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top" fo:wrap-option="wrap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top" fo:wrap-option="wrap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FFFFFF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rano" table:style-name="ta1" table:print-ranges="Mairano.A1:Mairano.O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Elenco ui (trasparenza) - modello unico</text:p>
          </table:table-cell>
          <table:covered-table-cell table:number-columns-repeated="14"/>
          <table:table-cell table:style-name="ce7"/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Comunale</text:p>
          </table:table-cell>
          <table:table-cell office:value-type="string" table:style-name="ce3">
            <text:p>CodiceProprietà</text:p>
          </table:table-cell>
          <table:table-cell office:value-type="string" table:style-name="ce3">
            <text:p>Prop.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Cod. UI</text:p>
          </table:table-cell>
          <table:table-cell office:value-type="string" table:style-name="ce3">
            <text:p>Cod. Fabb.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Utilizzo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Sez.</text:p>
          </table:table-cell>
          <table:table-cell office:value-type="string" table:style-name="ce3">
            <text:p>Fg.</text:p>
          </table:table-cell>
          <table:table-cell office:value-type="string" table:style-name="ce3">
            <text:p>Mapp.</text:p>
          </table:table-cell>
          <table:table-cell office:value-type="string" table:style-name="ce3">
            <text:p>Sub.</text:p>
          </table:table-cell>
          <table:table-cell office:value-type="string" table:style-name="ce3">
            <text:p>Canone annuo al 31/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7" table:style-name="ce5">
            <text:p>62117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1963.2" table:style-name="ce5">
            <text:p>1963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8" table:style-name="ce5">
            <text:p>62118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331.88" table:style-name="ce5">
            <text:p>1331,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1" table:style-name="ce5">
            <text:p>62121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333.2" table:style-name="ce5">
            <text:p>1333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2" table:style-name="ce5">
            <text:p>62122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624.92" table:style-name="ce5">
            <text:p>1624,9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3" table:style-name="ce5">
            <text:p>62123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4" table:style-name="ce5">
            <text:p>62114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 <text:s/>PALAZ. ROSSIGNOL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840" table:style-name="ce5">
            <text:p>8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5" table:style-name="ce5">
            <text:p>62115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6" table:style-name="ce5">
            <text:p>62116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9" table:style-name="ce5">
            <text:p>62119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2640" table:style-name="ce5">
            <text:p>26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0" table:style-name="ce5">
            <text:p>62120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1779.6" table:style-name="ce5">
            <text:p>1779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7" table:style-name="ce5">
            <text:p>61927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27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8" table:style-name="ce5">
            <text:p>61928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1<text:s/></text:p>
          </table:table-cell>
          <table:table-cell office:value-type="string" table:style-name="ce6">
            <text:p>MAGAZZINO O DEPOSIT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6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1" table:style-name="ce5">
            <text:p>63101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2640" table:style-name="ce5">
            <text:p>26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2" table:style-name="ce5">
            <text:p>6310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9" table:style-name="ce5">
            <text:p>9</text:p>
          </table:table-cell>
          <table:table-cell office:value-type="float" office:value="1290.8399999999999" table:style-name="ce5">
            <text:p>1290,8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6" table:style-name="ce5">
            <text:p>6309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591.36" table:style-name="ce5">
            <text:p>591,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3" table:style-name="ce5">
            <text:p>6311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4" table:style-name="ce5">
            <text:p>6311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7" table:style-name="ce5">
            <text:p>6309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8" table:style-name="ce5">
            <text:p>6309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" table:style-name="ce5">
            <text:p>3</text:p>
          </table:table-cell>
          <table:table-cell office:value-type="float" office:value="1013.76" table:style-name="ce5">
            <text:p>1013,7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9" table:style-name="ce5">
            <text:p>6309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4" table:style-name="ce5">
            <text:p>4</text:p>
          </table:table-cell>
          <table:table-cell office:value-type="float" office:value="591.36" table:style-name="ce5">
            <text:p>591,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0" table:style-name="ce5">
            <text:p>63100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1751.16" table:style-name="ce5">
            <text:p>1751,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8" table:style-name="ce5">
            <text:p>6311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1440" table:style-name="ce5">
            <text:p>1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9" table:style-name="ce5">
            <text:p>6311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1440" table:style-name="ce5">
            <text:p>1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3" table:style-name="ce5">
            <text:p>6310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973.8" table:style-name="ce5">
            <text:p>97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4" table:style-name="ce5">
            <text:p>6310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5" table:style-name="ce5">
            <text:p>6310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2" table:style-name="ce5">
            <text:p>6311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3" table:style-name="ce5">
            <text:p>23</text:p>
          </table:table-cell>
          <table:table-cell office:value-type="float" office:value="643.55999999999995" table:style-name="ce5">
            <text:p>643,5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5" table:style-name="ce5">
            <text:p>6311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6" table:style-name="ce5">
            <text:p>26</text:p>
          </table:table-cell>
          <table:table-cell office:value-type="float" office:value="643.55999999999995" table:style-name="ce5">
            <text:p>643,5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6" table:style-name="ce5">
            <text:p>6311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883.2" table:style-name="ce5">
            <text:p>883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7" table:style-name="ce5">
            <text:p>6311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1440" table:style-name="ce5">
            <text:p>1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5" table:style-name="ce5">
            <text:p>61945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6" table:style-name="ce5">
            <text:p>61946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07.36" table:style-name="ce5">
            <text:p>2007,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7" table:style-name="ce5">
            <text:p>61947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831" table:style-name="ce5">
            <text:p>8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9" table:style-name="ce5">
            <text:p>61929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D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570.36" table:style-name="ce5">
            <text:p>570,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4" table:style-name="ce5">
            <text:p>61944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339.36" table:style-name="ce5">
            <text:p>339,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3" table:style-name="ce5">
            <text:p>6194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3" table:style-name="ce5">
            <text:p>6193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4" table:style-name="ce5">
            <text:p>61934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A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0" table:style-name="ce5">
            <text:p>61940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2132.04" table:style-name="ce5">
            <text:p>2132,04</text:p>
          </table:table-cell>
          <table:table-cell table:number-columns-repeated="1636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05/02/2021</text:p>
          </table:table-cell>
          <table:table-cell table:number-columns-repeated="15" table:style-name="ce8"/>
          <table:table-cell table:number-columns-repeated="16368" table:style-name="ce2"/>
        </table:table-row>
        <table:table-row table:number-rows-repeated="1030631" table:style-name="ro1">
          <table:table-cell table:number-columns-repeated="16384" table:style-name="ce2"/>
        </table:table-row>
        <table:table-row table:number-rows-repeated="1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xx yyy</meta:initial-creator>
    <dc:creator>Eleonora Gandellini</dc:creator>
    <meta:creation-date>2021-02-05T09:57:00Z</meta:creation-date>
    <dc:date>2021-03-22T11:57:14Z</dc:date>
    <meta:print-date>2021-02-08T09:03:16Z</meta:print-date>
  </office:meta>
</office:document-meta>
</file>