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03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Cognome - nome<text:s/></text:p>
          </table:table-cell>
          <table:table-cell office:value-type="string" table:style-name="ce2">
            <text:p>Atto di nomin o di proclamazione con l'indicazione della durata dell'incarico o del mandato elettivo<text:s/></text:p>
          </table:table-cell>
          <table:table-cell office:value-type="string" table:style-name="ce3">
            <text:p>Compensi connessi all'assunzione della carica 2019</text:p>
          </table:table-cell>
          <table:table-cell office:value-type="string" table:style-name="ce3">
            <text:p>Importi di viaggi di servizio o missioni pagati con fondi pubblici</text:p>
          </table:table-cell>
          <table:table-cell office:value-type="string" table:style-name="ce3">
            <text:p>Assunzione di altre cariche presso enti pubblici e privati<text:s/></text:p>
          </table:table-cell>
          <table:table-cell office:value-type="string" table:style-name="ce3">
            <text:p>Compensi per l'assunzione di altre cariche presso enti pubblici e privati<text:s/></text:p>
          </table:table-cell>
          <table:table-cell office:value-type="string" table:style-name="ce3">
            <text:p>Altri eventuali incarichi con oneri a carico della finanza pubblica<text:s/></text:p>
          </table:table-cell>
          <table:table-cell office:value-type="string" table:style-name="ce3">
            <text:p>Compensi per altri eventuali incarichi con oneri a carico della finanza pubblica<text:s/></text:p>
          </table:table-cell>
          <table:table-cell office:value-type="string" table:style-name="ce3">
            <text:p>C.V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ACCHI IGOR- SINDACO</text:p>
          </table:table-cell>
          <table:table-cell office:value-type="string" table:style-name="ce5">
            <text:p>DELIBERA DI C.C. ALLEGATA</text:p>
          </table:table-cell>
          <table:table-cell office:value-type="string" table:style-name="ce6">
            <text:p>1774,73 mensili</text:p>
          </table:table-cell>
          <table:table-cell office:value-type="currency" office:value="0" table:style-name="ce6">
            <text:p>€ 0,00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llegat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BARAINI GIANMARCO- VICESINDACO E ASSESSORE</text:p>
          </table:table-cell>
          <table:table-cell office:value-type="string" table:style-name="ce5">
            <text:p>DELIBERA DI C.C. ALLEGATA+ NOMINA ASSESSORE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llegat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CCELLI AMALIA- ASSESSORE</text:p>
          </table:table-cell>
          <table:table-cell office:value-type="string" table:style-name="ce5">
            <text:p>DELIBERA DI C.C. ALLEGATA+ NOMINA ASSESSORE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llegato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TATOLI LUISA- ASSESSORE</text:p>
          </table:table-cell>
          <table:table-cell office:value-type="string" table:style-name="ce5">
            <text:p>DELIBERA DI C.C. ALLEGATA+ NOMINA ASSESSORE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llegato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COLOSIO MARCO- ASSESSORE</text:p>
          </table:table-cell>
          <table:table-cell office:value-type="string" table:style-name="ce5">
            <text:p>DELIBERA DI C.C. ALLEGATA+ NOMINA ASSESSORE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llegato</text:p>
          </table:table-cell>
          <table:table-cell table:number-columns-repeated="16375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gretario</meta:initial-creator>
    <dc:creator>Eleonora Gandellini</dc:creator>
    <meta:creation-date>2016-06-01T12:16:03Z</meta:creation-date>
    <dc:date>2020-06-30T10:59:56Z</dc:date>
  </office:meta>
</office:document-meta>
</file>