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8.493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4.867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2.1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Excel_5f_BuiltIn_5f_Hyperlink">
      <style:table-cell-properties style:text-align-source="fix" style:repeat-content="false"/>
      <style:paragraph-properties fo:text-align="justify" css3t:text-justify="distribute"/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Excel_5f_BuiltIn_5f_Hyperlink"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justify" css3t:text-justify="distribute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row table:style-name="ro1">
          <table:table-cell table:style-name="ce1" office:value-type="string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</text:p>
          </table:table-cell>
          <table:table-cell table:style-name="ce5" office:value-type="string">
            <text:p>C.V</text:p>
          </table:table-cell>
          <table:table-cell table:style-name="ce1" office:value-type="string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" office:value-type="string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table:style-name="ce1" office:value-type="string">
            <text:p>Attestazione dell'avvenuta verifica dell'insussistenza di situazioni, anche potenziali, di conflitto di interesse.</text:p>
          </table:table-cell>
          <table:table-cell table:style-name="ce12" table:number-columns-repeated="1019"/>
        </table:table-row>
        <table:table-row table:style-name="ro2">
          <table:table-cell table:style-name="ce2" office:value-type="string">
            <text:p>DETERMINAZIONE N. 187 DEL 10/05/2019- <text:span text:style-name="T1">COMPENSO PER PARTECIPAZIONE ALLA COMMISSIONE GIUDICATRICE DEL CONCORSO INDETTO PER ASSUNZIONE DI UN ISTRUTTORE CONTABILE DA DESTINARE ALL'AREA AMMINISTRATIVA/CONTABILE DOTT. ROSSANO VIGANO’ CONCLUSO IL 23/05/2019</text:span></text:p>
          </table:table-cell>
          <table:table-cell table:style-name="ce6" office:value-type="string">
            <text:p>allegato</text:p>
          </table:table-cell>
          <table:table-cell table:style-name="ce7" office:value-type="string">
            <text:p>€. 285,57</text:p>
          </table:table-cell>
          <table:table-cell table:style-name="ce6" office:value-type="string">
            <text:p>negativo</text:p>
          </table:table-cell>
          <table:table-cell table:style-name="ce11" office:value-type="string">
            <text:p>attestazione del professionista incaricato </text:p>
          </table:table-cell>
          <table:table-cell table:style-name="ce12" table:number-columns-repeated="1019"/>
        </table:table-row>
        <table:table-row table:style-name="ro3">
          <table:table-cell table:style-name="ce2" office:value-type="string" table:number-columns-spanned="1" table:number-rows-spanned="2">
            <text:p>DET.ERMINA N. 238 DEL 15/11/2016 PER RIMBORSO SPESE VIAGGIO E COMPENSO ORGANO DI CONTROLLO REVISORE UNICO DOTT. BORGONOVO LUIGI <text:span text:style-name="T1">SINO AL TERMINE DEL 20/09/2019</text:span></text:p>
          </table:table-cell>
          <table:table-cell table:style-name="ce6" office:value-type="string" table:number-columns-spanned="1" table:number-rows-spanned="2">
            <text:p>allegato</text:p>
          </table:table-cell>
          <table:table-cell table:style-name="ce8" office:value-type="currency" office:currency="EUR" office:value="4529.15" table:number-columns-spanned="1" table:number-rows-spanned="2">
            <text:p>€ 4.529,15</text:p>
          </table:table-cell>
          <table:table-cell table:style-name="ce6" office:value-type="string" table:number-columns-spanned="1" table:number-rows-spanned="2">
            <text:p>negativo</text:p>
          </table:table-cell>
          <table:table-cell table:style-name="ce11" office:value-type="string" table:number-columns-spanned="1" table:number-rows-spanned="2">
            <text:p>attestazione del professionista incaricato <text:s/></text:p>
          </table:table-cell>
          <table:table-cell table:style-name="ce12" table:number-columns-repeated="1019"/>
        </table:table-row>
        <table:table-row table:style-name="ro4">
          <table:covered-table-cell table:style-name="ce2"/>
          <table:covered-table-cell table:style-name="ce6"/>
          <table:covered-table-cell table:style-name="ce9"/>
          <table:covered-table-cell table:style-name="ce6"/>
          <table:covered-table-cell table:style-name="ce11"/>
          <table:table-cell table:style-name="ce12" table:number-columns-repeated="1019"/>
        </table:table-row>
        <table:table-row table:style-name="ro3">
          <table:table-cell table:style-name="ce2" office:value-type="string" table:number-columns-spanned="1" table:number-rows-spanned="3">
            <text:p>DETERMINAZIONE N. 238 DEL 09/12/2019 PER <text:s/>ORGANO DI CONTROLLO REVISORE UNICO <text:s/>DAL 01/11/2019 DOTT.SSA MASCHERONI ALESSANDRA</text:p>
          </table:table-cell>
          <table:table-cell table:style-name="ce6" office:value-type="string" table:number-columns-spanned="1" table:number-rows-spanned="3">
            <text:p>allegato</text:p>
          </table:table-cell>
          <table:table-cell table:style-name="ce9" office:value-type="float" office:value="1663.82" table:number-columns-spanned="1" table:number-rows-spanned="3">
            <text:p>€ 1.663,82</text:p>
          </table:table-cell>
          <table:table-cell table:style-name="ce6" office:value-type="string" table:number-columns-spanned="1" table:number-rows-spanned="3">
            <text:p>NEGATIVO</text:p>
          </table:table-cell>
          <table:table-cell table:style-name="ce11" office:value-type="string">
            <text:p>attestazione del professionista incaricato </text:p>
          </table:table-cell>
          <table:table-cell table:style-name="ce12"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0"/>
          <table:covered-table-cell table:style-name="ce6"/>
          <table:table-cell table:style-name="ce11" table:number-columns-spanned="1" table:number-rows-spanned="2"/>
          <table:table-cell table:style-name="ce12" table:number-columns-repeated="1019"/>
        </table:table-row>
        <table:table-row table:style-name="ro3">
          <table:covered-table-cell table:style-name="ce3"/>
          <table:covered-table-cell table:style-name="ce6"/>
          <table:covered-table-cell table:style-name="ce10"/>
          <table:covered-table-cell table:style-name="ce6"/>
          <table:covered-table-cell table:style-name="ce11"/>
          <table:table-cell table:style-name="ce12"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2" svg:font-family="Arial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7cm" fo:margin-bottom="2.499cm" fo:margin-left="0.406cm" fo:margin-right="0.711cm" style:print-page-order="ltr" style:first-page-number="continue" style:scale-to="80%" style:print="charts drawings objects"/>
      <style:header-style>
        <style:header-footer-properties fo:min-height="0.80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/00/0000</text:date>, <text:time style:data-style-name="N2" text:time-value="0000-00-00T12:34:18.2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10 c. 8 e 15 c. 1 e 2 D.Lgs. 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.</meta:initial-creator>
    <meta:creation-date>2013-07-18T09:22:34Z</meta:creation-date>
    <dc:date>2020-06-30T12:56:04.78</dc:date>
    <meta:print-date>2013-11-27T10:32:57Z</meta:print-date>
    <meta:editing-duration>PT13M32S</meta:editing-duration>
    <meta:editing-cycles>7</meta:editing-cycles>
    <meta:document-statistic meta:table-count="1" meta:cell-count="20" meta:object-count="0"/>
  </office:meta>
</office:document-meta>
</file>