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entury" svg:font-family="Centur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4">
      <style:table-cell-properties fo:border="thin solid #000000"/>
    </style:style>
    <style:style style:name="ce7" style:family="table-cell" style:parent-style-name="Default" style:data-style-name="N1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>
      <style:text-properties style:font-name="Century" style:font-name-asian="Century" style:font-name-complex="Century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2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12">
      <style:table-cell-properties fo:border="thin solid #000000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669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BENEFICIARIO</text:p>
          </table:table-cell>
          <table:table-cell office:value-type="string" table:style-name="ce3">
            <text:p>AT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</text:p>
          </table:table-cell>
          <table:table-cell office:value-type="string" table:style-name="ce3">
            <text:p>RESPONSABI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Associazione Non Solo Scuola</text:p>
          </table:table-cell>
          <table:table-cell office:value-type="string" table:style-name="ce10">
            <text:p>Contributo per corso di nuoto delibera di giunta n. 30 del 04/04/2019</text:p>
          </table:table-cell>
          <table:table-cell office:value-type="currency" office:value="500" table:style-name="ce11">
            <text:p>€ 500,00</text:p>
          </table:table-cell>
          <table:table-cell office:value-type="string" table:style-name="ce10">
            <text:p>pdas 2018/2019</text:p>
          </table:table-cell>
          <table:table-cell office:value-type="string" table:style-name="ce10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Istituto Comprensivo di Azzano Mella</text:p>
          </table:table-cell>
          <table:table-cell office:value-type="string" table:style-name="ce10">
            <text:p>contributo per progetti didattici scuola primaria a.s. 2018/2019 determina n. 93 del 24/04/2019</text:p>
          </table:table-cell>
          <table:table-cell office:value-type="currency" office:value="5250" table:style-name="ce6">
            <text:p><text:s/>€ 5.250,00<text:s/></text:p>
          </table:table-cell>
          <table:table-cell office:value-type="string" table:style-name="ce10">
            <text:p>pdas 2018/2019</text:p>
          </table:table-cell>
          <table:table-cell office:value-type="string" table:style-name="ce10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Scuola dell'infanzia di Mairano via Roma 49 25030 Mairano C.F. 98004470179</text:p>
          </table:table-cell>
          <table:table-cell office:value-type="string" table:style-name="ce5">
            <text:p>Piano diritto allo studio 2018/2019 contributo ordinario per spese di gestione determine n.104 <text:s/>del 02/05/2019 e n. 196 del 31/08/2019<text:s/></text:p>
          </table:table-cell>
          <table:table-cell office:value-type="currency" office:value="31202.52" table:style-name="ce7">
            <text:p>€ 31.203</text:p>
          </table:table-cell>
          <table:table-cell office:value-type="string" table:style-name="ce5">
            <text:p>pdas 2018/2019</text:p>
          </table:table-cell>
          <table:table-cell office:value-type="string" table:style-name="ce5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ruppo volontariato Primavera</text:p>
          </table:table-cell>
          <table:table-cell office:value-type="string" table:style-name="ce5">
            <text:p>contributo convenzione pacchi alimentari determina n. 138 del 20/06/2019</text:p>
          </table:table-cell>
          <table:table-cell office:value-type="currency" office:value="4731.53" table:style-name="ce7">
            <text:p>€ 4.732</text:p>
          </table:table-cell>
          <table:table-cell table:style-name="ce5"/>
          <table:table-cell office:value-type="string" table:style-name="ce5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orpo Bandistico S. Cecilia di Mairano</text:p>
          </table:table-cell>
          <table:table-cell office:value-type="string" table:style-name="ce5">
            <text:p>CONTRIBUTO AL CORPO BANDISTICO “S. CECILIA” DI MAIRANO-PIANO DIRITTO ALLO STUDIO A.S. 2018/2019 determina n. 114 del 25/05/2019</text:p>
          </table:table-cell>
          <table:table-cell office:value-type="currency" office:value="8500" table:style-name="ce7">
            <text:p>€ 8.500</text:p>
          </table:table-cell>
          <table:table-cell office:value-type="string" table:style-name="ce5">
            <text:p>pdas 2018/2019</text:p>
          </table:table-cell>
          <table:table-cell office:value-type="string" table:style-name="ce5">
            <text:p>dr. Antonio Tommaselli</text:p>
          </table:table-cell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style-name="ce8">
            <text:p>Scuola dell'infanzia di Mairano via Roma 49 25030 Mairano C.F. 98004470179</text:p>
          </table:table-cell>
          <table:table-cell office:value-type="string" table:style-name="ce8">
            <text:p>Contributo per copertura spese ampliamento sede determina n. 128 del 20/06/2019</text:p>
          </table:table-cell>
          <table:table-cell office:value-type="currency" office:value="22500" table:style-name="ce7">
            <text:p>€ 22.500</text:p>
          </table:table-cell>
          <table:table-cell office:value-type="string" table:style-name="ce9">
            <text:p>deliberazione g.c. n. 85 del 15 ottobre 2008</text:p>
          </table:table-cell>
          <table:table-cell office:value-type="string" table:style-name="ce5">
            <text:p>dr. Oliviero Tognaz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arrocchia S. Antonio Abate di Pievedizio</text:p>
          </table:table-cell>
          <table:table-cell office:value-type="string" table:style-name="ce5">
            <text:p>contributo per grest 2019 delibera di giunta n. 47 del <text:s/>20/06/2019</text:p>
          </table:table-cell>
          <table:table-cell office:value-type="currency" office:value="1000" table:style-name="ce7">
            <text:p>€ 1.000</text:p>
          </table:table-cell>
          <table:table-cell office:value-type="string" table:style-name="ce5">
            <text:p>pdas 2018/2019</text:p>
          </table:table-cell>
          <table:table-cell office:value-type="string" table:style-name="ce5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arrocchia S. Andrea<text:s/></text:p>
          </table:table-cell>
          <table:table-cell office:value-type="string" table:style-name="ce5">
            <text:p>contributo per grest 2019 delibera di giunta n. 47 del <text:s/>20/06/2019</text:p>
          </table:table-cell>
          <table:table-cell office:value-type="currency" office:value="1000" table:style-name="ce7">
            <text:p>€ 1.000</text:p>
          </table:table-cell>
          <table:table-cell office:value-type="string" table:style-name="ce5">
            <text:p>pdas 2018/2019</text:p>
          </table:table-cell>
          <table:table-cell office:value-type="string" table:style-name="ce5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Scuola dell'infanzia di Mairano via Roma 49 25030 Mairano C.F. 98004470179</text:p>
          </table:table-cell>
          <table:table-cell office:value-type="string" table:style-name="ce5">
            <text:p>contributo per copertura rata asilo nido determina n. 135 del 20/06/2019</text:p>
          </table:table-cell>
          <table:table-cell office:value-type="currency" office:value="8198.9699999999993" table:style-name="ce7">
            <text:p>€ 8.199</text:p>
          </table:table-cell>
          <table:table-cell office:value-type="string" table:style-name="ce5">
            <text:p>psa 2019</text:p>
          </table:table-cell>
          <table:table-cell office:value-type="string" table:style-name="ce5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sd calcio a 5</text:p>
          </table:table-cell>
          <table:table-cell office:value-type="string" table:style-name="ce5">
            <text:p>contributoi per associazione sportiva determina n. 149 del 01/07/2019</text:p>
          </table:table-cell>
          <table:table-cell office:value-type="currency" office:value="300" table:style-name="ce7">
            <text:p>€ 300</text:p>
          </table:table-cell>
          <table:table-cell table:style-name="ce5"/>
          <table:table-cell office:value-type="string" table:style-name="ce5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ssociazione Amici del Museo della civiltà contadina</text:p>
          </table:table-cell>
          <table:table-cell office:value-type="string" table:style-name="ce5">
            <text:p>contributo per festa dell'anziano 2019 delibera di giunta n. 86 del 18/12/2019</text:p>
          </table:table-cell>
          <table:table-cell office:value-type="currency" office:value="2047.43" table:style-name="ce7">
            <text:p>€ 2.047</text:p>
          </table:table-cell>
          <table:table-cell office:value-type="string" table:style-name="ce5">
            <text:p>psa 2019</text:p>
          </table:table-cell>
          <table:table-cell office:value-type="string" table:style-name="ce5">
            <text:p>dr.ssa Francesca Travagli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roLoco Mairano<text:s/></text:p>
          </table:table-cell>
          <table:table-cell office:value-type="string" table:style-name="ce5">
            <text:p>contributo per sagra del contadino 2019 delibera di giunta n. 55 del 29/08/2019</text:p>
          </table:table-cell>
          <table:table-cell office:value-type="currency" office:value="2500" table:style-name="ce7">
            <text:p>€ 2.500</text:p>
          </table:table-cell>
          <table:table-cell table:style-name="ce5"/>
          <table:table-cell office:value-type="string" table:style-name="ce5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Istituto Comprensivo di Azzano Mella</text:p>
          </table:table-cell>
          <table:table-cell office:value-type="string" table:style-name="ce5">
            <text:p>contributo per progetti didattici scuola primaria a.s. 2019/2020 determina n. 255 del 20/12/2019</text:p>
          </table:table-cell>
          <table:table-cell office:value-type="currency" office:value="6000" table:style-name="ce7">
            <text:p>€ 6.000</text:p>
          </table:table-cell>
          <table:table-cell office:value-type="string" table:style-name="ce5">
            <text:p>pdas 2019/2020</text:p>
          </table:table-cell>
          <table:table-cell office:value-type="string" table:style-name="ce5">
            <text:p>dr.ssa Francesca Travagli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Bassabrescianasoccorso Onlus di Dello</text:p>
          </table:table-cell>
          <table:table-cell office:value-type="string" table:style-name="ce13">
            <text:p>contributo anno 2019 delibera di giunta n. 86 del 18/12/2019</text:p>
          </table:table-cell>
          <table:table-cell office:value-type="currency" office:value="1747.5" table:style-name="ce14">
            <text:p>€ 1.747,50</text:p>
          </table:table-cell>
          <table:table-cell table:style-name="ce5"/>
          <table:table-cell office:value-type="string" table:style-name="ce5">
            <text:p>dr.ssa Francesca Travaglin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entury" svg:font-family="Century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6-29T12:07:50Z</dc:date>
  </office:meta>
</office:document-meta>
</file>