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2" style:parent-style-name="Normale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break-before="page"/>
    </style:style>
    <style:style style:name="P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" style:parent-style-name="Normale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MUNE DI MAIRANO</text:p>
      <text:p text:style-name="P2">concorso pubblico, per soli esami, per la copertura di n. 1 posto di Istruttore contabile – cat. C – posizione economica C1 - a tempo pieno per n. 36 ore settimanali e a tempo indeterminato</text:p>
      <text:p text:style-name="P3"/>
      <text:p text:style-name="P4">Prova scritta del 29.04.2019 – ore 09:30</text:p>
      <text:p text:style-name="P5"/>
      <text:p text:style-name="P6">TRACCIA<text:s/>N. 1</text:p>
      <text:p text:style-name="P7"/>
      <text:p text:style-name="P8">Atti/prova a carattere teorico-pratico</text:p>
      <text:p text:style-name="Normale"/>
      <text:p text:style-name="Normale">Rediga il candidato l’atto amministrativo ritenuto più appropriato per procedere con l’acquisto, da parte del Comune di Mairano, di una sedia da ufficio<text:s/>del valore di euro<text:s/>1.800,00.</text:p>
      <text:p text:style-name="Normale"/>
      <text:p text:style-name="P9">Quesiti a risposta aperta ma sintetica (max 15 righe ciascuna)</text:p>
      <text:p text:style-name="Normale"/>
      <text:p text:style-name="Normale">Principali competenze del sindaco.</text:p>
      <text:p text:style-name="Normale"/>
      <text:p text:style-name="Normale">Il principio della competenza finanziaria potenziata introdotto<text:s/>per gli enti locali<text:s/>dal D.lgs 118/2011.</text:p>
      <text:p text:style-name="P10"/>
      <text:soft-page-break/>
      <text:p text:style-name="P11">COMUNE DI MAIRANO</text:p>
      <text:p text:style-name="P12">concorso pubblico, per soli esami, per la copertura di n. 1 posto di Istruttore contabile – cat. C – posizione economica C1 - a tempo pieno per n. 36 ore settimanali e a tempo indeterminato</text:p>
      <text:p text:style-name="P13"/>
      <text:p text:style-name="P14">Prova scritta del 29.04.2019 – ore 09:30</text:p>
      <text:p text:style-name="P15"/>
      <text:p text:style-name="P16">TRACCIA N. 2</text:p>
      <text:p text:style-name="Normale"/>
      <text:p text:style-name="Normale"/>
      <text:p text:style-name="P17">Atti/prova a carattere teorico-pratico</text:p>
      <text:p text:style-name="Normale"/>
      <text:p text:style-name="Normale">Rediga il candidato l’atto amministrativo e gli allegati contabili ritenuti necessari per una variazione del bilancio preventivo del Comune di Mairano, finalizzata a prevedere, nel 2020, il conferimento di un incarico di progettazione definitivo-esecutiva di una strada dell’importo di euro 15.000,00 oltre IVA di legge e contributo INARCASSA (Cassa Nazionale di Previdenza ed Assistenza per gli Ingegneri ed Architetti Liberi Professionisti), da finanziarsi mediante contributo a fondo perduto concesso dalla Regione Lombardia.</text:p>
      <text:p text:style-name="Normale"/>
      <text:p text:style-name="P18">Quesiti a risposta aperta ma sintetica (max 15 righe ciascuna)</text:p>
      <text:p text:style-name="Normale"/>
      <text:p text:style-name="Normale">Principali funzioni e responsabilità dei dirigenti comunali.</text:p>
      <text:p text:style-name="Normale"/>
      <text:p text:style-name="Normale">Forme di finanziamento degli investimenti del comune.</text:p>
      <text:p text:style-name="Normale"/>
      <text:p text:style-name="Normale"/>
      <text:p text:style-name="P19"/>
      <text:soft-page-break/>
      <text:p text:style-name="P20">COMUNE DI MAIRANO</text:p>
      <text:p text:style-name="P21">concorso pubblico, per soli esami, per la copertura di n. 1 posto di Istruttore contabile – cat. C – posizione economica C1 - a tempo pieno per n. 36 ore settimanali e a tempo indeterminato</text:p>
      <text:p text:style-name="P22"/>
      <text:p text:style-name="P23">Prova scritta del 29.04.2019 – ore 09:30</text:p>
      <text:p text:style-name="P24"/>
      <text:p text:style-name="P25">TRACCIA N. 3</text:p>
      <text:p text:style-name="P26"/>
      <text:p text:style-name="P27"/>
      <text:p text:style-name="P28">Atti/prova a carattere teorico-pratico</text:p>
      <text:p text:style-name="Normale"/>
      <text:p text:style-name="Normale">Rediga il candidato un mandato di pagamento del Comune di Mairano dell’importo di euro 500,00 a favore del sig. Tizio a titolo di rimborso per TASI (Tributo per i servizi indivisibili) versata in eccesso.</text:p>
      <text:p text:style-name="Normale"/>
      <text:p text:style-name="P29">Quesiti a risposta aperta ma sintetica (max 15 righe ciascuna)</text:p>
      <text:p text:style-name="Normale"/>
      <text:p text:style-name="Normale">Responsabile del procedimento amministrativo e responsabile del provvedimento finale.</text:p>
      <text:p text:style-name="Normale"/>
      <text:p text:style-name="Normale">L’organo di revisione economico-finanziario del comu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</meta:initial-creator>
    <dc:creator>Eleonora Gandellini</dc:creator>
    <meta:creation-date>2020-06-29T11:27:00Z</meta:creation-date>
    <dc:date>2020-06-29T11:27:00Z</dc:date>
    <meta:template xlink:href="Normal.dotm" xlink:type="simple"/>
    <meta:editing-cycles>2</meta:editing-cycles>
    <meta:editing-duration>PT0S</meta:editing-duration>
    <meta:document-statistic meta:page-count="3" meta:paragraph-count="4" meta:word-count="363" meta:character-count="2429" meta:row-count="17" meta:non-whitespace-character-count="2070"/>
  </office:meta>
</office:document-meta>
</file>