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19">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2.27541666666667cm"/>
    </style:style>
    <style:style style:name="co2" style:family="table-column">
      <style:table-column-properties fo:break-before="auto" style:column-width="3.413125cm"/>
    </style:style>
    <style:style style:name="co3" style:family="table-column">
      <style:table-column-properties fo:break-before="auto" style:column-width="60.721875cm"/>
    </style:style>
    <style:style style:name="co4" style:family="table-column">
      <style:table-column-properties fo:break-before="auto" style:column-width="5.84729166666667cm"/>
    </style:style>
    <style:style style:name="co5" style:family="table-column">
      <style:table-column-properties fo:break-before="auto" style:column-width="2.8575cm"/>
    </style:style>
    <style:style style:name="co6" style:family="table-column">
      <style:table-column-properties fo:break-before="auto" style:column-width="3.889375cm"/>
    </style:style>
    <style:style style:name="co7"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
            <text:p>N.Gen.</text:p>
          </table:table-cell>
          <table:table-cell office:value-type="string" table:style-name="ce5">
            <text:p>Adozione</text:p>
          </table:table-cell>
          <table:table-cell office:value-type="string" table:style-name="ce5">
            <text:p>Oggetto</text:p>
          </table:table-cell>
          <table:table-cell office:value-type="string" table:style-name="ce5">
            <text:p>Ufficio</text:p>
          </table:table-cell>
          <table:table-cell office:value-type="string" table:style-name="ce5">
            <text:p>Pubb. Ini.</text:p>
          </table:table-cell>
          <table:table-cell office:value-type="string" table:style-name="ce5">
            <text:p>Pubb. Fin.</text:p>
          </table:table-cell>
          <table:table-cell table:number-columns-repeated="16378" table:style-name="ce5"/>
        </table:table-row>
        <table:table-row table:style-name="ro1">
          <table:table-cell office:value-type="float" office:value="1" table:style-name="ce7">
            <text:p>1</text:p>
          </table:table-cell>
          <table:table-cell office:value-type="date" office:date-value="2017-01-11T00:00:00" table:style-name="ce8">
            <text:p>11/01/2017</text:p>
          </table:table-cell>
          <table:table-cell office:value-type="string" table:style-name="ce6">
            <text:p>AFFIDAMENTO SERVIZIO DI MANUTENZIONE ORDINARIA SCUOLABUS COMUNALE. ASSUNZIONE IMPEGNO DI SPESA.</text:p>
          </table:table-cell>
          <table:table-cell table:number-columns-repeated="16381" table:style-name="ce5"/>
        </table:table-row>
        <table:table-row table:style-name="ro1">
          <table:table-cell office:value-type="float" office:value="2" table:style-name="ce7">
            <text:p>2</text:p>
          </table:table-cell>
          <table:table-cell office:value-type="date" office:date-value="2017-01-11T00:00:00" table:style-name="ce8">
            <text:p>11/01/2017</text:p>
          </table:table-cell>
          <table:table-cell office:value-type="string" table:style-name="ce6">
            <text:p>IMPEGNO DI SPESA PER AFFIDAMENTO SERVIZIO DI SUPPORTO PER ADEMPIMENTI RAGIONERIA PERIODO 11/01/17-10/07/17 –SOLUZIONE SRL-</text:p>
          </table:table-cell>
          <table:table-cell table:number-columns-repeated="16381" table:style-name="ce5"/>
        </table:table-row>
        <table:table-row table:style-name="ro1">
          <table:table-cell office:value-type="float" office:value="3" table:style-name="ce7">
            <text:p>3</text:p>
          </table:table-cell>
          <table:table-cell office:value-type="date" office:date-value="2017-01-17T00:00:00" table:style-name="ce8">
            <text:p>17/01/2017</text:p>
          </table:table-cell>
          <table:table-cell office:value-type="string" table:style-name="ce6">
            <text:p>NOMINA COMMISSIONE PER VALUTAZIONE DOMANDE RICEVUTE A SEGUITO DELL’APPROVAZIONE AVVISO ESPLORATIVO PER LA SELEZIONE DI PERSONALE, FINALIZZATO AD EVENTUALE PASSAGGIO DIRETTO DI UN/UNA DIPENDENTE IN SERVIZIO PRESSO ALTRI ENTI.</text:p>
          </table:table-cell>
          <table:table-cell table:number-columns-repeated="16381" table:style-name="ce5"/>
        </table:table-row>
        <table:table-row table:style-name="ro1">
          <table:table-cell office:value-type="float" office:value="4" table:style-name="ce7">
            <text:p>4</text:p>
          </table:table-cell>
          <table:table-cell office:value-type="date" office:date-value="2017-01-20T00:00:00" table:style-name="ce8">
            <text:p>20/01/2017</text:p>
          </table:table-cell>
          <table:table-cell office:value-type="string" table:style-name="ce6">
            <text:p>AFFIDAMENTO E IMPEGNO DI SPESA PER LA FORNITURA DI TECA CON ALLARME ABS E PANNELLO SEGNALATORE PER DEFIBRILLATORE HEARTSTART HS1.</text:p>
          </table:table-cell>
          <table:table-cell table:number-columns-repeated="16381" table:style-name="ce5"/>
        </table:table-row>
        <table:table-row table:style-name="ro1">
          <table:table-cell office:value-type="float" office:value="5" table:style-name="ce7">
            <text:p>5</text:p>
          </table:table-cell>
          <table:table-cell office:value-type="date" office:date-value="2017-01-20T00:00:00" table:style-name="ce8">
            <text:p>20/01/2017</text:p>
          </table:table-cell>
          <table:table-cell office:value-type="string" table:style-name="ce6">
            <text:p>IMPEGNO DI SPESA PER SMALTIMENTO CARCASSA CANINA RINVENUTA IN VIA DEL DOSSO.</text:p>
          </table:table-cell>
          <table:table-cell table:number-columns-repeated="16381" table:style-name="ce5"/>
        </table:table-row>
        <table:table-row table:style-name="ro1">
          <table:table-cell office:value-type="float" office:value="6" table:style-name="ce7">
            <text:p>6</text:p>
          </table:table-cell>
          <table:table-cell office:value-type="date" office:date-value="2017-01-24T00:00:00" table:style-name="ce8">
            <text:p>24/01/2017</text:p>
          </table:table-cell>
          <table:table-cell office:value-type="string" table:style-name="ce6">
            <text:p>DETERMINAZIONE A CONTRARRE PER L'AFFIDAMENTO DEI LAVORI DI MANUTENZIONE ORDINARIA IMMOBILI COMUNALI – OPERE DA MURATORE – ANNI 2017-2018.</text:p>
          </table:table-cell>
          <table:table-cell table:number-columns-repeated="16381" table:style-name="ce5"/>
        </table:table-row>
        <table:table-row table:style-name="ro1">
          <table:table-cell office:value-type="float" office:value="7" table:style-name="ce7">
            <text:p>7</text:p>
          </table:table-cell>
          <table:table-cell office:value-type="date" office:date-value="2017-01-25T00:00:00" table:style-name="ce8">
            <text:p>25/01/2017</text:p>
          </table:table-cell>
          <table:table-cell office:value-type="string" table:style-name="ce6">
            <text:p>Procedura di finanza di progetto per l’affidamento della concessione del servizio di conduzione degli impianti di illuminazione pubblica comunale, compresa la progettazione e realizzazione di una serie di interventi per l'efficientamento energetico nel Comune di Mairano. Determina a contrarre per l'affidamento con il criterio dell’offerta economicamente più vantaggiosa ai sensi dell’art. 95 del D.Lgs. N. 50/2016. Approvazione documenti di gara e incarico alla Centrale Unica di Committenza per l'indizione della gara aperta. CUP C66G15000690007.</text:p>
          </table:table-cell>
          <table:table-cell table:number-columns-repeated="16381" table:style-name="ce5"/>
        </table:table-row>
        <table:table-row table:style-name="ro1">
          <table:table-cell office:value-type="float" office:value="8" table:style-name="ce7">
            <text:p>8</text:p>
          </table:table-cell>
          <table:table-cell office:value-type="date" office:date-value="2017-02-01T00:00:00" table:style-name="ce8">
            <text:p>01/02/2017</text:p>
          </table:table-cell>
          <table:table-cell office:value-type="string" table:style-name="ce6">
            <text:p>IMPEGNO E LIQUIDAZIONE 1^ ANTICIPAZIONE FONDO <text:s/>ECONOMALE 2017, <text:s/>DELIB. G.C. <text:s/>N. 8 <text:s/>DEL 26 GENNAIO 2017.<text:s/></text:p>
          </table:table-cell>
          <table:table-cell table:number-columns-repeated="16381" table:style-name="ce5"/>
        </table:table-row>
        <table:table-row table:style-name="ro1">
          <table:table-cell office:value-type="float" office:value="9" table:style-name="ce7">
            <text:p>9</text:p>
          </table:table-cell>
          <table:table-cell office:value-type="date" office:date-value="2017-02-03T00:00:00" table:style-name="ce8">
            <text:p>03/02/2017</text:p>
          </table:table-cell>
          <table:table-cell office:value-type="string" table:style-name="ce6">
            <text:p>ALIENAZIONE AUTORIMESSA INTERRATA SITA NEL CONDOMINIO IL BROLO DI PIAZZA EUROPA (C.C. N. 45 del 26.10.2016). RETTIFICA IDENTIFICAZIONE CATASTALE.</text:p>
          </table:table-cell>
          <table:table-cell table:number-columns-repeated="16381" table:style-name="ce5"/>
        </table:table-row>
        <table:table-row table:style-name="ro1">
          <table:table-cell office:value-type="float" office:value="10" table:style-name="ce7">
            <text:p>10</text:p>
          </table:table-cell>
          <table:table-cell office:value-type="date" office:date-value="2017-02-03T00:00:00" table:style-name="ce8">
            <text:p>03/02/2017</text:p>
          </table:table-cell>
          <table:table-cell office:value-type="string" table:style-name="ce6">
            <text:p>Contratto Decentrato Integrativo anno 2016 - integrazione del fondo.</text:p>
          </table:table-cell>
          <table:table-cell table:number-columns-repeated="16381" table:style-name="ce5"/>
        </table:table-row>
        <table:table-row table:style-name="ro1">
          <table:table-cell office:value-type="float" office:value="11" table:style-name="ce7">
            <text:p>11</text:p>
          </table:table-cell>
          <table:table-cell office:value-type="date" office:date-value="2017-02-08T00:00:00" table:style-name="ce8">
            <text:p>08/02/2017</text:p>
          </table:table-cell>
          <table:table-cell office:value-type="string" table:style-name="ce6">
            <text:p>AFFIDAMENTO DEL SERVIZIO DI AGGIORNAMENTO DELL'INVENTARIO AL 31/12/16 - MAD S.r.l. (c.f. 01576470171)</text:p>
          </table:table-cell>
          <table:table-cell table:number-columns-repeated="16381" table:style-name="ce5"/>
        </table:table-row>
        <table:table-row table:style-name="ro1">
          <table:table-cell office:value-type="float" office:value="12" table:style-name="ce7">
            <text:p>12</text:p>
          </table:table-cell>
          <table:table-cell office:value-type="date" office:date-value="2017-02-09T00:00:00" table:style-name="ce8">
            <text:p>09/02/2017</text:p>
          </table:table-cell>
          <table:table-cell office:value-type="string" table:style-name="ce6">
            <text:p>APPROVAZIONE AVVISO ESPLORATIVO PER LA SELEZIONE DI PERSONALE, FINALIZZATO AD EVENTUALE PASSAGGIO DIRETTO DI UN/UNA DIPENDENTE IN SERVIZIO PRESSO ALTRI ENTI.</text:p>
          </table:table-cell>
          <table:table-cell table:number-columns-repeated="16381" table:style-name="ce5"/>
        </table:table-row>
        <table:table-row table:style-name="ro1">
          <table:table-cell office:value-type="float" office:value="13" table:style-name="ce7">
            <text:p>13</text:p>
          </table:table-cell>
          <table:table-cell office:value-type="date" office:date-value="2017-02-09T00:00:00" table:style-name="ce8">
            <text:p>09/02/2017</text:p>
          </table:table-cell>
          <table:table-cell office:value-type="string" table:style-name="ce6">
            <text:p>AFFIDAMENTO DIRETTO PER INTERVENTO DI ASSITENZA ALLE DUE UNITA' DAIKIN (POMPE DI CALORE) IMPIANTO RISCALDAMENTO CENTRO RICREATIVO SOCIO-CULTURALE DI VIA IV NOVEMBRE.</text:p>
          </table:table-cell>
          <table:table-cell table:number-columns-repeated="16381" table:style-name="ce5"/>
        </table:table-row>
        <table:table-row table:style-name="ro2">
          <table:table-cell office:value-type="float" office:value="14" table:style-name="ce4">
            <text:p>14</text:p>
          </table:table-cell>
          <table:table-cell office:value-type="date" office:date-value="2017-02-16T00:00:00" table:style-name="ce3">
            <text:p>16/02/2017</text:p>
          </table:table-cell>
          <table:table-cell office:value-type="string" table:style-name="ce2">
            <text:p>IMPEGNO DI SPESA PER ABBONAMENTO AL LISTINO IMMOBILIARE PER IL 2017</text:p>
          </table:table-cell>
          <table:table-cell office:value-type="string" table:style-name="ce2">
            <text:p>TRIBUTI - COMMERCI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15" table:style-name="ce4">
            <text:p>15</text:p>
          </table:table-cell>
          <table:table-cell office:value-type="date" office:date-value="2017-02-16T00:00:00" table:style-name="ce3">
            <text:p>16/02/2017</text:p>
          </table:table-cell>
          <table:table-cell office:value-type="string" table:style-name="ce2">
            <text:p>ACQUISTO DI UNA NUOVABUSINESS KEY DEL CIT DELLA PROVINCIA DI BRESCIA PER FIRMA DIGITALE VICESINDACO</text:p>
          </table:table-cell>
          <table:table-cell office:value-type="string" table:style-name="ce2">
            <text:p>SEGRETERIA - PROTOCOLL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16" table:style-name="ce4">
            <text:p>16</text:p>
          </table:table-cell>
          <table:table-cell office:value-type="date" office:date-value="2017-02-21T00:00:00" table:style-name="ce3">
            <text:p>21/02/2017</text:p>
          </table:table-cell>
          <table:table-cell office:value-type="string" table:style-name="ce2">
            <text:p>TRIBUTO PROVINCIALE PER FUNZIONI, TUTELA PROTEZIONE ED IGIENE DELL’AMBIENTE ANNO 2016, D.LGS. N. 504/92, ART. 19.</text:p>
          </table:table-cell>
          <table:table-cell office:value-type="string" table:style-name="ce2">
            <text:p>TRIBUTI - COMMERCI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17" table:style-name="ce4">
            <text:p>17</text:p>
          </table:table-cell>
          <table:table-cell office:value-type="date" office:date-value="2017-02-23T00:00:00" table:style-name="ce3">
            <text:p>23/02/2017</text:p>
          </table:table-cell>
          <table:table-cell office:value-type="string" table:style-name="ce2">
            <text:p>ACQUISTO LICENZA D’USO SOFTWARE PER ADEMPIMENTO ANTICORRUZIONE L.190/2012. CIG Z8F1D6E6E6</text:p>
          </table:table-cell>
          <table:table-cell office:value-type="string" table:style-name="ce2">
            <text:p>SEGRETERIA - PROTOCOLL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18" table:style-name="ce4">
            <text:p>18</text:p>
          </table:table-cell>
          <table:table-cell office:value-type="date" office:date-value="2017-02-23T00:00:00" table:style-name="ce3">
            <text:p>23/02/2017</text:p>
          </table:table-cell>
          <table:table-cell office:value-type="string" table:style-name="ce2">
            <text:p>LIQUIDAZIONE AL PERSONALE DIPENDENTE DEL LAVORO STRAORDINARIO EFFETTUATO DAL 10/10 AL 10/12/2016 IN OCCASIONE DEL REFERENDUM POPOLARE DEL 04/12/2016.</text:p>
          </table:table-cell>
          <table:table-cell office:value-type="string" table:style-name="ce2">
            <text:p>DEMOGRAFICI</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19" table:style-name="ce4">
            <text:p>19</text:p>
          </table:table-cell>
          <table:table-cell office:value-type="date" office:date-value="2017-02-24T00:00:00" table:style-name="ce3">
            <text:p>24/02/2017</text:p>
          </table:table-cell>
          <table:table-cell office:value-type="string" table:style-name="ce2">
            <text:p><text:s/>“OPERE DI RESTAURO CONSERVATIVO DELLA PARTE STORICA DEL CIMITERO DI MAIRANO”. LIQUIDAZIONE ALLA DITTA STEMA SRL <text:s/>DELLA SOMMA TRATTENUTA IN SEDE DI APPROVAZIONE S.A.L. FINALE IN PENDENZA DEL RICORSO AL TRIBUNALE DI BRESCIA SEZIONE LAVORO PRESENTATO DAL SIG. C.T. EX DIPENDENTE DELLA DITTA PER MANCATO PERCEPIMENTO SPETTANZE SALARIALI. CUP C64B14001180004 - CIG 642673015F</text:p>
          </table:table-cell>
          <table:table-cell office:value-type="string" table:style-name="ce2">
            <text:p>TECNIC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20" table:style-name="ce4">
            <text:p>20</text:p>
          </table:table-cell>
          <table:table-cell office:value-type="date" office:date-value="2017-02-24T00:00:00" table:style-name="ce3">
            <text:p>24/02/2017</text:p>
          </table:table-cell>
          <table:table-cell office:value-type="string" table:style-name="ce2">
            <text:p>INCARICO DI TUTELA LEGALE PER RICORSO AL TRIBUNALE DI BRESCIA SEZIONE LAVORO PROMOSSO DAL SIG. C. T. CONTRO LA DITTA STEMA S.R.L. NONCHÉ CONTRO IL COMUNE DI MAIRANO.<text:s/></text:p>
            <text:p>CIG Z1A1D480F7</text:p>
            <text:p/>
          </table:table-cell>
          <table:table-cell office:value-type="string" table:style-name="ce2">
            <text:p>TECNIC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21" table:style-name="ce4">
            <text:p>21</text:p>
          </table:table-cell>
          <table:table-cell office:value-type="date" office:date-value="2017-02-24T00:00:00" table:style-name="ce3">
            <text:p>24/02/2017</text:p>
          </table:table-cell>
          <table:table-cell office:value-type="string" table:style-name="ce2">
            <text:p>DECADENZA DALL'ASSEGNAZIONE ALLOGGIO ERP DI VIA MAZZINI N. 3H AI SENSI DELL'ART. 18 DEL REGOLAMENTO REGIONALE N.1 DEL 10/02/2004.</text:p>
          </table:table-cell>
          <table:table-cell office:value-type="string" table:style-name="ce2">
            <text:p>TECNIC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22" table:style-name="ce4">
            <text:p>22</text:p>
          </table:table-cell>
          <table:table-cell office:value-type="date" office:date-value="2017-02-28T00:00:00" table:style-name="ce3">
            <text:p>28/02/2017</text:p>
          </table:table-cell>
          <table:table-cell office:value-type="string" table:style-name="ce2">
            <text:p>AVVISO ESPLORATIVO PER LA SELEZIONE DI PERSONALE, FINALIZZATO AD EVENTUALE PASSAGGIO DIRETTO DI UN/UNA DIPENDENTE IN SERVIZIO PRESSO ALTRI ENTI DI CUI ALLA DETRMINAZIONE N. 12 DEL 09/02/2017. PROROGA TERMINI DI PUBBLICAZIONE</text:p>
          </table:table-cell>
          <table:table-cell office:value-type="string" table:style-name="ce2">
            <text:p>SEGRETERIA - PROTOCOLL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23" table:style-name="ce4">
            <text:p>23</text:p>
          </table:table-cell>
          <table:table-cell office:value-type="date" office:date-value="2017-02-28T00:00:00" table:style-name="ce3">
            <text:p>28/02/2017</text:p>
          </table:table-cell>
          <table:table-cell office:value-type="string" table:style-name="ce2">
            <text:p>PDAS 2015/2016- LIQUIDAZIONE SOMMA PER GESTIONE SCUOLA MEDIA CONVENZIONATA “PAOLO VI” A.S. 2015/2016 AL COMUNE DI AZZANO MELLA</text:p>
          </table:table-cell>
          <table:table-cell office:value-type="string" table:style-name="ce2">
            <text:p>SEGRETERIA - PROTOCOLL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24" table:style-name="ce4">
            <text:p>24</text:p>
          </table:table-cell>
          <table:table-cell office:value-type="date" office:date-value="2017-02-28T00:00:00" table:style-name="ce3">
            <text:p>28/02/2017</text:p>
          </table:table-cell>
          <table:table-cell office:value-type="string" table:style-name="ce2">
            <text:p>PDAS 2016/2017- LIQUIDAZIONE <text:s/>AL COMUNE DI AZZANO MELLA QUOTA PER CONTRIBUTO DIRITTO ALLO STUDIO A.S. 2016/2017 SCUOLA MEDIA CONVENZIONATA “PAOLO VI”</text:p>
          </table:table-cell>
          <table:table-cell office:value-type="string" table:style-name="ce2">
            <text:p>SEGRETERIA - PROTOCOLLO</text:p>
          </table:table-cell>
          <table:table-cell office:value-type="date" office:date-value="2017-03-02T00:00:00" table:style-name="ce3">
            <text:p>02/03/2017</text:p>
          </table:table-cell>
          <table:table-cell office:value-type="date" office:date-value="2017-03-17T00:00:00" table:style-name="ce3">
            <text:p>17/03/2017</text:p>
          </table:table-cell>
          <table:table-cell table:number-columns-repeated="16378" table:style-name="ce2"/>
        </table:table-row>
        <table:table-row table:style-name="ro2">
          <table:table-cell office:value-type="float" office:value="25" table:style-name="ce4">
            <text:p>25</text:p>
          </table:table-cell>
          <table:table-cell office:value-type="date" office:date-value="2017-02-28T00:00:00" table:style-name="ce3">
            <text:p>28/02/2017</text:p>
          </table:table-cell>
          <table:table-cell office:value-type="string" table:style-name="ce2">
            <text:p>LIQUIDAZIONE BUONI SPESA 2016 A FAVORE DI ULTRASESSANTACINQUENNI AI COMMERCIANTI ADERENTI ALLA CONVENZIONE APPROVATA CON DELIBERA DI GIUNTA N. 71 DEL 05/07/2016</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26" table:style-name="ce4">
            <text:p>26</text:p>
          </table:table-cell>
          <table:table-cell office:value-type="date" office:date-value="2017-02-28T00:00:00" table:style-name="ce3">
            <text:p>28/02/2017</text:p>
          </table:table-cell>
          <table:table-cell office:value-type="string" table:style-name="ce2">
            <text:p>IMPEGNO DI SPESA PER DELEGA AD A.C.B. SERVIZI DI BRESCIA DELLA GESTIONE DEL SERVIZIO DI TELESOCCORSO – I SEMESTRE 2017. CIG: ZD91D3ABB8<text:tab/></text:p>
            <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27" table:style-name="ce4">
            <text:p>27</text:p>
          </table:table-cell>
          <table:table-cell office:value-type="date" office:date-value="2017-03-07T00:00:00" table:style-name="ce3">
            <text:p>07/03/2017</text:p>
          </table:table-cell>
          <table:table-cell office:value-type="string" table:style-name="ce2">
            <text:p>RIMBORSO SPESE DI TRASPORTO SCOLASTICO PER ALUNNI DISABILI FREQUENTANTI SCUOLE SECONDARIE DI SECONDO GRADO. PERIODO GENNAIO-GIUGNO 2016</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28" table:style-name="ce4">
            <text:p>28</text:p>
          </table:table-cell>
          <table:table-cell office:value-type="date" office:date-value="2017-03-07T00:00:00" table:style-name="ce3">
            <text:p>07/03/2017</text:p>
          </table:table-cell>
          <table:table-cell office:value-type="string" table:style-name="ce2">
            <text:p>PSA 2016- LIQUIDAZIONE SPESA PER RIMBORSI SPESE MEDICHE E MEDICINALI QUARTO TRIMESTRE 2016</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29" table:style-name="ce4">
            <text:p>29</text:p>
          </table:table-cell>
          <table:table-cell office:value-type="date" office:date-value="2017-03-07T00:00:00" table:style-name="ce3">
            <text:p>07/03/2017</text:p>
          </table:table-cell>
          <table:table-cell office:value-type="string" table:style-name="ce2">
            <text:p>PDAS A.S. 2015/2016 – LIQUIDAZIONE CONGUAGLIO III RATA CONTRIBUTO PER LE SPESE DI GESTIONE DELLA SCUOLA DELL’INFANZIA</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30" table:style-name="ce4">
            <text:p>30</text:p>
          </table:table-cell>
          <table:table-cell office:value-type="date" office:date-value="2017-03-07T00:00:00" table:style-name="ce3">
            <text:p>07/03/2017</text:p>
          </table:table-cell>
          <table:table-cell office:value-type="string" table:style-name="ce2">
            <text:p>CONVALIDA RENDICONTI ECONOMICI SGATE E AUTORIZZAZIONE AL RIMBORSO</text:p>
          </table:table-cell>
          <table:table-cell office:value-type="string" table:style-name="ce2">
            <text:p>SEGRETERIA - PROTOCOLL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31" table:style-name="ce4">
            <text:p>31</text:p>
          </table:table-cell>
          <table:table-cell office:value-type="date" office:date-value="2017-03-07T00:00:00" table:style-name="ce3">
            <text:p>07/03/2017</text:p>
          </table:table-cell>
          <table:table-cell office:value-type="string" table:style-name="ce2">
            <text:p>ASSISTENZA TECNICO-GIURIDICA PROCEDIMENTO GARA D’APPALTO PER AFFIDAMENTO SERVIZI DI REFEZIONE SCOLASTICA. INTEGRAZIONE. CIG Z0A1D857FC</text:p>
            <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32" table:style-name="ce4">
            <text:p>32</text:p>
          </table:table-cell>
          <table:table-cell office:value-type="date" office:date-value="2017-03-07T00:00:00" table:style-name="ce3">
            <text:p>07/03/2017</text:p>
          </table:table-cell>
          <table:table-cell office:value-type="string" table:style-name="ce2">
            <text:p>ACQUISTO LICENZA <text:s/>SOFTWARE MUA-MODULO ANTICORRUZIONE. CIG ZF81D85962</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33" table:style-name="ce4">
            <text:p>33</text:p>
          </table:table-cell>
          <table:table-cell office:value-type="date" office:date-value="2017-03-07T00:00:00" table:style-name="ce3">
            <text:p>07/03/2017</text:p>
          </table:table-cell>
          <table:table-cell office:value-type="string" table:style-name="ce2">
            <text:p>IMPEGNO DI SPESA PER RIMBORSO SPESE VIAGGIO LAVORATORI SOCILAMENTE UTILI (LSU) – GIUGNO 2016/FEBBRAIO 2017</text:p>
          </table:table-cell>
          <table:table-cell office:value-type="string" table:style-name="ce2">
            <text:p>SEGRETERIA - PROTOCOLL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34" table:style-name="ce4">
            <text:p>34</text:p>
          </table:table-cell>
          <table:table-cell office:value-type="date" office:date-value="2017-03-07T00:00:00" table:style-name="ce3">
            <text:p>07/03/2017</text:p>
          </table:table-cell>
          <table:table-cell office:value-type="string" table:style-name="ce2">
            <text:p>IMPEGNO DI SPESA PER SERVIZIO ASSISTENZA DOMICILIARE E ACCERTAMENTO QUOTA A CARICO UTENTI –I TRIMESTRE 2017. CIG: 6675836225</text:p>
            <text:p/>
          </table:table-cell>
          <table:table-cell office:value-type="string" table:style-name="ce2">
            <text:p>SEGRETERIA - PROTOCOLL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35" table:style-name="ce4">
            <text:p>35</text:p>
          </table:table-cell>
          <table:table-cell office:value-type="date" office:date-value="2017-03-07T00:00:00" table:style-name="ce3">
            <text:p>07/03/2017</text:p>
          </table:table-cell>
          <table:table-cell office:value-type="string" table:style-name="ce2">
            <text:p>ACQUISTO DI UNA NUOVABUSINESS KEY DEL CIT DELLA PROVINCIA DI BRESCIA PER FIRMA DIGITALE SEGRETARIO RESPONSABILE DI AREA</text:p>
          </table:table-cell>
          <table:table-cell office:value-type="string" table:style-name="ce2">
            <text:p>SEGRETERIA - PROTOCOLL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36" table:style-name="ce4">
            <text:p>36</text:p>
          </table:table-cell>
          <table:table-cell office:value-type="date" office:date-value="2017-03-07T00:00:00" table:style-name="ce3">
            <text:p>07/03/2017</text:p>
          </table:table-cell>
          <table:table-cell office:value-type="string" table:style-name="ce2">
            <text:p>DECADENZA ASSEGNAZIONE ALLOGGIO VIA MAZZINI N. 3H AI SENSI DELL'ART. 18 DEL REGOLAMENTO REGIONALE N. 01 DEL 10.02.2004.</text:p>
          </table:table-cell>
          <table:table-cell office:value-type="string" table:style-name="ce2">
            <text:p>TECNICO</text:p>
          </table:table-cell>
          <table:table-cell office:value-type="date" office:date-value="2017-03-09T00:00:00" table:style-name="ce3">
            <text:p>09/03/2017</text:p>
          </table:table-cell>
          <table:table-cell office:value-type="date" office:date-value="2017-03-24T00:00:00" table:style-name="ce3">
            <text:p>24/03/2017</text:p>
          </table:table-cell>
          <table:table-cell table:number-columns-repeated="16378" table:style-name="ce2"/>
        </table:table-row>
        <table:table-row table:style-name="ro2">
          <table:table-cell office:value-type="float" office:value="37" table:style-name="ce4">
            <text:p>37</text:p>
          </table:table-cell>
          <table:table-cell office:value-type="date" office:date-value="2017-03-07T00:00:00" table:style-name="ce3">
            <text:p>07/03/2017</text:p>
          </table:table-cell>
          <table:table-cell office:value-type="string" table:style-name="ce2">
            <text:p>AFFIDAMENTO DIRETTO SERVIZIO DI MANUTENZIONE ORDINARIA SCUOLABUS COMUNALE. ASSUNZIONE IMPEGNO DI SPESA</text:p>
          </table:table-cell>
          <table:table-cell office:value-type="string" table:style-name="ce2">
            <text:p>SEGRETERIA - PROTOCOLL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38" table:style-name="ce4">
            <text:p>38</text:p>
          </table:table-cell>
          <table:table-cell office:value-type="date" office:date-value="2017-03-11T00:00:00" table:style-name="ce3">
            <text:p>11/03/2017</text:p>
          </table:table-cell>
          <table:table-cell office:value-type="string" table:style-name="ce2">
            <text:p>DETERMINAZIONE CORRISPETTIVO PER LA CESSIONE IN PROPRIETÀ AREA GIÀ CONCESSA IN DIRITTO DI SUPERFICIE ED ELIMINAZIONE VINCOLI CONVENZIONE INERENTE L'IMMOBILE PEEP DI VIA PAOLO VI N. 28 A MAIRANO, INDIVIDUATO AL MAPPALE 399 DEL FG. 6 NCT DI MAIRANO. ACCERTAMENTO ENTRATA.</text:p>
          </table:table-cell>
          <table:table-cell office:value-type="string" table:style-name="ce2">
            <text:p>TECNIC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39" table:style-name="ce4">
            <text:p>39</text:p>
          </table:table-cell>
          <table:table-cell office:value-type="date" office:date-value="2017-03-11T00:00:00" table:style-name="ce3">
            <text:p>11/03/2017</text:p>
          </table:table-cell>
          <table:table-cell office:value-type="string" table:style-name="ce2">
            <text:p>DETERMINAZIONE A CONTRARRE PER L'AFFIDAMENTO DEL SERVIZIO DI <text:s/>MANUTENZIONE ORDINARIA DEL VERDE PUBBLICO – CIG Z161DB2405.</text:p>
          </table:table-cell>
          <table:table-cell office:value-type="string" table:style-name="ce2">
            <text:p>TECNIC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0" table:style-name="ce4">
            <text:p>40</text:p>
          </table:table-cell>
          <table:table-cell office:value-type="date" office:date-value="2017-03-13T00:00:00" table:style-name="ce3">
            <text:p>13/03/2017</text:p>
          </table:table-cell>
          <table:table-cell office:value-type="string" table:style-name="ce2">
            <text:p>ASSEGNAZIONE ALLOGGIO DI EDILZIA RESIDENZIALE PUBBLICA, AI SENSI DEL R.R. N. 1/2004 A SEGUITO DI APPROVAZIONE GRADUATORIA DEFINITIVA DEL BANDO 2013.</text:p>
          </table:table-cell>
          <table:table-cell office:value-type="string" table:style-name="ce2">
            <text:p>TECNIC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1" table:style-name="ce4">
            <text:p>41</text:p>
          </table:table-cell>
          <table:table-cell office:value-type="date" office:date-value="2017-03-16T00:00:00" table:style-name="ce3">
            <text:p>16/03/2017</text:p>
          </table:table-cell>
          <table:table-cell office:value-type="string" table:style-name="ce2">
            <text:p>IMPEGNO DI SPESA E ACCERTAMENTO DI ENTRATA PER COMPENSAZIONE TRIBUTI COMUNALI E FATTURE EMESSE NEL 2016 DAL CONTRIBUENTE L.P. SEGUITO DI ATTO DI TRANSAZIONE PROT. 7228 DEL 27 DICEMBRE 2016.</text:p>
          </table:table-cell>
          <table:table-cell office:value-type="string" table:style-name="ce2">
            <text:p>TRIBUTI - COMMERCI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2" table:style-name="ce4">
            <text:p>42</text:p>
          </table:table-cell>
          <table:table-cell office:value-type="date" office:date-value="2017-03-16T00:00:00" table:style-name="ce3">
            <text:p>16/03/2017</text:p>
          </table:table-cell>
          <table:table-cell office:value-type="string" table:style-name="ce2">
            <text:p>NOMINA COMMISSIONE PER VALUTAZIONE DOMANDE A SEGUITO DELL’APPROVAZIONE AVVISO ESPLORATIVO PER LA SELEZIONE DI PERSONALE, FINALIZZATO AD EVENTUALE PASSAGGIO DIRETTO ALL’AREA TECNICO-MANUTENTIVA E PIANIFICAZIONE DEL TERRITORIO DI UN/UNA DIPENDENTE IN SERVIZIO PRESSO ALTRI ENTI.</text:p>
          </table:table-cell>
          <table:table-cell office:value-type="string" table:style-name="ce2">
            <text:p>SEGRETARI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3" table:style-name="ce4">
            <text:p>43</text:p>
          </table:table-cell>
          <table:table-cell office:value-type="date" office:date-value="2017-03-17T00:00:00" table:style-name="ce3">
            <text:p>17/03/2017</text:p>
          </table:table-cell>
          <table:table-cell office:value-type="string" table:style-name="ce2">
            <text:p>IMPEGNO DI SPESA PER MANUTENZIONE OROLOGIO TIMBRATORE MECCANICO, DITTA BUSSI SNC.</text:p>
          </table:table-cell>
          <table:table-cell office:value-type="string" table:style-name="ce2">
            <text:p>TRIBUTI - COMMERCI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4" table:style-name="ce4">
            <text:p>44</text:p>
          </table:table-cell>
          <table:table-cell office:value-type="date" office:date-value="2017-03-17T00:00:00" table:style-name="ce3">
            <text:p>17/03/2017</text:p>
          </table:table-cell>
          <table:table-cell office:value-type="string" table:style-name="ce2">
            <text:p>ASSEGNAZIONE ALLOGGIO DI EDILZIA RESIDENZIALE PUBBLICA, AI SENSI DEL R.R. N. 1/2004 A SEGUITO DI APPROVAZIONE GRADUATORIA DEFINITIVA DEL BANDO 2013 AL SIG. S.A..</text:p>
          </table:table-cell>
          <table:table-cell office:value-type="string" table:style-name="ce2">
            <text:p>TECNICO</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5" table:style-name="ce4">
            <text:p>45</text:p>
          </table:table-cell>
          <table:table-cell office:value-type="date" office:date-value="2017-03-20T00:00:00" table:style-name="ce3">
            <text:p>20/03/2017</text:p>
          </table:table-cell>
          <table:table-cell office:value-type="string" table:style-name="ce2">
            <text:p>IMPEGNO DI SPESA PER GIORNATA DI ASSISTENZA ON SITE RELATIVA ALL’APPLICATIVO CIVILIA (RENDICONTO) IN USO PRESSO L’UFFICIO FINANZIARIO <text:s/>DEDAGROUP SPA</text:p>
          </table:table-cell>
          <table:table-cell office:value-type="string" table:style-name="ce2">
            <text:p>RAGIONERIA</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6" table:style-name="ce4">
            <text:p>46</text:p>
          </table:table-cell>
          <table:table-cell office:value-type="date" office:date-value="2017-03-20T00:00:00" table:style-name="ce3">
            <text:p>20/03/2017</text:p>
          </table:table-cell>
          <table:table-cell office:value-type="string" table:style-name="ce2">
            <text:p>RETTIFICA DETERMINA N. 43 DEL 17/03/2017 RELATIVA A <text:s/>MANUTENZIONE OROLOGIO TIMBRATORE MECCANICO, DITTA BUSSI SNC, PER CORREZIONE CAPITOLO DI SPESA</text:p>
          </table:table-cell>
          <table:table-cell office:value-type="string" table:style-name="ce2">
            <text:p>RAGIONERIA</text:p>
          </table:table-cell>
          <table:table-cell office:value-type="date" office:date-value="2017-03-21T00:00:00" table:style-name="ce3">
            <text:p>21/03/2017</text:p>
          </table:table-cell>
          <table:table-cell office:value-type="date" office:date-value="2017-04-05T00:00:00" table:style-name="ce3">
            <text:p>05/04/2017</text:p>
          </table:table-cell>
          <table:table-cell table:number-columns-repeated="16378" table:style-name="ce2"/>
        </table:table-row>
        <table:table-row table:style-name="ro2">
          <table:table-cell office:value-type="float" office:value="47" table:style-name="ce4">
            <text:p>47</text:p>
          </table:table-cell>
          <table:table-cell office:value-type="date" office:date-value="2017-03-21T00:00:00" table:style-name="ce3">
            <text:p>21/03/2017</text:p>
          </table:table-cell>
          <table:table-cell office:value-type="string" table:style-name="ce2">
            <text:p>AVVIO DELLE PROCEDURE PER L'ASSEGNAZIONE DEGLI ORTI SOCIALI COMUNALI MEDIANTE BANDO PUBBLICO.</text:p>
          </table:table-cell>
          <table:table-cell office:value-type="string" table:style-name="ce2">
            <text:p>TECNICO</text:p>
          </table:table-cell>
          <table:table-cell office:value-type="date" office:date-value="2017-03-23T00:00:00" table:style-name="ce3">
            <text:p>23/03/2017</text:p>
          </table:table-cell>
          <table:table-cell office:value-type="date" office:date-value="2017-04-07T00:00:00" table:style-name="ce3">
            <text:p>07/04/2017</text:p>
          </table:table-cell>
          <table:table-cell table:number-columns-repeated="16378" table:style-name="ce2"/>
        </table:table-row>
        <table:table-row table:style-name="ro2">
          <table:table-cell office:value-type="float" office:value="48" table:style-name="ce4">
            <text:p>48</text:p>
          </table:table-cell>
          <table:table-cell office:value-type="date" office:date-value="2017-03-21T00:00:00" table:style-name="ce3">
            <text:p>21/03/2017</text:p>
          </table:table-cell>
          <table:table-cell office:value-type="string" table:style-name="ce2">
            <text:p>VERSAMENTO CONTRIBUTI ANAC VARIE OPERE. ASSUNZIONE IMPEGNO DI SPESA.</text:p>
          </table:table-cell>
          <table:table-cell office:value-type="string" table:style-name="ce2">
            <text:p>TECNICO</text:p>
          </table:table-cell>
          <table:table-cell office:value-type="date" office:date-value="2017-03-23T00:00:00" table:style-name="ce3">
            <text:p>23/03/2017</text:p>
          </table:table-cell>
          <table:table-cell office:value-type="date" office:date-value="2017-04-07T00:00:00" table:style-name="ce3">
            <text:p>07/04/2017</text:p>
          </table:table-cell>
          <table:table-cell table:number-columns-repeated="16378" table:style-name="ce2"/>
        </table:table-row>
        <table:table-row table:style-name="ro2">
          <table:table-cell office:value-type="float" office:value="49" table:style-name="ce4">
            <text:p>49</text:p>
          </table:table-cell>
          <table:table-cell office:value-type="date" office:date-value="2017-03-25T00:00:00" table:style-name="ce3">
            <text:p>25/03/2017</text:p>
          </table:table-cell>
          <table:table-cell office:value-type="string" table:style-name="ce2">
            <text:p>PROROGA TECNICA FINO AL 30/06/2017 DEL CONTRATTO DI TESORERIA COMUNALE CON L’ATTUALE ISTITUTO UNIONE BANCHE ITALIANE S.P.A.<text:s/></text:p>
          </table:table-cell>
          <table:table-cell office:value-type="string" table:style-name="ce2">
            <text:p>RAGIONERIA</text:p>
          </table:table-cell>
          <table:table-cell office:value-type="date" office:date-value="2017-03-28T00:00:00" table:style-name="ce3">
            <text:p>28/03/2017</text:p>
          </table:table-cell>
          <table:table-cell office:value-type="date" office:date-value="2017-04-12T00:00:00" table:style-name="ce3">
            <text:p>12/04/2017</text:p>
          </table:table-cell>
          <table:table-cell table:number-columns-repeated="16378" table:style-name="ce2"/>
        </table:table-row>
        <table:table-row table:style-name="ro2">
          <table:table-cell office:value-type="float" office:value="50" table:style-name="ce4">
            <text:p>50</text:p>
          </table:table-cell>
          <table:table-cell office:value-type="date" office:date-value="2017-03-25T00:00:00" table:style-name="ce3">
            <text:p>25/03/2017</text:p>
          </table:table-cell>
          <table:table-cell office:value-type="string" table:style-name="ce2">
            <text:p>IMPEGNO DI SPESA PER PARTECIPAZIONE A CORSO DI FORMAZIONE PRESSO A.C.B. CIG ZA71DEB5AE</text:p>
          </table:table-cell>
          <table:table-cell office:value-type="string" table:style-name="ce2">
            <text:p>TECNICO</text:p>
          </table:table-cell>
          <table:table-cell office:value-type="date" office:date-value="2017-03-31T00:00:00" table:style-name="ce3">
            <text:p>31/03/2017</text:p>
          </table:table-cell>
          <table:table-cell office:value-type="date" office:date-value="2017-04-15T00:00:00" table:style-name="ce3">
            <text:p>15/04/2017</text:p>
          </table:table-cell>
          <table:table-cell table:number-columns-repeated="16378" table:style-name="ce2"/>
        </table:table-row>
        <table:table-row table:style-name="ro2">
          <table:table-cell office:value-type="float" office:value="51" table:style-name="ce4">
            <text:p>51</text:p>
          </table:table-cell>
          <table:table-cell office:value-type="date" office:date-value="2017-03-28T00:00:00" table:style-name="ce3">
            <text:p>28/03/2017</text:p>
          </table:table-cell>
          <table:table-cell office:value-type="string" table:style-name="ce2">
            <text:p>PRESA D’ATTO DEL VERBALE DELLA COMMISSIONE PER LA SELEZIONE DI UN/UNA DIPENDENTE IN SERVIZIO PRESSO ALTRI ENTI DA ASSUMERE NELL’AREA TECNICO-MANUTENTIVA E PIANIFICAZIONE DEL TERRITORIO.</text:p>
          </table:table-cell>
          <table:table-cell office:value-type="string" table:style-name="ce2">
            <text:p>SEGRETARIO</text:p>
          </table:table-cell>
          <table:table-cell office:value-type="date" office:date-value="2017-03-31T00:00:00" table:style-name="ce3">
            <text:p>31/03/2017</text:p>
          </table:table-cell>
          <table:table-cell office:value-type="date" office:date-value="2017-04-15T00:00:00" table:style-name="ce3">
            <text:p>15/04/2017</text:p>
          </table:table-cell>
          <table:table-cell table:number-columns-repeated="16378" table:style-name="ce2"/>
        </table:table-row>
        <table:table-row table:style-name="ro2">
          <table:table-cell office:value-type="float" office:value="52" table:style-name="ce4">
            <text:p>52</text:p>
          </table:table-cell>
          <table:table-cell office:value-type="date" office:date-value="2017-04-07T00:00:00" table:style-name="ce3">
            <text:p>07/04/2017</text:p>
          </table:table-cell>
          <table:table-cell office:value-type="string" table:style-name="ce2">
            <text:p>IMPEGNO DI SPESA PER ACQUISTO GUIDA NORMATIVA 2017 PER L’AMMINISTRAZIONE LOCALE E ACQUISTO CODICE PER ELABORAZIONE REFERTO DEL CONTROLLO DI GESTIONE. DITTA MAGGIOLI SPA.</text:p>
          </table:table-cell>
          <table:table-cell office:value-type="string" table:style-name="ce2">
            <text:p>TRIBUTI - COMMERCIO</text:p>
          </table:table-cell>
          <table:table-cell office:value-type="date" office:date-value="2017-04-12T00:00:00" table:style-name="ce3">
            <text:p>12/04/2017</text:p>
          </table:table-cell>
          <table:table-cell office:value-type="date" office:date-value="2017-04-27T00:00:00" table:style-name="ce3">
            <text:p>27/04/2017</text:p>
          </table:table-cell>
          <table:table-cell table:number-columns-repeated="16378" table:style-name="ce2"/>
        </table:table-row>
        <table:table-row table:style-name="ro2">
          <table:table-cell office:value-type="float" office:value="53" table:style-name="ce4">
            <text:p>53</text:p>
          </table:table-cell>
          <table:table-cell office:value-type="date" office:date-value="2017-04-07T00:00:00" table:style-name="ce3">
            <text:p>07/04/2017</text:p>
          </table:table-cell>
          <table:table-cell office:value-type="string" table:style-name="ce2">
            <text:p>AGGIUDICAZIONE APPALTO MANUTENZIONE ORDINARIA DEGLI IMMOBILI COMUNALI E IMPIANTI – OPERE EDILI – ANNI 2017-2018.<text:s/></text:p>
            <text:p>CIG ZA81C06780].</text:p>
            <text:p/>
          </table:table-cell>
          <table:table-cell office:value-type="string" table:style-name="ce2">
            <text:p>TECNICO</text:p>
          </table:table-cell>
          <table:table-cell office:value-type="date" office:date-value="2017-04-12T00:00:00" table:style-name="ce3">
            <text:p>12/04/2017</text:p>
          </table:table-cell>
          <table:table-cell office:value-type="date" office:date-value="2017-04-27T00:00:00" table:style-name="ce3">
            <text:p>27/04/2017</text:p>
          </table:table-cell>
          <table:table-cell table:number-columns-repeated="16378" table:style-name="ce2"/>
        </table:table-row>
        <table:table-row table:style-name="ro2">
          <table:table-cell office:value-type="float" office:value="54" table:style-name="ce4">
            <text:p>54</text:p>
          </table:table-cell>
          <table:table-cell office:value-type="date" office:date-value="2017-04-07T00:00:00" table:style-name="ce3">
            <text:p>07/04/2017</text:p>
          </table:table-cell>
          <table:table-cell office:value-type="string" table:style-name="ce2">
            <text:p><text:s/>AGGIUDICAZIONE DEL SERVIZIO DI MANUTENZIONE ORDINARIA DEL VERDE PUBBLICO PERIODO 01.4 - 31.8.2017– CIG Z161DB2405.</text:p>
          </table:table-cell>
          <table:table-cell office:value-type="string" table:style-name="ce2">
            <text:p>TECNICO</text:p>
          </table:table-cell>
          <table:table-cell office:value-type="date" office:date-value="2017-04-13T00:00:00" table:style-name="ce3">
            <text:p>13/04/2017</text:p>
          </table:table-cell>
          <table:table-cell office:value-type="date" office:date-value="2017-04-28T00:00:00" table:style-name="ce3">
            <text:p>28/04/2017</text:p>
          </table:table-cell>
          <table:table-cell table:number-columns-repeated="16378" table:style-name="ce2"/>
        </table:table-row>
        <table:table-row table:style-name="ro2">
          <table:table-cell office:value-type="float" office:value="55" table:style-name="ce4">
            <text:p>55</text:p>
          </table:table-cell>
          <table:table-cell office:value-type="date" office:date-value="2017-04-07T00:00:00" table:style-name="ce3">
            <text:p>07/04/2017</text:p>
          </table:table-cell>
          <table:table-cell office:value-type="string" table:style-name="ce2">
            <text:p>IMPEGNO DI SPESA PER ASSISTENZA E MANUTENZIONE APPARECCHIATURE ENERGY SENTINEL PER IMPIANTO FOTOVOLTAICO PALESTRA POLIVALENTE – 50,40 KWP – ANNO 2017.</text:p>
            <text:p>CIG [ZDB185B7CC]</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56" table:style-name="ce4">
            <text:p>56</text:p>
          </table:table-cell>
          <table:table-cell office:value-type="date" office:date-value="2017-04-07T00:00:00" table:style-name="ce3">
            <text:p>07/04/2017</text:p>
          </table:table-cell>
          <table:table-cell office:value-type="string" table:style-name="ce2">
            <text:p>IMPEGNO DI SPESA PER CONTRATTO DI NOLEGGIO MACCHINA FOTOCOPIATRICE MULTIFUNZIONE BIANCO NERO ANNO 2017.<text:s/></text:p>
            <text:p>CIG [Z04144A297]<text:s text:c="2"/></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57" table:style-name="ce4">
            <text:p>57</text:p>
          </table:table-cell>
          <table:table-cell office:value-type="date" office:date-value="2017-04-07T00:00:00" table:style-name="ce3">
            <text:p>07/04/2017</text:p>
          </table:table-cell>
          <table:table-cell office:value-type="string" table:style-name="ce2">
            <text:p>IMPEGNO DI SPESA PER CONTRATTO DI NOLEGGIO MACCHINA FOTOCOPIATRICE MULTIFUNZIONE A COLORI ANNO APRILE 2017-2018.<text:s/></text:p>
            <text:p>CIG [Z5D1460404]<text:s text:c="2"/></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58" table:style-name="ce4">
            <text:p>58</text:p>
          </table:table-cell>
          <table:table-cell office:value-type="date" office:date-value="2017-04-07T00:00:00" table:style-name="ce3">
            <text:p>07/04/2017</text:p>
          </table:table-cell>
          <table:table-cell office:value-type="string" table:style-name="ce2">
            <text:p>INCARICO SERVIZI RELATIVI ALLA GESTIONE INTEGRATA DELLA SALUTE E SICUREZZA SUI LUOGHI DI LAVORO – ASSUNZIONE IMPEGNO DI SPESA PER IL PERIODO 01.6.2016-31.5.2017.</text:p>
            <text:p>CIG [ZBB0F39636].</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59" table:style-name="ce4">
            <text:p>59</text:p>
          </table:table-cell>
          <table:table-cell office:value-type="date" office:date-value="2017-04-07T00:00:00" table:style-name="ce3">
            <text:p>07/04/2017</text:p>
          </table:table-cell>
          <table:table-cell office:value-type="string" table:style-name="ce2">
            <text:p>IMPEGNO DI SPESA PER TARATURA FISCALE CONTATORE IMPIANTO FOTOVOLTAICO PALESTRA POLIVALENTE – 50,40 KWP – ANNO 2017.</text:p>
            <text:p>CIG Z221DC8A2F</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60" table:style-name="ce4">
            <text:p>60</text:p>
          </table:table-cell>
          <table:table-cell office:value-type="date" office:date-value="2017-04-07T00:00:00" table:style-name="ce3">
            <text:p>07/04/2017</text:p>
          </table:table-cell>
          <table:table-cell office:value-type="string" table:style-name="ce2">
            <text:p>IMPEGNO DI SPESA PER APPALTO MANUTENZIONE AUTOMEZZI COMUNALI IN DOTAZIONE ALL’UFFICIO TECNICO PER L’ANNO 2017.<text:s/></text:p>
            <text:p>CIG [Z091E23953]<text:s/></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61" table:style-name="ce4">
            <text:p>61</text:p>
          </table:table-cell>
          <table:table-cell office:value-type="date" office:date-value="2017-04-11T00:00:00" table:style-name="ce3">
            <text:p>11/04/2017</text:p>
          </table:table-cell>
          <table:table-cell office:value-type="string" table:style-name="ce2">
            <text:p>PRESA D’ATTO DEL VERBALE DELLA COMMISSIONE PER LA SELEZIONE DI PERSONALE IN SERVIZIO PRESSO ALTRI ENTI DA ASSUMERE NELL’AREA SERVIZI AMMINISTRATIVI ED ECONOMICI.</text:p>
          </table:table-cell>
          <table:table-cell office:value-type="string" table:style-name="ce2">
            <text:p>SEGRETARIO</text:p>
          </table:table-cell>
          <table:table-cell office:value-type="date" office:date-value="2017-04-12T00:00:00" table:style-name="ce3">
            <text:p>12/04/2017</text:p>
          </table:table-cell>
          <table:table-cell office:value-type="date" office:date-value="2017-04-27T00:00:00" table:style-name="ce3">
            <text:p>27/04/2017</text:p>
          </table:table-cell>
          <table:table-cell table:number-columns-repeated="16378" table:style-name="ce2"/>
        </table:table-row>
        <table:table-row table:style-name="ro2">
          <table:table-cell office:value-type="float" office:value="62" table:style-name="ce4">
            <text:p>62</text:p>
          </table:table-cell>
          <table:table-cell office:value-type="date" office:date-value="2017-04-11T00:00:00" table:style-name="ce3">
            <text:p>11/04/2017</text:p>
          </table:table-cell>
          <table:table-cell office:value-type="string" table:style-name="ce2">
            <text:p>ASSUNZIONE DI ISTRUTTORE DIRETTIVO AMMINISTRATIVO CONTABILE, CATEGORIA D, POSIZIONE ECONOMICA D1, A TEMPO INDETERMINATO PART TIME 25 ORE SETTIMANALI.- DOTT. MASSIMILIANO ARAGNO</text:p>
          </table:table-cell>
          <table:table-cell office:value-type="string" table:style-name="ce2">
            <text:p>SEGRETARIO</text:p>
          </table:table-cell>
          <table:table-cell office:value-type="date" office:date-value="2017-04-12T00:00:00" table:style-name="ce3">
            <text:p>12/04/2017</text:p>
          </table:table-cell>
          <table:table-cell office:value-type="date" office:date-value="2017-04-27T00:00:00" table:style-name="ce3">
            <text:p>27/04/2017</text:p>
          </table:table-cell>
          <table:table-cell table:number-columns-repeated="16378" table:style-name="ce2"/>
        </table:table-row>
        <table:table-row table:style-name="ro2">
          <table:table-cell office:value-type="float" office:value="63" table:style-name="ce4">
            <text:p>63</text:p>
          </table:table-cell>
          <table:table-cell office:value-type="date" office:date-value="2017-04-11T00:00:00" table:style-name="ce3">
            <text:p>11/04/2017</text:p>
          </table:table-cell>
          <table:table-cell office:value-type="string" table:style-name="ce2">
            <text:p>IMPEGNO DI SPESA PER FORNITURA VESTIARIO POLIZIA LOCALE, ANNO 2017. CIG [Z431E1AC15]<text:s/></text:p>
          </table:table-cell>
          <table:table-cell office:value-type="string" table:style-name="ce2">
            <text:p>POLIZIA LOCALE</text:p>
          </table:table-cell>
          <table:table-cell office:value-type="date" office:date-value="2017-05-04T00:00:00" table:style-name="ce3">
            <text:p>04/05/2017</text:p>
          </table:table-cell>
          <table:table-cell office:value-type="date" office:date-value="2017-05-19T00:00:00" table:style-name="ce3">
            <text:p>19/05/2017</text:p>
          </table:table-cell>
          <table:table-cell table:number-columns-repeated="16378" table:style-name="ce2"/>
        </table:table-row>
        <table:table-row table:style-name="ro2">
          <table:table-cell office:value-type="float" office:value="64" table:style-name="ce4">
            <text:p>64</text:p>
          </table:table-cell>
          <table:table-cell office:value-type="date" office:date-value="2017-04-11T00:00:00" table:style-name="ce3">
            <text:p>11/04/2017</text:p>
          </table:table-cell>
          <table:table-cell office:value-type="string" table:style-name="ce2">
            <text:p>OGGETTO: IMPEGNO DI SPESA PER PAGAMENTO ASSISTENZA TELEFONICA (HOT-LINE) PROGRAMMA CDS GESTIONE SERVIZI GES. NET. DITTA GRAFICHE E. GASPARI.</text:p>
            <text:p>CIG: Z321E17E52</text:p>
            <text:p/>
          </table:table-cell>
          <table:table-cell office:value-type="string" table:style-name="ce2">
            <text:p>POLIZIA LOCALE</text:p>
          </table:table-cell>
          <table:table-cell office:value-type="date" office:date-value="2017-05-04T00:00:00" table:style-name="ce3">
            <text:p>04/05/2017</text:p>
          </table:table-cell>
          <table:table-cell office:value-type="date" office:date-value="2017-05-19T00:00:00" table:style-name="ce3">
            <text:p>19/05/2017</text:p>
          </table:table-cell>
          <table:table-cell table:number-columns-repeated="16378" table:style-name="ce2"/>
        </table:table-row>
        <table:table-row table:style-name="ro2">
          <table:table-cell office:value-type="float" office:value="65" table:style-name="ce4">
            <text:p>65</text:p>
          </table:table-cell>
          <table:table-cell office:value-type="date" office:date-value="2017-04-19T00:00:00" table:style-name="ce3">
            <text:p>19/04/2017</text:p>
          </table:table-cell>
          <table:table-cell office:value-type="string" table:style-name="ce2">
            <text:p>IMPEGNO DI SPESA PER ACQUISTO PROCEDURA SOFTWARE GESINT CONTO ANNUALE 2016</text:p>
            <text:p/>
          </table:table-cell>
          <table:table-cell office:value-type="string" table:style-name="ce2">
            <text:p>RAGIONERIA</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66" table:style-name="ce4">
            <text:p>66</text:p>
          </table:table-cell>
          <table:table-cell office:value-type="date" office:date-value="2017-04-19T00:00:00" table:style-name="ce3">
            <text:p>19/04/2017</text:p>
          </table:table-cell>
          <table:table-cell office:value-type="string" table:style-name="ce2">
            <text:p>PROCEDURA DI FINANZA DI PROGETTO PER L’AFFIDAMENTO DELLA CONCESSIONE DEL SERVIZIO DI CONDUZIONE DEGLI IMPIANTI DI ILLUMINAZIONE PUBBLICA COMUNALE, COMPRESA LA PROGETTAZIONE E REALIZZAZIONE DI UNA SERIE DI INTERVENTI PER L'EFFICIENTAMENTO ENERGETICO NEL COMUNE DI MAIRANO. CUP C66G15000690007 -. CIG 7005706B78.</text:p>
            <text:p>RETTIFICA ERRORE MATERIALE NEI DOCUMENTI DI GARA APPROVATI CON DETERMINA A CONTRARRE N. 07 DEL 25.01.2017.</text:p>
            <text:p/>
          </table:table-cell>
          <table:table-cell office:value-type="string" table:style-name="ce2">
            <text:p>TECNIC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67" table:style-name="ce4">
            <text:p>67</text:p>
          </table:table-cell>
          <table:table-cell office:value-type="date" office:date-value="2017-04-20T00:00:00" table:style-name="ce3">
            <text:p>20/04/2017</text:p>
          </table:table-cell>
          <table:table-cell office:value-type="string" table:style-name="ce2">
            <text:p>PROCEDURA DI FINANZA DI PROGETTO ART. 183, COMMA 15 D.LGS. N. 50/2016 PER L’AFFIDAMENTO DELLA CONCESSIONE DEL SERVIZIO DI CONDUZIONE DEGLI IMPIANTI DI ILLUMINAZIONE PUBBLICA COMUNALE, COMPRESA LA PROGETTAZIONE E REALIZZAZIONE DI UNA SERIE DI INTERVENTI PER L’EFFICIENTAMENTO ENERGETICO NEL COMUNE DI MAIRANO.</text:p>
            <text:p>PROROGA DEI TERMINI AI SENSI DELL’ART. 79 COMMA 3 LETT. B) DEL D.LGS. N. 50/2016.</text:p>
            <text:p>CUP: C66G15000690007 CIG: 7005706B78</text:p>
            <text:p/>
          </table:table-cell>
          <table:table-cell office:value-type="string" table:style-name="ce2">
            <text:p>TECNICO</text:p>
          </table:table-cell>
          <table:table-cell office:value-type="date" office:date-value="2017-04-20T00:00:00" table:style-name="ce3">
            <text:p>20/04/2017</text:p>
          </table:table-cell>
          <table:table-cell office:value-type="date" office:date-value="2017-05-05T00:00:00" table:style-name="ce3">
            <text:p>05/05/2017</text:p>
          </table:table-cell>
          <table:table-cell table:number-columns-repeated="16378" table:style-name="ce2"/>
        </table:table-row>
        <table:table-row table:style-name="ro2">
          <table:table-cell office:value-type="float" office:value="68" table:style-name="ce4">
            <text:p>68</text:p>
          </table:table-cell>
          <table:table-cell office:value-type="date" office:date-value="2017-04-27T00:00:00" table:style-name="ce3">
            <text:p>27/04/2017</text:p>
          </table:table-cell>
          <table:table-cell office:value-type="string" table:style-name="ce2">
            <text:p>APPROVAZIONE AVVISO ESPLORATIVO PER LA SELEZIONE DI PERSONALE, FINALIZZATO AD EVENTUALE PASSAGGIO DIRETTO ALL’AREA POLIZIA LOCALE DI UN/UNA DIPENDENTE IN SERVIZIO PRESSO ALTRI ENTI.</text:p>
            <text:p/>
            <text:p/>
          </table:table-cell>
          <table:table-cell office:value-type="string" table:style-name="ce2">
            <text:p>SEGRETARIO</text:p>
          </table:table-cell>
          <table:table-cell office:value-type="date" office:date-value="2017-04-27T00:00:00" table:style-name="ce3">
            <text:p>27/04/2017</text:p>
          </table:table-cell>
          <table:table-cell office:value-type="date" office:date-value="2017-05-12T00:00:00" table:style-name="ce3">
            <text:p>12/05/2017</text:p>
          </table:table-cell>
          <table:table-cell table:number-columns-repeated="16378" table:style-name="ce2"/>
        </table:table-row>
        <table:table-row table:style-name="ro2">
          <table:table-cell office:value-type="float" office:value="69" table:style-name="ce4">
            <text:p>69</text:p>
          </table:table-cell>
          <table:table-cell office:value-type="date" office:date-value="2017-04-27T00:00:00" table:style-name="ce3">
            <text:p>27/04/2017</text:p>
          </table:table-cell>
          <table:table-cell office:value-type="string" table:style-name="ce2">
            <text:p>IMPEGNO DI SPESA PER COMANDO PRESSO IL COMUNE DI MAIRANO DELLA DIPENDENTE VERONICA UDESCHINI PER IL PERIODO MAGGIO GIUGNO 2017.</text:p>
          </table:table-cell>
          <table:table-cell office:value-type="string" table:style-name="ce2">
            <text:p>RAGIONERIA</text:p>
          </table:table-cell>
          <table:table-cell office:value-type="date" office:date-value="2017-05-04T00:00:00" table:style-name="ce3">
            <text:p>04/05/2017</text:p>
          </table:table-cell>
          <table:table-cell office:value-type="date" office:date-value="2017-05-19T00:00:00" table:style-name="ce3">
            <text:p>19/05/2017</text:p>
          </table:table-cell>
          <table:table-cell table:number-columns-repeated="16378" table:style-name="ce2"/>
        </table:table-row>
        <table:table-row table:style-name="ro2">
          <table:table-cell office:value-type="float" office:value="70" table:style-name="ce4">
            <text:p>70</text:p>
          </table:table-cell>
          <table:table-cell office:value-type="date" office:date-value="2017-04-29T00:00:00" table:style-name="ce3">
            <text:p>29/04/2017</text:p>
          </table:table-cell>
          <table:table-cell office:value-type="string" table:style-name="ce2">
            <text:p>AFFIDAMENTO DIRETTO FORNITURA NUOVI DISPOSITIVI HARDWARE E SOFTWARE PER UFFICIO TECNICO. IMPEGNO DI SPESA.</text:p>
            <text:p>CIG Z901E2DD2C.</text:p>
            <text:p/>
            <text:p/>
          </table:table-cell>
          <table:table-cell office:value-type="string" table:style-name="ce2">
            <text:p>TECNICO</text:p>
          </table:table-cell>
          <table:table-cell office:value-type="date" office:date-value="2017-05-18T00:00:00" table:style-name="ce3">
            <text:p>18/05/2017</text:p>
          </table:table-cell>
          <table:table-cell office:value-type="date" office:date-value="2017-06-02T00:00:00" table:style-name="ce3">
            <text:p>02/06/2017</text:p>
          </table:table-cell>
          <table:table-cell table:number-columns-repeated="16378" table:style-name="ce2"/>
        </table:table-row>
        <table:table-row table:style-name="ro2">
          <table:table-cell office:value-type="float" office:value="71" table:style-name="ce4">
            <text:p>71</text:p>
          </table:table-cell>
          <table:table-cell office:value-type="date" office:date-value="2017-05-09T00:00:00" table:style-name="ce3">
            <text:p>09/05/2017</text:p>
          </table:table-cell>
          <table:table-cell office:value-type="string" table:style-name="ce2">
            <text:p>AFFIDAMENTO DIRETTO DI INTERVENTO DI SOSTITUZIONE LAPIDE MARMO DI BOTTICINO CAPPELLA CIMITERIALE.</text:p>
            <text:p>CIG [Z7F1E73653]</text:p>
            <text:p/>
          </table:table-cell>
          <table:table-cell office:value-type="string" table:style-name="ce2">
            <text:p>TECNICO</text:p>
          </table:table-cell>
          <table:table-cell office:value-type="date" office:date-value="2017-05-19T00:00:00" table:style-name="ce3">
            <text:p>19/05/2017</text:p>
          </table:table-cell>
          <table:table-cell office:value-type="date" office:date-value="2017-06-03T00:00:00" table:style-name="ce3">
            <text:p>03/06/2017</text:p>
          </table:table-cell>
          <table:table-cell table:number-columns-repeated="16378" table:style-name="ce2"/>
        </table:table-row>
        <table:table-row table:style-name="ro2">
          <table:table-cell office:value-type="float" office:value="72" table:style-name="ce4">
            <text:p>72</text:p>
          </table:table-cell>
          <table:table-cell office:value-type="date" office:date-value="2017-05-09T00:00:00" table:style-name="ce3">
            <text:p>09/05/2017</text:p>
          </table:table-cell>
          <table:table-cell office:value-type="string" table:style-name="ce2">
            <text:p>AFFIDAMENTO DIRETTO PER INTERVENTO DI RIPARAZIONE URGENTE DELL’ASCENSORE MUSEO IN VICOLO DEL MUSEO.</text:p>
            <text:p>CIG [ ZCF1E7374C ]<text:s/></text:p>
            <text:p/>
          </table:table-cell>
          <table:table-cell office:value-type="string" table:style-name="ce2">
            <text:p>TECNICO</text:p>
          </table:table-cell>
          <table:table-cell office:value-type="date" office:date-value="2017-05-19T00:00:00" table:style-name="ce3">
            <text:p>19/05/2017</text:p>
          </table:table-cell>
          <table:table-cell office:value-type="date" office:date-value="2017-06-03T00:00:00" table:style-name="ce3">
            <text:p>03/06/2017</text:p>
          </table:table-cell>
          <table:table-cell table:number-columns-repeated="16378" table:style-name="ce2"/>
        </table:table-row>
        <table:table-row table:style-name="ro2">
          <table:table-cell office:value-type="float" office:value="73" table:style-name="ce4">
            <text:p>73</text:p>
          </table:table-cell>
          <table:table-cell office:value-type="date" office:date-value="2017-05-09T00:00:00" table:style-name="ce3">
            <text:p>09/05/2017</text:p>
          </table:table-cell>
          <table:table-cell office:value-type="string" table:style-name="ce2">
            <text:p>MANUTENZIONE ORDINARIA IMPIANTI ELETTRICI DEGLI IMMOBILI COMUNALI E IMPIANTI ILLUMINAZIONE PUBBLICA. PROROGA DAL 01/05/2017 AL 30/06/2017.</text:p>
            <text:p>CIG [Z7E1E6A00B]</text:p>
            <text:p/>
          </table:table-cell>
          <table:table-cell office:value-type="string" table:style-name="ce2">
            <text:p>TECNIC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74" table:style-name="ce4">
            <text:p>74</text:p>
          </table:table-cell>
          <table:table-cell office:value-type="date" office:date-value="2017-05-09T00:00:00" table:style-name="ce3">
            <text:p>09/05/2017</text:p>
          </table:table-cell>
          <table:table-cell office:value-type="string" table:style-name="ce2">
            <text:p>FORNITURA DI NUOVO MATERIALE ANTINCENDIO PER GLI IMMOBILI DI PROPRIETA’ COMUNALE.</text:p>
            <text:p>[ CIG Z001E4541E ]</text:p>
          </table:table-cell>
          <table:table-cell office:value-type="string" table:style-name="ce2">
            <text:p>TECNIC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76" table:style-name="ce4">
            <text:p>76</text:p>
          </table:table-cell>
          <table:table-cell office:value-type="date" office:date-value="2017-05-09T00:00:00" table:style-name="ce3">
            <text:p>09/05/2017</text:p>
          </table:table-cell>
          <table:table-cell office:value-type="string" table:style-name="ce2">
            <text:p>IMPEGNO DI SPESA PER QUOTA 2017 MANTENIMENTO E GESTIONE SUAP TELEMATICO.</text:p>
          </table:table-cell>
          <table:table-cell office:value-type="string" table:style-name="ce2">
            <text:p>TECNIC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77" table:style-name="ce4">
            <text:p>77</text:p>
          </table:table-cell>
          <table:table-cell office:value-type="date" office:date-value="2017-05-09T00:00:00" table:style-name="ce3">
            <text:p>09/05/2017</text:p>
          </table:table-cell>
          <table:table-cell office:value-type="string" table:style-name="ce2">
            <text:p>AFFIDAMENTO DIRETTO PER INTERVENTO DI MANUTENZIONE ORDINARIA CALDAIE AMBULATORIO E MUSEO. ASSUNZIONE IMPEGNO DI SPESA.<text:s/></text:p>
            <text:p>CIG [ZAC1E36A10]</text:p>
            <text:p/>
          </table:table-cell>
          <table:table-cell office:value-type="string" table:style-name="ce2">
            <text:p>TECNIC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79" table:style-name="ce4">
            <text:p>79</text:p>
          </table:table-cell>
          <table:table-cell office:value-type="date" office:date-value="2017-05-09T00:00:00" table:style-name="ce3">
            <text:p>09/05/2017</text:p>
          </table:table-cell>
          <table:table-cell office:value-type="string" table:style-name="ce2">
            <text:p>PDAS A.S. 2016/2017 – EROGAZIONE I RATA CONTRIBUTO PER LE SPESE DI GESTIONE DELLA SCUOLA DELL’INFANZIA</text:p>
          </table:table-cell>
          <table:table-cell office:value-type="string" table:style-name="ce2">
            <text:p>SEGRETERIA - PROTOCOLLO</text:p>
          </table:table-cell>
          <table:table-cell office:value-type="date" office:date-value="2017-06-01T00:00:00" table:style-name="ce3">
            <text:p>01/06/2017</text:p>
          </table:table-cell>
          <table:table-cell office:value-type="date" office:date-value="2017-06-16T00:00:00" table:style-name="ce3">
            <text:p>16/06/2017</text:p>
          </table:table-cell>
          <table:table-cell table:number-columns-repeated="16378" table:style-name="ce2"/>
        </table:table-row>
        <table:table-row table:style-name="ro2">
          <table:table-cell office:value-type="float" office:value="80" table:style-name="ce4">
            <text:p>80</text:p>
          </table:table-cell>
          <table:table-cell office:value-type="date" office:date-value="2017-05-09T00:00:00" table:style-name="ce3">
            <text:p>09/05/2017</text:p>
          </table:table-cell>
          <table:table-cell office:value-type="string" table:style-name="ce2">
            <text:p>IMPEGNO E LIQUIDAZIONE DI SPESA PER QUOTE ASSOCIATIVE- ANNO 2017</text:p>
          </table:table-cell>
          <table:table-cell office:value-type="string" table:style-name="ce2">
            <text:p>SEGRETERIA - PROTOCOLLO</text:p>
          </table:table-cell>
          <table:table-cell office:value-type="date" office:date-value="2017-06-09T00:00:00" table:style-name="ce3">
            <text:p>09/06/2017</text:p>
          </table:table-cell>
          <table:table-cell office:value-type="date" office:date-value="2017-06-24T00:00:00" table:style-name="ce3">
            <text:p>24/06/2017</text:p>
          </table:table-cell>
          <table:table-cell table:number-columns-repeated="16378" table:style-name="ce2"/>
        </table:table-row>
        <table:table-row table:style-name="ro2">
          <table:table-cell office:value-type="float" office:value="81" table:style-name="ce4">
            <text:p>81</text:p>
          </table:table-cell>
          <table:table-cell office:value-type="date" office:date-value="2017-05-09T00:00:00" table:style-name="ce3">
            <text:p>09/05/2017</text:p>
          </table:table-cell>
          <table:table-cell office:value-type="string" table:style-name="ce2">
            <text:p>IMPEGNO DI SPESA PER SERVIZIO DI COUNSELLING FAMILIARE ANNO 2017. CIG Z111CCC7E0</text:p>
            <text:p/>
            <text:p/>
          </table:table-cell>
          <table:table-cell office:value-type="string" table:style-name="ce2">
            <text:p>SEGRETERIA - PROTOCOLL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82" table:style-name="ce4">
            <text:p>82</text:p>
          </table:table-cell>
          <table:table-cell office:value-type="date" office:date-value="2017-05-09T00:00:00" table:style-name="ce3">
            <text:p>09/05/2017</text:p>
          </table:table-cell>
          <table:table-cell office:value-type="string" table:style-name="ce2">
            <text:p>QUOTA ASSOCIATIVA <text:s/>AL SISTEMA BIBLIOTECARIO INTERCOMUNALE BBC – ANNO 2017</text:p>
          </table:table-cell>
          <table:table-cell office:value-type="string" table:style-name="ce2">
            <text:p>SEGRETERIA - PROTOCOLL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83" table:style-name="ce4">
            <text:p>83</text:p>
          </table:table-cell>
          <table:table-cell office:value-type="date" office:date-value="2017-05-09T00:00:00" table:style-name="ce3">
            <text:p>09/05/2017</text:p>
          </table:table-cell>
          <table:table-cell office:value-type="string" table:style-name="ce2">
            <text:p>IMPEGNO DI SPESA PER SERVIZIO ASSISTENZA DOMICILIARE E ACCERTAMENTO QUOTA A CARICO UTENTI. PERIODO APRILE- DICEMBRE <text:s/>2017. CIG: 6675836225</text:p>
            <text:p/>
          </table:table-cell>
          <table:table-cell office:value-type="string" table:style-name="ce2">
            <text:p>SEGRETERIA - PROTOCOLLO</text:p>
          </table:table-cell>
          <table:table-cell office:value-type="date" office:date-value="2017-06-01T00:00:00" table:style-name="ce3">
            <text:p>01/06/2017</text:p>
          </table:table-cell>
          <table:table-cell office:value-type="date" office:date-value="2017-06-16T00:00:00" table:style-name="ce3">
            <text:p>16/06/2017</text:p>
          </table:table-cell>
          <table:table-cell table:number-columns-repeated="16378" table:style-name="ce2"/>
        </table:table-row>
        <table:table-row table:style-name="ro2">
          <table:table-cell office:value-type="float" office:value="84" table:style-name="ce4">
            <text:p>84</text:p>
          </table:table-cell>
          <table:table-cell office:value-type="date" office:date-value="2017-05-09T00:00:00" table:style-name="ce3">
            <text:p>09/05/2017</text:p>
          </table:table-cell>
          <table:table-cell office:value-type="string" table:style-name="ce2">
            <text:p>IMPEGNO E LIQUIDAZIONE ALLA COMUNITA’ DELLA PIANURA BRESCIANA-FONDAZIONE DI PARTECIPAZIONE DELLA QUOTA SOLIDARIETÀ <text:s/>PER C.D.D. OASI DI QUINZANO D’OGLIO- ANNO 2017</text:p>
          </table:table-cell>
          <table:table-cell office:value-type="string" table:style-name="ce2">
            <text:p>SEGRETERIA - PROTOCOLLO</text:p>
          </table:table-cell>
          <table:table-cell office:value-type="date" office:date-value="2017-06-01T00:00:00" table:style-name="ce3">
            <text:p>01/06/2017</text:p>
          </table:table-cell>
          <table:table-cell office:value-type="date" office:date-value="2017-06-16T00:00:00" table:style-name="ce3">
            <text:p>16/06/2017</text:p>
          </table:table-cell>
          <table:table-cell table:number-columns-repeated="16378" table:style-name="ce2"/>
        </table:table-row>
        <table:table-row table:style-name="ro2">
          <table:table-cell office:value-type="float" office:value="85" table:style-name="ce4">
            <text:p>85</text:p>
          </table:table-cell>
          <table:table-cell office:value-type="date" office:date-value="2017-05-09T00:00:00" table:style-name="ce3">
            <text:p>09/05/2017</text:p>
          </table:table-cell>
          <table:table-cell office:value-type="string" table:style-name="ce2">
            <text:p>IMPEGNO DI SPESA PER SERVIZIO S.I.L. – ANNO 2017</text:p>
          </table:table-cell>
          <table:table-cell office:value-type="string" table:style-name="ce2">
            <text:p>SEGRETERIA - PROTOCOLL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86" table:style-name="ce4">
            <text:p>86</text:p>
          </table:table-cell>
          <table:table-cell office:value-type="date" office:date-value="2017-05-09T00:00:00" table:style-name="ce3">
            <text:p>09/05/2017</text:p>
          </table:table-cell>
          <table:table-cell office:value-type="string" table:style-name="ce2">
            <text:p>QUOTA CAPITARIA FONDAZIONE DI PARTECIPAZIONE ANNO 2017 – IMPEGNO QUOTA DI COMPETENZA</text:p>
          </table:table-cell>
          <table:table-cell office:value-type="string" table:style-name="ce2">
            <text:p>SEGRETERIA - PROTOCOLL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87" table:style-name="ce4">
            <text:p>87</text:p>
          </table:table-cell>
          <table:table-cell office:value-type="date" office:date-value="2017-05-13T00:00:00" table:style-name="ce3">
            <text:p>13/05/2017</text:p>
          </table:table-cell>
          <table:table-cell office:value-type="string" table:style-name="ce2">
            <text:p>CONTRATTO DECENTRATO INTEGRATIVO ANNO 2016 – LIQUIDAZIONE COMPENSI</text:p>
            <text:p/>
          </table:table-cell>
          <table:table-cell office:value-type="string" table:style-name="ce2">
            <text:p>SEGRETARIO</text:p>
          </table:table-cell>
          <table:table-cell office:value-type="date" office:date-value="2017-05-16T00:00:00" table:style-name="ce3">
            <text:p>16/05/2017</text:p>
          </table:table-cell>
          <table:table-cell office:value-type="date" office:date-value="2017-05-31T00:00:00" table:style-name="ce3">
            <text:p>31/05/2017</text:p>
          </table:table-cell>
          <table:table-cell table:number-columns-repeated="16378" table:style-name="ce2"/>
        </table:table-row>
        <table:table-row table:style-name="ro2">
          <table:table-cell office:value-type="float" office:value="88" table:style-name="ce4">
            <text:p>88</text:p>
          </table:table-cell>
          <table:table-cell office:value-type="date" office:date-value="2017-05-13T00:00:00" table:style-name="ce3">
            <text:p>13/05/2017</text:p>
          </table:table-cell>
          <table:table-cell office:value-type="string" table:style-name="ce2">
            <text:p>APPROVAZIONE CONVENZIONE DI TIROCINIO EXTRACURRICOLARE CON IL SOLCO BRESCIA CONSORZIO DI COOPERATIVE SOCIALI (D.G. N. 86 DEL <text:s/>22/09/2016). VARIAZIONE BENEFICIARIO IMPEGNO DI SPESA</text:p>
          </table:table-cell>
          <table:table-cell office:value-type="string" table:style-name="ce2">
            <text:p>SEGRETERIA - PROTOCOLLO</text:p>
          </table:table-cell>
          <table:table-cell office:value-type="date" office:date-value="2017-06-01T00:00:00" table:style-name="ce3">
            <text:p>01/06/2017</text:p>
          </table:table-cell>
          <table:table-cell office:value-type="date" office:date-value="2017-06-16T00:00:00" table:style-name="ce3">
            <text:p>16/06/2017</text:p>
          </table:table-cell>
          <table:table-cell table:number-columns-repeated="16378" table:style-name="ce2"/>
        </table:table-row>
        <table:table-row table:style-name="ro2">
          <table:table-cell office:value-type="float" office:value="89" table:style-name="ce4">
            <text:p>89</text:p>
          </table:table-cell>
          <table:table-cell office:value-type="date" office:date-value="2017-05-16T00:00:00" table:style-name="ce3">
            <text:p>16/05/2017</text:p>
          </table:table-cell>
          <table:table-cell office:value-type="string" table:style-name="ce2">
            <text:p>PROCEDURA DI FINANZA DI PROGETTO ART. 183, COMMA 15 D.LGS. N. 50/2016 PER L’AFFIDAMENTO DELLA CONCESSIONE DEL SERVIZIO DI CONDUZIONE DEGLI IMPIANTI DI ILLUMINAZIONE PUBBLICA COMUNALE, COMPRESA LA PROGETTAZIONE E REALIZZAZIONE DI UNA SERIE DI INTERVENTI PER L’EFFICIENTAMENTO ENERGETICO NEL COMUNE DI MAIRANO.</text:p>
            <text:p>PROROGA DEI TERMINI AI SENSI DELL’ART. 79 COMMA 3 LETT. B) DEL D.LGS. N. 50/2016.</text:p>
            <text:p>CUP: C66G15000690007 CIG: 7005706B78</text:p>
            <text:p/>
          </table:table-cell>
          <table:table-cell office:value-type="string" table:style-name="ce2">
            <text:p>TECNICO</text:p>
          </table:table-cell>
          <table:table-cell office:value-type="date" office:date-value="2017-05-16T00:00:00" table:style-name="ce3">
            <text:p>16/05/2017</text:p>
          </table:table-cell>
          <table:table-cell office:value-type="date" office:date-value="2017-05-31T00:00:00" table:style-name="ce3">
            <text:p>31/05/2017</text:p>
          </table:table-cell>
          <table:table-cell table:number-columns-repeated="16378" table:style-name="ce2"/>
        </table:table-row>
        <table:table-row table:style-name="ro2">
          <table:table-cell office:value-type="float" office:value="90" table:style-name="ce4">
            <text:p>90</text:p>
          </table:table-cell>
          <table:table-cell office:value-type="date" office:date-value="2017-05-18T00:00:00" table:style-name="ce3">
            <text:p>18/05/2017</text:p>
          </table:table-cell>
          <table:table-cell office:value-type="string" table:style-name="ce2">
            <text:p>IMPEGNO DI SPESA PER GESTIONE BIBLIOTECA COMUNALE PERIODO APRILE-DICEMBRE 2017. CIG ZF71E3B62A</text:p>
            <text:p/>
            <text:p/>
          </table:table-cell>
          <table:table-cell office:value-type="string" table:style-name="ce2">
            <text:p>SEGRETERIA - PROTOCOLL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91" table:style-name="ce4">
            <text:p>91</text:p>
          </table:table-cell>
          <table:table-cell office:value-type="date" office:date-value="2017-05-18T00:00:00" table:style-name="ce3">
            <text:p>18/05/2017</text:p>
          </table:table-cell>
          <table:table-cell office:value-type="string" table:style-name="ce2">
            <text:p>IMPEGNO DI SPESA PER PUBBLICAZIONE NECROLOGIO SUL GIORNALE DI BRESCIA. CIG ZB01E96993<text:s/></text:p>
          </table:table-cell>
          <table:table-cell office:value-type="string" table:style-name="ce2">
            <text:p>SEGRETERIA - PROTOCOLL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92" table:style-name="ce4">
            <text:p>92</text:p>
          </table:table-cell>
          <table:table-cell office:value-type="date" office:date-value="2017-05-18T00:00:00" table:style-name="ce3">
            <text:p>18/05/2017</text:p>
          </table:table-cell>
          <table:table-cell office:value-type="string" table:style-name="ce2">
            <text:p>IMPEGNO DI SPESA PER MANTENIMENTO CANI RANDAGI CATTURATI NELL’AMBITO DEL TERRITORIO COMUNALE – TRIENNIO 2017 – 2018 -2019.</text:p>
            <text:p>(CIG: Z5D1E1AE30)</text:p>
            <text:p/>
          </table:table-cell>
          <table:table-cell office:value-type="string" table:style-name="ce2">
            <text:p>POLIZIA LOCALE</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93" table:style-name="ce4">
            <text:p>93</text:p>
          </table:table-cell>
          <table:table-cell office:value-type="date" office:date-value="2017-05-18T00:00:00" table:style-name="ce3">
            <text:p>18/05/2017</text:p>
          </table:table-cell>
          <table:table-cell office:value-type="string" table:style-name="ce2">
            <text:p>IMPEGNO <text:s/>E LIQUIDAZIONE DI SPESA CONTRIBUTO AL CORPO BANDISTICO “S. CECILIA” DI MAIRANO-PIANO DIRITTO ALLO STUDIO A.S. 2016/2017</text:p>
          </table:table-cell>
          <table:table-cell office:value-type="string" table:style-name="ce2">
            <text:p>SEGRETERIA - PROTOCOLLO</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94" table:style-name="ce4">
            <text:p>94</text:p>
          </table:table-cell>
          <table:table-cell office:value-type="date" office:date-value="2017-05-18T00:00:00" table:style-name="ce3">
            <text:p>18/05/2017</text:p>
          </table:table-cell>
          <table:table-cell office:value-type="string" table:style-name="ce2">
            <text:p>ASSEGNAZIONE ALLOGGIO DI EDILZIA RESIDENZIALE PUBBLICA, AI SENSI DEL R.R. N. 1/2004 A SEGUITO DI APPROVAZIONE GRADUATORIA DEFINITIVA DEL BANDO 2013</text:p>
          </table:table-cell>
          <table:table-cell office:value-type="string" table:style-name="ce2">
            <text:p>TECNICO</text:p>
          </table:table-cell>
          <table:table-cell office:value-type="date" office:date-value="2017-05-18T00:00:00" table:style-name="ce3">
            <text:p>18/05/2017</text:p>
          </table:table-cell>
          <table:table-cell office:value-type="date" office:date-value="2017-06-02T00:00:00" table:style-name="ce3">
            <text:p>02/06/2017</text:p>
          </table:table-cell>
          <table:table-cell table:number-columns-repeated="16378" table:style-name="ce2"/>
        </table:table-row>
        <table:table-row table:style-name="ro2">
          <table:table-cell office:value-type="float" office:value="95" table:style-name="ce4">
            <text:p>95</text:p>
          </table:table-cell>
          <table:table-cell office:value-type="date" office:date-value="2017-05-24T00:00:00" table:style-name="ce3">
            <text:p>24/05/2017</text:p>
          </table:table-cell>
          <table:table-cell office:value-type="string" table:style-name="ce2">
            <text:p>IMPEGNO DI SPESA PER AFFIDAMENTO SERVIZIO SUPPORTO OPERATIVO UFFICIO TRIBUTI PER ELABORAZIONI DATI, STAMPE IMBUSTAMENTI E POSTALIZZAZIONI PLICHI PER PAGAMENTO TRIBUTI <text:s/>IMU, TARI E TASI ANNO 2017 - <text:s/>LINEA COM S.R.L.</text:p>
          </table:table-cell>
          <table:table-cell office:value-type="string" table:style-name="ce2">
            <text:p>TRIBUTI - COMMERCI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96" table:style-name="ce4">
            <text:p>96</text:p>
          </table:table-cell>
          <table:table-cell office:value-type="date" office:date-value="2017-05-25T00:00:00" table:style-name="ce3">
            <text:p>25/05/2017</text:p>
          </table:table-cell>
          <table:table-cell office:value-type="string" table:style-name="ce2">
            <text:p>IMPEGNO DI SPESA PER ACQUISTO BOCCIONI D’ACQUA E BICCHIERI PLASTICA AD USO UFFICI ANNO 2017.</text:p>
          </table:table-cell>
          <table:table-cell office:value-type="string" table:style-name="ce2">
            <text:p>TRIBUTI - COMMERCIO</text:p>
          </table:table-cell>
          <table:table-cell office:value-type="date" office:date-value="2017-05-26T00:00:00" table:style-name="ce3">
            <text:p>26/05/2017</text:p>
          </table:table-cell>
          <table:table-cell office:value-type="date" office:date-value="2017-06-10T00:00:00" table:style-name="ce3">
            <text:p>10/06/2017</text:p>
          </table:table-cell>
          <table:table-cell table:number-columns-repeated="16378" table:style-name="ce2"/>
        </table:table-row>
        <table:table-row table:style-name="ro2">
          <table:table-cell office:value-type="float" office:value="97" table:style-name="ce4">
            <text:p>97</text:p>
          </table:table-cell>
          <table:table-cell office:value-type="date" office:date-value="2017-05-30T00:00:00" table:style-name="ce3">
            <text:p>30/05/2017</text:p>
          </table:table-cell>
          <table:table-cell office:value-type="string" table:style-name="ce2">
            <text:p>AFFIDAMENTO INCARICO PER INVIO TELEMATICO TRIMESTRALE DELLE LIQUIDAZIONI IVA E INVIO TRIMESTRALE DELLO “SPESOMETRO” PER ANNO 2017</text:p>
          </table:table-cell>
          <table:table-cell office:value-type="string" table:style-name="ce2">
            <text:p>RAGIONERIA</text:p>
          </table:table-cell>
          <table:table-cell office:value-type="date" office:date-value="2017-06-01T00:00:00" table:style-name="ce3">
            <text:p>01/06/2017</text:p>
          </table:table-cell>
          <table:table-cell office:value-type="date" office:date-value="2017-06-16T00:00:00" table:style-name="ce3">
            <text:p>16/06/2017</text:p>
          </table:table-cell>
          <table:table-cell table:number-columns-repeated="16378" table:style-name="ce2"/>
        </table:table-row>
        <table:table-row table:style-name="ro2">
          <table:table-cell office:value-type="float" office:value="98" table:style-name="ce4">
            <text:p>98</text:p>
          </table:table-cell>
          <table:table-cell office:value-type="date" office:date-value="2017-06-01T00:00:00" table:style-name="ce3">
            <text:p>01/06/2017</text:p>
          </table:table-cell>
          <table:table-cell office:value-type="string" table:style-name="ce2">
            <text:p>IMPEGNO DI SPESA PER LABORATORIO DI DISEGNO <text:s/>PRESSO LA BIBLIOTECA COMUNALE<text:s/></text:p>
            <text:p>CIG Z491ED6AD6</text:p>
          </table:table-cell>
          <table:table-cell office:value-type="string" table:style-name="ce2">
            <text:p>SEGRETERIA - PROTOCOLLO</text:p>
          </table:table-cell>
          <table:table-cell office:value-type="date" office:date-value="2017-06-01T00:00:00" table:style-name="ce3">
            <text:p>01/06/2017</text:p>
          </table:table-cell>
          <table:table-cell office:value-type="date" office:date-value="2017-06-16T00:00:00" table:style-name="ce3">
            <text:p>16/06/2017</text:p>
          </table:table-cell>
          <table:table-cell table:number-columns-repeated="16378" table:style-name="ce2"/>
        </table:table-row>
        <table:table-row table:style-name="ro2">
          <table:table-cell office:value-type="float" office:value="99" table:style-name="ce4">
            <text:p>99</text:p>
          </table:table-cell>
          <table:table-cell office:value-type="date" office:date-value="2017-06-05T00:00:00" table:style-name="ce3">
            <text:p>05/06/2017</text:p>
          </table:table-cell>
          <table:table-cell office:value-type="string" table:style-name="ce2">
            <text:p>INTEGRAZIONE IMPEGNO DI SPESA <text:s/>PER SERVIZIO DI SUPPORTO A UFFICIO TRIBUTI <text:s/>PER ATTIVITA’ DI VERIFICHE E ACCERTAMENTI TRIBUTARI <text:s/>PER TUTTI I TRIBUTI <text:s/>LOCALI ANNI DAL 2010 AL 2015. CONGUAGLIO AGIO RISCOSSIONI 2016 2017. <text:s/>DITTA EASY PA SRL. CODICE FISC. 03636750162.</text:p>
          </table:table-cell>
          <table:table-cell office:value-type="string" table:style-name="ce2">
            <text:p>TRIBUTI - COMMERCIO</text:p>
          </table:table-cell>
          <table:table-cell office:value-type="date" office:date-value="2017-06-09T00:00:00" table:style-name="ce3">
            <text:p>09/06/2017</text:p>
          </table:table-cell>
          <table:table-cell office:value-type="date" office:date-value="2017-06-24T00:00:00" table:style-name="ce3">
            <text:p>24/06/2017</text:p>
          </table:table-cell>
          <table:table-cell table:number-columns-repeated="16378" table:style-name="ce2"/>
        </table:table-row>
        <table:table-row table:style-name="ro2">
          <table:table-cell office:value-type="float" office:value="100" table:style-name="ce4">
            <text:p>100</text:p>
          </table:table-cell>
          <table:table-cell office:value-type="date" office:date-value="2017-06-06T00:00:00" table:style-name="ce3">
            <text:p>06/06/2017</text:p>
          </table:table-cell>
          <table:table-cell office:value-type="string" table:style-name="ce2">
            <text:p>AFFIDAMENTO INCARICO COLLABORAZIONE CON SERVIZIO <text:s/>FINANZIARIO E RAGIONERIA- <text:s text:c="2"/>ELABORAZIONI CONTABILI BILANCI ED ADEMPIMENTI VARI - DITTA SCRIBA BRESCIA S.R.L. <text:s/>DAL 02/05/2017 <text:s/>– 31/12/2017</text:p>
          </table:table-cell>
          <table:table-cell office:value-type="string" table:style-name="ce2">
            <text:p>RAGIONERIA</text:p>
          </table:table-cell>
          <table:table-cell office:value-type="date" office:date-value="2017-06-09T00:00:00" table:style-name="ce3">
            <text:p>09/06/2017</text:p>
          </table:table-cell>
          <table:table-cell office:value-type="date" office:date-value="2017-06-24T00:00:00" table:style-name="ce3">
            <text:p>24/06/2017</text:p>
          </table:table-cell>
          <table:table-cell table:number-columns-repeated="16378" table:style-name="ce2"/>
        </table:table-row>
        <table:table-row table:style-name="ro2">
          <table:table-cell office:value-type="float" office:value="101" table:style-name="ce4">
            <text:p>101</text:p>
          </table:table-cell>
          <table:table-cell office:value-type="date" office:date-value="2017-06-06T00:00:00" table:style-name="ce3">
            <text:p>06/06/2017</text:p>
          </table:table-cell>
          <table:table-cell office:value-type="string" table:style-name="ce2">
            <text:p>PROROGA SERVIZIO DI FORNITURA LAVORO TEMPORANEO CAT.B1 DAL 11/07/2017 AL 31/12/2017 <text:s/>–OPENJOBMETIS SPA</text:p>
          </table:table-cell>
          <table:table-cell office:value-type="string" table:style-name="ce2">
            <text:p>RAGIONERIA</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02" table:style-name="ce4">
            <text:p>102</text:p>
          </table:table-cell>
          <table:table-cell office:value-type="date" office:date-value="2017-06-06T00:00:00" table:style-name="ce3">
            <text:p>06/06/2017</text:p>
          </table:table-cell>
          <table:table-cell office:value-type="string" table:style-name="ce2">
            <text:p>AFFIDAMENTO INCARICO PER REDAZIONE TABELLA MILLESIMALE CONDOMINIO IL BROLO.</text:p>
            <text:p>CIG Z591ED4DD0</text:p>
            <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03" table:style-name="ce4">
            <text:p>103</text:p>
          </table:table-cell>
          <table:table-cell office:value-type="date" office:date-value="2017-06-06T00:00:00" table:style-name="ce3">
            <text:p>06/06/2017</text:p>
          </table:table-cell>
          <table:table-cell office:value-type="string" table:style-name="ce2">
            <text:p>IMPEGNO DI SPESA PER IL PAGAMENTO DELLE SPESE DI CONCESSIONE <text:s/>ALL’EMUNGIMENTO DELLE ACQUE DEL POZZO DI MAIRANO ORTI COMUNALI</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04" table:style-name="ce4">
            <text:p>104</text:p>
          </table:table-cell>
          <table:table-cell office:value-type="date" office:date-value="2017-06-06T00:00:00" table:style-name="ce3">
            <text:p>06/06/2017</text:p>
          </table:table-cell>
          <table:table-cell office:value-type="string" table:style-name="ce2">
            <text:p>IMPEGNO DI SPESA PER PROROGA POLIZZA <text:s/>N. 1194994 COFACE ASSICURAZIONI (APRILE-SETTEMBRE 2017) A FAVORE DEL MINISTERO DEI LAVORI (COMITATO ESECUTIVO CER) PER IL TRAMITE DELLA SOCIETA’ SAN LORENZO.</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05" table:style-name="ce4">
            <text:p>105</text:p>
          </table:table-cell>
          <table:table-cell office:value-type="date" office:date-value="2017-06-06T00:00:00" table:style-name="ce3">
            <text:p>06/06/2017</text:p>
          </table:table-cell>
          <table:table-cell office:value-type="string" table:style-name="ce2">
            <text:p>DETERMINA A CONTRARRE AFFIDAMENTO E IMPEGNO DI SPESA PER FORNITURA DI NUOVO HARD DISK, COMPRESO MONTAGGIO E MESSA A PUNTO DELL'IMPIANTO DI VIDEOSORVEGLIANZA PRESSO IL CENTRO DI RACCOLTA COMUNALE.</text:p>
            <text:p>CIG [Z381E929DB]</text:p>
            <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06" table:style-name="ce4">
            <text:p>106</text:p>
          </table:table-cell>
          <table:table-cell office:value-type="date" office:date-value="2017-06-06T00:00:00" table:style-name="ce3">
            <text:p>06/06/2017</text:p>
          </table:table-cell>
          <table:table-cell office:value-type="string" table:style-name="ce2">
            <text:p>DETERMINA A CONTRARRE E DI AFFIDAMENTO PER LA FORNITURA DI NUOVO MODEM PER LA TRASMISIONE DATI IMPIANTO FOTOVOLTAICO <text:s/>E RELATIVO IMPEGNO DI SPESA</text:p>
            <text:p>CIG ZDF1E85DD4</text:p>
            <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07" table:style-name="ce4">
            <text:p>107</text:p>
          </table:table-cell>
          <table:table-cell office:value-type="date" office:date-value="2017-06-06T00:00:00" table:style-name="ce3">
            <text:p>06/06/2017</text:p>
          </table:table-cell>
          <table:table-cell office:value-type="string" table:style-name="ce2">
            <text:p>IMPEGNO DI SPESA PER CONTRATTO DI MANUTENZIONE E ASSISTENZA TELEFONICA/ON-SITE RELATIVAMENTE AL PROGRAMMA GESTIONALE IN DOTAZIONE A UFFICIO RAGIONERIA E UFFICIO TRIBUTI “CIVILIA” PER ANNO 2017 E GIORNATA DI FORMAZIONE - DEDAGROUP SERVICES SRL</text:p>
          </table:table-cell>
          <table:table-cell office:value-type="string" table:style-name="ce2">
            <text:p>RAGIONERIA</text:p>
          </table:table-cell>
          <table:table-cell office:value-type="date" office:date-value="2017-06-09T00:00:00" table:style-name="ce3">
            <text:p>09/06/2017</text:p>
          </table:table-cell>
          <table:table-cell office:value-type="date" office:date-value="2017-06-24T00:00:00" table:style-name="ce3">
            <text:p>24/06/2017</text:p>
          </table:table-cell>
          <table:table-cell table:number-columns-repeated="16378" table:style-name="ce2"/>
        </table:table-row>
        <table:table-row table:style-name="ro2">
          <table:table-cell office:value-type="float" office:value="108" table:style-name="ce4">
            <text:p>108</text:p>
          </table:table-cell>
          <table:table-cell office:value-type="date" office:date-value="2017-06-07T00:00:00" table:style-name="ce3">
            <text:p>07/06/2017</text:p>
          </table:table-cell>
          <table:table-cell office:value-type="string" table:style-name="ce2">
            <text:p>REVOCA DETERMINAZIONE N. 21/2017 AVENTE AD OGGETTO LA DECADENZA DALL'ASSEGNAZIONE ALLOGGIO ERP DI VIA MAZZINI N. 3H NEI CONFRONTI DI K.M. AI SENSI DELL'ART. 18 DEL REGOLAMENTO REGIONALE N.1 DEL 10/02/2004.</text:p>
          </table:table-cell>
          <table:table-cell office:value-type="string" table:style-name="ce2">
            <text:p>TECNICO</text:p>
          </table:table-cell>
          <table:table-cell office:value-type="date" office:date-value="2017-06-09T00:00:00" table:style-name="ce3">
            <text:p>09/06/2017</text:p>
          </table:table-cell>
          <table:table-cell office:value-type="date" office:date-value="2017-06-24T00:00:00" table:style-name="ce3">
            <text:p>24/06/2017</text:p>
          </table:table-cell>
          <table:table-cell table:number-columns-repeated="16378" table:style-name="ce2"/>
        </table:table-row>
        <table:table-row table:style-name="ro2">
          <table:table-cell office:value-type="float" office:value="109" table:style-name="ce4">
            <text:p>109</text:p>
          </table:table-cell>
          <table:table-cell office:value-type="date" office:date-value="2017-06-08T00:00:00" table:style-name="ce3">
            <text:p>08/06/2017</text:p>
          </table:table-cell>
          <table:table-cell office:value-type="string" table:style-name="ce2">
            <text:p>PIANO PER IL DIRITTO ALLO STUDIO A.S. 2016 2017, PROGETTI DIDATTICI SCUOLA PRIMARIA –LIQUIDAZIONE DELLA SPESA- 2^ RATA</text:p>
          </table:table-cell>
          <table:table-cell office:value-type="string" table:style-name="ce2">
            <text:p>SEGRETERIA - PROTOCOLL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0" table:style-name="ce4">
            <text:p>110</text:p>
          </table:table-cell>
          <table:table-cell office:value-type="date" office:date-value="2017-06-08T00:00:00" table:style-name="ce3">
            <text:p>08/06/2017</text:p>
          </table:table-cell>
          <table:table-cell office:value-type="string" table:style-name="ce2">
            <text:p>PDAS 2016/2017-IMPEGNO DI SPESA PER PROGETTO RUGBY PRESSO LA SCUOLA PRIMARIA DI MAIRANO. CIG Z561E9C30D</text:p>
          </table:table-cell>
          <table:table-cell office:value-type="string" table:style-name="ce2">
            <text:p>SEGRETERIA - PROTOCOLL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1" table:style-name="ce4">
            <text:p>111</text:p>
          </table:table-cell>
          <table:table-cell office:value-type="date" office:date-value="2017-06-08T00:00:00" table:style-name="ce3">
            <text:p>08/06/2017</text:p>
          </table:table-cell>
          <table:table-cell office:value-type="string" table:style-name="ce2">
            <text:p>IMPEGNO DI SPESA E LIQUIDAZIONE CONTESTUALE PER COPERTURA SALDO NOSTRO C/C POSTALE <text:s/>N. 13335682 COMUNE DI MAIRANO <text:s/>SERVIZIO TESORERIA TARSU</text:p>
          </table:table-cell>
          <table:table-cell office:value-type="string" table:style-name="ce2">
            <text:p>RAGIONERIA</text:p>
          </table:table-cell>
          <table:table-cell office:value-type="date" office:date-value="2017-06-09T00:00:00" table:style-name="ce3">
            <text:p>09/06/2017</text:p>
          </table:table-cell>
          <table:table-cell office:value-type="date" office:date-value="2017-06-24T00:00:00" table:style-name="ce3">
            <text:p>24/06/2017</text:p>
          </table:table-cell>
          <table:table-cell table:number-columns-repeated="16378" table:style-name="ce2"/>
        </table:table-row>
        <table:table-row table:style-name="ro2">
          <table:table-cell office:value-type="float" office:value="112" table:style-name="ce4">
            <text:p>112</text:p>
          </table:table-cell>
          <table:table-cell office:value-type="date" office:date-value="2017-06-08T00:00:00" table:style-name="ce3">
            <text:p>08/06/2017</text:p>
          </table:table-cell>
          <table:table-cell office:value-type="string" table:style-name="ce2">
            <text:p>IMPEGNO DI SPESA PER MANTENIMENTO CANI RANDAGI CATTURATI NELL’AMBITO DEL TERRITORIO COMUNALE – TRIENNIO 2017 – 2018 -2019.</text:p>
            <text:p>(CIG: Z5D1E1AE30)</text:p>
            <text:p/>
          </table:table-cell>
          <table:table-cell office:value-type="string" table:style-name="ce2">
            <text:p>POLIZIA LOCALE</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13" table:style-name="ce4">
            <text:p>113</text:p>
          </table:table-cell>
          <table:table-cell office:value-type="date" office:date-value="2017-06-08T00:00:00" table:style-name="ce3">
            <text:p>08/06/2017</text:p>
          </table:table-cell>
          <table:table-cell office:value-type="string" table:style-name="ce2">
            <text:p>INTEGRAZIONE INCARICO PER LO STUDIO DEI NUCLEI DI ANTICA FORMAZIONE E RELATIVA NORMATIVA TECNICA DI ATTUAZIONE NELL’AMBITO DELLA VARIANTE GENERALE AL PGT VIGENTE.</text:p>
            <text:p>ASSUNZIONE IMPEGNO DI SPESA.</text:p>
            <text:p>CIG Z431EC120E</text:p>
            <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4" table:style-name="ce4">
            <text:p>114</text:p>
          </table:table-cell>
          <table:table-cell office:value-type="date" office:date-value="2017-06-13T00:00:00" table:style-name="ce3">
            <text:p>13/06/2017</text:p>
          </table:table-cell>
          <table:table-cell office:value-type="string" table:style-name="ce2">
            <text:p>INTEGRAZIONE DETERMINAZIONE N. 44 DEL 17.3.2017 RELATIVA ALL’ASSEGNAZIONE ALLOGGIO DI EDILZIA RESIDENZIALE PUBBLICA AL SIG. S.A., AI SENSI DEL R.R. N. 1/2004 A SEGUITO DI APPROVAZIONE GRADUATORIA DEFINITIVA DEL BANDO 2013.<text:s/></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5" table:style-name="ce4">
            <text:p>115</text:p>
          </table:table-cell>
          <table:table-cell office:value-type="date" office:date-value="2017-06-16T00:00:00" table:style-name="ce3">
            <text:p>16/06/2017</text:p>
          </table:table-cell>
          <table:table-cell office:value-type="string" table:style-name="ce2">
            <text:p>AFFIDAMENTO INCARICO PER SUPPORTO AL RESPONSABILE AREA TECNICA PER VALUTAZIONE PRATICHE EDILIZIE..</text:p>
            <text:p>CIG Z991F0706B</text:p>
            <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6" table:style-name="ce4">
            <text:p>116</text:p>
          </table:table-cell>
          <table:table-cell office:value-type="date" office:date-value="2017-06-16T00:00:00" table:style-name="ce3">
            <text:p>16/06/2017</text:p>
          </table:table-cell>
          <table:table-cell office:value-type="string" table:style-name="ce2">
            <text:p>INCARICO SERVIZI RELATIVI ALLA GESTIONE INTEGRATA DELLA SALUTE E SICUREZZA SUI LUOGHI DI LAVORO – PERIODO 01.6.2017-31.5.2020.</text:p>
            <text:p>ASSUNZIONE IMPEGNO DI SPESA.</text:p>
            <text:p>CIG [Z651EEA44A].</text:p>
            <text:p/>
          </table:table-cell>
          <table:table-cell office:value-type="string" table:style-name="ce2">
            <text:p>TECNICO</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117" table:style-name="ce4">
            <text:p>117</text:p>
          </table:table-cell>
          <table:table-cell office:value-type="date" office:date-value="2017-06-16T00:00:00" table:style-name="ce3">
            <text:p>16/06/2017</text:p>
          </table:table-cell>
          <table:table-cell office:value-type="string" table:style-name="ce2">
            <text:p>DETERMINAZIONE A CONTRARRE E DI AFFIDAMENTO DEI LAVORI ESECUZIONE DI POZZO ARTESIANO, FORNITURA E POSA IN OPERA DI POMPA ED INVERTER DA REALIZZARSI IN FRAZIONE PIEVEDIZIO E ASSUNZIONE RELATIVO IMPEGNO DI SPESA.<text:s/></text:p>
            <text:p>CIG: <text:s/>[ Z3C1EF9B1A ]</text:p>
            <text:p/>
          </table:table-cell>
          <table:table-cell office:value-type="string" table:style-name="ce2">
            <text:p>TECNICO</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8" table:style-name="ce4">
            <text:p>118</text:p>
          </table:table-cell>
          <table:table-cell office:value-type="date" office:date-value="2017-06-16T00:00:00" table:style-name="ce3">
            <text:p>16/06/2017</text:p>
          </table:table-cell>
          <table:table-cell office:value-type="string" table:style-name="ce2">
            <text:p>ASSUNZIONE DI UN AGENTE DI POLIZIA LOCALE A TEMPO PIENO E INDETERMINATO DAL 01/07/2017, CATEGORIA C1- SIG. VALOTTI MATTEO</text:p>
          </table:table-cell>
          <table:table-cell office:value-type="string" table:style-name="ce2">
            <text:p>RAGIONERIA</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19" table:style-name="ce4">
            <text:p>119</text:p>
          </table:table-cell>
          <table:table-cell office:value-type="date" office:date-value="2017-06-16T00:00:00" table:style-name="ce3">
            <text:p>16/06/2017</text:p>
          </table:table-cell>
          <table:table-cell office:value-type="string" table:style-name="ce2">
            <text:p>IMPEGNO DI SPESA E LIQUIDAZIONE CONTESTUALE PER COPERTURA SALDO NEGATIVO NOSTRO C/C POSTALE N. 13335682 COMUNE DI MAIRANO – SERVIZIO TESORERIA TARSU</text:p>
          </table:table-cell>
          <table:table-cell office:value-type="string" table:style-name="ce2">
            <text:p>RAGIONERIA</text:p>
          </table:table-cell>
          <table:table-cell office:value-type="date" office:date-value="2017-06-22T00:00:00" table:style-name="ce3">
            <text:p>22/06/2017</text:p>
          </table:table-cell>
          <table:table-cell office:value-type="date" office:date-value="2017-07-07T00:00:00" table:style-name="ce3">
            <text:p>07/07/2017</text:p>
          </table:table-cell>
          <table:table-cell table:number-columns-repeated="16378" table:style-name="ce2"/>
        </table:table-row>
        <table:table-row table:style-name="ro2">
          <table:table-cell office:value-type="float" office:value="120" table:style-name="ce4">
            <text:p>120</text:p>
          </table:table-cell>
          <table:table-cell office:value-type="date" office:date-value="2017-06-20T00:00:00" table:style-name="ce3">
            <text:p>20/06/2017</text:p>
          </table:table-cell>
          <table:table-cell office:value-type="string" table:style-name="ce2">
            <text:p>CONVENZIONE TRA COMUNE DI MAIRANO ED ASILO INFANTILE (ORA SCUOLA DELL’INFANZIA) PER L’EROGAZIONE DI UN CONTRIBUTO FINALIZZATO ALLA COPERTURA DELLA SPESA RELATIVA ALL’INTERVENTO DI AMPLIAMENTO DELLA SEDE DELLA SCUOLA DELL’INFANZIA E DEL NIDO (REP. 1406/2008) – IMPEGNO E LIQUIDAZIONE DEL CONTRIBUTO ANNO 2017</text:p>
          </table:table-cell>
          <table:table-cell office:value-type="string" table:style-name="ce2">
            <text:p>TECNICO</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121" table:style-name="ce4">
            <text:p>121</text:p>
          </table:table-cell>
          <table:table-cell office:value-type="date" office:date-value="2017-06-21T00:00:00" table:style-name="ce3">
            <text:p>21/06/2017</text:p>
          </table:table-cell>
          <table:table-cell office:value-type="string" table:style-name="ce2">
            <text:p>IMPEGNO DI SPESA PER CANONE REGIONALE ANNO 2017 A FAVORE DELLA REGIONE LOMBARDIA PER LA DERIVAZIONE ACQUA PUBBLICA (POZZO COMUNALE) E ACCERTAMENTO RIMBORSO DA A2A.<text:s text:c="2"/></text:p>
          </table:table-cell>
          <table:table-cell office:value-type="string" table:style-name="ce2">
            <text:p>TECNICO</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122" table:style-name="ce4">
            <text:p>122</text:p>
          </table:table-cell>
          <table:table-cell office:value-type="date" office:date-value="2017-06-21T00:00:00" table:style-name="ce3">
            <text:p>21/06/2017</text:p>
          </table:table-cell>
          <table:table-cell office:value-type="string" table:style-name="ce2">
            <text:p>DETERMINA A CONTRARRE E DI AFFIDAMENTO PER LA RIPARAZIONE DI ARREDO URBANO DANNEGGIATO DA DUE SINISTRI.</text:p>
            <text:p>CIG [Z1F1EE44F2]</text:p>
            <text:p/>
          </table:table-cell>
          <table:table-cell office:value-type="string" table:style-name="ce2">
            <text:p>TECNICO</text:p>
          </table:table-cell>
          <table:table-cell office:value-type="date" office:date-value="2017-07-04T00:00:00" table:style-name="ce3">
            <text:p>04/07/2017</text:p>
          </table:table-cell>
          <table:table-cell office:value-type="date" office:date-value="2017-07-19T00:00:00" table:style-name="ce3">
            <text:p>19/07/2017</text:p>
          </table:table-cell>
          <table:table-cell table:number-columns-repeated="16378" table:style-name="ce2"/>
        </table:table-row>
        <table:table-row table:style-name="ro2">
          <table:table-cell office:value-type="float" office:value="123" table:style-name="ce4">
            <text:p>123</text:p>
          </table:table-cell>
          <table:table-cell office:value-type="date" office:date-value="2017-06-22T00:00:00" table:style-name="ce3">
            <text:p>22/06/2017</text:p>
          </table:table-cell>
          <table:table-cell office:value-type="string" table:style-name="ce2">
            <text:p>IMPEGNO DI SPESA PER RILEGATURE REGISTRI DI STATO CIVILE 2016 <text:s/>E ACQUISTO REGISTRI ANNO 2018 CIG ZCE1ED6A68</text:p>
          </table:table-cell>
          <table:table-cell office:value-type="string" table:style-name="ce2">
            <text:p>DEMOGRAFICI</text:p>
          </table:table-cell>
          <table:table-cell office:value-type="date" office:date-value="2017-06-29T00:00:00" table:style-name="ce3">
            <text:p>29/06/2017</text:p>
          </table:table-cell>
          <table:table-cell office:value-type="date" office:date-value="2017-07-14T00:00:00" table:style-name="ce3">
            <text:p>14/07/2017</text:p>
          </table:table-cell>
          <table:table-cell table:number-columns-repeated="16378" table:style-name="ce2"/>
        </table:table-row>
        <table:table-row table:style-name="ro2">
          <table:table-cell office:value-type="float" office:value="124" table:style-name="ce4">
            <text:p>124</text:p>
          </table:table-cell>
          <table:table-cell office:value-type="date" office:date-value="2017-06-22T00:00:00" table:style-name="ce3">
            <text:p>22/06/2017</text:p>
          </table:table-cell>
          <table:table-cell office:value-type="string" table:style-name="ce2">
            <text:p>IMPEGNO DI SPESA PER GESTIONE BIBLIOTECA COMUNALE PERIODO APRILE-DICEMBRE 2017. CIG ZF71E3B62A</text:p>
            <text:p/>
            <text:p/>
          </table:table-cell>
          <table:table-cell office:value-type="string" table:style-name="ce2">
            <text:p>SEGRETERIA - PROTOCOLLO</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125" table:style-name="ce4">
            <text:p>125</text:p>
          </table:table-cell>
          <table:table-cell office:value-type="date" office:date-value="2017-06-22T00:00:00" table:style-name="ce3">
            <text:p>22/06/2017</text:p>
          </table:table-cell>
          <table:table-cell office:value-type="string" table:style-name="ce2">
            <text:p>IMPEGNO DI SPESA PER PUBBLICAZIONE NECROLOGIO SUL GIORNALE DI BRESCIA. CIG ZB01E96993<text:s/></text:p>
          </table:table-cell>
          <table:table-cell office:value-type="string" table:style-name="ce2">
            <text:p>SEGRETERIA - PROTOCOLLO</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26" table:style-name="ce4">
            <text:p>126</text:p>
          </table:table-cell>
          <table:table-cell office:value-type="date" office:date-value="2017-06-22T00:00:00" table:style-name="ce3">
            <text:p>22/06/2017</text:p>
          </table:table-cell>
          <table:table-cell office:value-type="string" table:style-name="ce2">
            <text:p>SPOSTAMENTO DIVERSI IMPEGNI DI SPESA DA CAPITOLO 1010103 A CAPITOLO 01110103</text:p>
          </table:table-cell>
          <table:table-cell office:value-type="string" table:style-name="ce2">
            <text:p>SEGRETERIA - PROTOCOLL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27" table:style-name="ce4">
            <text:p>127</text:p>
          </table:table-cell>
          <table:table-cell office:value-type="date" office:date-value="2017-06-22T00:00:00" table:style-name="ce3">
            <text:p>22/06/2017</text:p>
          </table:table-cell>
          <table:table-cell office:value-type="string" table:style-name="ce2">
            <text:p>IMPEGNO DI SPESA PER CONTRIBUTO RELATIVO CONVENZIONE PER LA FORNITURA DI PACCHI ALIMENTARI- ANNO 2017</text:p>
          </table:table-cell>
          <table:table-cell office:value-type="string" table:style-name="ce2">
            <text:p>SEGRETERIA - PROTOCOLLO</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28" table:style-name="ce4">
            <text:p>128</text:p>
          </table:table-cell>
          <table:table-cell office:value-type="date" office:date-value="2017-06-27T00:00:00" table:style-name="ce3">
            <text:p>27/06/2017</text:p>
          </table:table-cell>
          <table:table-cell office:value-type="string" table:style-name="ce2">
            <text:p>AFFIDAMENTO DEL SERVIZIO DI ELABORAZIONE E STESURA PRATICHE PER FONDO PRODUTTIVITA’ DIPENDENTI, INCARICHI P.O., RELAZIONI SINDACALI E VARIE SU PERSONALE <text:s/>– ANNO 2017</text:p>
          </table:table-cell>
          <table:table-cell office:value-type="string" table:style-name="ce2">
            <text:p>RAGIONERIA</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129" table:style-name="ce4">
            <text:p>129</text:p>
          </table:table-cell>
          <table:table-cell office:value-type="date" office:date-value="2017-06-27T00:00:00" table:style-name="ce3">
            <text:p>27/06/2017</text:p>
          </table:table-cell>
          <table:table-cell office:value-type="string" table:style-name="ce2">
            <text:p>RIDETERMINAZIONE IMPEGNO DI SPESA PER LA FORNITURA DI CARBURANTE PER IL VEICOLO IN DOTAZIONE ALLA POLIZIA LOCALE, ANNO 2016-17-18.</text:p>
            <text:p>CIG [Z011897AB0]</text:p>
            <text:p/>
          </table:table-cell>
          <table:table-cell office:value-type="string" table:style-name="ce2">
            <text:p>POLIZIA LOCALE</text:p>
          </table:table-cell>
          <table:table-cell office:value-type="date" office:date-value="2017-06-28T00:00:00" table:style-name="ce3">
            <text:p>28/06/2017</text:p>
          </table:table-cell>
          <table:table-cell office:value-type="date" office:date-value="2017-07-13T00:00:00" table:style-name="ce3">
            <text:p>13/07/2017</text:p>
          </table:table-cell>
          <table:table-cell table:number-columns-repeated="16378" table:style-name="ce2"/>
        </table:table-row>
        <table:table-row table:style-name="ro2">
          <table:table-cell office:value-type="float" office:value="130" table:style-name="ce4">
            <text:p>130</text:p>
          </table:table-cell>
          <table:table-cell office:value-type="date" office:date-value="2017-06-27T00:00:00" table:style-name="ce3">
            <text:p>27/06/2017</text:p>
          </table:table-cell>
          <table:table-cell office:value-type="string" table:style-name="ce2">
            <text:p>IMPEGNO DI SPESA PER MANTENIMENTO CANI RANDAGI CATTURATI NELL’AMBITO DEL TERRITORIO COMUNALE – TRIENNIO 2017 – 2018 -2019.</text:p>
            <text:p>(CIG: Z5D1E1AE30)</text:p>
            <text:p/>
          </table:table-cell>
          <table:table-cell office:value-type="string" table:style-name="ce2">
            <text:p>POLIZIA LOCALE</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31" table:style-name="ce4">
            <text:p>131</text:p>
          </table:table-cell>
          <table:table-cell office:value-type="date" office:date-value="2017-06-29T00:00:00" table:style-name="ce3">
            <text:p>29/06/2017</text:p>
          </table:table-cell>
          <table:table-cell office:value-type="string" table:style-name="ce2">
            <text:p>RENDICONTO SEMESTRALE FONDO ECONOMALE 2017, RIMBORSO SPESE ECONOMALI PRIMO SEMESTRE 2017 A FAVORE DELL’ECONOMO CHIOZZA FABIO.</text:p>
          </table:table-cell>
          <table:table-cell office:value-type="string" table:style-name="ce2">
            <text:p>TRIBUTI - COMMERCIO</text:p>
          </table:table-cell>
          <table:table-cell office:value-type="date" office:date-value="2017-07-04T00:00:00" table:style-name="ce3">
            <text:p>04/07/2017</text:p>
          </table:table-cell>
          <table:table-cell office:value-type="date" office:date-value="2017-07-19T00:00:00" table:style-name="ce3">
            <text:p>19/07/2017</text:p>
          </table:table-cell>
          <table:table-cell table:number-columns-repeated="16378" table:style-name="ce2"/>
        </table:table-row>
        <table:table-row table:style-name="ro2">
          <table:table-cell office:value-type="float" office:value="132" table:style-name="ce4">
            <text:p>132</text:p>
          </table:table-cell>
          <table:table-cell office:value-type="date" office:date-value="2017-06-30T00:00:00" table:style-name="ce3">
            <text:p>30/06/2017</text:p>
          </table:table-cell>
          <table:table-cell office:value-type="string" table:style-name="ce2">
            <text:p>RINNOVO CONTRATTO RELATIVO AL SERVIZIO DI GESTIONE INTEGRATA DEI RIFIUTI E IGIENE AMBIENTALE CON APRICA SPA DAL 01/6/2017 AL 31/5/2021. ASSUNZIONE IMPEGNO DI SPESA.</text:p>
            <text:p>CIG 7122991E1C.</text:p>
            <text:p/>
          </table:table-cell>
          <table:table-cell office:value-type="string" table:style-name="ce2">
            <text:p>TECNICO</text:p>
          </table:table-cell>
          <table:table-cell office:value-type="date" office:date-value="2017-07-04T00:00:00" table:style-name="ce3">
            <text:p>04/07/2017</text:p>
          </table:table-cell>
          <table:table-cell office:value-type="date" office:date-value="2017-07-19T00:00:00" table:style-name="ce3">
            <text:p>19/07/2017</text:p>
          </table:table-cell>
          <table:table-cell table:number-columns-repeated="16378" table:style-name="ce2"/>
        </table:table-row>
        <table:table-row table:style-name="ro2">
          <table:table-cell office:value-type="float" office:value="133" table:style-name="ce4">
            <text:p>133</text:p>
          </table:table-cell>
          <table:table-cell office:value-type="date" office:date-value="2017-06-30T00:00:00" table:style-name="ce3">
            <text:p>30/06/2017</text:p>
          </table:table-cell>
          <table:table-cell office:value-type="string" table:style-name="ce2">
            <text:p>AFFIDAMENTO INCARICO PER LA PREDISPOSIZIONE DELLA DOCUMENTAZIONE DI GARA E DEI PROVVEDIMENTI AMMINISTRATIVI RELATIVI ALLA PROCEDURA PER L'AFFIDAMENTO DELLE OPERE DI EFFICIENTAMENTO DEL SISTEMA DI ILLUMINAZIONE PUBBLICA MEDIANTE PARTENARIATO PUBBLICO PRIVATO). ASSUNZIONE IMPEGNO DI SPESA. CIG. Z791EC12E2</text:p>
          </table:table-cell>
          <table:table-cell office:value-type="string" table:style-name="ce2">
            <text:p>TECNIC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34" table:style-name="ce4">
            <text:p>134</text:p>
          </table:table-cell>
          <table:table-cell office:value-type="date" office:date-value="2017-06-30T00:00:00" table:style-name="ce3">
            <text:p>30/06/2017</text:p>
          </table:table-cell>
          <table:table-cell office:value-type="string" table:style-name="ce2">
            <text:p>AFFIDAMENTO INCARICO PER VERIFICA CONGRUENZA DELLE PREVISIONI URBANISITICHE DELLA VARIANTE AL P.G.T. VIGENTE CON LE RISULTANZE DELLO STUDIO GEOLOGICO (DICHIARAZIONE ALLEGATO 6 - D.G.R. 19/6/2017 N. X/6738).</text:p>
            <text:p>CIG Z731F2FCF9</text:p>
            <text:p/>
          </table:table-cell>
          <table:table-cell office:value-type="string" table:style-name="ce2">
            <text:p>TECNIC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35" table:style-name="ce4">
            <text:p>135</text:p>
          </table:table-cell>
          <table:table-cell office:value-type="date" office:date-value="2017-07-03T00:00:00" table:style-name="ce3">
            <text:p>03/07/2017</text:p>
          </table:table-cell>
          <table:table-cell office:value-type="string" table:style-name="ce2">
            <text:p>DETERMINA A CONTRARRE E DI AFFIDAMENTO PER IL SERVIZIO DI SPURGO VASCA DI PRIMA PIOGGIA PRESSO IL CENTRO DI RACCOLTA.</text:p>
            <text:p>CIG [Z101F12623]</text:p>
            <text:p/>
          </table:table-cell>
          <table:table-cell office:value-type="string" table:style-name="ce2">
            <text:p>TECNICO</text:p>
          </table:table-cell>
          <table:table-cell office:value-type="date" office:date-value="2017-07-04T00:00:00" table:style-name="ce3">
            <text:p>04/07/2017</text:p>
          </table:table-cell>
          <table:table-cell office:value-type="date" office:date-value="2017-07-19T00:00:00" table:style-name="ce3">
            <text:p>19/07/2017</text:p>
          </table:table-cell>
          <table:table-cell table:number-columns-repeated="16378" table:style-name="ce2"/>
        </table:table-row>
        <table:table-row table:style-name="ro2">
          <table:table-cell office:value-type="float" office:value="136" table:style-name="ce4">
            <text:p>136</text:p>
          </table:table-cell>
          <table:table-cell office:value-type="date" office:date-value="2017-07-04T00:00:00" table:style-name="ce3">
            <text:p>04/07/2017</text:p>
          </table:table-cell>
          <table:table-cell office:value-type="string" table:style-name="ce2">
            <text:p>REVOCA INCARICO PER SERVIZIO DI FORNITURA LAVORO TEMPORANEO CAT.B1 DAL 11/07/2017 AL 31/12/2017 <text:s/>– OPENJOBMETIS SPA - <text:s/>DI CUI A DETERMINA N. 101 DEL 06/06/2017</text:p>
          </table:table-cell>
          <table:table-cell office:value-type="string" table:style-name="ce2">
            <text:p>RAGIONERIA</text:p>
          </table:table-cell>
          <table:table-cell office:value-type="date" office:date-value="2017-07-04T00:00:00" table:style-name="ce3">
            <text:p>04/07/2017</text:p>
          </table:table-cell>
          <table:table-cell office:value-type="date" office:date-value="2017-07-19T00:00:00" table:style-name="ce3">
            <text:p>19/07/2017</text:p>
          </table:table-cell>
          <table:table-cell table:number-columns-repeated="16378" table:style-name="ce2"/>
        </table:table-row>
        <table:table-row table:style-name="ro2">
          <table:table-cell office:value-type="float" office:value="137" table:style-name="ce4">
            <text:p>137</text:p>
          </table:table-cell>
          <table:table-cell office:value-type="date" office:date-value="2017-07-04T00:00:00" table:style-name="ce3">
            <text:p>04/07/2017</text:p>
          </table:table-cell>
          <table:table-cell office:value-type="string" table:style-name="ce2">
            <text:p>IMPEGNO DI SPESA ED EROGAZIONE CONTRIBUTI AD ENTI ED ASSOCIAZIONI DEL TERRITORIO-RIF. DELIBERA DI GIUNTA N. 51 DEL 29/06/2017</text:p>
          </table:table-cell>
          <table:table-cell office:value-type="string" table:style-name="ce2">
            <text:p>SEGRETERIA - PROTOCOLLO</text:p>
          </table:table-cell>
          <table:table-cell office:value-type="date" office:date-value="2017-07-04T00:00:00" table:style-name="ce3">
            <text:p>04/07/2017</text:p>
          </table:table-cell>
          <table:table-cell office:value-type="date" office:date-value="2017-07-19T00:00:00" table:style-name="ce3">
            <text:p>19/07/2017</text:p>
          </table:table-cell>
          <table:table-cell table:number-columns-repeated="16378" table:style-name="ce2"/>
        </table:table-row>
        <table:table-row table:style-name="ro2">
          <table:table-cell office:value-type="float" office:value="138" table:style-name="ce4">
            <text:p>138</text:p>
          </table:table-cell>
          <table:table-cell office:value-type="date" office:date-value="2017-07-06T00:00:00" table:style-name="ce3">
            <text:p>06/07/2017</text:p>
          </table:table-cell>
          <table:table-cell office:value-type="string" table:style-name="ce2">
            <text:p>IMPEGNO DI SPESA PER PAGAMENTO RESTANTI SOMME DOVUTE PER <text:s/>SERVIZIO DI SUPPORTO PER ADEMPIMENTI RAGIONERIA PERIODO 11/04/2017 – 10/07/2017 A SOLUZIONE SRL</text:p>
          </table:table-cell>
          <table:table-cell office:value-type="string" table:style-name="ce2">
            <text:p>RAGIONERIA</text:p>
          </table:table-cell>
          <table:table-cell office:value-type="date" office:date-value="2017-07-07T00:00:00" table:style-name="ce3">
            <text:p>07/07/2017</text:p>
          </table:table-cell>
          <table:table-cell office:value-type="date" office:date-value="2017-07-22T00:00:00" table:style-name="ce3">
            <text:p>22/07/2017</text:p>
          </table:table-cell>
          <table:table-cell table:number-columns-repeated="16378" table:style-name="ce2"/>
        </table:table-row>
        <table:table-row table:style-name="ro2">
          <table:table-cell office:value-type="float" office:value="139" table:style-name="ce4">
            <text:p>139</text:p>
          </table:table-cell>
          <table:table-cell office:value-type="date" office:date-value="2017-07-06T00:00:00" table:style-name="ce3">
            <text:p>06/07/2017</text:p>
          </table:table-cell>
          <table:table-cell office:value-type="string" table:style-name="ce2">
            <text:p>DETERMINAZIONE A CONTRARRE E DI AFFIDAMENTO PER SERVIZIO DI MANUTENZIONE DEGLI IMPIANTI DI IRRIGAZIONE COMUNALE ANNUALITA’ 2017 ED <text:s/>ASSUNZIONE RELATIVO IMPEGNO DI SPESA.<text:s/></text:p>
            <text:p>CIG: <text:s/>[ ZF11F17278 ]</text:p>
            <text:p/>
          </table:table-cell>
          <table:table-cell office:value-type="string" table:style-name="ce2">
            <text:p>TECNIC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40" table:style-name="ce4">
            <text:p>140</text:p>
          </table:table-cell>
          <table:table-cell office:value-type="date" office:date-value="2017-07-06T00:00:00" table:style-name="ce3">
            <text:p>06/07/2017</text:p>
          </table:table-cell>
          <table:table-cell office:value-type="string" table:style-name="ce2">
            <text:p>APPROVAZIONE AVVISO ESPLORATIVO PER LA SELEZIONE DI PERSONALE, FINALIZZATO AD EVENTUALE PASSAGGIO DIRETTO ALL’AREA POLIZIA LOCALE DI UN/UNA DIPENDENTE IN SERVIZIO PRESSO ALTRI ENTI.</text:p>
          </table:table-cell>
          <table:table-cell office:value-type="string" table:style-name="ce2">
            <text:p>POLIZIA LOCALE</text:p>
          </table:table-cell>
          <table:table-cell office:value-type="date" office:date-value="2017-07-07T00:00:00" table:style-name="ce3">
            <text:p>07/07/2017</text:p>
          </table:table-cell>
          <table:table-cell office:value-type="date" office:date-value="2017-07-22T00:00:00" table:style-name="ce3">
            <text:p>22/07/2017</text:p>
          </table:table-cell>
          <table:table-cell table:number-columns-repeated="16378" table:style-name="ce2"/>
        </table:table-row>
        <table:table-row table:style-name="ro2">
          <table:table-cell office:value-type="float" office:value="141" table:style-name="ce4">
            <text:p>141</text:p>
          </table:table-cell>
          <table:table-cell office:value-type="date" office:date-value="2017-07-06T00:00:00" table:style-name="ce3">
            <text:p>06/07/2017</text:p>
          </table:table-cell>
          <table:table-cell office:value-type="string" table:style-name="ce2">
            <text:p>RETTIFICA DELLA DETERMINAZIONE N. 132 DEL 30/6/2017 RELATIVA ALL’ASSUNZIONE IMPEGNO DI SPESA PER RINNOVO CONTRATTO INERENTE IL SERVIZIO DI GESTIONE INTEGRATA DEI RIFIUTI E IGIENE AMBIENTALE CON APRICA SPA - ANNO 2017.<text:s/></text:p>
            <text:p>CIG 7122991E1C.</text:p>
            <text:p/>
            <text:p/>
          </table:table-cell>
          <table:table-cell office:value-type="string" table:style-name="ce2">
            <text:p>TECNICO</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42" table:style-name="ce4">
            <text:p>142</text:p>
          </table:table-cell>
          <table:table-cell office:value-type="date" office:date-value="2017-07-06T00:00:00" table:style-name="ce3">
            <text:p>06/07/2017</text:p>
          </table:table-cell>
          <table:table-cell office:value-type="string" table:style-name="ce2">
            <text:p>DETERMINA A CONTRARRE E DI AFFIDAMENTO DIRETTO DEL SERVIZIO DI SPAZZAMENTO, TRASPORTO RIFIUTI E SERVIZI VARI SUL TERRITORIO COMUNALE, DA LUGLIO 2017 A GIUGNO 2019</text:p>
            <text:p>CIG: <text:s/>[Z6B1F27288]</text:p>
            <text:p/>
          </table:table-cell>
          <table:table-cell office:value-type="string" table:style-name="ce2">
            <text:p>TECNICO</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43" table:style-name="ce4">
            <text:p>143</text:p>
          </table:table-cell>
          <table:table-cell office:value-type="date" office:date-value="2017-07-07T00:00:00" table:style-name="ce3">
            <text:p>07/07/2017</text:p>
          </table:table-cell>
          <table:table-cell office:value-type="string" table:style-name="ce2">
            <text:p>PROROGA SERVIZIO DAL 11/07/2017 AL 31/12/2017 <text:s/>–SOLUZIONE SRL-</text:p>
          </table:table-cell>
          <table:table-cell office:value-type="string" table:style-name="ce2">
            <text:p>RAGIONERIA</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44" table:style-name="ce4">
            <text:p>144</text:p>
          </table:table-cell>
          <table:table-cell office:value-type="date" office:date-value="2017-07-07T00:00:00" table:style-name="ce3">
            <text:p>07/07/2017</text:p>
          </table:table-cell>
          <table:table-cell office:value-type="string" table:style-name="ce2">
            <text:p>PROROGA SERVIZIO DAL 11/07/2017 AL 31/12/2017 <text:s/>–SOLUZIONE SRL-</text:p>
          </table:table-cell>
          <table:table-cell office:value-type="string" table:style-name="ce2">
            <text:p>RAGIONERIA</text:p>
          </table:table-cell>
          <table:table-cell office:value-type="date" office:date-value="2017-07-07T00:00:00" table:style-name="ce3">
            <text:p>07/07/2017</text:p>
          </table:table-cell>
          <table:table-cell office:value-type="date" office:date-value="2017-07-22T00:00:00" table:style-name="ce3">
            <text:p>22/07/2017</text:p>
          </table:table-cell>
          <table:table-cell table:number-columns-repeated="16378" table:style-name="ce2"/>
        </table:table-row>
        <table:table-row table:style-name="ro2">
          <table:table-cell office:value-type="float" office:value="145" table:style-name="ce4">
            <text:p>145</text:p>
          </table:table-cell>
          <table:table-cell office:value-type="date" office:date-value="2017-07-10T00:00:00" table:style-name="ce3">
            <text:p>10/07/2017</text:p>
          </table:table-cell>
          <table:table-cell office:value-type="string" table:style-name="ce2">
            <text:p>AVVIO DELLE PROCEDURE PER L'ASSEGNAZIONE DEGLI ORTI SOCIALI COMUNALI <text:s/>- TERZO <text:s/>BANDO PUBBLICO.</text:p>
          </table:table-cell>
          <table:table-cell office:value-type="string" table:style-name="ce2">
            <text:p>TECNIC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46" table:style-name="ce4">
            <text:p>146</text:p>
          </table:table-cell>
          <table:table-cell office:value-type="date" office:date-value="2017-07-11T00:00:00" table:style-name="ce3">
            <text:p>11/07/2017</text:p>
          </table:table-cell>
          <table:table-cell office:value-type="string" table:style-name="ce2">
            <text:p>PROROGA TECNICA FINO AL 31/12/2017 DELLA CONVENZIONE DI TESORERIA COMUNALE CON L’ATTUALE ISTITUTO UNIONE BANCHE ITALIANE S.P.A.<text:s/></text:p>
          </table:table-cell>
          <table:table-cell office:value-type="string" table:style-name="ce2">
            <text:p>RAGIONERIA</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47" table:style-name="ce4">
            <text:p>147</text:p>
          </table:table-cell>
          <table:table-cell office:value-type="date" office:date-value="2017-07-11T00:00:00" table:style-name="ce3">
            <text:p>11/07/2017</text:p>
          </table:table-cell>
          <table:table-cell office:value-type="string" table:style-name="ce2">
            <text:p>FORNITURA IN ECONOMIA MEDIANTE AFFIDAMENTO DIRETTO PER MANUTENZIONE AUTOVETTURA POLIZIA LOCALE, TARGA CD415BY.<text:s/></text:p>
            <text:p>CIG [ZD81EC6365]</text:p>
            <text:p/>
          </table:table-cell>
          <table:table-cell office:value-type="string" table:style-name="ce2">
            <text:p>POLIZIA LOCALE</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48" table:style-name="ce4">
            <text:p>148</text:p>
          </table:table-cell>
          <table:table-cell office:value-type="date" office:date-value="2017-07-11T00:00:00" table:style-name="ce3">
            <text:p>11/07/2017</text:p>
          </table:table-cell>
          <table:table-cell office:value-type="string" table:style-name="ce2">
            <text:p>AZZERAMENTO E RIDETERMINAZIONE IMPEGNO DI SPESA PER LA FORNITURA DI CARBURANTE PER IL VEICOLO IN DOTAZIONE ALLA POLIZIA LOCALE, ANNO 2016-17-18.</text:p>
            <text:p>CIG [Z011897AB0]</text:p>
            <text:p/>
          </table:table-cell>
          <table:table-cell office:value-type="string" table:style-name="ce2">
            <text:p>POLIZIA LOCALE</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49" table:style-name="ce4">
            <text:p>149</text:p>
          </table:table-cell>
          <table:table-cell office:value-type="date" office:date-value="2017-07-11T00:00:00" table:style-name="ce3">
            <text:p>11/07/2017</text:p>
          </table:table-cell>
          <table:table-cell office:value-type="string" table:style-name="ce2">
            <text:p>PDAS A.S. 2016/2017 E PSA 2017- EROGAZIONE II RATA CONTRIBUTO PER LE SPESE DI GESTIONE DELLA SCUOLA DELL’INFANZIA E EROGAZIONE CONTRIBUTO A SCUOLA DELL’INFANZIA DI MAIRANO A COPERTURA RATA MUTUO ASILO NIDO</text:p>
          </table:table-cell>
          <table:table-cell office:value-type="string" table:style-name="ce2">
            <text:p>SEGRETERIA - PROTOCOLLO</text:p>
          </table:table-cell>
          <table:table-cell office:value-type="date" office:date-value="2017-07-11T00:00:00" table:style-name="ce3">
            <text:p>11/07/2017</text:p>
          </table:table-cell>
          <table:table-cell office:value-type="date" office:date-value="2017-07-26T00:00:00" table:style-name="ce3">
            <text:p>26/07/2017</text:p>
          </table:table-cell>
          <table:table-cell table:number-columns-repeated="16378" table:style-name="ce2"/>
        </table:table-row>
        <table:table-row table:style-name="ro2">
          <table:table-cell office:value-type="float" office:value="150" table:style-name="ce4">
            <text:p>150</text:p>
          </table:table-cell>
          <table:table-cell office:value-type="date" office:date-value="2017-07-13T00:00:00" table:style-name="ce3">
            <text:p>13/07/2017</text:p>
          </table:table-cell>
          <table:table-cell office:value-type="string" table:style-name="ce2">
            <text:p>ASSUNZIONE IMPEGNO DI SPESA PER L’ACQUISTO DELLA STRUMENTAZIONE DENOMINATA TARGA SYSTEM PER LA POLIZIA LOCALE.</text:p>
            <text:p>CIG [Z8D1EED93B]</text:p>
            <text:p/>
          </table:table-cell>
          <table:table-cell office:value-type="string" table:style-name="ce2">
            <text:p>POLIZIA LOCALE</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51" table:style-name="ce4">
            <text:p>151</text:p>
          </table:table-cell>
          <table:table-cell office:value-type="date" office:date-value="2017-07-13T00:00:00" table:style-name="ce3">
            <text:p>13/07/2017</text:p>
          </table:table-cell>
          <table:table-cell office:value-type="string" table:style-name="ce2">
            <text:p>PSA 2017- IMPEGNO DI SPESA PER RIMBORSI SPESE MEDICHE E MEDICINALI ANNO 2017 E LIQUIDAZIONE I TRIMESTRE 2017</text:p>
          </table:table-cell>
          <table:table-cell office:value-type="string" table:style-name="ce2">
            <text:p>SEGRETERIA - PROTOCOLL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52" table:style-name="ce4">
            <text:p>152</text:p>
          </table:table-cell>
          <table:table-cell office:value-type="date" office:date-value="2017-07-13T00:00:00" table:style-name="ce3">
            <text:p>13/07/2017</text:p>
          </table:table-cell>
          <table:table-cell office:value-type="string" table:style-name="ce2">
            <text:p>ASSUNZIONE IMPEGNO DI SPESA PER PERSONALIZZAZIONE SOFTWARE PER LA GESTIONE DELLA REFEZIONE SCOLASTICA E ALTRI SERVIZI. ACQUISTO IN ECONOMIA MEDIANTE AFFIDAMENTO DIRETTO.</text:p>
            <text:p>CIG ZA71F20A1B</text:p>
            <text:p/>
          </table:table-cell>
          <table:table-cell office:value-type="string" table:style-name="ce2">
            <text:p>SEGRETERIA - PROTOCOLL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53" table:style-name="ce4">
            <text:p>153</text:p>
          </table:table-cell>
          <table:table-cell office:value-type="date" office:date-value="2017-07-18T00:00:00" table:style-name="ce3">
            <text:p>18/07/2017</text:p>
          </table:table-cell>
          <table:table-cell office:value-type="string" table:style-name="ce2">
            <text:p>IMPEGNO DI SPESA PER CONTRIBUTO A LEGAMBIENTE PER LA PARTECIPAZIONE ALLE GIORNATE PULIAMO IL MONDO<text:s/></text:p>
          </table:table-cell>
          <table:table-cell office:value-type="string" table:style-name="ce2">
            <text:p>SEGRETERIA - PROTOCOLL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54" table:style-name="ce4">
            <text:p>154</text:p>
          </table:table-cell>
          <table:table-cell office:value-type="date" office:date-value="2017-07-18T00:00:00" table:style-name="ce3">
            <text:p>18/07/2017</text:p>
          </table:table-cell>
          <table:table-cell office:value-type="string" table:style-name="ce2">
            <text:p>IMPEGNO DI SPESA A FAVORE DELL’ASSOCIAZIONE “IL CARROZZONE APS” PER LA REALIZZAZIONE DEL “PROGETTO ITINERANTE DI PROMOZIONE DELL’INCLUSIONE SOCIALE ATTRAVERSO IL TEATRO NELLA PROVINCIA DI BRESCIA”</text:p>
          </table:table-cell>
          <table:table-cell office:value-type="string" table:style-name="ce2">
            <text:p>SEGRETERIA - PROTOCOLLO</text:p>
          </table:table-cell>
          <table:table-cell office:value-type="date" office:date-value="2017-07-27T00:00:00" table:style-name="ce3">
            <text:p>27/07/2017</text:p>
          </table:table-cell>
          <table:table-cell office:value-type="date" office:date-value="2017-08-11T00:00:00" table:style-name="ce3">
            <text:p>11/08/2017</text:p>
          </table:table-cell>
          <table:table-cell table:number-columns-repeated="16378" table:style-name="ce2"/>
        </table:table-row>
        <table:table-row table:style-name="ro2">
          <table:table-cell office:value-type="float" office:value="155" table:style-name="ce4">
            <text:p>155</text:p>
          </table:table-cell>
          <table:table-cell office:value-type="date" office:date-value="2017-07-18T00:00:00" table:style-name="ce3">
            <text:p>18/07/2017</text:p>
          </table:table-cell>
          <table:table-cell office:value-type="string" table:style-name="ce2">
            <text:p>PSA 2017 – IMPEGNO DI SPESA E LIQUIDAZIONE CONTRIBUTI PER BISOGNI PRIMARI 2017 E CONTRIBUTI PER SERVIZIO REFEZIONE SCOLASTICA A.S. 2016/2017</text:p>
            <text:p/>
            <text:p/>
          </table:table-cell>
          <table:table-cell office:value-type="string" table:style-name="ce2">
            <text:p>SEGRETERIA - PROTOCOLLO</text:p>
          </table:table-cell>
          <table:table-cell office:value-type="date" office:date-value="2017-07-27T00:00:00" table:style-name="ce3">
            <text:p>27/07/2017</text:p>
          </table:table-cell>
          <table:table-cell office:value-type="date" office:date-value="2017-08-11T00:00:00" table:style-name="ce3">
            <text:p>11/08/2017</text:p>
          </table:table-cell>
          <table:table-cell table:number-columns-repeated="16378" table:style-name="ce2"/>
        </table:table-row>
        <table:table-row table:style-name="ro2">
          <table:table-cell office:value-type="float" office:value="156" table:style-name="ce4">
            <text:p>156</text:p>
          </table:table-cell>
          <table:table-cell office:value-type="date" office:date-value="2017-07-18T00:00:00" table:style-name="ce3">
            <text:p>18/07/2017</text:p>
          </table:table-cell>
          <table:table-cell office:value-type="string" table:style-name="ce2">
            <text:p>IMPEGNO DI SPESA PER IL SERVIZIO DI DISINFESTAZIONE CONTRO LA ZANZARA TIGRE PER IL COMUNE DI MAIRANO CIG. <text:s/>Z191EE830F</text:p>
          </table:table-cell>
          <table:table-cell office:value-type="string" table:style-name="ce2">
            <text:p>TECNICO</text:p>
          </table:table-cell>
          <table:table-cell office:value-type="date" office:date-value="2017-07-18T00:00:00" table:style-name="ce3">
            <text:p>18/07/2017</text:p>
          </table:table-cell>
          <table:table-cell office:value-type="date" office:date-value="2017-08-02T00:00:00" table:style-name="ce3">
            <text:p>02/08/2017</text:p>
          </table:table-cell>
          <table:table-cell table:number-columns-repeated="16378" table:style-name="ce2"/>
        </table:table-row>
        <table:table-row table:style-name="ro2">
          <table:table-cell office:value-type="float" office:value="157" table:style-name="ce4">
            <text:p>157</text:p>
          </table:table-cell>
          <table:table-cell office:value-type="date" office:date-value="2017-07-18T00:00:00" table:style-name="ce3">
            <text:p>18/07/2017</text:p>
          </table:table-cell>
          <table:table-cell office:value-type="string" table:style-name="ce2">
            <text:p>DETERMINAZIONE A CONTRARRE E DI AFFIDAMENTO DEI LAVORI DI REALIZAZIONE DI DI NUOVO QUADRO ELETTRICO E CONTATORE DI SERVIZIO AL MERCATO DI P.ZZA EUROPA, CON RELATIVO IMPEGNO DI SPESA</text:p>
            <text:p>CIG: <text:s/>Z9E1F425E1</text:p>
            <text:p/>
          </table:table-cell>
          <table:table-cell office:value-type="string" table:style-name="ce2">
            <text:p>TECNICO</text:p>
          </table:table-cell>
          <table:table-cell office:value-type="date" office:date-value="2017-07-27T00:00:00" table:style-name="ce3">
            <text:p>27/07/2017</text:p>
          </table:table-cell>
          <table:table-cell office:value-type="date" office:date-value="2017-08-11T00:00:00" table:style-name="ce3">
            <text:p>11/08/2017</text:p>
          </table:table-cell>
          <table:table-cell table:number-columns-repeated="16378" table:style-name="ce2"/>
        </table:table-row>
        <table:table-row table:style-name="ro2">
          <table:table-cell office:value-type="float" office:value="158" table:style-name="ce4">
            <text:p>158</text:p>
          </table:table-cell>
          <table:table-cell office:value-type="date" office:date-value="2017-07-20T00:00:00" table:style-name="ce3">
            <text:p>20/07/2017</text:p>
          </table:table-cell>
          <table:table-cell office:value-type="string" table:style-name="ce2">
            <text:p>IMPEGNO DI SPESA PER FORNITURA LIBRI PER LA BIBLIOTECA COMUNALE ANNO 2017</text:p>
            <text:p>CIG Z451F26363</text:p>
          </table:table-cell>
          <table:table-cell office:value-type="string" table:style-name="ce2">
            <text:p>SEGRETERIA - PROTOCOLLO</text:p>
          </table:table-cell>
          <table:table-cell office:value-type="date" office:date-value="2017-07-27T00:00:00" table:style-name="ce3">
            <text:p>27/07/2017</text:p>
          </table:table-cell>
          <table:table-cell office:value-type="date" office:date-value="2017-08-11T00:00:00" table:style-name="ce3">
            <text:p>11/08/2017</text:p>
          </table:table-cell>
          <table:table-cell table:number-columns-repeated="16378" table:style-name="ce2"/>
        </table:table-row>
        <table:table-row table:style-name="ro2">
          <table:table-cell office:value-type="float" office:value="159" table:style-name="ce4">
            <text:p>159</text:p>
          </table:table-cell>
          <table:table-cell office:value-type="date" office:date-value="2017-08-01T00:00:00" table:style-name="ce3">
            <text:p>01/08/2017</text:p>
          </table:table-cell>
          <table:table-cell office:value-type="string" table:style-name="ce2">
            <text:p>DETERMINA A CONTRARRE E PER <text:s/>AFFIDAMENTO DIRETTO PER LA FORNITURA DI RETE PARAPALLONI E ATTREZZATURE VARIE CAMPO DA GIOCO A PIEVEDIZIO E RELATIVO IMPEGNO DI SPESA</text:p>
            <text:p>CIG ZE21F352C7</text:p>
            <text:p/>
          </table:table-cell>
          <table:table-cell office:value-type="string" table:style-name="ce2">
            <text:p>TECNIC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60" table:style-name="ce4">
            <text:p>160</text:p>
          </table:table-cell>
          <table:table-cell office:value-type="date" office:date-value="2017-08-01T00:00:00" table:style-name="ce3">
            <text:p>01/08/2017</text:p>
          </table:table-cell>
          <table:table-cell office:value-type="string" table:style-name="ce2">
            <text:p>AFFIDAMENTO DEL SERVIZIO PER LA PUBBLICAZIONE AVVISO DI NATURA URBANISTICA (AVVISO ADOZIONE A DEPOSITO ATTI VARIANTE PGT). CIG Z6C1F7123A</text:p>
          </table:table-cell>
          <table:table-cell office:value-type="string" table:style-name="ce2">
            <text:p>TECNIC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61" table:style-name="ce4">
            <text:p>161</text:p>
          </table:table-cell>
          <table:table-cell office:value-type="date" office:date-value="2017-08-02T00:00:00" table:style-name="ce3">
            <text:p>02/08/2017</text:p>
          </table:table-cell>
          <table:table-cell office:value-type="string" table:style-name="ce2">
            <text:p>DETERMINAZIONE A CONTRARRE E DI AFFIDAMENTO DEL SERVIZIO DI TRASPORTO E SMALTIMENTO DEI FANGHI PROVENIENTI DALLA TRIVELLAZIONE DEL POZZO DI PIEVEDIZIO E RELATIVO IMPEGNO DI SPESA.<text:s/></text:p>
            <text:p>CIG: <text:s/>[ ZD31F6ED47 ]</text:p>
            <text:p/>
          </table:table-cell>
          <table:table-cell office:value-type="string" table:style-name="ce2">
            <text:p>TECNIC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62" table:style-name="ce4">
            <text:p>162</text:p>
          </table:table-cell>
          <table:table-cell office:value-type="date" office:date-value="2017-08-02T00:00:00" table:style-name="ce3">
            <text:p>02/08/2017</text:p>
          </table:table-cell>
          <table:table-cell office:value-type="string" table:style-name="ce2">
            <text:p>DETERMINAZIONE A CONTRARRE E DI AFFIDAMENTO DEI LAVORI DI MANUTENZIONE STRAORDINARIA DEL CAMPO IN ERBA SINTETICA E ASSUNZIONE RELATIVO IMPEGNO DI SPESA.<text:s/></text:p>
            <text:p>CIG: <text:s/>[ Z601F51708 <text:s/>]</text:p>
            <text:p/>
          </table:table-cell>
          <table:table-cell office:value-type="string" table:style-name="ce2">
            <text:p>TECNICO</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64" table:style-name="ce4">
            <text:p>164</text:p>
          </table:table-cell>
          <table:table-cell office:value-type="date" office:date-value="2017-08-03T00:00:00" table:style-name="ce3">
            <text:p>03/08/2017</text:p>
          </table:table-cell>
          <table:table-cell office:value-type="string" table:style-name="ce2">
            <text:p>INTEGRAZIONE IMPEGNI DI SPESA VARI ASSUNTI SUL CAPITOLO 1010503 “PRESTAZIONE DI SERVIZI - SERVIZIO 5 - GESTIONE DEI BENI DEMANIALI E PATRIMONIALI” , PER L’ANNO 2017 E RIDUZIONE DELL’IMPEGNO DI SPESA N. 2017 0000 182</text:p>
          </table:table-cell>
          <table:table-cell office:value-type="string" table:style-name="ce2">
            <text:p>TECNICO</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65" table:style-name="ce4">
            <text:p>165</text:p>
          </table:table-cell>
          <table:table-cell office:value-type="date" office:date-value="2017-08-03T00:00:00" table:style-name="ce3">
            <text:p>03/08/2017</text:p>
          </table:table-cell>
          <table:table-cell office:value-type="string" table:style-name="ce2">
            <text:p>PROROGA TECNICA DAL 01/07/2017 AL 31/12/2017 DELL’APPALTO DI MANUTENZIONE ORDINARIA IMPIANTI ELETTRICI DEGLI IMMOBILI COMUNALI E IMPIANTI ILLUMINAZIONE PUBBLICA E RELATIVO IMPEGNO DI SPESA.<text:s text:c="2"/></text:p>
            <text:p>CIG [Z191F91CFF]</text:p>
            <text:p/>
          </table:table-cell>
          <table:table-cell office:value-type="string" table:style-name="ce2">
            <text:p>TECNICO</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66" table:style-name="ce4">
            <text:p>166</text:p>
          </table:table-cell>
          <table:table-cell office:value-type="date" office:date-value="2017-08-08T00:00:00" table:style-name="ce3">
            <text:p>08/08/2017</text:p>
          </table:table-cell>
          <table:table-cell office:value-type="string" table:style-name="ce2">
            <text:p>RETTIFICA DENOMINAZIONE DELLA STRUMENTAZIONE PER LA POLIZIA LOCALE ACQUISITA CON DETERMINA N.150 DEL 13/07/2017.</text:p>
            <text:p>CIG [Z8D1EED93B]</text:p>
            <text:p/>
          </table:table-cell>
          <table:table-cell office:value-type="string" table:style-name="ce2">
            <text:p>POLIZIA LOCALE</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67" table:style-name="ce4">
            <text:p>167</text:p>
          </table:table-cell>
          <table:table-cell office:value-type="date" office:date-value="2017-08-08T00:00:00" table:style-name="ce3">
            <text:p>08/08/2017</text:p>
          </table:table-cell>
          <table:table-cell office:value-type="string" table:style-name="ce2">
            <text:p>IMPEGNO DI SPESA PER GESTIONE BIBLIOTECA COMUNALE PERIODO APRILE-DICEMBRE 2017.<text:s/></text:p>
            <text:p>CORREZIONE CAPITOLO DI SPESA</text:p>
            <text:p>CIG ZF71E3B62A</text:p>
            <text:p/>
            <text:p/>
          </table:table-cell>
          <table:table-cell office:value-type="string" table:style-name="ce2">
            <text:p>SEGRETERIA - PROTOCOLL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68" table:style-name="ce4">
            <text:p>168</text:p>
          </table:table-cell>
          <table:table-cell office:value-type="date" office:date-value="2017-08-08T00:00:00" table:style-name="ce3">
            <text:p>08/08/2017</text:p>
          </table:table-cell>
          <table:table-cell office:value-type="string" table:style-name="ce2">
            <text:p>RIMBORSO CREDITI REFEZIONE SCOLASTICA A.S. 2016/2017</text:p>
          </table:table-cell>
          <table:table-cell office:value-type="string" table:style-name="ce2">
            <text:p>SEGRETERIA - PROTOCOLL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69" table:style-name="ce4">
            <text:p>169</text:p>
          </table:table-cell>
          <table:table-cell office:value-type="date" office:date-value="2017-08-10T00:00:00" table:style-name="ce3">
            <text:p>10/08/2017</text:p>
          </table:table-cell>
          <table:table-cell office:value-type="string" table:style-name="ce2">
            <text:p>NOMINA DELLA COMMMISSIONE GIUDICATRICE PER LA TERZA PROCEDURA PUBBLICA PER L'ASSEGNAZIONE DEGLI ORTI SOCIALI COMUNALI</text:p>
          </table:table-cell>
          <table:table-cell office:value-type="string" table:style-name="ce2">
            <text:p>TECNIC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70" table:style-name="ce4">
            <text:p>170</text:p>
          </table:table-cell>
          <table:table-cell office:value-type="date" office:date-value="2017-08-10T00:00:00" table:style-name="ce3">
            <text:p>10/08/2017</text:p>
          </table:table-cell>
          <table:table-cell office:value-type="string" table:style-name="ce2">
            <text:p>DETERMINA A CONTRARRE E DI AFFIDAMENTO DIRETTO PER LA FORNITURA DI PERSONAL COMPUTER E RELATIVO IMPEGNO DI SPESA</text:p>
            <text:p>CIG ZB91F8EDEB</text:p>
            <text:p/>
            <text:p/>
          </table:table-cell>
          <table:table-cell office:value-type="string" table:style-name="ce2">
            <text:p>TECNICO</text:p>
          </table:table-cell>
          <table:table-cell office:value-type="date" office:date-value="2017-08-10T00:00:00" table:style-name="ce3">
            <text:p>10/08/2017</text:p>
          </table:table-cell>
          <table:table-cell office:value-type="date" office:date-value="2017-08-25T00:00:00" table:style-name="ce3">
            <text:p>25/08/2017</text:p>
          </table:table-cell>
          <table:table-cell table:number-columns-repeated="16378" table:style-name="ce2"/>
        </table:table-row>
        <table:table-row table:style-name="ro2">
          <table:table-cell office:value-type="float" office:value="171" table:style-name="ce4">
            <text:p>171</text:p>
          </table:table-cell>
          <table:table-cell office:value-type="date" office:date-value="2017-08-10T00:00:00" table:style-name="ce3">
            <text:p>10/08/2017</text:p>
          </table:table-cell>
          <table:table-cell office:value-type="string" table:style-name="ce2">
            <text:p>INTEGRAZIONE DEGLI IMPEGNI DI SPESA N. 2017-164 E 2017-165 <text:s/>SUL CAPITOLO 1010803 “PRESTAZIONE DI SERVIZI - SERVIZIO 8 - ALTRI SERVIZI GENERALI”, PER L’ANNO 2017 PER MANUTENZIONE DEI MEZZI COMUNALI.</text:p>
            <text:p>CIG [Z091E23953]</text:p>
            <text:p/>
          </table:table-cell>
          <table:table-cell office:value-type="string" table:style-name="ce2">
            <text:p>TECNICO</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72" table:style-name="ce4">
            <text:p>172</text:p>
          </table:table-cell>
          <table:table-cell office:value-type="date" office:date-value="2017-08-22T00:00:00" table:style-name="ce3">
            <text:p>22/08/2017</text:p>
          </table:table-cell>
          <table:table-cell office:value-type="string" table:style-name="ce2">
            <text:p>FORNITURA IN ECONOMIA MEDIANTE AFFIDAMENTO DIRETTO PER SOSTITUZIONE URGENTE N.4 GOMME AUTOVETTURA POLIZIA LOCALE, TARGA CD415BY.<text:s/></text:p>
            <text:p>CIG [Z161F9F4DF]</text:p>
            <text:p/>
          </table:table-cell>
          <table:table-cell office:value-type="string" table:style-name="ce2">
            <text:p>POLIZIA LOCALE</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73" table:style-name="ce4">
            <text:p>173</text:p>
          </table:table-cell>
          <table:table-cell office:value-type="date" office:date-value="2017-08-22T00:00:00" table:style-name="ce3">
            <text:p>22/08/2017</text:p>
          </table:table-cell>
          <table:table-cell office:value-type="string" table:style-name="ce2">
            <text:p>AFFIDAMENTO DIRETTO SERVIZIO DI MANUTENZIONE ORDINARIA SCUOLABUS COMUNALE. ASSUNZIONE IMPEGNO DI SPESA</text:p>
            <text:p>CIG Z6B1F8B599</text:p>
          </table:table-cell>
          <table:table-cell office:value-type="string" table:style-name="ce2">
            <text:p>SEGRETERIA - PROTOCOLLO</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74" table:style-name="ce4">
            <text:p>174</text:p>
          </table:table-cell>
          <table:table-cell office:value-type="date" office:date-value="2017-08-22T00:00:00" table:style-name="ce3">
            <text:p>22/08/2017</text:p>
          </table:table-cell>
          <table:table-cell office:value-type="string" table:style-name="ce2">
            <text:p>DETERMINA A CONTRARRE E DI AFFIDAMEMTO DIRETTO PER LA FORNITURA DI BANCHI E SEDIE PER LA SCUOLA PRIMARIA DI MAIRANO E ASSUNZIONE DEL RELATIVO IMPEGNO DI SPESA</text:p>
            <text:p>CIG Z421FA03AC</text:p>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75" table:style-name="ce4">
            <text:p>175</text:p>
          </table:table-cell>
          <table:table-cell office:value-type="date" office:date-value="2017-08-22T00:00:00" table:style-name="ce3">
            <text:p>22/08/2017</text:p>
          </table:table-cell>
          <table:table-cell office:value-type="string" table:style-name="ce2">
            <text:p>IMPEGNO DI SPESA PER DELEGA AD A.C.B. SERVIZI DI BRESCIA DELLA GESTIONE DEL SERVIZIO DI TELESOCCORSO – II SEMESTRE 2017.<text:s/></text:p>
            <text:p>CIG: ZAA1F7820B</text:p>
            <text:p/>
          </table:table-cell>
          <table:table-cell office:value-type="string" table:style-name="ce2">
            <text:p>SEGRETERIA - PROTOCOLLO</text:p>
          </table:table-cell>
          <table:table-cell office:value-type="date" office:date-value="2017-08-22T00:00:00" table:style-name="ce3">
            <text:p>22/08/2017</text:p>
          </table:table-cell>
          <table:table-cell office:value-type="date" office:date-value="2017-09-06T00:00:00" table:style-name="ce3">
            <text:p>06/09/2017</text:p>
          </table:table-cell>
          <table:table-cell table:number-columns-repeated="16378" table:style-name="ce2"/>
        </table:table-row>
        <table:table-row table:style-name="ro2">
          <table:table-cell office:value-type="float" office:value="176" table:style-name="ce4">
            <text:p>176</text:p>
          </table:table-cell>
          <table:table-cell office:value-type="date" office:date-value="2017-08-22T00:00:00" table:style-name="ce3">
            <text:p>22/08/2017</text:p>
          </table:table-cell>
          <table:table-cell office:value-type="string" table:style-name="ce2">
            <text:p>ACQUISIZIONE DELLE AREE AGRICOLE INTERESSATE DALLE OPERE DI REALIZZAZIONE DEL “PROLUNGAMENTO PISTA CICLOPEDONALE VIA DELLA LIBERTA'”. IMPEGNO DI SPESA PER LIQUIDAZIONE INDENNIZZI ALLE DITTE CEDENTI E PER INCARICO STUDIO NOTARILE INCARICATO (CIG Z261F35412).</text:p>
          </table:table-cell>
          <table:table-cell office:value-type="string" table:style-name="ce2">
            <text:p>TECNIC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77" table:style-name="ce4">
            <text:p>177</text:p>
          </table:table-cell>
          <table:table-cell office:value-type="date" office:date-value="2017-08-22T00:00:00" table:style-name="ce3">
            <text:p>22/08/2017</text:p>
          </table:table-cell>
          <table:table-cell office:value-type="string" table:style-name="ce2">
            <text:p>SPOSTAMENTO DIVERSI IMPEGNI DI SPESA DA CAPITOLO 1010103 A CAPITOLO 01110103</text:p>
          </table:table-cell>
          <table:table-cell office:value-type="string" table:style-name="ce2">
            <text:p>SEGRETERIA - PROTOCOLLO</text:p>
          </table:table-cell>
          <table:table-cell office:value-type="date" office:date-value="2017-08-29T00:00:00" table:style-name="ce3">
            <text:p>29/08/2017</text:p>
          </table:table-cell>
          <table:table-cell office:value-type="date" office:date-value="2017-09-13T00:00:00" table:style-name="ce3">
            <text:p>13/09/2017</text:p>
          </table:table-cell>
          <table:table-cell table:number-columns-repeated="16378" table:style-name="ce2"/>
        </table:table-row>
        <table:table-row table:style-name="ro2">
          <table:table-cell office:value-type="float" office:value="178" table:style-name="ce4">
            <text:p>178</text:p>
          </table:table-cell>
          <table:table-cell office:value-type="date" office:date-value="2017-08-24T00:00:00" table:style-name="ce3">
            <text:p>24/08/2017</text:p>
          </table:table-cell>
          <table:table-cell office:value-type="string" table:style-name="ce2">
            <text:p>IMPEGNO DI SPESA E LIQUIDAZIONE QUOTA CANONE D’AFFITTO LOCALI UFFICIO CENTRO PER <text:s/>L’IMPIEGO – ANNO 2017</text:p>
          </table:table-cell>
          <table:table-cell office:value-type="string" table:style-name="ce2">
            <text:p>SEGRETERIA - PROTOCOLLO</text:p>
          </table:table-cell>
          <table:table-cell office:value-type="date" office:date-value="2017-08-29T00:00:00" table:style-name="ce3">
            <text:p>29/08/2017</text:p>
          </table:table-cell>
          <table:table-cell office:value-type="date" office:date-value="2017-09-13T00:00:00" table:style-name="ce3">
            <text:p>13/09/2017</text:p>
          </table:table-cell>
          <table:table-cell table:number-columns-repeated="16378" table:style-name="ce2"/>
        </table:table-row>
        <table:table-row table:style-name="ro2">
          <table:table-cell office:value-type="float" office:value="179" table:style-name="ce4">
            <text:p>179</text:p>
          </table:table-cell>
          <table:table-cell office:value-type="date" office:date-value="2017-08-25T00:00:00" table:style-name="ce3">
            <text:p>25/08/2017</text:p>
          </table:table-cell>
          <table:table-cell office:value-type="string" table:style-name="ce2">
            <text:p>DETERMINA A CONTRARRE E DI AFFIDAMEMTO DIRETTO PER LA FORNITURA DI BANCHI E SEDIE PER LA SCUOLA PRIMARIA DI MAIRANO E ASSUNZIONE DEL RELATIVO IMPEGNO DI SPESA. RETTIFICA DET. N. 174/2017.</text:p>
            <text:p>CIG Z421FA03AC</text:p>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180" table:style-name="ce4">
            <text:p>180</text:p>
          </table:table-cell>
          <table:table-cell office:value-type="date" office:date-value="2017-08-28T00:00:00" table:style-name="ce3">
            <text:p>28/08/2017</text:p>
          </table:table-cell>
          <table:table-cell office:value-type="string" table:style-name="ce2">
            <text:p>COSTITUZIONE UFFICIO ELETTORALE PER CONSULTAZIONE REFERENDARIA REGIONE LOMBARDIA DEL 22/10/2017 (PERIODO DAL 28/08/2017 AL 27/10/2017).</text:p>
            <text:p/>
            <text:p/>
          </table:table-cell>
          <table:table-cell office:value-type="string" table:style-name="ce2">
            <text:p>DEMOGRAFICI</text:p>
          </table:table-cell>
          <table:table-cell office:value-type="date" office:date-value="2017-08-29T00:00:00" table:style-name="ce3">
            <text:p>29/08/2017</text:p>
          </table:table-cell>
          <table:table-cell office:value-type="date" office:date-value="2017-09-13T00:00:00" table:style-name="ce3">
            <text:p>13/09/2017</text:p>
          </table:table-cell>
          <table:table-cell table:number-columns-repeated="16378" table:style-name="ce2"/>
        </table:table-row>
        <table:table-row table:style-name="ro2">
          <table:table-cell office:value-type="float" office:value="181" table:style-name="ce4">
            <text:p>181</text:p>
          </table:table-cell>
          <table:table-cell office:value-type="date" office:date-value="2017-08-29T00:00:00" table:style-name="ce3">
            <text:p>29/08/2017</text:p>
          </table:table-cell>
          <table:table-cell office:value-type="string" table:style-name="ce2">
            <text:p>IMPEGNO DI SPESA PER L’UTILIZZAZIONE IN POSIZIONE DI COMANDO DELLA DOTT.SSA UDESCHINI VERONICA CAT. D – POS. EC. D2 PER IL PERIODO <text:s text:c="2"/>LUGLIO-SETTEMBRE 2017</text:p>
          </table:table-cell>
          <table:table-cell office:value-type="string" table:style-name="ce2">
            <text:p>RAGIONERIA</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2" table:style-name="ce4">
            <text:p>182</text:p>
          </table:table-cell>
          <table:table-cell office:value-type="date" office:date-value="2017-08-29T00:00:00" table:style-name="ce3">
            <text:p>29/08/2017</text:p>
          </table:table-cell>
          <table:table-cell office:value-type="string" table:style-name="ce2">
            <text:p>IMPEGNO DI SPESA PER RIMBORSO PERMESSI RETRIBUITI SINDACO PERIODO DA 01/01/2017 AL 30/06/2017</text:p>
            <text:p/>
            <text:p/>
          </table:table-cell>
          <table:table-cell office:value-type="string" table:style-name="ce2">
            <text:p>SEGRETARI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3" table:style-name="ce4">
            <text:p>183</text:p>
          </table:table-cell>
          <table:table-cell office:value-type="date" office:date-value="2017-08-31T00:00:00" table:style-name="ce3">
            <text:p>31/08/2017</text:p>
          </table:table-cell>
          <table:table-cell office:value-type="string" table:style-name="ce2">
            <text:p>AUTORIZZAZIONE AL PERSONALE DIPENDENTE A SVOLGERE LAVORO STRAORDINARIO DAL 28/08/2017 AL 27/10/2017 IN OCCASIONE DEL REFERENDUM REGIONE LOMBARDIA DEL 22/10/2017.</text:p>
          </table:table-cell>
          <table:table-cell office:value-type="string" table:style-name="ce2">
            <text:p>DEMOGRAFICI</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4" table:style-name="ce4">
            <text:p>184</text:p>
          </table:table-cell>
          <table:table-cell office:value-type="date" office:date-value="2017-09-01T00:00:00" table:style-name="ce3">
            <text:p>01/09/2017</text:p>
          </table:table-cell>
          <table:table-cell office:value-type="string" table:style-name="ce2">
            <text:p>AFFIDAMENTE SERVIZIO DI ANALISI ACQUE REFLUE CENTRO DI RACCOLTA. CIG Z151FBDFD1.</text:p>
          </table:table-cell>
          <table:table-cell office:value-type="string" table:style-name="ce2">
            <text:p>TECNIC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5" table:style-name="ce4">
            <text:p>185</text:p>
          </table:table-cell>
          <table:table-cell office:value-type="date" office:date-value="2017-09-05T00:00:00" table:style-name="ce3">
            <text:p>05/09/2017</text:p>
          </table:table-cell>
          <table:table-cell office:value-type="string" table:style-name="ce2">
            <text:p>LIQUIDAZIONE DIRITTI DI ROGITO AL SEGRETARIO ANNO 2017 II° TRIMESTRE</text:p>
            <text:p/>
            <text:p/>
          </table:table-cell>
          <table:table-cell office:value-type="string" table:style-name="ce2">
            <text:p>RAGIONERIA</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6" table:style-name="ce4">
            <text:p>186</text:p>
          </table:table-cell>
          <table:table-cell office:value-type="date" office:date-value="2017-09-05T00:00:00" table:style-name="ce3">
            <text:p>05/09/2017</text:p>
          </table:table-cell>
          <table:table-cell office:value-type="string" table:style-name="ce2">
            <text:p>IMPEGNO DI SPESA PER SERVIZIO DI ASSISTENZA AD PERSONAM MINORI– A.S. 2017/2018</text:p>
            <text:p>CIG 65757142DB</text:p>
          </table:table-cell>
          <table:table-cell office:value-type="string" table:style-name="ce2">
            <text:p>SEGRETERIA - PROTOCOLL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7" table:style-name="ce4">
            <text:p>187</text:p>
          </table:table-cell>
          <table:table-cell office:value-type="date" office:date-value="2017-09-05T00:00:00" table:style-name="ce3">
            <text:p>05/09/2017</text:p>
          </table:table-cell>
          <table:table-cell office:value-type="string" table:style-name="ce2">
            <text:p>CORRESPONSIONE INDENNITA ‘AL DOTT.RE ANTONIO PETRINA PER PERIODO DI SOSTITUZIONE DEL DOTT.RE UGO COLLA DAL 13/06/2017 AL 15/06/2017 E DAL 24/07/2017 AL 04/08/2017</text:p>
          </table:table-cell>
          <table:table-cell office:value-type="string" table:style-name="ce2">
            <text:p>RAGIONERIA</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8" table:style-name="ce4">
            <text:p>188</text:p>
          </table:table-cell>
          <table:table-cell office:value-type="date" office:date-value="2017-09-05T00:00:00" table:style-name="ce3">
            <text:p>05/09/2017</text:p>
          </table:table-cell>
          <table:table-cell office:value-type="string" table:style-name="ce2">
            <text:p>ESECUZIONE DELIBERA DI GIUNTA COMUNALE N. 60 DEL 24/08/2017 AVENTE AD OGGETTO "SOCIETÀ “SPORT E CULTURA DA BRI”. REVOCA GESTIONE CENTRO POLIVALENTE E REVOCA NOMINA AGENTE CONTABILE PER RISCOSSIONE CORRISPETTIVI SERVIZI SCOLASTICI"</text:p>
          </table:table-cell>
          <table:table-cell office:value-type="string" table:style-name="ce2">
            <text:p>SEGRETERIA - PROTOCOLL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89" table:style-name="ce4">
            <text:p>189</text:p>
          </table:table-cell>
          <table:table-cell office:value-type="date" office:date-value="2017-09-05T00:00:00" table:style-name="ce3">
            <text:p>05/09/2017</text:p>
          </table:table-cell>
          <table:table-cell office:value-type="string" table:style-name="ce2">
            <text:p>IMPEGNO DI BUDGET PER L'ACQUISIZIONE DI SERVIZI DI POLIZIA LOCALE DA PERSONALE ESTERNO ANNO 2017.</text:p>
          </table:table-cell>
          <table:table-cell office:value-type="string" table:style-name="ce2">
            <text:p>POLIZIA LOCALE</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90" table:style-name="ce4">
            <text:p>190</text:p>
          </table:table-cell>
          <table:table-cell office:value-type="date" office:date-value="2017-09-05T00:00:00" table:style-name="ce3">
            <text:p>05/09/2017</text:p>
          </table:table-cell>
          <table:table-cell office:value-type="string" table:style-name="ce2">
            <text:p>AFFIDAMENTO DEI SERVIZI DI APPOGGIO PER LA SCUOLA- A.S. 2017/2018 E 2018/2019<text:s/></text:p>
            <text:p>CIG ZCB1FB5B7C</text:p>
            <text:p/>
          </table:table-cell>
          <table:table-cell office:value-type="string" table:style-name="ce2">
            <text:p>SEGRETERIA - PROTOCOLL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91" table:style-name="ce4">
            <text:p>191</text:p>
          </table:table-cell>
          <table:table-cell office:value-type="date" office:date-value="2017-09-05T00:00:00" table:style-name="ce3">
            <text:p>05/09/2017</text:p>
          </table:table-cell>
          <table:table-cell office:value-type="string" table:style-name="ce2">
            <text:p>SERVIZIO DI REFEZIONE SCOLASTICA STUDENTI SCUOLA PRIMARIA E ALTRI ADULTI AVENTI DIRITTO A.S. 2017/2018- ADEGUAMENTO ISTAT</text:p>
          </table:table-cell>
          <table:table-cell office:value-type="string" table:style-name="ce2">
            <text:p>SEGRETERIA - PROTOCOLLO</text:p>
          </table:table-cell>
          <table:table-cell office:value-type="date" office:date-value="2017-09-07T00:00:00" table:style-name="ce3">
            <text:p>07/09/2017</text:p>
          </table:table-cell>
          <table:table-cell office:value-type="date" office:date-value="2017-09-22T00:00:00" table:style-name="ce3">
            <text:p>22/09/2017</text:p>
          </table:table-cell>
          <table:table-cell table:number-columns-repeated="16378" table:style-name="ce2"/>
        </table:table-row>
        <table:table-row table:style-name="ro2">
          <table:table-cell office:value-type="float" office:value="192" table:style-name="ce4">
            <text:p>192</text:p>
          </table:table-cell>
          <table:table-cell office:value-type="date" office:date-value="2017-09-07T00:00:00" table:style-name="ce3">
            <text:p>07/09/2017</text:p>
          </table:table-cell>
          <table:table-cell office:value-type="string" table:style-name="ce2">
            <text:p>AFFIDAMENTO DIRETTO SERVIZIO DI MANUTENZIONE ORDINARIA SCUOLABUS COMUNALE. ASSUNZIONE IMPEGNO DI SPESA.<text:s/></text:p>
            <text:p>CIG ZA91FC99CC</text:p>
          </table:table-cell>
          <table:table-cell office:value-type="string" table:style-name="ce2">
            <text:p>SEGRETERIA - PROTOCOLL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3" table:style-name="ce4">
            <text:p>193</text:p>
          </table:table-cell>
          <table:table-cell office:value-type="date" office:date-value="2017-09-07T00:00:00" table:style-name="ce3">
            <text:p>07/09/2017</text:p>
          </table:table-cell>
          <table:table-cell office:value-type="string" table:style-name="ce2">
            <text:p>DETERMINAZIONE A CONTRARRE E DI AFFIDAMENTO PER LAVORI DI MANUTENZIONE STRAORDINARIA DI UNA PENSILINA METALLICA E ASSUNZIONE DEL RELATIVO IMPEGNO DI SPESA.<text:s/></text:p>
            <text:p>CIG: <text:s/>[Z731F9F086]</text:p>
            <text:p/>
          </table:table-cell>
          <table:table-cell office:value-type="string" table:style-name="ce2">
            <text:p>TECNIC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4" table:style-name="ce4">
            <text:p>194</text:p>
          </table:table-cell>
          <table:table-cell office:value-type="date" office:date-value="2017-09-07T00:00:00" table:style-name="ce3">
            <text:p>07/09/2017</text:p>
          </table:table-cell>
          <table:table-cell office:value-type="string" table:style-name="ce2">
            <text:p>DETERMINA A CONTRARRE E DI AFFIDAMEMTO DIRETTO PER LA FORNITURA DI BANCHI E SEDIE PER LA SCUOLA PRIMARIA DI MAIRANO E ASSUNZIONE DEL RELATIVO IMPEGNO DI SPESA</text:p>
            <text:p>CIG Z421FA03AC</text:p>
            <text:p/>
          </table:table-cell>
          <table:table-cell office:value-type="string" table:style-name="ce2">
            <text:p>TECNIC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5" table:style-name="ce4">
            <text:p>195</text:p>
          </table:table-cell>
          <table:table-cell office:value-type="date" office:date-value="2017-09-08T00:00:00" table:style-name="ce3">
            <text:p>08/09/2017</text:p>
          </table:table-cell>
          <table:table-cell office:value-type="string" table:style-name="ce2">
            <text:p>PROROGA TECNICA DAL 01/09/2017 AL 31/12/2017 DELL’APPALTO DI MANUTENZIONE ORDINARIA DELLE AREE VERDI DEL TERRITORIO COMUNALE E RELATIVO IMPEGNO DI SPESA.<text:s text:c="2"/></text:p>
            <text:p>CIG [Z7B1FCFC31]</text:p>
            <text:p/>
          </table:table-cell>
          <table:table-cell office:value-type="string" table:style-name="ce2">
            <text:p>TECNIC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6" table:style-name="ce4">
            <text:p>196</text:p>
          </table:table-cell>
          <table:table-cell office:value-type="date" office:date-value="2017-09-08T00:00:00" table:style-name="ce3">
            <text:p>08/09/2017</text:p>
          </table:table-cell>
          <table:table-cell office:value-type="string" table:style-name="ce2">
            <text:p>DETERMINAZIONE A CONTRARRE E DI AFFIDAMENTO DEI LAVORI DI ALLACCIAMENTO AL POZZO COMUNALE DI MAIRANO DELL’IRRIGAZIONE DEGLI ORTI PUBBLICI E DI PREDISPOSIZIONE ALLA CANALIZZAZIONE PER IL COLLEGAMENTO ELETTRICO ALLA CENTRALINA IRRIGATORI DELLA SCUOLA ELEMENTARE, <text:s/>E ASSUNZIONE RELATIVO IMPEGNO DI SPESA.<text:s/></text:p>
            <text:p>CIG: <text:s/>[ ZF91FA72C4 ]</text:p>
            <text:p/>
          </table:table-cell>
          <table:table-cell office:value-type="string" table:style-name="ce2">
            <text:p>TECNIC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7" table:style-name="ce4">
            <text:p>197</text:p>
          </table:table-cell>
          <table:table-cell office:value-type="date" office:date-value="2017-09-12T00:00:00" table:style-name="ce3">
            <text:p>12/09/2017</text:p>
          </table:table-cell>
          <table:table-cell office:value-type="string" table:style-name="ce2">
            <text:p>AFFIDAMENTO DIRETTO SERVIZIO DI STAMPA DEL GIORNALE DELL’AMMINISTRAZIONE COMUNALE E ASSUNZIONE IMPEGNO DI SPESA.</text:p>
            <text:p>CIG <text:s/>Z1F1FD8B0E<text:s/></text:p>
          </table:table-cell>
          <table:table-cell office:value-type="string" table:style-name="ce2">
            <text:p>SEGRETERIA - PROTOCOLL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8" table:style-name="ce4">
            <text:p>198</text:p>
          </table:table-cell>
          <table:table-cell office:value-type="date" office:date-value="2017-09-14T00:00:00" table:style-name="ce3">
            <text:p>14/09/2017</text:p>
          </table:table-cell>
          <table:table-cell office:value-type="string" table:style-name="ce2">
            <text:p>AFFIDAMENTO SERVIZIO CENTRO DIURNO ANZIANI STAGIONI 2017/2018 E 2018/2019<text:s/></text:p>
            <text:p>CIG Z7F1FB5B97</text:p>
            <text:p/>
          </table:table-cell>
          <table:table-cell office:value-type="string" table:style-name="ce2">
            <text:p>SEGRETERIA - PROTOCOLL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199" table:style-name="ce4">
            <text:p>199</text:p>
          </table:table-cell>
          <table:table-cell office:value-type="date" office:date-value="2017-09-21T00:00:00" table:style-name="ce3">
            <text:p>21/09/2017</text:p>
          </table:table-cell>
          <table:table-cell office:value-type="string" table:style-name="ce2">
            <text:p>IMPEGNO DI SPESA PER SERVIZIO DI SUPPORTO ALLA RISCOSSIONE COATTIVA RELATIVAMENTE A TASSA RIFIUTI . M.T. MAGGIOLI TRIBUTI S.P.A. (C.F. 06907290156)</text:p>
          </table:table-cell>
          <table:table-cell office:value-type="string" table:style-name="ce2">
            <text:p>TRIBUTI - COMMERCIO</text:p>
          </table:table-cell>
          <table:table-cell office:value-type="date" office:date-value="2017-09-21T00:00:00" table:style-name="ce3">
            <text:p>21/09/2017</text:p>
          </table:table-cell>
          <table:table-cell office:value-type="date" office:date-value="2017-10-06T00:00:00" table:style-name="ce3">
            <text:p>06/10/2017</text:p>
          </table:table-cell>
          <table:table-cell table:number-columns-repeated="16378" table:style-name="ce2"/>
        </table:table-row>
        <table:table-row table:style-name="ro2">
          <table:table-cell office:value-type="float" office:value="200" table:style-name="ce4">
            <text:p>200</text:p>
          </table:table-cell>
          <table:table-cell office:value-type="date" office:date-value="2017-09-21T00:00:00" table:style-name="ce3">
            <text:p>21/09/2017</text:p>
          </table:table-cell>
          <table:table-cell office:value-type="string" table:style-name="ce2">
            <text:p>DETERMINA A CONTRARRE E DI AFFIDAMENTO DIRETTO PER LA FORNITURA DI ATTREZZATURE LUDICHE, RICAMBI E CESTINI PER I PARCHI PUBBLICI E RELATIVO IMPEGNO DI SPESA</text:p>
            <text:p>CIG Z421FDE1F2</text:p>
            <text:p/>
          </table:table-cell>
          <table:table-cell office:value-type="string" table:style-name="ce2">
            <text:p>TECNICO</text:p>
          </table:table-cell>
          <table:table-cell office:value-type="date" office:date-value="2017-09-26T00:00:00" table:style-name="ce3">
            <text:p>26/09/2017</text:p>
          </table:table-cell>
          <table:table-cell office:value-type="date" office:date-value="2017-10-11T00:00:00" table:style-name="ce3">
            <text:p>11/10/2017</text:p>
          </table:table-cell>
          <table:table-cell table:number-columns-repeated="16378" table:style-name="ce2"/>
        </table:table-row>
        <table:table-row table:style-name="ro2">
          <table:table-cell office:value-type="float" office:value="201" table:style-name="ce4">
            <text:p>201</text:p>
          </table:table-cell>
          <table:table-cell office:value-type="date" office:date-value="2017-09-26T00:00:00" table:style-name="ce3">
            <text:p>26/09/2017</text:p>
          </table:table-cell>
          <table:table-cell office:value-type="string" table:style-name="ce2">
            <text:p>AFFIDAMENTO INCARICO PER PROGETTAZIONE COMPLETA, DIREZIONE LAVORI, CONTABILITA’ E C.R.E. DELLE OPERE DI “MANUTENZIONE STRAORDINARIA PER RIFACIMENTO DI PALIZZATE DI SOSTEGNO SPONDALE TRATTO DI ROGGIA PISARDA CONTIGUA A STRADINA DI ACCESSO A IMPIANTO SPORTIVO E ORTI SOCIALI IN LOCALITA’ GHIZZOLE A MAIRANO”.</text:p>
            <text:p>CIG Z081FF0D0B</text:p>
            <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02" table:style-name="ce4">
            <text:p>202</text:p>
          </table:table-cell>
          <table:table-cell office:value-type="date" office:date-value="2017-09-26T00:00:00" table:style-name="ce3">
            <text:p>26/09/2017</text:p>
          </table:table-cell>
          <table:table-cell office:value-type="string" table:style-name="ce2">
            <text:p>DETERMINA A CONTRARRE E DI AFFIDAMENTO PER LAVORI DI RIFACIMENTO DI ALLACCIAMENTO UTENZA ALLA FOGNATURE COMUNALE E RELATIVO IMPEGNO DI SPESA.</text:p>
            <text:p>CIG: ZAB1FFEF58</text:p>
            <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03" table:style-name="ce4">
            <text:p>203</text:p>
          </table:table-cell>
          <table:table-cell office:value-type="date" office:date-value="2017-09-26T00:00:00" table:style-name="ce3">
            <text:p>26/09/2017</text:p>
          </table:table-cell>
          <table:table-cell office:value-type="string" table:style-name="ce2">
            <text:p>OGGETTO: IMPEGNO DI SPESA PER IL RIMBORSO DELLE SPESE DI VIAGGIO AI LAVORATORI SOCIALMENTE UTILI (LSU) – MONTAGNESE ROSARIO E FANELLI GIUSEPPE <text:s/>- PERIODO 07/03/2017 – 06/09/2017 E PERIODO 07/09/2017– 24/02/2018.</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04" table:style-name="ce4">
            <text:p>204</text:p>
          </table:table-cell>
          <table:table-cell office:value-type="date" office:date-value="2017-09-26T00:00:00" table:style-name="ce3">
            <text:p>26/09/2017</text:p>
          </table:table-cell>
          <table:table-cell office:value-type="string" table:style-name="ce2">
            <text:p>DETERMINA A CONTRARRE E DI AFFIDAMENTO DIRETTO PER LAVORI DI ALLESTIMENTO DEI TABELLONI E SEGGI ELETTORALI PER IL REFERENDUM REGIONALE 22 OTTOBRE 2017<text:s/></text:p>
            <text:p>CIG Z411FF3DBE</text:p>
            <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05" table:style-name="ce4">
            <text:p>205</text:p>
          </table:table-cell>
          <table:table-cell office:value-type="date" office:date-value="2017-09-30T00:00:00" table:style-name="ce3">
            <text:p>30/09/2017</text:p>
          </table:table-cell>
          <table:table-cell office:value-type="string" table:style-name="ce2">
            <text:p>INTEGRAZIONE IMPEGNO DI SPESA N. 2017 0000 219 ASSUNTO SUL CAPITOLO 3414 <text:s/>“ADEGUAMENTO IMPIANTI SPORTIVI”, PER LA MANUTENZIONE STRAORDIANRIA DEL CAMPO SPORTIVO SINTETICO. <text:s/>CIG: <text:s/>[ Z601F51708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06" table:style-name="ce4">
            <text:p>206</text:p>
          </table:table-cell>
          <table:table-cell office:value-type="date" office:date-value="2017-09-30T00:00:00" table:style-name="ce3">
            <text:p>30/09/2017</text:p>
          </table:table-cell>
          <table:table-cell office:value-type="string" table:style-name="ce2">
            <text:p>IMPEGNO DI SPESA PER IL PAGAMENTO ALLA PROVINCIA DI BRESCIA DELLE SPESE DI CONCESSIONE ALL'EMUNGIMENTO DELLE ACQUE DEL POZZO DI PIEVEDIZIO.</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07" table:style-name="ce4">
            <text:p>207</text:p>
          </table:table-cell>
          <table:table-cell office:value-type="date" office:date-value="2017-10-03T00:00:00" table:style-name="ce3">
            <text:p>03/10/2017</text:p>
          </table:table-cell>
          <table:table-cell office:value-type="string" table:style-name="ce2">
            <text:p>IMPEGNO DI SPESA PER ACQUISTO BOCCIONI D’ACQUA E BICCHIERI PLASTICA AD USO UFFICI ANNO 2017.</text:p>
          </table:table-cell>
          <table:table-cell office:value-type="string" table:style-name="ce2">
            <text:p>TRIBUTI - COMMERCIO</text:p>
          </table:table-cell>
          <table:table-cell office:value-type="date" office:date-value="2017-10-03T00:00:00" table:style-name="ce3">
            <text:p>03/10/2017</text:p>
          </table:table-cell>
          <table:table-cell office:value-type="date" office:date-value="2017-10-18T00:00:00" table:style-name="ce3">
            <text:p>18/10/2017</text:p>
          </table:table-cell>
          <table:table-cell table:number-columns-repeated="16378" table:style-name="ce2"/>
        </table:table-row>
        <table:table-row table:style-name="ro2">
          <table:table-cell office:value-type="float" office:value="208" table:style-name="ce4">
            <text:p>208</text:p>
          </table:table-cell>
          <table:table-cell office:value-type="date" office:date-value="2017-10-03T00:00:00" table:style-name="ce3">
            <text:p>03/10/2017</text:p>
          </table:table-cell>
          <table:table-cell office:value-type="string" table:style-name="ce2">
            <text:p>IMPEGNO DI SPESA E LIQUIDAZIONE CONTRIBUTO PER ACQUISTO MATERIALI DI PULIZIA PER LA SCUOLA PRIMARIA A.S. 2017/2018</text:p>
          </table:table-cell>
          <table:table-cell office:value-type="string" table:style-name="ce2">
            <text:p>SEGRETERIA - PROTOCOLLO</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09" table:style-name="ce4">
            <text:p>209</text:p>
          </table:table-cell>
          <table:table-cell office:value-type="date" office:date-value="2017-10-05T00:00:00" table:style-name="ce3">
            <text:p>05/10/2017</text:p>
          </table:table-cell>
          <table:table-cell office:value-type="string" table:style-name="ce2">
            <text:p>DETERMINA A CONTRARRE E DI AFFIDAMENTO DIRETTO PER LAVORI DI MANUTENZIONE STRAORDINARIA PER LA RIPARAZIONE DELLA RECINZIONE DELLA CASA DELLA COMUNITA’ A SEGUITO DI SINISTRO</text:p>
            <text:p>CIG [Z0620188D4]</text:p>
            <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10" table:style-name="ce4">
            <text:p>210</text:p>
          </table:table-cell>
          <table:table-cell office:value-type="date" office:date-value="2017-10-05T00:00:00" table:style-name="ce3">
            <text:p>05/10/2017</text:p>
          </table:table-cell>
          <table:table-cell office:value-type="string" table:style-name="ce2">
            <text:p>ACQUISIZIONE DELLE AREE AGRICOLE INTERESSATE DALLE OPERE DI REALIZZAZIONE DEL “PROLUNGAMENTO PISTA CICLOPEDONALE VIA DELLA LIBERTA'”. INTEGRAZIONE INCARICO STUDIO NOTARILE ASSUNTO CON DETERMINAZIONE N. 176/2017. CIG Z261F35412.</text:p>
          </table:table-cell>
          <table:table-cell office:value-type="string" table:style-name="ce2">
            <text:p>TECNICO</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11" table:style-name="ce4">
            <text:p>211</text:p>
          </table:table-cell>
          <table:table-cell office:value-type="date" office:date-value="2017-10-05T00:00:00" table:style-name="ce3">
            <text:p>05/10/2017</text:p>
          </table:table-cell>
          <table:table-cell office:value-type="string" table:style-name="ce2">
            <text:p>IMPEGNO DI SPESA PER PROROGA POLIZZA <text:s/>N. 1194994 COFACE ASSICURAZIONI (SETTEMBRE 2017-MARZO 2018) A FAVORE DEL MINISTERO DEI LAVORI (COMITATO ESECUTIVO CER) PER IL TRAMITE DELLA SOCIETA’ SAN LORENZO.</text:p>
          </table:table-cell>
          <table:table-cell office:value-type="string" table:style-name="ce2">
            <text:p>TECNIC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12" table:style-name="ce4">
            <text:p>212</text:p>
          </table:table-cell>
          <table:table-cell office:value-type="date" office:date-value="2017-10-05T00:00:00" table:style-name="ce3">
            <text:p>05/10/2017</text:p>
          </table:table-cell>
          <table:table-cell office:value-type="string" table:style-name="ce2">
            <text:p>IMPEGNO PER ACQUISTO MATERIALE ELETTORALE IN OCCASIONE DEL REFERENDUM REGIONALE DEL 22/10/2017</text:p>
            <text:p>CIG Z9C1FBC865</text:p>
          </table:table-cell>
          <table:table-cell office:value-type="string" table:style-name="ce2">
            <text:p>SEGRETERIA - PROTOCOLLO</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13" table:style-name="ce4">
            <text:p>213</text:p>
          </table:table-cell>
          <table:table-cell office:value-type="date" office:date-value="2017-10-10T00:00:00" table:style-name="ce3">
            <text:p>10/10/2017</text:p>
          </table:table-cell>
          <table:table-cell office:value-type="string" table:style-name="ce2">
            <text:p>IMPEGNO DI SPESA PER RIMBORSO VISITE MEDICHE DI CONTROLLO EFFETTUATE AI DIPENDENTI ANNO 2017</text:p>
            <text:p/>
            <text:p/>
          </table:table-cell>
          <table:table-cell office:value-type="string" table:style-name="ce2">
            <text:p>RAGIONERIA</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14" table:style-name="ce4">
            <text:p>214</text:p>
          </table:table-cell>
          <table:table-cell office:value-type="date" office:date-value="2017-10-10T00:00:00" table:style-name="ce3">
            <text:p>10/10/2017</text:p>
          </table:table-cell>
          <table:table-cell office:value-type="string" table:style-name="ce2">
            <text:p>IMPEGNO DI SPESA PER CERTIFICAZIONE PERIODI UTILI RETRIBUZIONI E CERTIFICAZIONE PASSWEB EX DIPENDENTE SIGN.G.M<text:s text:c="3"/></text:p>
            <text:p>CIG: Z2D201DBE5<text:s/></text:p>
          </table:table-cell>
          <table:table-cell office:value-type="string" table:style-name="ce2">
            <text:p>RAGIONERIA</text:p>
          </table:table-cell>
          <table:table-cell office:value-type="date" office:date-value="2017-10-12T00:00:00" table:style-name="ce3">
            <text:p>12/10/2017</text:p>
          </table:table-cell>
          <table:table-cell office:value-type="date" office:date-value="2017-10-27T00:00:00" table:style-name="ce3">
            <text:p>27/10/2017</text:p>
          </table:table-cell>
          <table:table-cell table:number-columns-repeated="16378" table:style-name="ce2"/>
        </table:table-row>
        <table:table-row table:style-name="ro2">
          <table:table-cell office:value-type="float" office:value="215" table:style-name="ce4">
            <text:p>215</text:p>
          </table:table-cell>
          <table:table-cell office:value-type="date" office:date-value="2017-10-12T00:00:00" table:style-name="ce3">
            <text:p>12/10/2017</text:p>
          </table:table-cell>
          <table:table-cell office:value-type="string" table:style-name="ce2">
            <text:p>PROCEDURA MOBILITA’ EX ART. 30 - D. LGS. 165/2001 – PER LA COPERTURA DI N. 1 POSTO DI AGENTE DI POLIZIA LOCALE CAT. C, DA DESTINARE ALL'AREA VIGILANZA – PRESA D’ATTO ESITO NEGATIVO.<text:s/></text:p>
          </table:table-cell>
          <table:table-cell office:value-type="string" table:style-name="ce2">
            <text:p>POLIZIA LOCALE</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16" table:style-name="ce4">
            <text:p>216</text:p>
          </table:table-cell>
          <table:table-cell office:value-type="date" office:date-value="2017-10-12T00:00:00" table:style-name="ce3">
            <text:p>12/10/2017</text:p>
          </table:table-cell>
          <table:table-cell office:value-type="string" table:style-name="ce2">
            <text:p>ASSUNZIONE IMPEGNO DI SPESA PER L’ACQUISTO DI DUE SCHEDE SIM VODAFONE PER UTILIZZO SISTEMA MOBILE DI RILEVAZIONE TARGHE PER LA POLIZIA LOCALE.</text:p>
            <text:p>CIG [ZCF1F417A2]</text:p>
            <text:p/>
          </table:table-cell>
          <table:table-cell office:value-type="string" table:style-name="ce2">
            <text:p>POLIZIA LOCALE</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17" table:style-name="ce4">
            <text:p>217</text:p>
          </table:table-cell>
          <table:table-cell office:value-type="date" office:date-value="2017-10-13T00:00:00" table:style-name="ce3">
            <text:p>13/10/2017</text:p>
          </table:table-cell>
          <table:table-cell office:value-type="string" table:style-name="ce2">
            <text:p>IMPEGNO DI SPESA PER SERVIZIO STAMPA, SPEDIZIONE, RENDICONTAZIONE AVVISI LAMPADE VOTIVE ANNO 2017 A FAVORE DI POSTE ITALIANE SPA</text:p>
          </table:table-cell>
          <table:table-cell office:value-type="string" table:style-name="ce2">
            <text:p>TRIBUTI - COMMERCIO</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18" table:style-name="ce4">
            <text:p>218</text:p>
          </table:table-cell>
          <table:table-cell office:value-type="date" office:date-value="2017-10-13T00:00:00" table:style-name="ce3">
            <text:p>13/10/2017</text:p>
          </table:table-cell>
          <table:table-cell office:value-type="string" table:style-name="ce2">
            <text:p>IMPEGNO DI SPESA PER LIQUIDAZIONE RETRIBUZIONE PIU’ ONERI COMANDO PARZIALE (2 GIORNATE LA SETTIMANA) AGENTE POLIZIA LOCALE BONOMI EGIDIO PERIODO 01/10/2017 A 31/12/2017</text:p>
            <text:p/>
            <text:p/>
          </table:table-cell>
          <table:table-cell office:value-type="string" table:style-name="ce2">
            <text:p>RAGIONERIA</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19" table:style-name="ce4">
            <text:p>219</text:p>
          </table:table-cell>
          <table:table-cell office:value-type="date" office:date-value="2017-10-13T00:00:00" table:style-name="ce3">
            <text:p>13/10/2017</text:p>
          </table:table-cell>
          <table:table-cell office:value-type="string" table:style-name="ce2">
            <text:p>INCARICO PROFESSIONALE PER ANALISI DELLA DOCUMENTAZIONE E PREDISPOSIZIONE DI PROPOSTE DI OSSERVAZIONI NELL’AMBITO DELLA PROCEDURA DI VERIFICA DI ASSOGGETTABILITA’ A VIA RELATIVA AL “PROGETTO DI NUOVA CABINA DI SEZIONAMENTO A 132 KV ‘FRANCHINI ACCIAI’ E SUO COLLEGAMENTO AEREO CON ELETTRODOTTO A 132 KV IN SINGOLA TERNA ALL’ESISTENTE CABINA PRIMARIA DI BRANDICO NEI COMUNI DI BRANDICO E MAIRANO IN PROVINCIA DI BRESCIA” . CIG ZBB2012F5E</text:p>
          </table:table-cell>
          <table:table-cell office:value-type="string" table:style-name="ce2">
            <text:p>TECNICO</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20" table:style-name="ce4">
            <text:p>220</text:p>
          </table:table-cell>
          <table:table-cell office:value-type="date" office:date-value="2017-10-13T00:00:00" table:style-name="ce3">
            <text:p>13/10/2017</text:p>
          </table:table-cell>
          <table:table-cell office:value-type="string" table:style-name="ce2">
            <text:p>INTEGRAZIONE IMPEGNO DI SPESA N. 2017 0000 291 ASSUNTO SUL CAPITOLO 3414 <text:s/>“ADEGUAMENTO IMPIANTI SPORTIVI”, PER LA MANUTENZIONE STRAORDIANRIA DEL CAMPO SPORTIVO SINTETICO. <text:s/>CIG: <text:s/>[ Z601F51708 ]</text:p>
          </table:table-cell>
          <table:table-cell office:value-type="string" table:style-name="ce2">
            <text:p>TECNICO</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21" table:style-name="ce4">
            <text:p>221</text:p>
          </table:table-cell>
          <table:table-cell office:value-type="date" office:date-value="2017-10-13T00:00:00" table:style-name="ce3">
            <text:p>13/10/2017</text:p>
          </table:table-cell>
          <table:table-cell office:value-type="string" table:style-name="ce2">
            <text:p>DETERMINAZIONE A CONTRARRE E DI AFFIDAMENTO PER SERVIZIO TRIENNALE DI MANUTENZIONE ORDIANRIA DEL MONTAFERETRI ED <text:s/>ASSUNZIONE RELATIVO IMPEGNO DI SPESA.<text:s/></text:p>
            <text:p>CIG: <text:s/>[ ZD22034414]</text:p>
            <text:p/>
          </table:table-cell>
          <table:table-cell office:value-type="string" table:style-name="ce2">
            <text:p>TECNICO</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22" table:style-name="ce4">
            <text:p>222</text:p>
          </table:table-cell>
          <table:table-cell office:value-type="date" office:date-value="2017-10-17T00:00:00" table:style-name="ce3">
            <text:p>17/10/2017</text:p>
          </table:table-cell>
          <table:table-cell office:value-type="string" table:style-name="ce2">
            <text:p>ASSUNZIONE IMPEGNO DI SPESA PER PAGAMENTO INTERESSI MORATORI RELATIVI A RITARDATI PAGAMENTI FATTURE COGEME ANNO 2013.</text:p>
          </table:table-cell>
          <table:table-cell office:value-type="string" table:style-name="ce2">
            <text:p>RAGIONERIA</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23" table:style-name="ce4">
            <text:p>223</text:p>
          </table:table-cell>
          <table:table-cell office:value-type="date" office:date-value="2017-10-17T00:00:00" table:style-name="ce3">
            <text:p>17/10/2017</text:p>
          </table:table-cell>
          <table:table-cell office:value-type="string" table:style-name="ce2">
            <text:p>IMPEGNO DI SPESA ED EROGAZIONE CONTRIBUTI AD ENTI ED ASSOCIAZIONI DEL TERRITORIO-RIF. DELIBERA DI GIUNTA N. 74 <text:s/>DEL 10/10/2017</text:p>
          </table:table-cell>
          <table:table-cell office:value-type="string" table:style-name="ce2">
            <text:p>SEGRETERIA - PROTOCOLLO</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24" table:style-name="ce4">
            <text:p>224</text:p>
          </table:table-cell>
          <table:table-cell office:value-type="date" office:date-value="2017-10-17T00:00:00" table:style-name="ce3">
            <text:p>17/10/2017</text:p>
          </table:table-cell>
          <table:table-cell office:value-type="string" table:style-name="ce2">
            <text:p>ASSEGNAZIONE BORSE DI STUDIO PER L’ANNO SCOLASTICO 2016/2017</text:p>
          </table:table-cell>
          <table:table-cell office:value-type="string" table:style-name="ce2">
            <text:p>SEGRETERIA - PROTOCOLLO</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25" table:style-name="ce4">
            <text:p>225</text:p>
          </table:table-cell>
          <table:table-cell office:value-type="date" office:date-value="2017-10-20T00:00:00" table:style-name="ce3">
            <text:p>20/10/2017</text:p>
          </table:table-cell>
          <table:table-cell office:value-type="string" table:style-name="ce2">
            <text:p>PROROGA BANDO OVER65 APPROVATO CON DELIBERA DI GIUNTA COMUNALE N. 62 DEL 24/08/2017</text:p>
          </table:table-cell>
          <table:table-cell office:value-type="string" table:style-name="ce2">
            <text:p>SEGRETERIA - PROTOCOLLO</text:p>
          </table:table-cell>
          <table:table-cell office:value-type="date" office:date-value="2017-10-20T00:00:00" table:style-name="ce3">
            <text:p>20/10/2017</text:p>
          </table:table-cell>
          <table:table-cell office:value-type="date" office:date-value="2017-11-04T00:00:00" table:style-name="ce3">
            <text:p>04/11/2017</text:p>
          </table:table-cell>
          <table:table-cell table:number-columns-repeated="16378" table:style-name="ce2"/>
        </table:table-row>
        <table:table-row table:style-name="ro2">
          <table:table-cell office:value-type="float" office:value="226" table:style-name="ce4">
            <text:p>226</text:p>
          </table:table-cell>
          <table:table-cell office:value-type="date" office:date-value="2017-10-23T00:00:00" table:style-name="ce3">
            <text:p>23/10/2017</text:p>
          </table:table-cell>
          <table:table-cell office:value-type="string" table:style-name="ce2">
            <text:p>IMPEGNO DI SPESA PER RIMBORSO PERMESSI RETRIBUITI CONSIGLIERE COMUNALE IGOR ZACCHI</text:p>
            <text:p/>
            <text:p/>
          </table:table-cell>
          <table:table-cell office:value-type="string" table:style-name="ce2">
            <text:p>RAGIONERIA</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27" table:style-name="ce4">
            <text:p>227</text:p>
          </table:table-cell>
          <table:table-cell office:value-type="date" office:date-value="2017-10-23T00:00:00" table:style-name="ce3">
            <text:p>23/10/2017</text:p>
          </table:table-cell>
          <table:table-cell office:value-type="string" table:style-name="ce2">
            <text:p>PROROGA CONTRATTO RELATIVO AL SERVIZIO DI ACCERTAMENTO E RISCOSSIONE IMPOSTA COMUNALE PUBBLICITA’ E DIRITTI PUBBLICHE AFFISSIONI FINO AL 31/12/2020 <text:s/>– DITTA <text:s/>MAGGIOLI TRIBUTI SPA (C.F. 06907290156)</text:p>
          </table:table-cell>
          <table:table-cell office:value-type="string" table:style-name="ce2">
            <text:p>TRIBUTI - COMMERCIO</text:p>
          </table:table-cell>
          <table:table-cell office:value-type="date" office:date-value="2017-10-24T00:00:00" table:style-name="ce3">
            <text:p>24/10/2017</text:p>
          </table:table-cell>
          <table:table-cell office:value-type="date" office:date-value="2017-11-08T00:00:00" table:style-name="ce3">
            <text:p>08/11/2017</text:p>
          </table:table-cell>
          <table:table-cell table:number-columns-repeated="16378" table:style-name="ce2"/>
        </table:table-row>
        <table:table-row table:style-name="ro2">
          <table:table-cell office:value-type="float" office:value="228" table:style-name="ce4">
            <text:p>228</text:p>
          </table:table-cell>
          <table:table-cell office:value-type="date" office:date-value="2017-10-24T00:00:00" table:style-name="ce3">
            <text:p>24/10/2017</text:p>
          </table:table-cell>
          <table:table-cell office:value-type="string" table:style-name="ce2">
            <text:p>PSA 2017- IMPEGNO DI SPESA PER RIMBORSI SPESE MEDICHE E MEDICINALI <text:s/>E LIQUIDAZIONE II TRIMESTRE 2017</text:p>
          </table:table-cell>
          <table:table-cell office:value-type="string" table:style-name="ce2">
            <text:p>SEGRETERIA - PROTOCOLLO</text:p>
          </table:table-cell>
          <table:table-cell office:value-type="date" office:date-value="2017-11-06T00:00:00" table:style-name="ce3">
            <text:p>06/11/2017</text:p>
          </table:table-cell>
          <table:table-cell office:value-type="date" office:date-value="2017-11-21T00:00:00" table:style-name="ce3">
            <text:p>21/11/2017</text:p>
          </table:table-cell>
          <table:table-cell table:number-columns-repeated="16378" table:style-name="ce2"/>
        </table:table-row>
        <table:table-row table:style-name="ro2">
          <table:table-cell office:value-type="float" office:value="229" table:style-name="ce4">
            <text:p>229</text:p>
          </table:table-cell>
          <table:table-cell office:value-type="date" office:date-value="2017-10-25T00:00:00" table:style-name="ce3">
            <text:p>25/10/2017</text:p>
          </table:table-cell>
          <table:table-cell office:value-type="string" table:style-name="ce2">
            <text:p>REFERENDUM CONSULTIVO REGIONALE DEL 22 DICEMBRE 2017.</text:p>
            <text:p>IMPEGNO DI SPESA PER COMPETENZE AI COMPONENTI DEGLI UFFICI ELETTORALI DI SEZIONE E ACCERTAMENTO DI ENTRATA PER RIMBORSO DA REGIONE LOMBARDIA</text:p>
            <text:p/>
          </table:table-cell>
          <table:table-cell office:value-type="string" table:style-name="ce2">
            <text:p>SEGRETERIA - PROTOCOLLO</text:p>
          </table:table-cell>
          <table:table-cell office:value-type="date" office:date-value="2017-11-06T00:00:00" table:style-name="ce3">
            <text:p>06/11/2017</text:p>
          </table:table-cell>
          <table:table-cell office:value-type="date" office:date-value="2017-11-21T00:00:00" table:style-name="ce3">
            <text:p>21/11/2017</text:p>
          </table:table-cell>
          <table:table-cell table:number-columns-repeated="16378" table:style-name="ce2"/>
        </table:table-row>
        <table:table-row table:style-name="ro2">
          <table:table-cell office:value-type="float" office:value="230" table:style-name="ce4">
            <text:p>230</text:p>
          </table:table-cell>
          <table:table-cell office:value-type="date" office:date-value="2017-10-25T00:00:00" table:style-name="ce3">
            <text:p>25/10/2017</text:p>
          </table:table-cell>
          <table:table-cell office:value-type="string" table:style-name="ce2">
            <text:p>AFFIDAMENTO DIRETTO SERVIZIO DI MANUTENZIONE ORDINARIA SCUOLABUS COMUNALE. ASSUNZIONE IMPEGNO DI SPESA.<text:s/></text:p>
            <text:p>CIG ZE82050E01</text:p>
          </table:table-cell>
          <table:table-cell office:value-type="string" table:style-name="ce2">
            <text:p>SEGRETERIA - PROTOCOLLO</text:p>
          </table:table-cell>
          <table:table-cell office:value-type="date" office:date-value="2017-11-06T00:00:00" table:style-name="ce3">
            <text:p>06/11/2017</text:p>
          </table:table-cell>
          <table:table-cell office:value-type="date" office:date-value="2017-11-21T00:00:00" table:style-name="ce3">
            <text:p>21/11/2017</text:p>
          </table:table-cell>
          <table:table-cell table:number-columns-repeated="16378" table:style-name="ce2"/>
        </table:table-row>
        <table:table-row table:style-name="ro2">
          <table:table-cell office:value-type="float" office:value="231" table:style-name="ce4">
            <text:p>231</text:p>
          </table:table-cell>
          <table:table-cell office:value-type="date" office:date-value="2017-10-25T00:00:00" table:style-name="ce3">
            <text:p>25/10/2017</text:p>
          </table:table-cell>
          <table:table-cell office:value-type="string" table:style-name="ce2">
            <text:p>IMPEGNO DI SPESA PER RICARICA SCHEDE TELEFONICHE VODAFONE IN DOTAZIONE AL COMUNE - ANNO 2017</text:p>
          </table:table-cell>
          <table:table-cell office:value-type="string" table:style-name="ce2">
            <text:p>TECNICO</text:p>
          </table:table-cell>
          <table:table-cell office:value-type="date" office:date-value="2017-11-06T00:00:00" table:style-name="ce3">
            <text:p>06/11/2017</text:p>
          </table:table-cell>
          <table:table-cell office:value-type="date" office:date-value="2017-11-21T00:00:00" table:style-name="ce3">
            <text:p>21/11/2017</text:p>
          </table:table-cell>
          <table:table-cell table:number-columns-repeated="16378" table:style-name="ce2"/>
        </table:table-row>
        <table:table-row table:style-name="ro2">
          <table:table-cell office:value-type="float" office:value="232" table:style-name="ce4">
            <text:p>232</text:p>
          </table:table-cell>
          <table:table-cell office:value-type="date" office:date-value="2017-10-25T00:00:00" table:style-name="ce3">
            <text:p>25/10/2017</text:p>
          </table:table-cell>
          <table:table-cell office:value-type="string" table:style-name="ce2">
            <text:p>AFFIDAMENTO INCARICO PER REDAZIONE STUDIO FATTIBILITA’ TECNICO-ECONOMICA DEI LAVORI DI “ALLARGAMENTO S.P. 21 DAL KM 10+130 AL KM 11+210 E NUOVA PISTA CICLOPEDONALE PIEVEDIZIO-AZZANO MELLA”.</text:p>
            <text:p>CIG Z402035D70</text:p>
            <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33" table:style-name="ce4">
            <text:p>233</text:p>
          </table:table-cell>
          <table:table-cell office:value-type="date" office:date-value="2017-10-25T00:00:00" table:style-name="ce3">
            <text:p>25/10/2017</text:p>
          </table:table-cell>
          <table:table-cell office:value-type="string" table:style-name="ce2">
            <text:p>IMPEGNO DI SPESA PER TAGLIA CONSORZIALE DA CORRISPONDERE AL CONSORZIO VASO PISARDA - ANNO 2017.</text:p>
          </table:table-cell>
          <table:table-cell office:value-type="string" table:style-name="ce2">
            <text:p>TECNICO</text:p>
          </table:table-cell>
          <table:table-cell office:value-type="date" office:date-value="2017-11-09T00:00:00" table:style-name="ce3">
            <text:p>09/11/2017</text:p>
          </table:table-cell>
          <table:table-cell office:value-type="date" office:date-value="2017-11-24T00:00:00" table:style-name="ce3">
            <text:p>24/11/2017</text:p>
          </table:table-cell>
          <table:table-cell table:number-columns-repeated="16378" table:style-name="ce2"/>
        </table:table-row>
        <table:table-row table:style-name="ro2">
          <table:table-cell office:value-type="float" office:value="234" table:style-name="ce4">
            <text:p>234</text:p>
          </table:table-cell>
          <table:table-cell office:value-type="date" office:date-value="2017-10-25T00:00:00" table:style-name="ce3">
            <text:p>25/10/2017</text:p>
          </table:table-cell>
          <table:table-cell office:value-type="string" table:style-name="ce2">
            <text:p>OSSERVAZIONI DI ARPA LOMBARDIA ALLA VARIANTE GENERALE DEL PGT ADOTTATA CON DELIBERA DEL C.C. N. 15 DEL 14.6.2017. ASSUNZIONE IMPEGNO DI SPESA PER PAGAMENTO RELATIVE COMPETENZE.</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35" table:style-name="ce4">
            <text:p>235</text:p>
          </table:table-cell>
          <table:table-cell office:value-type="date" office:date-value="2017-10-25T00:00:00" table:style-name="ce3">
            <text:p>25/10/2017</text:p>
          </table:table-cell>
          <table:table-cell office:value-type="string" table:style-name="ce2">
            <text:p>INTEGRAZIONE DELL’IMPEGNO DI SPESA N. 2017000000013 PER LA SOSTITUZIONE DI ACCUMULATORI DEGLI ALLARMI ANTINCENDIO PER GLI IMMOBILI DI PROPRIETA’ COMUNALE.</text:p>
            <text:p>CIG [Z7217A8DDD]</text:p>
            <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36" table:style-name="ce4">
            <text:p>236</text:p>
          </table:table-cell>
          <table:table-cell office:value-type="date" office:date-value="2017-10-25T00:00:00" table:style-name="ce3">
            <text:p>25/10/2017</text:p>
          </table:table-cell>
          <table:table-cell office:value-type="string" table:style-name="ce2">
            <text:p>IMPEGNO DI SPESA PER POLIZZA ASSICURATIVA RESPONSABILITA' CIVILE VERSO TERZI E PRESTATORI DI LAVORO PER L’ANNO 2018. <text:s/>CIG [ZE716F7D73].</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37" table:style-name="ce4">
            <text:p>237</text:p>
          </table:table-cell>
          <table:table-cell office:value-type="date" office:date-value="2017-10-25T00:00:00" table:style-name="ce3">
            <text:p>25/10/2017</text:p>
          </table:table-cell>
          <table:table-cell office:value-type="string" table:style-name="ce2">
            <text:p>ASSEGNAZIONE DEGLI ORTI SOCIALI COMUNALI- ACCERTAMENTO CANONI 2017.</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38" table:style-name="ce4">
            <text:p>238</text:p>
          </table:table-cell>
          <table:table-cell office:value-type="date" office:date-value="2017-10-27T00:00:00" table:style-name="ce3">
            <text:p>27/10/2017</text:p>
          </table:table-cell>
          <table:table-cell office:value-type="string" table:style-name="ce2">
            <text:p>ISCRIZIONE ED ESERCITAZIONE AL POLIGONO DI TIRO A SEGNO NAZIONALE DEL PERSONALE DELLA POLIZIA LOCALE. CIG ZCC203D974</text:p>
          </table:table-cell>
          <table:table-cell office:value-type="string" table:style-name="ce2">
            <text:p>POLIZIA LOCALE</text:p>
          </table:table-cell>
          <table:table-cell office:value-type="date" office:date-value="2017-11-06T00:00:00" table:style-name="ce3">
            <text:p>06/11/2017</text:p>
          </table:table-cell>
          <table:table-cell office:value-type="date" office:date-value="2017-11-21T00:00:00" table:style-name="ce3">
            <text:p>21/11/2017</text:p>
          </table:table-cell>
          <table:table-cell table:number-columns-repeated="16378" table:style-name="ce2"/>
        </table:table-row>
        <table:table-row table:style-name="ro2">
          <table:table-cell office:value-type="float" office:value="239" table:style-name="ce4">
            <text:p>239</text:p>
          </table:table-cell>
          <table:table-cell office:value-type="date" office:date-value="2017-10-30T00:00:00" table:style-name="ce3">
            <text:p>30/10/2017</text:p>
          </table:table-cell>
          <table:table-cell office:value-type="string" table:style-name="ce2">
            <text:p>DETERMINAZIONE A CONTRARRE E DI AFFIDAMENTO PER SERVIZIO DI NOLEGGIO MACCHINA TELEFONO E FAX ANNO 2017 ED IMPEGNO DI SPESA PER FOTOCOPIE EXTRA.<text:s/></text:p>
            <text:p>CIG [ Z9D2079E50 ]<text:s text:c="2"/></text:p>
            <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0" table:style-name="ce4">
            <text:p>240</text:p>
          </table:table-cell>
          <table:table-cell office:value-type="date" office:date-value="2017-10-30T00:00:00" table:style-name="ce3">
            <text:p>30/10/2017</text:p>
          </table:table-cell>
          <table:table-cell office:value-type="string" table:style-name="ce2">
            <text:p>DETERMINAZIONE A CONTRARRE E DI AFFIDAMENTO PER SERVIZIO DI PULIZIE STRAORDINARIE CIMITERO E MUNICIPIO PER LE FESTIVITA’ DI NOVEMBRE ED ASSUNZIONE DEL RELATIVO IMPEGNO DI SPESA.<text:s/></text:p>
            <text:p>CIG [ Z352078539 ]<text:s text:c="2"/></text:p>
            <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1" table:style-name="ce4">
            <text:p>241</text:p>
          </table:table-cell>
          <table:table-cell office:value-type="date" office:date-value="2017-11-02T00:00:00" table:style-name="ce3">
            <text:p>02/11/2017</text:p>
          </table:table-cell>
          <table:table-cell office:value-type="string" table:style-name="ce2">
            <text:p>IMPEGNO DI SPESA PER SERVIZIO DI SUPPORTO AMMINISTRATIVO-OPERATIVO PER AMMINISTRAZIONE TRASPARENTE E CARICAMENTO DATI ONLINE.</text:p>
            <text:p>CIG ZF9205177D</text:p>
          </table:table-cell>
          <table:table-cell office:value-type="string" table:style-name="ce2">
            <text:p>SEGRETERIA - PROTOCOLL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2" table:style-name="ce4">
            <text:p>242</text:p>
          </table:table-cell>
          <table:table-cell office:value-type="date" office:date-value="2017-11-02T00:00:00" table:style-name="ce3">
            <text:p>02/11/2017</text:p>
          </table:table-cell>
          <table:table-cell office:value-type="string" table:style-name="ce2">
            <text:p>IMPEGNO DI SPESA PER CONTRIBUTI INSERIMENTO LAVORATIVO A FAVORE DI N. 1 TIROCINANTE</text:p>
          </table:table-cell>
          <table:table-cell office:value-type="string" table:style-name="ce2">
            <text:p>SEGRETERIA - PROTOCOLL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3" table:style-name="ce4">
            <text:p>243</text:p>
          </table:table-cell>
          <table:table-cell office:value-type="date" office:date-value="2017-11-07T00:00:00" table:style-name="ce3">
            <text:p>07/11/2017</text:p>
          </table:table-cell>
          <table:table-cell office:value-type="string" table:style-name="ce2">
            <text:p>IMPEGNO DI SPESA PER RIMBORSO COMANDO PRESSO IL COMUNE DI MAIRANO DELLA DIPENDENTE TECCHI BARBARA PER IL PERIODO DAL 20 SETTEMBRE 2017 AL 19 OTTOBRE 2017.</text:p>
          </table:table-cell>
          <table:table-cell office:value-type="string" table:style-name="ce2">
            <text:p>RAGIONERIA</text:p>
          </table:table-cell>
          <table:table-cell office:value-type="date" office:date-value="2017-11-09T00:00:00" table:style-name="ce3">
            <text:p>09/11/2017</text:p>
          </table:table-cell>
          <table:table-cell office:value-type="date" office:date-value="2017-11-24T00:00:00" table:style-name="ce3">
            <text:p>24/11/2017</text:p>
          </table:table-cell>
          <table:table-cell table:number-columns-repeated="16378" table:style-name="ce2"/>
        </table:table-row>
        <table:table-row table:style-name="ro2">
          <table:table-cell office:value-type="float" office:value="244" table:style-name="ce4">
            <text:p>244</text:p>
          </table:table-cell>
          <table:table-cell office:value-type="date" office:date-value="2017-11-08T00:00:00" table:style-name="ce3">
            <text:p>08/11/2017</text:p>
          </table:table-cell>
          <table:table-cell office:value-type="string" table:style-name="ce2">
            <text:p>DETERMINA A CONTRARRE E DI AFFIDAMEMTO PER LA FORNITURA DI NUOVO MODEM PER LA TRASMISSIONE DATI IMPIANTO FOTOVOLTAICO <text:s/>E RELATIVO IMPEGNO DI SPESA</text:p>
            <text:p>CIG <text:s/>[Z3420785EF]</text:p>
            <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5" table:style-name="ce4">
            <text:p>245</text:p>
          </table:table-cell>
          <table:table-cell office:value-type="date" office:date-value="2017-11-08T00:00:00" table:style-name="ce3">
            <text:p>08/11/2017</text:p>
          </table:table-cell>
          <table:table-cell office:value-type="string" table:style-name="ce2">
            <text:p>RIDUZIONE DI IIMPEGNI DI SPESA VARI ASSUNTI SUI <text:s/>CAPITOLI 1010503, 3482, 1090503 E 1090603 A SEGUITO DI ECONOMIE DI SPESA PER L’ANNO 2017<text:s/></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6" table:style-name="ce4">
            <text:p>246</text:p>
          </table:table-cell>
          <table:table-cell office:value-type="date" office:date-value="2017-11-08T00:00:00" table:style-name="ce3">
            <text:p>08/11/2017</text:p>
          </table:table-cell>
          <table:table-cell office:value-type="string" table:style-name="ce2">
            <text:p>OPERE DI MANUTENZIONE STRAORDINARIA PER RIFACIMENTO DI PALIZZATE DI SOSTEGNO SPONDALE TRATTO DI ROGGIA PISARDA CONTIGUA A STRADINA DI ACCESSO A IMPIANTO SPORTIVO E ORTI SOCIALI IN LOCALITA’ GHIZZOLE A MAIRANO – CUP C64H17001740004 – CIG ZE6209693D. AVVIO DELLE PROCEDURE DI APPALTO.</text:p>
            <text:p/>
          </table:table-cell>
          <table:table-cell office:value-type="string" table:style-name="ce2">
            <text:p>TECNICO</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247" table:style-name="ce4">
            <text:p>247</text:p>
          </table:table-cell>
          <table:table-cell office:value-type="date" office:date-value="2017-11-09T00:00:00" table:style-name="ce3">
            <text:p>09/11/2017</text:p>
          </table:table-cell>
          <table:table-cell office:value-type="string" table:style-name="ce2">
            <text:p>OPERE DI MANUTENZIONE STRAORDINARIA PER RIFACIMENTO DI PALIZZATE DI SOSTEGNO SPONDALE TRATTO DI ROGGIA PISARDA CONTIGUA A STRADINA DI ACCESSO A IMPIANTO SPORTIVO E ORTI SOCIALI IN LOCALITA’ GHIZZOLE A MAIRANO – CUP C64H17001740004 – CIG ZE6209693D.<text:s/></text:p>
            <text:p>AVVIO DELLE PROCEDURE DI APPALTO.</text:p>
            <text:p/>
          </table:table-cell>
          <table:table-cell office:value-type="string" table:style-name="ce2">
            <text:p>TECNICO</text:p>
          </table:table-cell>
          <table:table-cell office:value-type="date" office:date-value="2017-11-09T00:00:00" table:style-name="ce3">
            <text:p>09/11/2017</text:p>
          </table:table-cell>
          <table:table-cell office:value-type="date" office:date-value="2017-11-24T00:00:00" table:style-name="ce3">
            <text:p>24/11/2017</text:p>
          </table:table-cell>
          <table:table-cell table:number-columns-repeated="16378" table:style-name="ce2"/>
        </table:table-row>
        <table:table-row table:style-name="ro2">
          <table:table-cell office:value-type="float" office:value="248" table:style-name="ce4">
            <text:p>248</text:p>
          </table:table-cell>
          <table:table-cell office:value-type="date" office:date-value="2017-11-09T00:00:00" table:style-name="ce3">
            <text:p>09/11/2017</text:p>
          </table:table-cell>
          <table:table-cell office:value-type="string" table:style-name="ce2">
            <text:p>ACQUISIZIONE DELLE AREE AGRICOLE INTERESSATE DALLE OPERE DI REALIZZAZIONE DEL “PROLUNGAMENTO PISTA CICLOPEDONALE VIA DELLA LIBERTA'”. RETTIFICA DETERMINAZIONE N. 210/2017 RELATIVA ALLA INTEGRAZIONE IMPEGNO DI SPESA A FAVORE DELLO STUDIO NOTARILE INCARICATO. CIG Z261F35412.</text:p>
          </table:table-cell>
          <table:table-cell office:value-type="string" table:style-name="ce2">
            <text:p>TECNIC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49" table:style-name="ce4">
            <text:p>249</text:p>
          </table:table-cell>
          <table:table-cell office:value-type="date" office:date-value="2017-11-09T00:00:00" table:style-name="ce3">
            <text:p>09/11/2017</text:p>
          </table:table-cell>
          <table:table-cell office:value-type="string" table:style-name="ce2">
            <text:p>AVVIO PROCEDURA DI MOBILITÀ EX ART. 30 D.LGS. N. 165/2001 PER LA COPERTURA DI N. 1 POSTO DI AGENTE DI POLIZIA LOCALE - CATEGORIA C DA DESTINARE ALL'AREA VIGILANZA – RIAPERTURA ULTERIORE DEI TERMINI.</text:p>
          </table:table-cell>
          <table:table-cell office:value-type="string" table:style-name="ce2">
            <text:p>POLIZIA LOCALE</text:p>
          </table:table-cell>
          <table:table-cell office:value-type="date" office:date-value="2017-11-13T00:00:00" table:style-name="ce3">
            <text:p>13/11/2017</text:p>
          </table:table-cell>
          <table:table-cell office:value-type="date" office:date-value="2017-11-28T00:00:00" table:style-name="ce3">
            <text:p>28/11/2017</text:p>
          </table:table-cell>
          <table:table-cell table:number-columns-repeated="16378" table:style-name="ce2"/>
        </table:table-row>
        <table:table-row table:style-name="ro2">
          <table:table-cell office:value-type="float" office:value="251" table:style-name="ce4">
            <text:p>251</text:p>
          </table:table-cell>
          <table:table-cell office:value-type="date" office:date-value="2017-11-09T00:00:00" table:style-name="ce3">
            <text:p>09/11/2017</text:p>
          </table:table-cell>
          <table:table-cell office:value-type="string" table:style-name="ce2">
            <text:p>DETERMINAZIONE A CONTRATTARE, TRAMITE RDO SU SINTEL, PER SUPPORTO AGLI ADEMPIMENTI UFFICIO RAGIONERIA E FORMAZIONE. PERIODO NOVEMBRE – DICEMBRE 2017 <text:s/>CIG Z5820A8D62</text:p>
          </table:table-cell>
          <table:table-cell office:value-type="string" table:style-name="ce2">
            <text:p>RAGIONERIA</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52" table:style-name="ce4">
            <text:p>252</text:p>
          </table:table-cell>
          <table:table-cell office:value-type="date" office:date-value="2017-11-10T00:00:00" table:style-name="ce3">
            <text:p>10/11/2017</text:p>
          </table:table-cell>
          <table:table-cell office:value-type="string" table:style-name="ce2">
            <text:p>AFFIDAMENTO SERVIZIO DI SUPPORTO ALLA RISCOSSIONE COATTIVA RELATIVAMENTE AI TRIBUTI COMUNALI E RELATIVO PRIMO IMPEGNO DI SPESA PER GLI ANNI 2018 E 2019 - DITTA M.T. MAGGIOLI TRIBUTI S.P.A. (C.F. 06907290156).</text:p>
          </table:table-cell>
          <table:table-cell office:value-type="string" table:style-name="ce2">
            <text:p>TRIBUTI - COMMERCI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53" table:style-name="ce4">
            <text:p>253</text:p>
          </table:table-cell>
          <table:table-cell office:value-type="date" office:date-value="2017-11-10T00:00:00" table:style-name="ce3">
            <text:p>10/11/2017</text:p>
          </table:table-cell>
          <table:table-cell office:value-type="string" table:style-name="ce2">
            <text:p>IMPEGNO DI SPESA PER RIMBORSO PERMESSI RETRIBUITI SINDACO PERIODO 01/07/2017 A 01/09/2017</text:p>
          </table:table-cell>
          <table:table-cell office:value-type="string" table:style-name="ce2">
            <text:p>RAGIONERIA</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54" table:style-name="ce4">
            <text:p>254</text:p>
          </table:table-cell>
          <table:table-cell office:value-type="date" office:date-value="2017-11-10T00:00:00" table:style-name="ce3">
            <text:p>10/11/2017</text:p>
          </table:table-cell>
          <table:table-cell office:value-type="string" table:style-name="ce2">
            <text:p>IMPEGNO DI SPESA PER RIMBORSO COMANDO PRESSO IL COMUNE DI MAIRANO DEL DIPENDENTE TOGNAZZI OLIVIERO PER IL PERIODO DAL 16 OTTOBRE <text:s/>2017 AL 31 DICEMBRE 2017</text:p>
          </table:table-cell>
          <table:table-cell office:value-type="string" table:style-name="ce2">
            <text:p>RAGIONERIA</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55" table:style-name="ce4">
            <text:p>255</text:p>
          </table:table-cell>
          <table:table-cell office:value-type="date" office:date-value="2017-11-13T00:00:00" table:style-name="ce3">
            <text:p>13/11/2017</text:p>
          </table:table-cell>
          <table:table-cell office:value-type="string" table:style-name="ce2">
            <text:p>ACCERTAMENTO CONTRIBUTO PER IL TRASPORTO SCOLASTICO ANNO SCOLASTICO 2017/2018</text:p>
          </table:table-cell>
          <table:table-cell office:value-type="string" table:style-name="ce2">
            <text:p>SEGRETERIA - PROTOCOLLO</text:p>
          </table:table-cell>
          <table:table-cell office:value-type="date" office:date-value="2017-11-14T00:00:00" table:style-name="ce3">
            <text:p>14/11/2017</text:p>
          </table:table-cell>
          <table:table-cell office:value-type="date" office:date-value="2017-11-29T00:00:00" table:style-name="ce3">
            <text:p>29/11/2017</text:p>
          </table:table-cell>
          <table:table-cell table:number-columns-repeated="16378" table:style-name="ce2"/>
        </table:table-row>
        <table:table-row table:style-name="ro2">
          <table:table-cell office:value-type="float" office:value="256" table:style-name="ce4">
            <text:p>256</text:p>
          </table:table-cell>
          <table:table-cell office:value-type="date" office:date-value="2017-11-14T00:00:00" table:style-name="ce3">
            <text:p>14/11/2017</text:p>
          </table:table-cell>
          <table:table-cell office:value-type="string" table:style-name="ce2">
            <text:p>INTEGRAZIONE IMPEGNO DI SPESA PER SERVIZIO DI COUNSELLING FAMILIARE ANNO 2017.<text:s/></text:p>
            <text:p>CIG Z552098DA7</text:p>
            <text:p/>
            <text:p/>
          </table:table-cell>
          <table:table-cell office:value-type="string" table:style-name="ce2">
            <text:p>SEGRETERIA - PROTOCOLLO</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57" table:style-name="ce4">
            <text:p>257</text:p>
          </table:table-cell>
          <table:table-cell office:value-type="date" office:date-value="2017-11-14T00:00:00" table:style-name="ce3">
            <text:p>14/11/2017</text:p>
          </table:table-cell>
          <table:table-cell office:value-type="string" table:style-name="ce2">
            <text:p>IMPEGNO DI SPESA PER SERVIZIO DI SUPPORTO ALLA RISCOSSIONE COATTIVA ENTRATE EXTRA TRIBUTARIE (SERVIZI SCOLASTICI) - M.T. MAGGIOLI TRIBUTI S.P.A.</text:p>
            <text:p>CIG ZD220A26F6</text:p>
          </table:table-cell>
          <table:table-cell office:value-type="string" table:style-name="ce2">
            <text:p>SEGRETERIA - PROTOCOLLO</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58" table:style-name="ce4">
            <text:p>258</text:p>
          </table:table-cell>
          <table:table-cell office:value-type="date" office:date-value="2017-11-14T00:00:00" table:style-name="ce3">
            <text:p>14/11/2017</text:p>
          </table:table-cell>
          <table:table-cell office:value-type="string" table:style-name="ce2">
            <text:p>IMPEGNO DI SPESA A DIVERSE CARTOLERIE PER ACQUISTO LIBRI PER GLI ALUNNI DELLA SCUOLA PRIMARIA DI MAIRANO A.S. 2017/2018.</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59" table:style-name="ce4">
            <text:p>259</text:p>
          </table:table-cell>
          <table:table-cell office:value-type="date" office:date-value="2017-11-15T00:00:00" table:style-name="ce3">
            <text:p>15/11/2017</text:p>
          </table:table-cell>
          <table:table-cell office:value-type="string" table:style-name="ce2">
            <text:p>IMPEGNO DI SPESA PER AFFIDAMENTO SERVIZIO SUPPORTO OPERATIVO UFFICIO TRIBUTI PER ELABORAZIONI DATI, STAMPE IMBUSTAMENTI E POSTALIZZAZIONI PLICHI PER PAGAMENTO TRIBUTI <text:s/>IMU, TARI E TASI ANNO 2018 - <text:s/>LINEA COM S.R.L.</text:p>
          </table:table-cell>
          <table:table-cell office:value-type="string" table:style-name="ce2">
            <text:p>TRIBUTI - COMMERCIO</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0" table:style-name="ce4">
            <text:p>260</text:p>
          </table:table-cell>
          <table:table-cell office:value-type="date" office:date-value="2017-11-15T00:00:00" table:style-name="ce3">
            <text:p>15/11/2017</text:p>
          </table:table-cell>
          <table:table-cell office:value-type="string" table:style-name="ce2">
            <text:p>IMPEGNO DI SPESA PER FORNITURA CANCELLERIA E MODULISTICA PER GLI UFFICI COMUNALI, TRIENNIO 2018, 2019, 2020 - <text:s/>MYO SRL</text:p>
          </table:table-cell>
          <table:table-cell office:value-type="string" table:style-name="ce2">
            <text:p>TRIBUTI - COMMERCIO</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1" table:style-name="ce4">
            <text:p>261</text:p>
          </table:table-cell>
          <table:table-cell office:value-type="date" office:date-value="2017-11-15T00:00:00" table:style-name="ce3">
            <text:p>15/11/2017</text:p>
          </table:table-cell>
          <table:table-cell office:value-type="string" table:style-name="ce2">
            <text:p>IMPEGNO DI SPESA PER FORNITURA DOTAZIONE SPECIFICA VESTIARIO POLIZIA LOCALE, ANNO 2017. CIG Z7420262BA</text:p>
          </table:table-cell>
          <table:table-cell office:value-type="string" table:style-name="ce2">
            <text:p>POLIZIA LOCALE</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2" table:style-name="ce4">
            <text:p>262</text:p>
          </table:table-cell>
          <table:table-cell office:value-type="date" office:date-value="2017-11-16T00:00:00" table:style-name="ce3">
            <text:p>16/11/2017</text:p>
          </table:table-cell>
          <table:table-cell office:value-type="string" table:style-name="ce2">
            <text:p>AFFIDAMENTO INCARICO SCRIBA SRL PER SUPPORTO E FORMAZIONE AD UFFICIO RAGIONERIA CIG Z5820A8D62</text:p>
          </table:table-cell>
          <table:table-cell office:value-type="string" table:style-name="ce2">
            <text:p>RAGIONERIA</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3" table:style-name="ce4">
            <text:p>263</text:p>
          </table:table-cell>
          <table:table-cell office:value-type="date" office:date-value="2017-11-20T00:00:00" table:style-name="ce3">
            <text:p>20/11/2017</text:p>
          </table:table-cell>
          <table:table-cell office:value-type="string" table:style-name="ce2">
            <text:p>LIQUIDAZIONE AL PERSONALE DIPENDENTE DEL LAVORO STRAORDINARIO EFFETTUATO DAL 28/08/2017 AL 27/10/2017 IN OCCASIONE DEL REFERENDUM REGIONE LOMBARDIA DEL 22/10/2017.</text:p>
            <text:p/>
            <text:p/>
          </table:table-cell>
          <table:table-cell office:value-type="string" table:style-name="ce2">
            <text:p>RAGIONERIA</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4" table:style-name="ce4">
            <text:p>264</text:p>
          </table:table-cell>
          <table:table-cell office:value-type="date" office:date-value="2017-11-20T00:00:00" table:style-name="ce3">
            <text:p>20/11/2017</text:p>
          </table:table-cell>
          <table:table-cell office:value-type="string" table:style-name="ce2">
            <text:p>INDIZIONE GARA PER L’AFFIDAMENTO IN GESTIONE DEI LOCALI DEL CENTRO SOCIO CULTURALE POLIVALENTE E DELLA PALESTRA COMUNALE SITI IN VIA IV NOVEMBRE - APPROVAZIONE SCHEMA DI BANDO.</text:p>
          </table:table-cell>
          <table:table-cell office:value-type="string" table:style-name="ce2">
            <text:p>TECNICO</text:p>
          </table:table-cell>
          <table:table-cell office:value-type="date" office:date-value="2017-11-23T00:00:00" table:style-name="ce3">
            <text:p>23/11/2017</text:p>
          </table:table-cell>
          <table:table-cell office:value-type="date" office:date-value="2017-12-08T00:00:00" table:style-name="ce3">
            <text:p>08/12/2017</text:p>
          </table:table-cell>
          <table:table-cell table:number-columns-repeated="16378" table:style-name="ce2"/>
        </table:table-row>
        <table:table-row table:style-name="ro2">
          <table:table-cell office:value-type="float" office:value="265" table:style-name="ce4">
            <text:p>265</text:p>
          </table:table-cell>
          <table:table-cell office:value-type="date" office:date-value="2017-11-20T00:00:00" table:style-name="ce3">
            <text:p>20/11/2017</text:p>
          </table:table-cell>
          <table:table-cell office:value-type="string" table:style-name="ce2">
            <text:p>DETERMINAZIONE A CONTRARRE E DI AFFIDAMENTO PER SERVIZIO DI POTATURE GENERALI DEL VERDE PUBBLICO COMUNALE ANNUALITA’ 2017 ED <text:s/>ASSUNZIONE RELATIVO IMPEGNO DI SPESA.<text:s/></text:p>
            <text:p>CIG: <text:s/>[ZDD209C9D7]</text:p>
            <text:p/>
          </table:table-cell>
          <table:table-cell office:value-type="string" table:style-name="ce2">
            <text:p>TECNICO</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6" table:style-name="ce4">
            <text:p>266</text:p>
          </table:table-cell>
          <table:table-cell office:value-type="date" office:date-value="2017-11-20T00:00:00" table:style-name="ce3">
            <text:p>20/11/2017</text:p>
          </table:table-cell>
          <table:table-cell office:value-type="string" table:style-name="ce2">
            <text:p>INTEGRAZIONE IMPEGNO DI SPESA PER LA FORNITURA DI CARBURANTE PER SCUOLABUS COMUNALE – ANNO 2017 E 2018.</text:p>
            <text:p>CIG: Z361A4A3C0</text:p>
            <text:p/>
          </table:table-cell>
          <table:table-cell office:value-type="string" table:style-name="ce2">
            <text:p>SEGRETERIA - PROTOCOLLO</text:p>
          </table:table-cell>
          <table:table-cell office:value-type="date" office:date-value="2017-12-06T00:00:00" table:style-name="ce3">
            <text:p>06/12/2017</text:p>
          </table:table-cell>
          <table:table-cell office:value-type="date" office:date-value="2017-12-21T00:00:00" table:style-name="ce3">
            <text:p>21/12/2017</text:p>
          </table:table-cell>
          <table:table-cell table:number-columns-repeated="16378" table:style-name="ce2"/>
        </table:table-row>
        <table:table-row table:style-name="ro2">
          <table:table-cell office:value-type="float" office:value="267" table:style-name="ce4">
            <text:p>267</text:p>
          </table:table-cell>
          <table:table-cell office:value-type="date" office:date-value="2017-11-20T00:00:00" table:style-name="ce3">
            <text:p>20/11/2017</text:p>
          </table:table-cell>
          <table:table-cell office:value-type="string" table:style-name="ce2">
            <text:p>ANNULLAMENTO DETERMINAZIONE N. 230 DEL 25/10/2017 AD OGGETTO"AFFIDAMENTO DIRETTO SERVIZIO DI MANUTENZIONE ORDINARIA SCUOLABUS COMUNALE" E ANNULLAMENTO RELATIVO IMPEGNO DI SPESA E CIG</text:p>
            <text:p/>
          </table:table-cell>
          <table:table-cell office:value-type="string" table:style-name="ce2">
            <text:p>SEGRETERIA - PROTOCOLLO</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68" table:style-name="ce4">
            <text:p>268</text:p>
          </table:table-cell>
          <table:table-cell office:value-type="date" office:date-value="2017-11-21T00:00:00" table:style-name="ce3">
            <text:p>21/11/2017</text:p>
          </table:table-cell>
          <table:table-cell office:value-type="string" table:style-name="ce2">
            <text:p>IMPEGNO DI SPESA PER CONTRIBUTI INSERIMENTO LAVORATIVO A FAVORE DI N. 1 TIROCINANTE</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69" table:style-name="ce4">
            <text:p>269</text:p>
          </table:table-cell>
          <table:table-cell office:value-type="date" office:date-value="2017-11-21T00:00:00" table:style-name="ce3">
            <text:p>21/11/2017</text:p>
          </table:table-cell>
          <table:table-cell office:value-type="string" table:style-name="ce2">
            <text:p>PSA 2017 – IMPEGNO DI SPESA E LIQUIDAZIONE CONTRIBUTI PER BISOGNI PRIMARI 2017 E CONTRIBUTI PER SERVIZIO REFEZIONE SCOLASTICA A.S. 2017/2018- DELIBERA DI GIUNTA N. 83 DEL 09/11/2017</text:p>
            <text:p/>
            <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70" table:style-name="ce4">
            <text:p>270</text:p>
          </table:table-cell>
          <table:table-cell office:value-type="date" office:date-value="2017-11-21T00:00:00" table:style-name="ce3">
            <text:p>21/11/2017</text:p>
          </table:table-cell>
          <table:table-cell office:value-type="string" table:style-name="ce2">
            <text:p>IMPEGNO DI SPESA ED EROGAZIONE CONTRIBUTI AD ENTI ED ASSOCIAZIONI DEL TERRITORIO-RIF. DELIBERA DI GIUNTA N. 82 <text:s/>DEL 09/11/2017</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71" table:style-name="ce4">
            <text:p>271</text:p>
          </table:table-cell>
          <table:table-cell office:value-type="date" office:date-value="2017-11-21T00:00:00" table:style-name="ce3">
            <text:p>21/11/2017</text:p>
          </table:table-cell>
          <table:table-cell office:value-type="string" table:style-name="ce2">
            <text:p>PARTECIPAZIONE A GIORNATA DI STUDIO IN MATERIA DI NOVITA’ DI BILANCIO E DI ARMONIZZAZIONE CONTABILE PER IL TRIENNIO 2018-2020. <text:s text:c="2"/>CIG: Z4120E0D37</text:p>
            <text:p/>
          </table:table-cell>
          <table:table-cell office:value-type="string" table:style-name="ce2">
            <text:p>RAGIONERIA</text:p>
          </table:table-cell>
          <table:table-cell office:value-type="date" office:date-value="2017-11-22T00:00:00" table:style-name="ce3">
            <text:p>22/11/2017</text:p>
          </table:table-cell>
          <table:table-cell office:value-type="date" office:date-value="2017-12-07T00:00:00" table:style-name="ce3">
            <text:p>07/12/2017</text:p>
          </table:table-cell>
          <table:table-cell table:number-columns-repeated="16378" table:style-name="ce2"/>
        </table:table-row>
        <table:table-row table:style-name="ro2">
          <table:table-cell office:value-type="float" office:value="272" table:style-name="ce4">
            <text:p>272</text:p>
          </table:table-cell>
          <table:table-cell office:value-type="date" office:date-value="2017-11-22T00:00:00" table:style-name="ce3">
            <text:p>22/11/2017</text:p>
          </table:table-cell>
          <table:table-cell office:value-type="string" table:style-name="ce2">
            <text:p>AGGIUDICAZIONE DEI LAVORI DI “MANUTENZIONE STRAORDINARIA PER RIFACIMENTO DI PALIZZATE DI SOSTEGNO SPONDALE TRATTO DI ROGGIA PISARDA CONTIGUA A STRADINA DI ACCESSO A IMPIANTO SPORTIVO E ORTI SOCIALI IN LOCALITA’ GHIZZOLE A MAIRANO” – CUP C64H17001740004 – CIG ZE6209693D.<text:s/></text:p>
          </table:table-cell>
          <table:table-cell office:value-type="string" table:style-name="ce2">
            <text:p>TECNICO</text:p>
          </table:table-cell>
          <table:table-cell office:value-type="date" office:date-value="2017-12-06T00:00:00" table:style-name="ce3">
            <text:p>06/12/2017</text:p>
          </table:table-cell>
          <table:table-cell office:value-type="date" office:date-value="2017-12-21T00:00:00" table:style-name="ce3">
            <text:p>21/12/2017</text:p>
          </table:table-cell>
          <table:table-cell table:number-columns-repeated="16378" table:style-name="ce2"/>
        </table:table-row>
        <table:table-row table:style-name="ro2">
          <table:table-cell office:value-type="float" office:value="273" table:style-name="ce4">
            <text:p>273</text:p>
          </table:table-cell>
          <table:table-cell office:value-type="date" office:date-value="2017-11-27T00:00:00" table:style-name="ce3">
            <text:p>27/11/2017</text:p>
          </table:table-cell>
          <table:table-cell office:value-type="string" table:style-name="ce2">
            <text:p>GESTIONE IN FORMA ASSOCIATA DI FUNZIONI E SERVIZI IN MATERIA DI PROTEZIONE CIVILE CON IL COMUNE DI DELLO (BS). IMPEGNO DI SPESA PER COSTI SERVIZIO A CARICO DEL COMUNE DI MAIRANO PER L’ANNO 2017.</text:p>
          </table:table-cell>
          <table:table-cell office:value-type="string" table:style-name="ce2">
            <text:p>TECNICO</text:p>
          </table:table-cell>
          <table:table-cell office:value-type="date" office:date-value="2017-12-05T00:00:00" table:style-name="ce3">
            <text:p>05/12/2017</text:p>
          </table:table-cell>
          <table:table-cell office:value-type="date" office:date-value="2017-12-20T00:00:00" table:style-name="ce3">
            <text:p>20/12/2017</text:p>
          </table:table-cell>
          <table:table-cell table:number-columns-repeated="16378" table:style-name="ce2"/>
        </table:table-row>
        <table:table-row table:style-name="ro2">
          <table:table-cell office:value-type="float" office:value="274" table:style-name="ce4">
            <text:p>274</text:p>
          </table:table-cell>
          <table:table-cell office:value-type="date" office:date-value="2017-11-27T00:00:00" table:style-name="ce3">
            <text:p>27/11/2017</text:p>
          </table:table-cell>
          <table:table-cell office:value-type="string" table:style-name="ce2">
            <text:p>DETERMINAZIONE A CONTRARRE E DI AFFIDAMENTO PER SERVIZIO DI SPURGO DI UN TRATTO DI CANALE INTUBATO AD USO FOGNATURA COMUNALE ATTRAVERSANTE VIA MATTEOTTI E RELATIVO IMPEGNO DI SPESA.<text:s/></text:p>
            <text:p>CIG [ZC620D3BF2]<text:s text:c="2"/></text:p>
            <text:p/>
          </table:table-cell>
          <table:table-cell office:value-type="string" table:style-name="ce2">
            <text:p>TECNICO</text:p>
          </table:table-cell>
          <table:table-cell office:value-type="date" office:date-value="2017-12-06T00:00:00" table:style-name="ce3">
            <text:p>06/12/2017</text:p>
          </table:table-cell>
          <table:table-cell office:value-type="date" office:date-value="2017-12-21T00:00:00" table:style-name="ce3">
            <text:p>21/12/2017</text:p>
          </table:table-cell>
          <table:table-cell table:number-columns-repeated="16378" table:style-name="ce2"/>
        </table:table-row>
        <table:table-row table:style-name="ro2">
          <table:table-cell office:value-type="float" office:value="276" table:style-name="ce4">
            <text:p>276</text:p>
          </table:table-cell>
          <table:table-cell office:value-type="date" office:date-value="2017-12-07T00:00:00" table:style-name="ce3">
            <text:p>07/12/2017</text:p>
          </table:table-cell>
          <table:table-cell office:value-type="string" table:style-name="ce2">
            <text:p>IMPEGNO DI SPESA PER IL PAGAMENTO ALL’AGENZIA DELLE ENTRATE DEL DIRITTO DI LICENZA 2018<text:s/></text:p>
          </table:table-cell>
          <table:table-cell office:value-type="string" table:style-name="ce2">
            <text:p>TECNICO</text:p>
          </table:table-cell>
          <table:table-cell office:value-type="date" office:date-value="2017-12-07T00:00:00" table:style-name="ce3">
            <text:p>07/12/2017</text:p>
          </table:table-cell>
          <table:table-cell office:value-type="date" office:date-value="2017-12-22T00:00:00" table:style-name="ce3">
            <text:p>22/12/2017</text:p>
          </table:table-cell>
          <table:table-cell table:number-columns-repeated="16378" table:style-name="ce2"/>
        </table:table-row>
        <table:table-row table:style-name="ro2">
          <table:table-cell office:value-type="float" office:value="277" table:style-name="ce4">
            <text:p>277</text:p>
          </table:table-cell>
          <table:table-cell office:value-type="date" office:date-value="2017-12-07T00:00:00" table:style-name="ce3">
            <text:p>07/12/2017</text:p>
          </table:table-cell>
          <table:table-cell office:value-type="string" table:style-name="ce2">
            <text:p>CONTRATTO DECENTRATO INTEGRATIVO ANNO 2017 - COSTITUZIONE DEL FONDO</text:p>
          </table:table-cell>
          <table:table-cell office:value-type="string" table:style-name="ce2">
            <text:p>SEGRETARI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78" table:style-name="ce4">
            <text:p>278</text:p>
          </table:table-cell>
          <table:table-cell office:value-type="date" office:date-value="2017-12-07T00:00:00" table:style-name="ce3">
            <text:p>07/12/2017</text:p>
          </table:table-cell>
          <table:table-cell office:value-type="string" table:style-name="ce2">
            <text:p>DETERMINA A CONTRARRE E AFFIDAMENTO DIRETTO SERVIZIO <text:s/>TRIENNALE DI SUPPORTO DELLA REALIZZAZIONE DEL PIANO DI PREVENZIONE DELLA CORRUZIONE E LA GESTIONE DELLE PROCEDURE CORRELATE ALL’AGGIORNAMENTO DEL PIANO STESSO.</text:p>
            <text:p>CIG Z1B20E0CC7</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79" table:style-name="ce4">
            <text:p>279</text:p>
          </table:table-cell>
          <table:table-cell office:value-type="date" office:date-value="2017-12-07T00:00:00" table:style-name="ce3">
            <text:p>07/12/2017</text:p>
          </table:table-cell>
          <table:table-cell office:value-type="string" table:style-name="ce2">
            <text:p>FORNITURA IN ECONOMIA MEDIANTE AFFIDAMENTO DIRETTO PER RIPARAZIONE MARMITTA E SOSTITUZIONE URGENTE BATTERIA AUTOVETTURA POLIZIA LOCALE, TARGA CD415BY. CIG [ZE12117EA4]</text:p>
            <text:p/>
          </table:table-cell>
          <table:table-cell office:value-type="string" table:style-name="ce2">
            <text:p>POLIZIA LOCALE</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0" table:style-name="ce4">
            <text:p>280</text:p>
          </table:table-cell>
          <table:table-cell office:value-type="date" office:date-value="2017-12-07T00:00:00" table:style-name="ce3">
            <text:p>07/12/2017</text:p>
          </table:table-cell>
          <table:table-cell office:value-type="string" table:style-name="ce2">
            <text:p>IMPEGNO DI SPESA PER RIMBORSO SPESE ANTICIPATE DAL COMUNE DI BRESCIA PER IL FUNZIONAMENTO DELLE COMMISSIONI E SOTTOCOMMISSIONI ELETTORALI CIRCONDARIALI – ANNO 2016</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1" table:style-name="ce4">
            <text:p>281</text:p>
          </table:table-cell>
          <table:table-cell office:value-type="date" office:date-value="2017-12-07T00:00:00" table:style-name="ce3">
            <text:p>07/12/2017</text:p>
          </table:table-cell>
          <table:table-cell office:value-type="string" table:style-name="ce2">
            <text:p>IMPEGNO DI SPESA PER CANONE DI ADESIONE ALL'ACCESSO DEL SISTEMA INFORMATIVO DEL MINISTERO DELLE INFRASTRUTTURE E DEI TRASPORTI PER COLLEGAMENTO TELEMATICO CON LA MCTC ROMA RIFERIMENTO ANNO 2018. (CIG:ZBF20F8E2F)</text:p>
            <text:p/>
          </table:table-cell>
          <table:table-cell office:value-type="string" table:style-name="ce2">
            <text:p>POLIZIA LOCALE</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2" table:style-name="ce4">
            <text:p>282</text:p>
          </table:table-cell>
          <table:table-cell office:value-type="date" office:date-value="2017-12-11T00:00:00" table:style-name="ce3">
            <text:p>11/12/2017</text:p>
          </table:table-cell>
          <table:table-cell office:value-type="string" table:style-name="ce2">
            <text:p>INTEGRAZIONE IMPEGNO DI SPESA N. 292 ASSUNTO SUL CAPITOLO 1010503 “PRESTAZIONE DI SERVIZI - SERVIZIO 5 - GESTIONE DEI BENI DEMANIALI E PATRIMONIALI” . CIG [Z191F91CFF]</text:p>
          </table:table-cell>
          <table:table-cell office:value-type="string" table:style-name="ce2">
            <text:p>TECNIC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3" table:style-name="ce4">
            <text:p>283</text:p>
          </table:table-cell>
          <table:table-cell office:value-type="date" office:date-value="2017-12-11T00:00:00" table:style-name="ce3">
            <text:p>11/12/2017</text:p>
          </table:table-cell>
          <table:table-cell office:value-type="string" table:style-name="ce2">
            <text:p>DETERMINAZIONE A CONTRARRE E DI AFFIDAMENTO PER SERVIZIO TRIENNALE DI MANUTENZIONE ORDINARIA DEGLI IMPIANTI FOTOVOLTAICI COMUNALI ED <text:s/>ASSUNZIONE RELATIVI IMPEGNI DI SPESA.<text:s/></text:p>
            <text:p>CIG: <text:s/>[Z6420F2251]</text:p>
            <text:p/>
            <text:p/>
          </table:table-cell>
          <table:table-cell office:value-type="string" table:style-name="ce2">
            <text:p>TECNIC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4" table:style-name="ce4">
            <text:p>284</text:p>
          </table:table-cell>
          <table:table-cell office:value-type="date" office:date-value="2017-12-12T00:00:00" table:style-name="ce3">
            <text:p>12/12/2017</text:p>
          </table:table-cell>
          <table:table-cell office:value-type="string" table:style-name="ce2">
            <text:p>IMPEGNO E LIQUIDAZIONE SERVIZI DI POLIZIA LOCALE DA PERSONALE ESTERNO ANNO 2017.</text:p>
          </table:table-cell>
          <table:table-cell office:value-type="string" table:style-name="ce2">
            <text:p>POLIZIA LOCALE</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5" table:style-name="ce4">
            <text:p>285</text:p>
          </table:table-cell>
          <table:table-cell office:value-type="date" office:date-value="2017-12-12T00:00:00" table:style-name="ce3">
            <text:p>12/12/2017</text:p>
          </table:table-cell>
          <table:table-cell office:value-type="string" table:style-name="ce2">
            <text:p>IMPEGNO DI SPESA A FAVORE DI ISTITUTO PER MINORE E MADRE IN COMUNITA’.<text:s/></text:p>
            <text:p>CIG Z23212D39E</text:p>
            <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6" table:style-name="ce4">
            <text:p>286</text:p>
          </table:table-cell>
          <table:table-cell office:value-type="date" office:date-value="2017-12-12T00:00:00" table:style-name="ce3">
            <text:p>12/12/2017</text:p>
          </table:table-cell>
          <table:table-cell office:value-type="string" table:style-name="ce2">
            <text:p>IMPEGNO DI SPESA PER FONDO DI GESTIONE ASSOCIAZIONE COMUNI TERRE BASSE – ANNO 2017</text:p>
          </table:table-cell>
          <table:table-cell office:value-type="string" table:style-name="ce2">
            <text:p>SEGRETERIA - PROTOCOLLO</text:p>
          </table:table-cell>
          <table:table-cell office:value-type="date" office:date-value="2017-12-14T00:00:00" table:style-name="ce3">
            <text:p>14/12/2017</text:p>
          </table:table-cell>
          <table:table-cell office:value-type="date" office:date-value="2017-12-29T00:00:00" table:style-name="ce3">
            <text:p>29/12/2017</text:p>
          </table:table-cell>
          <table:table-cell table:number-columns-repeated="16378" table:style-name="ce2"/>
        </table:table-row>
        <table:table-row table:style-name="ro2">
          <table:table-cell office:value-type="float" office:value="287" table:style-name="ce4">
            <text:p>287</text:p>
          </table:table-cell>
          <table:table-cell office:value-type="date" office:date-value="2017-12-14T00:00:00" table:style-name="ce3">
            <text:p>14/12/2017</text:p>
          </table:table-cell>
          <table:table-cell office:value-type="string" table:style-name="ce2">
            <text:p>ASSEGNAZIONE DI BUONI SPESA 2017 A FAVORE DI ULTRASESSANTACINQUENNI, A SEGUITO DI BANDO APPROVATO CON DELIBERA DI GIUNTA N. 62 DEL 24/08/2017</text:p>
          </table:table-cell>
          <table:table-cell office:value-type="string" table:style-name="ce2">
            <text:p>SEGRETERIA - PROTOCOLL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88" table:style-name="ce4">
            <text:p>288</text:p>
          </table:table-cell>
          <table:table-cell office:value-type="date" office:date-value="2017-12-15T00:00:00" table:style-name="ce3">
            <text:p>15/12/2017</text:p>
          </table:table-cell>
          <table:table-cell office:value-type="string" table:style-name="ce2">
            <text:p>IMPEGNI DI SPESA PER COPERTURE ASSICURATIVE AUTOMEZZI DI PROPRIETÀ DEL COMUNE DI MAIRANO PER IL TRAMITE DELLA SAN LORENZO SRL BROKERS ASSICURATIVI DAL 01/01/2018 <text:s/>AL 31/12/2018.</text:p>
            <text:p>CIG Z732117E68</text:p>
            <text:p/>
          </table:table-cell>
          <table:table-cell office:value-type="string" table:style-name="ce2">
            <text:p>SEGRETERIA - PROTOCOLL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89" table:style-name="ce4">
            <text:p>289</text:p>
          </table:table-cell>
          <table:table-cell office:value-type="date" office:date-value="2017-12-18T00:00:00" table:style-name="ce3">
            <text:p>18/12/2017</text:p>
          </table:table-cell>
          <table:table-cell office:value-type="string" table:style-name="ce2">
            <text:p><text:s/>L.R. 12/2005 -ART. 48 - AGGIORNAMENTO DEL COSTO DI COSTRUZIONE DEGLI EDIFICI RESIDENZIALI PER L’ANNO 2018.<text:s text:c="5"/></text:p>
          </table:table-cell>
          <table:table-cell office:value-type="string" table:style-name="ce2">
            <text:p>TECNIC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0" table:style-name="ce4">
            <text:p>290</text:p>
          </table:table-cell>
          <table:table-cell office:value-type="date" office:date-value="2017-12-18T00:00:00" table:style-name="ce3">
            <text:p>18/12/2017</text:p>
          </table:table-cell>
          <table:table-cell office:value-type="string" table:style-name="ce2">
            <text:p>IMPEGNO DI SPESA PER SERVIZIO DI GESTIONE INTEGRATA DEI RIFIUTI ED IGIENE AMBIENTALE. ANNO 2018. CIG [7122991E1C].</text:p>
          </table:table-cell>
          <table:table-cell office:value-type="string" table:style-name="ce2">
            <text:p>TECNIC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1" table:style-name="ce4">
            <text:p>291</text:p>
          </table:table-cell>
          <table:table-cell office:value-type="date" office:date-value="2017-12-18T00:00:00" table:style-name="ce3">
            <text:p>18/12/2017</text:p>
          </table:table-cell>
          <table:table-cell office:value-type="string" table:style-name="ce2">
            <text:p>LAVORI DI “MANUTENZIONE STRAORDINARIA PER RIFACIMENTO DI PALIZZATE DI SOSTEGNO SPONDALE TRATTO DI ROGGIA PISARDA CONTIGUA A STRADINA DI ACCESSO A IMPIANTO SPORTIVO E ORTI SOCIALI IN LOCALITA’ GHIZZOLE A MAIRANO” – AFFIDAMENTO INTERVENTO DI PULIZIA SCARPATE - CUP C64H17001740004 – CIG Z5E2129DE8</text:p>
          </table:table-cell>
          <table:table-cell office:value-type="string" table:style-name="ce2">
            <text:p>TECNIC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2" table:style-name="ce4">
            <text:p>292</text:p>
          </table:table-cell>
          <table:table-cell office:value-type="date" office:date-value="2017-12-18T00:00:00" table:style-name="ce3">
            <text:p>18/12/2017</text:p>
          </table:table-cell>
          <table:table-cell office:value-type="string" table:style-name="ce2">
            <text:p>IMPEGNI DI SPESA PER COPERTURE ASSICURATIVE AUTOMEZZI DI PROPRIETÀ DEL COMUNE DI MAIRANO PER IL TRAMITE DELLA SAN LORENZO SRL BROKERS ASSICURATIVI DAL 01/01/2018 <text:s/>AL 31/12/2018.</text:p>
            <text:p>[CIG Z732117E68]</text:p>
            <text:p/>
          </table:table-cell>
          <table:table-cell office:value-type="string" table:style-name="ce2">
            <text:p>TECNIC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3" table:style-name="ce4">
            <text:p>293</text:p>
          </table:table-cell>
          <table:table-cell office:value-type="date" office:date-value="2017-12-19T00:00:00" table:style-name="ce3">
            <text:p>19/12/2017</text:p>
          </table:table-cell>
          <table:table-cell office:value-type="string" table:style-name="ce2">
            <text:p>PIANO PER IL DIRITTO ALLO STUDIO A.S. 2017/2018. IMPEGNO DI SPESA PER CONTRIBUTO PROGETTI DIDATTICI SCUOLA PRIMARIA E CONTRIBUTO PER CONSIGLIO COMUNALE DEI RAGAZZI A.S. 2017/2018 E LIQUIDAZIONE 1^ RATA</text:p>
          </table:table-cell>
          <table:table-cell office:value-type="string" table:style-name="ce2">
            <text:p>SEGRETERIA - PROTOCOLL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4" table:style-name="ce4">
            <text:p>294</text:p>
          </table:table-cell>
          <table:table-cell office:value-type="date" office:date-value="2017-12-19T00:00:00" table:style-name="ce3">
            <text:p>19/12/2017</text:p>
          </table:table-cell>
          <table:table-cell office:value-type="string" table:style-name="ce2">
            <text:p>IMPEGNO DI SPESA PER SERVIZIO PREPOST PRESSO SCUOLA SECONDARIA DI <text:s/>AZZANO MELLA A.S. 2017/2018.<text:s/></text:p>
            <text:p>CIG Z381FC099B</text:p>
            <text:p/>
          </table:table-cell>
          <table:table-cell office:value-type="string" table:style-name="ce2">
            <text:p>SEGRETERIA - PROTOCOLLO</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5" table:style-name="ce4">
            <text:p>295</text:p>
          </table:table-cell>
          <table:table-cell office:value-type="date" office:date-value="2017-12-19T00:00:00" table:style-name="ce3">
            <text:p>19/12/2017</text:p>
          </table:table-cell>
          <table:table-cell office:value-type="string" table:style-name="ce2">
            <text:p>DETERMINAZIONE A CONTRARRE E DI AFFIDAMENTO DEI LAVORI DI FORNITURA E POSA DELLA SEGNALETICA STRADALE ORIZZONTALE PER L’ANNO 2017.<text:s/></text:p>
            <text:p>CIG: Z04211D720</text:p>
            <text:p/>
          </table:table-cell>
          <table:table-cell office:value-type="string" table:style-name="ce2">
            <text:p>POLIZIA LOCALE</text:p>
          </table:table-cell>
          <table:table-cell office:value-type="date" office:date-value="2017-12-19T00:00:00" table:style-name="ce3">
            <text:p>19/12/2017</text:p>
          </table:table-cell>
          <table:table-cell office:value-type="date" office:date-value="2018-01-03T00:00:00" table:style-name="ce3">
            <text:p>03/01/2018</text:p>
          </table:table-cell>
          <table:table-cell table:number-columns-repeated="16378" table:style-name="ce2"/>
        </table:table-row>
        <table:table-row table:style-name="ro2">
          <table:table-cell office:value-type="float" office:value="296" table:style-name="ce4">
            <text:p>296</text:p>
          </table:table-cell>
          <table:table-cell office:value-type="date" office:date-value="2017-12-20T00:00:00" table:style-name="ce3">
            <text:p>20/12/2017</text:p>
          </table:table-cell>
          <table:table-cell office:value-type="string" table:style-name="ce2">
            <text:p>RIDUZIONE DI IMPEGNO DI SPESA N. 379/2017 ASSUNTO SUL <text:s/>CAPITOLO 1090603 A SEGUITO DI ECONOMIE DI SPESA.</text:p>
          </table:table-cell>
          <table:table-cell office:value-type="string" table:style-name="ce2">
            <text:p>TECNIC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297" table:style-name="ce4">
            <text:p>297</text:p>
          </table:table-cell>
          <table:table-cell office:value-type="date" office:date-value="2017-12-20T00:00:00" table:style-name="ce3">
            <text:p>20/12/2017</text:p>
          </table:table-cell>
          <table:table-cell office:value-type="string" table:style-name="ce2">
            <text:p>INTEGRAZIONE IMPEGNO DI SPESA N. 241 ASSUNTO SUL CAPITOLO 1090503 “PRESTAZIONE DI SERVIZI - SERVIZIO 5 - SERVIZIO SMALTIMENTO RIFIUTI” . CIG [7122991E1C]</text:p>
          </table:table-cell>
          <table:table-cell office:value-type="string" table:style-name="ce2">
            <text:p>TECNIC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298" table:style-name="ce4">
            <text:p>298</text:p>
          </table:table-cell>
          <table:table-cell office:value-type="date" office:date-value="2017-12-20T00:00:00" table:style-name="ce3">
            <text:p>20/12/2017</text:p>
          </table:table-cell>
          <table:table-cell office:value-type="string" table:style-name="ce2">
            <text:p>DETERMINA A CONTRARRE E DI AFFIDAMENTO DIRETTO PER FORNITURA SERVER ATTRAVERSO LA CONVENZIONE CONSIP “TECNOLOGIE SERVER 1 – LOTTO 1” <text:s/>- CIG ACCORDO QUADRO 69014611C9</text:p>
            <text:p>CIG DERIVATO Z152151B25</text:p>
            <text:p/>
          </table:table-cell>
          <table:table-cell office:value-type="string" table:style-name="ce2">
            <text:p>TECNIC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299" table:style-name="ce4">
            <text:p>299</text:p>
          </table:table-cell>
          <table:table-cell office:value-type="date" office:date-value="2017-12-20T00:00:00" table:style-name="ce3">
            <text:p>20/12/2017</text:p>
          </table:table-cell>
          <table:table-cell office:value-type="string" table:style-name="ce2">
            <text:p>DETERMINA A CONTRARRE E DI AFFIDAMENTO DIRETTO PER SUPPORTO ALL’ACQUISTO DI UN NUOVO SERVER ATTRAVERSO LA CONVENZIONE CONSIP E SUCCESSIVA INSTALLAZIONE/CONFIGURAZIONE</text:p>
            <text:p>CIG Z902151514</text:p>
            <text:p/>
          </table:table-cell>
          <table:table-cell office:value-type="string" table:style-name="ce2">
            <text:p>TECNIC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00" table:style-name="ce4">
            <text:p>300</text:p>
          </table:table-cell>
          <table:table-cell office:value-type="date" office:date-value="2017-12-20T00:00:00" table:style-name="ce3">
            <text:p>20/12/2017</text:p>
          </table:table-cell>
          <table:table-cell office:value-type="string" table:style-name="ce2">
            <text:p>DETERMINA DI AFFIDAMENTO DIRETTO PER LAVORI DI SOMMA URGENZA PER IL RIFACIMENTO DELLE TUBAZIONI DELL’IMPIANTO DI RISCALDAMENTO DEL MUNICIPIO COMUNALE A SEGUITO DI PERDITA E SUCCESSIVA ROTTURA CON FUORIUSCITA D'ACQUA <text:s/>AI SENSI DELL’ ART. 163 DEL D. LGS. 50/2016.<text:s/></text:p>
            <text:p>CIG [ZF52149A4A]</text:p>
            <text:p/>
          </table:table-cell>
          <table:table-cell office:value-type="string" table:style-name="ce2">
            <text:p>TECNIC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01" table:style-name="ce4">
            <text:p>301</text:p>
          </table:table-cell>
          <table:table-cell office:value-type="date" office:date-value="2017-12-20T00:00:00" table:style-name="ce3">
            <text:p>20/12/2017</text:p>
          </table:table-cell>
          <table:table-cell office:value-type="string" table:style-name="ce2">
            <text:p>IMPEGNO DI SPESA PER VERSAMENTO CANONE DI CONCESSIONE AL CONSORZIO OGLIO MELLA PER CONCESSIONI PRECARIE. ANNO 2017.</text:p>
            <text:p/>
            <text:p/>
            <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02" table:style-name="ce4">
            <text:p>302</text:p>
          </table:table-cell>
          <table:table-cell office:value-type="date" office:date-value="2017-12-20T00:00:00" table:style-name="ce3">
            <text:p>20/12/2017</text:p>
          </table:table-cell>
          <table:table-cell office:value-type="string" table:style-name="ce2">
            <text:p>AFFIDAMENTO SERVIZIO PULIZIE IMMOBILI COMUNALI ANNO 2018. ASSUNZIONE DI IMPEGNO DI SPESA.CIG ZEC21688F6.AFFIDAMENTO SERVIZIO PULIZIE IMMOBILI COMUNALI ANNO 2018. ASSUNZIONE DI IMPEGNO DI SPESA.CIG ZEC21688F6.</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03" table:style-name="ce4">
            <text:p>303</text:p>
          </table:table-cell>
          <table:table-cell office:value-type="date" office:date-value="2017-12-20T00:00:00" table:style-name="ce3">
            <text:p>20/12/2017</text:p>
          </table:table-cell>
          <table:table-cell office:value-type="string" table:style-name="ce2">
            <text:p>DETERMINA A CONTRARRE E DI AFFIDAMENTO PER LAVORI DI RIPARAZIONE DELLA CALDAIA DEL MUSEO DELLA CIVILTA’ CONTADINA <text:s/>E RELATIVO IMPEGNO DI SPESA</text:p>
            <text:p>CIG <text:s/>[ZB721611C4]</text:p>
            <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04" table:style-name="ce4">
            <text:p>304</text:p>
          </table:table-cell>
          <table:table-cell office:value-type="date" office:date-value="2017-12-20T00:00:00" table:style-name="ce3">
            <text:p>20/12/2017</text:p>
          </table:table-cell>
          <table:table-cell office:value-type="string" table:style-name="ce2">
            <text:p>PROROGA TECNICA DAL 01/01/2018 AL 31/03/2018 DELL’APPALTO DI MANUTENZIONE ORDINARIA IMPIANTI ELETTRICI DEGLI IMMOBILI COMUNALI E IMPIANTI ILLUMINAZIONE PUBBLICA E RELATIVO IMPEGNO DI SPESA.<text:s text:c="2"/></text:p>
            <text:p>CIG [Z5E21625E6]</text:p>
            <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05" table:style-name="ce4">
            <text:p>305</text:p>
          </table:table-cell>
          <table:table-cell office:value-type="date" office:date-value="2017-12-20T00:00:00" table:style-name="ce3">
            <text:p>20/12/2017</text:p>
          </table:table-cell>
          <table:table-cell office:value-type="string" table:style-name="ce2">
            <text:p>DETERMINA A CONTRARRE E DI AFFIDAMENTO PER LAVORI DI RIFACIMENTO E INCOLLAGGIO MARMI DEI BALCONI DEL PALAZZO MUNICIPALE <text:s/>E RELATIVO IMPEGNO DI SPESA</text:p>
            <text:p>CIG <text:s/>[Z842159344]</text:p>
            <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06" table:style-name="ce4">
            <text:p>306</text:p>
          </table:table-cell>
          <table:table-cell office:value-type="date" office:date-value="2017-12-21T00:00:00" table:style-name="ce3">
            <text:p>21/12/2017</text:p>
          </table:table-cell>
          <table:table-cell office:value-type="string" table:style-name="ce2">
            <text:p>RETTIFICA IMPEGNO DI SPESA PER RIMBORSO COMANDO PRESSO IL COMUNE DI MAIRANO DEL DIPENDENTE TOGNAZZI OLIVIERO PER IL PERIODO DAL 16 OTTOBRE <text:s/>2017 AL 31 DICEMBRE 2017</text:p>
          </table:table-cell>
          <table:table-cell office:value-type="string" table:style-name="ce2">
            <text:p>RAGIONERIA</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07" table:style-name="ce4">
            <text:p>307</text:p>
          </table:table-cell>
          <table:table-cell office:value-type="date" office:date-value="2017-12-21T00:00:00" table:style-name="ce3">
            <text:p>21/12/2017</text:p>
          </table:table-cell>
          <table:table-cell office:value-type="string" table:style-name="ce2">
            <text:p>INDIZIONE GARA PER L’AFFIDAMENTO IN GESTIONE DEI LOCALI DEL CENTRO SOCIO CULTURALE POLIVALENTE E DELLA PALE STRA COMUNALE SITI IN VIA IV NOVEMBRE - APPROVAZIONE SCHEMA DI BANDO PER SECONDO ESPERIMENTO DI GARA</text:p>
          </table:table-cell>
          <table:table-cell office:value-type="string" table:style-name="ce2">
            <text:p>TECNIC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08" table:style-name="ce4">
            <text:p>308</text:p>
          </table:table-cell>
          <table:table-cell office:value-type="date" office:date-value="2017-12-21T00:00:00" table:style-name="ce3">
            <text:p>21/12/2017</text:p>
          </table:table-cell>
          <table:table-cell office:value-type="string" table:style-name="ce2">
            <text:p>IMPEGNO DI SPESA QUOTA COMUNE DI MAIRANO PER COMPETENZE PER SUPPLENZA A SCAVALCO SEGRETARIO COMUNALE DOTT.RE ANTONIO PETRINA PER IL PERIODO DAL 22/11/2017 AL 24/11/2017.</text:p>
          </table:table-cell>
          <table:table-cell office:value-type="string" table:style-name="ce2">
            <text:p>RAGIONERIA</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09" table:style-name="ce4">
            <text:p>309</text:p>
          </table:table-cell>
          <table:table-cell office:value-type="date" office:date-value="2017-12-21T00:00:00" table:style-name="ce3">
            <text:p>21/12/2017</text:p>
          </table:table-cell>
          <table:table-cell office:value-type="string" table:style-name="ce2">
            <text:p>INTEGRAZIONE IMPEGNO DI SPESA PER SERVIZIO ASSISTENZA DOMICILIARE E ACCERTAMENTO QUOTA A CARICO UTENTI. PERIODO APRILE- DICEMBRE <text:s/>2017.<text:s/></text:p>
            <text:p>CIG: 6675836225</text:p>
            <text:p/>
          </table:table-cell>
          <table:table-cell office:value-type="string" table:style-name="ce2">
            <text:p>SEGRETERIA - PROTOCOLL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10" table:style-name="ce4">
            <text:p>310</text:p>
          </table:table-cell>
          <table:table-cell office:value-type="date" office:date-value="2017-12-21T00:00:00" table:style-name="ce3">
            <text:p>21/12/2017</text:p>
          </table:table-cell>
          <table:table-cell office:value-type="string" table:style-name="ce2">
            <text:p>IMPEGNO DI SPESA <text:s/>PER SERVIZIO DI SUPPORTO A UFFICIO TRIBUTI <text:s/>PER ATTIVITA’ <text:s/>DI VERIFICHE E ACCERTAMENTI TRIBUTARI <text:s/>PER TUTTI I TRIBUTI LOCALI ANNI DAL 2012 AL 2016. ANNO LAVORATIVO 2017. <text:s/>DITTA EASY PA SRL. CODICE FISC. 03636750162</text:p>
          </table:table-cell>
          <table:table-cell office:value-type="string" table:style-name="ce2">
            <text:p>TRIBUTI - COMMERCI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11" table:style-name="ce4">
            <text:p>311</text:p>
          </table:table-cell>
          <table:table-cell office:value-type="date" office:date-value="2017-12-21T00:00:00" table:style-name="ce3">
            <text:p>21/12/2017</text:p>
          </table:table-cell>
          <table:table-cell office:value-type="string" table:style-name="ce2">
            <text:p>IMPEGNO DI SPESA ED EROGAZIONE CONTRIBUTI AD ENTI ED ASSOCIAZIONI DEL TERRITORIO E CONTRIBUTO PER REFEZIONE SCOLASTICA-RIF. DELIBERE DI GIUNTA N. <text:s/>98 E 99 <text:s/>DEL 19/12/2017</text:p>
          </table:table-cell>
          <table:table-cell office:value-type="string" table:style-name="ce2">
            <text:p>SEGRETERIA - PROTOCOLLO</text:p>
          </table:table-cell>
          <table:table-cell office:value-type="date" office:date-value="2017-12-21T00:00:00" table:style-name="ce3">
            <text:p>21/12/2017</text:p>
          </table:table-cell>
          <table:table-cell office:value-type="date" office:date-value="2018-01-05T00:00:00" table:style-name="ce3">
            <text:p>05/01/2018</text:p>
          </table:table-cell>
          <table:table-cell table:number-columns-repeated="16378" table:style-name="ce2"/>
        </table:table-row>
        <table:table-row table:style-name="ro2">
          <table:table-cell office:value-type="float" office:value="312" table:style-name="ce4">
            <text:p>312</text:p>
          </table:table-cell>
          <table:table-cell office:value-type="date" office:date-value="2017-12-21T00:00:00" table:style-name="ce3">
            <text:p>21/12/2017</text:p>
          </table:table-cell>
          <table:table-cell office:value-type="string" table:style-name="ce2">
            <text:p>IMPEGNO DI SPESA E LIQUIDAZIONE GETTONI DI PRESENZA AI CONSIGLIERI COMUNALI PER LE SEDUTE DEL CONSIGLIO COMUNALE SVOLTESI NEL 2017</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13" table:style-name="ce4">
            <text:p>313</text:p>
          </table:table-cell>
          <table:table-cell office:value-type="date" office:date-value="2017-12-22T00:00:00" table:style-name="ce3">
            <text:p>22/12/2017</text:p>
          </table:table-cell>
          <table:table-cell office:value-type="string" table:style-name="ce2">
            <text:p>PSA 2017- IMPEGNO E LIQUIDAZIONE RIMBORSI SPESE MEDICHE E MEDICINALI TERZO E QUARTO TRIMESTRE 2017</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14" table:style-name="ce4">
            <text:p>314</text:p>
          </table:table-cell>
          <table:table-cell office:value-type="date" office:date-value="2017-12-28T00:00:00" table:style-name="ce3">
            <text:p>28/12/2017</text:p>
          </table:table-cell>
          <table:table-cell office:value-type="string" table:style-name="ce2">
            <text:p>IMPEGNO DI SPESA PER RIMBORSO PERMESSI RETRIBUITI SINDACO PERIODO OTTOBRE-NOVEMBRE-DICEMBRE 2017</text:p>
          </table:table-cell>
          <table:table-cell office:value-type="string" table:style-name="ce2">
            <text:p>RAGIONERIA</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15" table:style-name="ce4">
            <text:p>315</text:p>
          </table:table-cell>
          <table:table-cell office:value-type="date" office:date-value="2017-12-28T00:00:00" table:style-name="ce3">
            <text:p>28/12/2017</text:p>
          </table:table-cell>
          <table:table-cell office:value-type="string" table:style-name="ce2">
            <text:p>AFFIDAMENTO SERVIZIO DI TRASPORTO SCOLASTICO ANNO 2018. ASSUNZIONE DI IMPEGNO DI SPESA.</text:p>
            <text:p>CIG Z802164793</text:p>
            <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16" table:style-name="ce4">
            <text:p>316</text:p>
          </table:table-cell>
          <table:table-cell office:value-type="date" office:date-value="2017-12-28T00:00:00" table:style-name="ce3">
            <text:p>28/12/2017</text:p>
          </table:table-cell>
          <table:table-cell office:value-type="string" table:style-name="ce2">
            <text:p>RIMBORSO SPESE PER NOTIFICAZIONE ATTI ANNO 2017 EFFETTUATE DA DIVERSI COMUNI PER UFFICIO POLIZIA LOCALE DEL COMUNE DI MAIRANO.</text:p>
          </table:table-cell>
          <table:table-cell office:value-type="string" table:style-name="ce2">
            <text:p>POLIZIA LOCALE</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17" table:style-name="ce4">
            <text:p>317</text:p>
          </table:table-cell>
          <table:table-cell office:value-type="date" office:date-value="2017-12-28T00:00:00" table:style-name="ce3">
            <text:p>28/12/2017</text:p>
          </table:table-cell>
          <table:table-cell office:value-type="string" table:style-name="ce2">
            <text:p>DETERMINA A CONTRARRE ED AFFIDAMENTO DIRETTO SERVIZIO DI COUNSELLING FAMILIARE PERIODO GENNAIO-GIUGNO 2018.<text:s/></text:p>
            <text:p>CIG Z111CCC7E0</text:p>
            <text:p/>
            <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18" table:style-name="ce4">
            <text:p>318</text:p>
          </table:table-cell>
          <table:table-cell office:value-type="date" office:date-value="2017-12-28T00:00:00" table:style-name="ce3">
            <text:p>28/12/2017</text:p>
          </table:table-cell>
          <table:table-cell office:value-type="string" table:style-name="ce2">
            <text:p>AFFIDAMENTO INCARICO DI COLLABORAZIONE CON IL SERVIZIO FINANZIARIO E RAGIONERIA – ELABORAZIONI CONTABILI BILANCI E ADEMPIMENTI VARI <text:s/>DITTA SCRIBA SRL ANNO 2018</text:p>
          </table:table-cell>
          <table:table-cell office:value-type="string" table:style-name="ce2">
            <text:p>RAGIONERIA</text:p>
          </table:table-cell>
          <table:table-cell office:value-type="string" table:style-name="ce2">
            <text:p/>
          </table:table-cell>
          <table:table-cell office:value-type="string" table:style-name="ce2">
            <text:p/>
          </table:table-cell>
          <table:table-cell table:number-columns-repeated="16378" table:style-name="ce2"/>
        </table:table-row>
        <table:table-row table:style-name="ro2">
          <table:table-cell office:value-type="float" office:value="319" table:style-name="ce4">
            <text:p>319</text:p>
          </table:table-cell>
          <table:table-cell office:value-type="date" office:date-value="2017-12-29T00:00:00" table:style-name="ce3">
            <text:p>29/12/2017</text:p>
          </table:table-cell>
          <table:table-cell office:value-type="string" table:style-name="ce2">
            <text:p>AFFIDAMENTO INCARICO DI COLLABORAZIONE CON IL SERVIZIO FINANZIARIO E RAGIONERIA – ELABORAZIONI CONTABILI BILANCI E ADEMPIMENTI VARI <text:s/>DITTA SCRIBA SRL ANNO 2018 <text:s/>CIG Z3C2186CF0</text:p>
          </table:table-cell>
          <table:table-cell office:value-type="string" table:style-name="ce2">
            <text:p>RAGIONERIA</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20" table:style-name="ce4">
            <text:p>320</text:p>
          </table:table-cell>
          <table:table-cell office:value-type="date" office:date-value="2017-12-29T00:00:00" table:style-name="ce3">
            <text:p>29/12/2017</text:p>
          </table:table-cell>
          <table:table-cell office:value-type="string" table:style-name="ce2">
            <text:p>RENDICONTO SEMESTRALE FONDO ECONOMALE 2017 <text:s/>E RIMBORSO SPESE ECONOMALI <text:s/>II SEMESTRE 2017.</text:p>
          </table:table-cell>
          <table:table-cell office:value-type="string" table:style-name="ce2">
            <text:p>TRIBUTI - COMMERCI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21" table:style-name="ce4">
            <text:p>321</text:p>
          </table:table-cell>
          <table:table-cell office:value-type="date" office:date-value="2017-12-29T00:00:00" table:style-name="ce3">
            <text:p>29/12/2017</text:p>
          </table:table-cell>
          <table:table-cell office:value-type="string" table:style-name="ce2">
            <text:p>PDAS 2017/2018- IMPEGNO DI SPESA PER SCUOLA MEDIA CONVENZIONATA “PAOLO VI” – GESTIONE E <text:s/>DIRITTO ALLO STUDIO A.S. 2017/2018</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22" table:style-name="ce4">
            <text:p>322</text:p>
          </table:table-cell>
          <table:table-cell office:value-type="date" office:date-value="2017-12-29T00:00:00" table:style-name="ce3">
            <text:p>29/12/2017</text:p>
          </table:table-cell>
          <table:table-cell office:value-type="string" table:style-name="ce2">
            <text:p>DETERMINA A CONTRARRE ED AFFIDAMENTO DIRETTO SERVIZIO DI MANUTENZIONE STRAORDINARIA SCUOLABUS COMUNALE. ASSUNZIONE IMPEGNO DI SPESA.<text:s/></text:p>
            <text:p>CIG ZF0216E43E</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23" table:style-name="ce4">
            <text:p>323</text:p>
          </table:table-cell>
          <table:table-cell office:value-type="date" office:date-value="2017-12-29T00:00:00" table:style-name="ce3">
            <text:p>29/12/2017</text:p>
          </table:table-cell>
          <table:table-cell office:value-type="string" table:style-name="ce2">
            <text:p>IMPEGNO DI SPESA PER GESTIONE BIBLIOTECA COMUNALE ANNI 2018 E 2019.<text:s/></text:p>
            <text:p>CIG Z9B216E6D3</text:p>
            <text:p/>
            <text:p/>
          </table:table-cell>
          <table:table-cell office:value-type="string" table:style-name="ce2">
            <text:p>SEGRETERIA - PROTOCOLL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24" table:style-name="ce4">
            <text:p>324</text:p>
          </table:table-cell>
          <table:table-cell office:value-type="date" office:date-value="2017-12-30T00:00:00" table:style-name="ce3">
            <text:p>30/12/2017</text:p>
          </table:table-cell>
          <table:table-cell office:value-type="string" table:style-name="ce2">
            <text:p>INTEGRAZIONE IMPEGNO DI SPESA N. 366 ASSUNTO SUL CAPITOLO 1010803 “PRESTAZIONE DI SERVIZI - SERVIZIO 8 - ALTRI SERVIZI GENERALI” .<text:s/></text:p>
            <text:p>CIG [ Z9D2079E50 ]</text:p>
            <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style-name="ro2">
          <table:table-cell office:value-type="float" office:value="325" table:style-name="ce4">
            <text:p>325</text:p>
          </table:table-cell>
          <table:table-cell office:value-type="date" office:date-value="2017-12-30T00:00:00" table:style-name="ce3">
            <text:p>30/12/2017</text:p>
          </table:table-cell>
          <table:table-cell office:value-type="string" table:style-name="ce2">
            <text:p>DETERMINAZIONE A CONTRARRE E DI AFFIDAMENTO PER SERVIZIO DI GESTIONE CANALE SCOLMATORE, RELATIVE PERTINENZE E PULIZIE ORDINARIE DEL RETICOLO IDRICO MINORE ANNO 2017 E RELATIVO IMPEGNO DI SPESA.<text:s/></text:p>
            <text:p>CIG Z972117F49<text:s/></text:p>
            <text:p/>
          </table:table-cell>
          <table:table-cell office:value-type="string" table:style-name="ce2">
            <text:p>TECNICO</text:p>
          </table:table-cell>
          <table:table-cell office:value-type="date" office:date-value="2017-12-30T00:00:00" table:style-name="ce3">
            <text:p>30/12/2017</text:p>
          </table:table-cell>
          <table:table-cell office:value-type="date" office:date-value="2018-01-14T00:00:00" table:style-name="ce3">
            <text:p>14/01/2018</text:p>
          </table:table-cell>
          <table:table-cell table:number-columns-repeated="16378" table:style-name="ce2"/>
        </table:table-row>
        <table:table-row table:number-rows-repeated="10482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Eleonora Gandellini</dc:creator>
    <meta:creation-date>2019-03-23T10:07:39Z</meta:creation-date>
    <dc:date>2019-03-23T10:11:27Z</dc:date>
  </office:meta>
</office:document-meta>
</file>