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0.72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5">
            <text:p>Data Verbale</text:p>
          </table:table-cell>
          <table:table-cell office:value-type="string" table:style-name="ce5">
            <text:p>N.<text:s/>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ubb. Ini.</text:p>
          </table:table-cell>
          <table:table-cell office:value-type="string" table:style-name="ce5">
            <text:p>Pubb. Fin.</text:p>
          </table:table-cell>
          <table:table-cell office:value-type="string" table:style-name="ce5">
            <text:p>Esec.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PPROVAZIONE DEI VERBALI DELLE SEDUTE PRECEDENTI (DAL N. 31 AL N. 33 DELLA SEDUTA DEL 11.12.2017)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FFIDAMENTO DELLA CONCESSIONE MEDIANTE PROJECT FINANCING PER LA GESTIONE DI SERVIZI ENERGETICI INTEGRATI, FINALIZZATI ALL'EFFICIENTAMENTO ENERGETICO DEGLI IMPIANTI DI PUBBLICA ILLUMINAZIONE DELL'INTERO TERRITORIO DI MAIRANO, CON ANNESSA MANUTENZIONE ORDINARIA, PROGRAMMATA E STRAORDINARIA, IVI COMPRESA LA FORNITURA DI ENERGIA ELETTRICA, ED ESECUZIONE DEI LAVORI DI ADEGUAMENTO E MESSA A NORMA DEGLI IMPIANTI.<text:s/></text:p>
            <text:p>APPROVAZIONE CONVENZIONE PROPOSTA DALL’AGGIUDICATARIO.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FERMA ALIQUOTE E DETRAZIONI DELL’IMPOSTA MUNICIPALE PROPRIA (IMU), DELLA TASSA SUI SERVIZI INDIVISIBILI (TASI) E DELL’ADDIZIONALE COMUNALE IRPEF - ANNO 2018.</text:p>
            <text:p/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ASSA SUI RIFIUTI (TARI) ANNO 2018: DETERMINAZIONE DELLE TARIFFE E APPROVAZIONE DEL PIANO FINANZIARIO.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ESAME ED APPROVAZIONE <text:s/>DOCUMENTO UNICO DI PROGRAMMAZIONE (DUP) 2018-2020 (ARTT. 151 E 170 DEL D.LGS 18 AGOSTO 2000 N. 267), BILANCIO DI PREVISIONE FINANZIARIO 2018-2020 E NOTA INTEGRATIVA (BILANCIO ARMONIZZATO DI CUI ALL'ALLEGATO 9 DEL D.LGS. 118/2011)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OMINA COMPONENTE <text:s/>COMMISSIONE CONSILIARE CONSULTIVA PER LE ATTIVITÀ ECONOMICO-PRODUTTIVE E PER L’AMBIENTE E TERRITORIO (ART. 12 DEL REGOLAMENTO DEL CONSIGLIO COMUNALE), A SEGUITO DI DIMISSIONE DI COMPONENTE ESTERNO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PPROVAZIONE DEL REGOLAMENTO PER L’ISTITUZIONE E PER LA DISCIPLINA DEL REGISTRO DELLE DISPOSIZIONI ANTICIPATE DI TRATTAMENTO (DAT)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COMUNICAZIONE DELLA RELAZIONE DEL SEGRETARIO COMUNALE DI CUI ALLA NOTA PROT. 504 DEL 25/01/2018 SULL'ATTIVITA' DEI CONTROLLI INTERNI, ANNO 2016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3-10T00:00:00" table:style-name="ce3">
            <text:p>10/03/2018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INTERROGAZIONE AI SENSI DELL'ART. 38 DEL REGOLAMENTO DEL CONSIGLIO COMUNALE PROT 1472 DEL 07/03/2018 PRESENTATA DAL CAPOGRUPPO DELLA LISTA <text:s/>"OBIETTIVO COMUNE-LISTA CIVICA"<text:s/>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4-01T00:00:00" table:style-name="ce3">
            <text:p>01/04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4-28T00:00:00" table:style-name="ce3">
            <text:p>28/04/2018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PPROVAZIONE DEI VERBALI DELLE SEDUTE PRECEDENTI (DAL N. 1 AL N. 9 DELLA SEDUTA DEL 10.03.2018)</text:p>
          </table:table-cell>
          <table:table-cell office:value-type="date" office:date-value="2018-04-30T00:00:00" table:style-name="ce3">
            <text:p>30/04/2018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5-10T00:00:00" table:style-name="ce3">
            <text:p>10/05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4-28T00:00:00" table:style-name="ce3">
            <text:p>28/04/2018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PIANO SOCIO ASSISTENZIALE PER L’ANNO 2018 - APPROVAZIONE</text:p>
          </table:table-cell>
          <table:table-cell office:value-type="date" office:date-value="2018-04-30T00:00:00" table:style-name="ce3">
            <text:p>30/04/2018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5-10T00:00:00" table:style-name="ce3">
            <text:p>10/05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4-28T00:00:00" table:style-name="ce3">
            <text:p>28/04/2018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SCIOGLIMENTO CONVENZIONE DI SEGRETERIA COMUNALE</text:p>
          </table:table-cell>
          <table:table-cell office:value-type="date" office:date-value="2018-04-30T00:00:00" table:style-name="ce3">
            <text:p>30/04/2018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5-10T00:00:00" table:style-name="ce3">
            <text:p>10/05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4-28T00:00:00" table:style-name="ce3">
            <text:p>28/04/2018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ESAME ED APPROVAZIONE REGOLAMENTO DI COMPENSAZIONE FRA CREDITI E DEBITI NELL'AMBITO DELLE ENTRATE COMUNALI.</text:p>
          </table:table-cell>
          <table:table-cell office:value-type="date" office:date-value="2018-04-30T00:00:00" table:style-name="ce3">
            <text:p>30/04/2018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5-10T00:00:00" table:style-name="ce3">
            <text:p>10/05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4-28T00:00:00" table:style-name="ce3">
            <text:p>28/04/201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APPROVAZIONE DEL RENDICONTO DELLA GESTIONE ANNO 2017 - D.LGS. 18 AGOSTO 2000 N. 267, ART. 227</text:p>
          </table:table-cell>
          <table:table-cell office:value-type="date" office:date-value="2018-04-30T00:00:00" table:style-name="ce3">
            <text:p>30/04/2018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5-10T00:00:00" table:style-name="ce3">
            <text:p>10/05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7-23T00:00:00" table:style-name="ce3">
            <text:p>23/07/2018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RISPOSTA AD INTERPELLANZA CONSILIARE N. 1 DEI GRUPPI IL PAESE CHE VOGLIAMO-LISTA CIVICA E OBIETTIVO COMUNE- LISTA CIVICA ACQUISITA AL PROTOCOLLO N. 4076 DEL 03.07.201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8-08-19T00:00:00" table:style-name="ce3">
            <text:p>19/08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7-23T00:00:00" table:style-name="ce3">
            <text:p>23/07/2018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RISPOSTA AD INTERPELLANZA CONSILIARE N. 2 DEI GRUPPI IL PAESE CHE VOGLIAMO-LISTA CIVICA E OBIETTIVO COMUNE- LISTA CIVICA ACQUISITA AL PROTOCOLLO N. 4076 DEL 03.07.201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8-08-19T00:00:00" table:style-name="ce3">
            <text:p>19/08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7-23T00:00:00" table:style-name="ce3">
            <text:p>23/07/2018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RISPOSTA AD INTERPELLANZA CONSILIARE N. 3 DEI GRUPPI IL PAESE CHE VOGLIAMO-LISTA CIVICA E OBIETTIVO COMUNE- LISTA CIVICA ACQUISITA AL PROTOCOLLO N. 4076 DEL 03.07.201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8-08-19T00:00:00" table:style-name="ce3">
            <text:p>19/08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7-23T00:00:00" table:style-name="ce3">
            <text:p>23/07/2018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APPROVAZIONE DEI VERBALI DELLE SEDUTE PRECEDENTI (DAL N. 10 AL N. 14 DELLA SEDUTA DEL 28.04.2018)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8-08-19T00:00:00" table:style-name="ce3">
            <text:p>19/08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7-23T00:00:00" table:style-name="ce3">
            <text:p>23/07/2018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RATIFICA DELLA I VARIAZIONE AL BILANCIO DI PREVISIONE FINANZIARIO 2018 - 2020, ADOTTATA IN VIA D’URGENZA DALLA GIUNTA COMUNALE CON ATTO N° 54 DEL 31/05/201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8-08-19T00:00:00" table:style-name="ce3">
            <text:p>19/08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7-23T00:00:00" table:style-name="ce3">
            <text:p>23/07/2018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SALVAGUARDIA DEGLI EQUILIBRI GENERALI DI BILANCIO PER L'ESERCIZIO 2018 E ASSESTAMENTO GENERALE DI BILANCIO AI SENSI DEGLI ARTT. 193 E 175, COMMA 8 DEL D.LGS 267/2000.<text:s/>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8-08-19T00:00:00" table:style-name="ce3">
            <text:p>19/08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9-28T00:00:00" table:style-name="ce3">
            <text:p>28/09/201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APPROVAZIONE DEI VERBALI DELLE SEDUTE PRECEDENTI (DAL N. 15 AL N. 20 DELLA SEDUTA DEL 23.07.2018)</text:p>
          </table:table-cell>
          <table:table-cell office:value-type="date" office:date-value="2018-10-09T00:00:00" table:style-name="ce3">
            <text:p>09/10/2018</text:p>
          </table:table-cell>
          <table:table-cell office:value-type="date" office:date-value="2018-10-24T00:00:00" table:style-name="ce3">
            <text:p>24/10/2018</text:p>
          </table:table-cell>
          <table:table-cell office:value-type="date" office:date-value="2018-10-19T00:00:00" table:style-name="ce3">
            <text:p>19/10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9-28T00:00:00" table:style-name="ce3">
            <text:p>28/09/2018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APPROVAZIONE <text:s/>DEL DOCUMENTO UNICO DI PROGRAMMAZIONE SEMPLIFICATO (D.U.P.S.) 2019/2021 APPROVATO CON DELIBERA DI GIUNTA N. 66 DEL 31/07/2018.</text:p>
          </table:table-cell>
          <table:table-cell office:value-type="date" office:date-value="2018-10-09T00:00:00" table:style-name="ce3">
            <text:p>09/10/2018</text:p>
          </table:table-cell>
          <table:table-cell office:value-type="date" office:date-value="2018-10-24T00:00:00" table:style-name="ce3">
            <text:p>24/10/2018</text:p>
          </table:table-cell>
          <table:table-cell office:value-type="date" office:date-value="2018-10-19T00:00:00" table:style-name="ce3">
            <text:p>19/10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9-28T00:00:00" table:style-name="ce3">
            <text:p>28/09/2018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III VARIAZIONE AL BILANCIO DI PREVISIONE FINANZIARIO 2018-2020 (ART.175, COMMA 2, D.LGS.267/2000).<text:s/></text:p>
          </table:table-cell>
          <table:table-cell office:value-type="date" office:date-value="2018-10-09T00:00:00" table:style-name="ce3">
            <text:p>09/10/2018</text:p>
          </table:table-cell>
          <table:table-cell office:value-type="date" office:date-value="2018-10-24T00:00:00" table:style-name="ce3">
            <text:p>24/10/2018</text:p>
          </table:table-cell>
          <table:table-cell office:value-type="date" office:date-value="2018-10-19T00:00:00" table:style-name="ce3">
            <text:p>19/10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9-28T00:00:00" table:style-name="ce3">
            <text:p>28/09/2018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ESAME ED APPROVAZIONE DEL BILANCIO CONSOLIDATO "GRUPPO AMMINISTRAZIONE PUBBLICA COMUNE DI MAIRANO" ANNO 2017.</text:p>
          </table:table-cell>
          <table:table-cell office:value-type="date" office:date-value="2018-10-09T00:00:00" table:style-name="ce3">
            <text:p>09/10/2018</text:p>
          </table:table-cell>
          <table:table-cell office:value-type="date" office:date-value="2018-10-24T00:00:00" table:style-name="ce3">
            <text:p>24/10/2018</text:p>
          </table:table-cell>
          <table:table-cell office:value-type="date" office:date-value="2018-10-19T00:00:00" table:style-name="ce3">
            <text:p>19/10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09-28T00:00:00" table:style-name="ce3">
            <text:p>28/09/2018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APPROVAZIONE SCHEMA DI CONVENZIONE PER L’AFFIDAMENTO DEL SERVIZIO DI TESORERIA COMUNALE PER GLI ANNI 2018-2021</text:p>
          </table:table-cell>
          <table:table-cell office:value-type="date" office:date-value="2018-10-09T00:00:00" table:style-name="ce3">
            <text:p>09/10/2018</text:p>
          </table:table-cell>
          <table:table-cell office:value-type="date" office:date-value="2018-10-24T00:00:00" table:style-name="ce3">
            <text:p>24/10/2018</text:p>
          </table:table-cell>
          <table:table-cell office:value-type="date" office:date-value="2018-10-19T00:00:00" table:style-name="ce3">
            <text:p>19/10/2018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APPROVAZIONE DEI VERBALI DELLE SEDUTE PRECEDENTI (DAL N.21 AL N. 25 DELLA SEDUTA DEL 28.09.2018)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26T00:00:00" table:style-name="ce3">
            <text:p>26/01/2019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APPROVAZIONE PIANO PER IL DIRITTO ALLO STUDIO ANNO SCOLASTICO 2018/2019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26T00:00:00" table:style-name="ce3">
            <text:p>26/01/2019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APPROVAZIONE DEL REGOLAMENTO COMUNALE SUL “BARATTO AMMINISTRATIVO”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26T00:00:00" table:style-name="ce3">
            <text:p>26/01/2019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PPROVAZIONE REVISIONE CONVENZIONE PER LA GESTIONE IN FORMA ASSOCIATA DELLA CENTRALE UNICA DI COMMITTENZA (CUC) TRA I COMUNI DI AZZANO MELLA – CAPRIANO DEL COLLE – CASTEL MELLA – MAIRANO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26T00:00:00" table:style-name="ce3">
            <text:p>26/01/2019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RELAZIONE SULL’ATTUAZIONE DEL PIANO STRAORDINARIO DI RICOGNIZIONE DELLE SOCIETA’ PARTECIPATE APPROVATO CON DELIBERA C.C. N. 24 DEL 29/09/2017 E APPROVAZIONE PIANO ANNUALE 2018 DI RAZIONALIZZAZIONE DELLE SOCIETA’ PARTECIPATE AI SENSI DELL’ART. 20 D.LGS. 19-8-2016 N. 175.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26T00:00:00" table:style-name="ce3">
            <text:p>26/01/2019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RATIFICA DELLA IV VARIAZIONE AL BILANCIO DI PREVISIONE FINANZIARIO 2018 - 2020, ADOTTATA IN VIA D’URGENZA DALLA GIUNTA COMUNALE CON ATTO N° 93 DEL 29/11/2018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26T00:00:00" table:style-name="ce3">
            <text:p>26/01/2019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8-12-20T00:00:00" table:style-name="ce3">
            <text:p>20/12/201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COMUNICAZIOME PRELIEVO DAL FONDO DI RISERVA (ART. 166, COMMA 2 DEL D.LGS. N. 267/2000)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26T00:00:00" table:style-name="ce3">
            <text:p>26/01/2019</text:p>
          </table:table-cell>
          <table:table-cell table:number-columns-repeated="16378" table:style-name="ce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Eleonora Gandellini</dc:creator>
    <meta:creation-date>2019-03-23T10:23:41Z</meta:creation-date>
    <dc:date>2019-03-23T10:24:27Z</dc:date>
  </office:meta>
</office:document-meta>
</file>