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9">
            <text:p>D.lgs 33/2013 Trasparenza unità immobiliari al 31/12/2017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Comunale</text:p>
          </table:table-cell>
          <table:table-cell office:value-type="string" table:style-name="ce3">
            <text:p>CodiceProprietà</text:p>
          </table:table-cell>
          <table:table-cell office:value-type="string" table:style-name="ce3">
            <text:p>Prop.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Cod. UI</text:p>
          </table:table-cell>
          <table:table-cell office:value-type="string" table:style-name="ce3">
            <text:p>Cod. Fabb.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Utilizzo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Sez.</text:p>
          </table:table-cell>
          <table:table-cell office:value-type="string" table:style-name="ce3">
            <text:p>Fg.</text:p>
          </table:table-cell>
          <table:table-cell office:value-type="string" table:style-name="ce3">
            <text:p>Mapp.</text:p>
          </table:table-cell>
          <table:table-cell office:value-type="string" table:style-name="ce3">
            <text:p>Sub.</text:p>
          </table:table-cell>
          <table:table-cell office:value-type="string" table:style-name="ce3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8" table:style-name="ce5">
            <text:p>61928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1<text:s/></text:p>
          </table:table-cell>
          <table:table-cell office:value-type="string" table:style-name="ce6">
            <text:p>MAGAZZINO O DEPOSIT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7" table:style-name="ce5">
            <text:p>7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0" table:style-name="ce5">
            <text:p>61940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2103.6" table:style-name="ce7">
            <text:p>2.103,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7" table:style-name="ce5">
            <text:p>61927</text:p>
          </table:table-cell>
          <table:table-cell office:value-type="float" office:value="5221" table:style-name="ce5">
            <text:p>5221</text:p>
          </table:table-cell>
          <table:table-cell office:value-type="string" table:style-name="ce6">
            <text:p>Via STRETTA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1427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4" table:style-name="ce5">
            <text:p>61934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A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560.16" table:style-name="ce7">
            <text:p>560,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33" table:style-name="ce5">
            <text:p>6193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B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466.8" table:style-name="ce7">
            <text:p>466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3" table:style-name="ce5">
            <text:p>61943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TRI TIPI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29" table:style-name="ce5">
            <text:p>61929</text:p>
          </table:table-cell>
          <table:table-cell office:value-type="float" office:value="5222" table:style-name="ce5">
            <text:p>5222</text:p>
          </table:table-cell>
          <table:table-cell office:value-type="string" table:style-name="ce6">
            <text:p>Via MAZZINI 3 /D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468.96" table:style-name="ce7">
            <text:p>468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6" table:style-name="ce5">
            <text:p>6311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871.44" table:style-name="ce7">
            <text:p>871,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5" table:style-name="ce5">
            <text:p>6311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6" table:style-name="ce5">
            <text:p>26</text:p>
          </table:table-cell>
          <table:table-cell office:value-type="float" office:value="529.20000000000005" table:style-name="ce7">
            <text:p>529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7" table:style-name="ce5">
            <text:p>61947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569.4" table:style-name="ce7">
            <text:p>569,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6" table:style-name="ce5">
            <text:p>61946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07.36" table:style-name="ce7">
            <text:p>2.007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5" table:style-name="ce5">
            <text:p>61945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487.2" table:style-name="ce7">
            <text:p>487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1944" table:style-name="ce5">
            <text:p>61944</text:p>
          </table:table-cell>
          <table:table-cell office:value-type="float" office:value="5223" table:style-name="ce5">
            <text:p>5223</text:p>
          </table:table-cell>
          <table:table-cell office:value-type="string" table:style-name="ce6">
            <text:p>Via MAZZINI 3 /E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970.8" table:style-name="ce7">
            <text:p>970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5" table:style-name="ce5">
            <text:p>63105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2" table:style-name="ce5">
            <text:p>12</text:p>
          </table:table-cell>
          <table:table-cell office:value-type="float" office:value="1352.16" table:style-name="ce7">
            <text:p>1.352,1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4" table:style-name="ce5">
            <text:p>6310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1" table:style-name="ce5">
            <text:p>11</text:p>
          </table:table-cell>
          <table:table-cell office:value-type="float" office:value="553.44000000000005" table:style-name="ce7">
            <text:p>55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3" table:style-name="ce5">
            <text:p>6310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960.84" table:style-name="ce7">
            <text:p>960,8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9" table:style-name="ce5">
            <text:p>6311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8" table:style-name="ce5">
            <text:p>6311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7" table:style-name="ce5">
            <text:p>6311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9" table:style-name="ce5">
            <text:p>63099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4" table:style-name="ce5">
            <text:p>4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8" table:style-name="ce5">
            <text:p>63098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7" table:style-name="ce5">
            <text:p>63097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487.56" table:style-name="ce7">
            <text:p>487,5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4" table:style-name="ce5">
            <text:p>63114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40" table:style-name="ce7">
            <text:p>1.440,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3" table:style-name="ce5">
            <text:p>63113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4" table:style-name="ce5">
            <text:p>2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12" table:style-name="ce5">
            <text:p>6311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23" table:style-name="ce5">
            <text:p>23</text:p>
          </table:table-cell>
          <table:table-cell office:value-type="float" office:value="1155.1199999999999" table:style-name="ce7">
            <text:p>1.155,1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2" table:style-name="ce5">
            <text:p>63102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9" table:style-name="ce5">
            <text:p>9</text:p>
          </table:table-cell>
          <table:table-cell office:value-type="float" office:value="1273.68" table:style-name="ce7">
            <text:p>1.273,6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1" table:style-name="ce5">
            <text:p>63101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340.76" table:style-name="ce7">
            <text:p>1.340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100" table:style-name="ce5">
            <text:p>63100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7" table:style-name="ce5">
            <text:p>7</text:p>
          </table:table-cell>
          <table:table-cell office:value-type="float" office:value="1703.76" table:style-name="ce7">
            <text:p>1.703,7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3096" table:style-name="ce5">
            <text:p>63096</text:p>
          </table:table-cell>
          <table:table-cell office:value-type="float" office:value="5483" table:style-name="ce5">
            <text:p>5483</text:p>
          </table:table-cell>
          <table:table-cell office:value-type="string" table:style-name="ce6">
            <text:p>Via MAZZINI 2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583.44000000000005" table:style-name="ce7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0" table:style-name="ce5">
            <text:p>62120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1755.84" table:style-name="ce7">
            <text:p>1.755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9" table:style-name="ce5">
            <text:p>62119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6" table:style-name="ce5">
            <text:p>62116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2640" table:style-name="ce7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5" table:style-name="ce5">
            <text:p>62115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805.28" table:style-name="ce7">
            <text:p>1.805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4" table:style-name="ce5">
            <text:p>62114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 <text:s/>PALAZ. ROSSIGNOL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240" table:style-name="ce7">
            <text:p>2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3" table:style-name="ce5">
            <text:p>62123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907.08" table:style-name="ce7">
            <text:p>907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2" table:style-name="ce5">
            <text:p>62122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603.2" table:style-name="ce7">
            <text:p>1.603,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21" table:style-name="ce5">
            <text:p>62121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407.72" table:style-name="ce7">
            <text:p>1.407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8" table:style-name="ce5">
            <text:p>62118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314.12" table:style-name="ce7">
            <text:p>1.314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Selezionato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rano</text:p>
          </table:table-cell>
          <table:table-cell office:value-type="string" table:style-name="ce6">
            <text:p>Mairano</text:p>
          </table:table-cell>
          <table:table-cell office:value-type="float" office:value="62117" table:style-name="ce5">
            <text:p>62117</text:p>
          </table:table-cell>
          <table:table-cell office:value-type="float" office:value="5304" table:style-name="ce5">
            <text:p>5304</text:p>
          </table:table-cell>
          <table:table-cell office:value-type="string" table:style-name="ce6">
            <text:p>Via MAZZINI 3<text:s/>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Sfitto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float" office:value="17" table:style-name="ce5">
            <text:p>17</text:p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8">
            <text:p>01/02/2018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18-02-01T11:15:23Z</meta:creation-date>
    <dc:date>2019-03-02T09:41:28Z</dc:date>
    <meta:user-defined meta:name="DXVersion">15.2.9.0</meta:user-defined>
  </office:meta>
</office:document-meta>
</file>