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ableStyleLight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TableStyleLight1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TableStyleLight1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TableStyleLight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TableStyleLight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9" style:family="table-cell" style:parent-style-name="TableStyleLight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TableStyleLight1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TableStyleLigh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PILOGO_PAGAMENT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020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spanned="2" table:number-rows-spanned="1" table:style-name="ce11"/>
          <table:covered-table-cell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2" table:number-rows-spanned="1" table:style-name="ce12">
            <text:p>Indicatore di tempestività dei pagamenti <text:s/>COMUNE DI MAIRANO (BS)</text:p>
          </table:table-cell>
          <table:covered-table-cell/>
          <table:table-cell table:style-name="ce3"/>
          <table:table-cell table:number-columns-spanned="3" table:number-rows-spanned="1" table:style-name="ce11"/>
          <table:covered-table-cell table:number-columns-repeated="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2">
            <text:p>(Indicatore dei tempi medi di pagamento relativi agli acquisti di beni, servizi e forniture)</text:p>
          </table:table-cell>
          <table:covered-table-cell/>
          <table:table-cell table:style-name="ce3"/>
          <table:table-cell table:number-columns-spanned="3" table:number-rows-spanned="1" table:style-name="ce11"/>
          <table:covered-table-cell table:number-columns-repeated="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3">
            <text:p>ANNO 2017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2" table:number-rows-spanned="1" table:style-name="ce14">
            <text:p>Art. 33 D.lgs n. 33/2013- artt. 9-10 Dpcm 22 settembre 2014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5">
          <table:table-cell table:number-columns-repeated="16384" table:style-name="ce4"/>
        </table:table-row>
        <table:table-row table:style-name="ro6">
          <table:table-cell office:value-type="string" table:style-name="ce5">
            <text:p>PERIOD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Numero giorni</text:p>
          </table:table-cell>
          <table:table-cell table:style-name="ce6"/>
          <table:table-cell table:number-columns-repeated="16380" table:style-name="ce7"/>
        </table:table-row>
        <table:table-row table:style-name="ro6">
          <table:table-cell office:value-type="string" table:style-name="ce5">
            <text:p>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13.38" table:style-name="ce9">
            <text:p>13,38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style-name="ce5">
            <text:p>I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19.510000000000002" table:style-name="ce9">
            <text:p>19,51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style-name="ce5">
            <text:p>III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12.43" table:style-name="ce9">
            <text:p>12,43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style-name="ce5">
            <text:p>IV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-2.14" table:style-name="ce9">
            <text:p>-2,14</text:p>
          </table:table-cell>
          <table:table-cell table:number-columns-repeated="1021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2" table:style-name="ce10"/>
          <table:table-cell table:number-columns-repeated="1021" table:style-name="ce2"/>
          <table:table-cell table:number-columns-repeated="15360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Delia Tirelli</meta:initial-creator>
    <dc:creator>Windows User</dc:creator>
    <meta:creation-date>2017-03-30T11:08:50Z</meta:creation-date>
    <dc:date>2018-09-06T13:41:58Z</dc:date>
    <meta:editing-cycles>3</meta:editing-cycles>
    <meta:editing-duration>PT48S</meta:editing-duration>
  </office:meta>
</office:document-meta>
</file>