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TableStyleLight1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TableStyleLight1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TableStyleLight1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TableStyleLight1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TableStyleLight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TableStyleLight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TableStyleLight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0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3">
            <text:p>ANNO 2017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4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3.38" table:style-name="ce9">
            <text:p>13,38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9.510000000000002" table:style-name="ce9">
            <text:p>19,51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2.43" table:style-name="ce9">
            <text:p>12,43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V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-2.14" table:style-name="ce9">
            <text:p>-2,14</text:p>
          </table:table-cell>
          <table:table-cell table:number-columns-repeated="1021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021" table:style-name="ce2"/>
          <table:table-cell table:number-columns-repeated="1536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Delia Tirelli</meta:initial-creator>
    <dc:creator>Windows User</dc:creator>
    <meta:creation-date>2017-03-30T11:08:50Z</meta:creation-date>
    <dc:date>2018-09-06T13:44:22Z</dc:date>
    <meta:editing-cycles>3</meta:editing-cycles>
    <meta:editing-duration>PT48S</meta:editing-duration>
  </office:meta>
</office:document-meta>
</file>