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fo:font-weight="bold" style:font-weight-asian="bold" fo:font-size="20pt" style:font-size-asian="20pt" style:font-size-complex="20pt"/>
    </style:style>
    <style:style style:name="P3" style:parent-style-name="Normale" style:family="paragraph">
      <style:text-properties fo:font-weight="bold" style:font-weight-asian="bold" fo:font-size="20pt" style:font-size-asian="20pt" style:font-size-complex="20pt"/>
    </style:style>
    <style:style style:name="T4" style:parent-style-name="Car.predefinitoparagrafo" style:family="text">
      <style:text-properties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/>
      <text:p text:style-name="P2"/>
      <text:p text:style-name="P3"/>
      <text:p text:style-name="Normale"><text:span text:style-name="T4">PER GLI ESERCIZI 2016 E 2017 IL COMUNE DI MAIRANO NON HA VERSATO ALCUN CANONE AD ALTRI SOGGETTI ED EVENTUALI SPESE DI GESTIONE DERIVANTI DA CONTRATTI DI LOCAZI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ff Easygov</meta:initial-creator>
    <dc:creator>Staff Easygov</dc:creator>
    <meta:creation-date>2018-03-28T11:46:00Z</meta:creation-date>
    <dc:date>2018-03-28T11:46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