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333333" style:font-name="Arial" style:font-name-asian="Arial" style:font-name-complex="Arial"/>
    </style:style>
    <style:style style:name="ce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/>
    </style:style>
    <style:style style:name="ce6" style:family="table-cell" style:parent-style-name="Default" style:data-style-name="N10">
      <style:table-cell-properties fo:border="thin solid #000000" style:vertical-align="automatic" fo:wrap-option="wrap"/>
    </style:style>
    <style:style style:name="ce7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0.2922916666667cm"/>
    </style:style>
    <style:style style:name="co2" style:family="table-column">
      <style:table-column-properties fo:break-before="auto" style:column-width="21.66937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5.8737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8.8pt" style:use-optimal-row-height="true" fo:break-before="auto"/>
    </style:style>
    <style:style style:name="ro3" style:family="table-row">
      <style:table-row-properties style:row-height="28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3">
            <text:p>ATTI DI CONCESSIONE ANNO 2017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BENEFICIARIO</text:p>
          </table:table-cell>
          <table:table-cell office:value-type="string" table:style-name="ce4">
            <text:p>ATTO</text:p>
          </table:table-cell>
          <table:table-cell office:value-type="string" table:style-name="ce4">
            <text:p>IMPORTO</text:p>
          </table:table-cell>
          <table:table-cell office:value-type="string" table:style-name="ce4">
            <text:p>NORMA</text:p>
          </table:table-cell>
          <table:table-cell office:value-type="string" table:style-name="ce4">
            <text:p>RESPONSABILE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Scuola dell'infanzia di Mairano via Roma 49 25030 Mairano C.F. 98004470179</text:p>
          </table:table-cell>
          <table:table-cell office:value-type="string" table:style-name="ce5">
            <text:p>Piano diritto allo studio 2016/2017 contributo ordinario per spese di gestione determine n. 79 e 149/2017</text:p>
          </table:table-cell>
          <table:table-cell office:value-type="currency" office:value="46000" table:style-name="ce6">
            <text:p>€ 46.000</text:p>
          </table:table-cell>
          <table:table-cell office:value-type="string" table:style-name="ce5">
            <text:p>pdas 2016/2017</text:p>
          </table:table-cell>
          <table:table-cell office:value-type="string" table:style-name="ce5">
            <text:p>dr. Ugo Coll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Corpo Bandistico S. Cecilia di Mairano C.F. 98064530177</text:p>
          </table:table-cell>
          <table:table-cell office:value-type="string" table:style-name="ce5">
            <text:p>CONTRIBUTO AL CORPO BANDISTICO “S. CECILIA” DI MAIRANO-PIANO DIRITTO ALLO STUDIO A.S. 2016/2017 detrermina n. 93 del 18/05/2017</text:p>
          </table:table-cell>
          <table:table-cell office:value-type="currency" office:value="8500" table:style-name="ce6">
            <text:p>€ 8.500</text:p>
          </table:table-cell>
          <table:table-cell office:value-type="string" table:style-name="ce5">
            <text:p>pdas 2016/2017</text:p>
          </table:table-cell>
          <table:table-cell office:value-type="string" table:style-name="ce5">
            <text:p>dr. Ugo Colla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2">
          <table:table-cell office:value-type="string" table:style-name="ce5">
            <text:p>Scuola dell'infanzia di Mairano via Roma 49 25030 Mairano C.F. 98004470179</text:p>
          </table:table-cell>
          <table:table-cell office:value-type="string" table:style-name="ce5">
            <text:p>Contributo per copertura spese ampliamento sede determina n. 120 del 20/06/2017</text:p>
          </table:table-cell>
          <table:table-cell office:value-type="currency" office:value="22500" table:style-name="ce6">
            <text:p>€ 22.500</text:p>
          </table:table-cell>
          <table:table-cell office:value-type="string" table:style-name="ce5">
            <text:p>d.g. 85 del 15/10/2015</text:p>
          </table:table-cell>
          <table:table-cell office:value-type="string" table:style-name="ce5">
            <text:p>dr.ssa Seccamani Margherit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A.S.D. Real Mairano Pievedizio C.F. 98179880178</text:p>
          </table:table-cell>
          <table:table-cell office:value-type="string" table:style-name="ce5">
            <text:p>contributo anno 2017 delibera di giunta n. 51 del 29/06/2017</text:p>
          </table:table-cell>
          <table:table-cell office:value-type="currency" office:value="1500" table:style-name="ce6">
            <text:p>€ 1.500</text:p>
          </table:table-cell>
          <table:table-cell office:value-type="string" table:style-name="ce5">
            <text:p>L.07/08/1990 n. 241 art.12</text:p>
          </table:table-cell>
          <table:table-cell office:value-type="string" table:style-name="ce5">
            <text:p>dr. Ugo Colla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7">
            <text:p>Parrocchia S. Antonio Abate di Pievedizio C.F. 80011630177</text:p>
          </table:table-cell>
          <table:table-cell office:value-type="string" table:style-name="ce5">
            <text:p>contributo per grest 2017 delibera di giunta n. 51 del 29/06/2017</text:p>
          </table:table-cell>
          <table:table-cell office:value-type="currency" office:value="1000" table:style-name="ce6">
            <text:p>€ 1.000</text:p>
          </table:table-cell>
          <table:table-cell office:value-type="string" table:style-name="ce5">
            <text:p>pdas 2016/2017</text:p>
          </table:table-cell>
          <table:table-cell office:value-type="string" table:style-name="ce5">
            <text:p>dr. Ugo Coll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ProLoco Mairano C.F. 98183490170</text:p>
          </table:table-cell>
          <table:table-cell office:value-type="string" table:style-name="ce5">
            <text:p>contributo per estate mairanese 2017 delibera di giunta n. 51 del 29/06/2017</text:p>
          </table:table-cell>
          <table:table-cell office:value-type="currency" office:value="2000" table:style-name="ce6">
            <text:p>€ 2.000</text:p>
          </table:table-cell>
          <table:table-cell office:value-type="string" table:style-name="ce5">
            <text:p>L.07/08/1990 n. 241 art.12</text:p>
          </table:table-cell>
          <table:table-cell office:value-type="string" table:style-name="ce5">
            <text:p>dr. Ugo Colla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7">
            <text:p>Parrocchia S. Andrea di Mairano C.F. 98030040178</text:p>
          </table:table-cell>
          <table:table-cell office:value-type="string" table:style-name="ce5">
            <text:p>contributo per grest 2017 delibera di giunta n. 51 del 29/06/2017</text:p>
          </table:table-cell>
          <table:table-cell office:value-type="currency" office:value="1000" table:style-name="ce6">
            <text:p>€ 1.000</text:p>
          </table:table-cell>
          <table:table-cell office:value-type="string" table:style-name="ce5">
            <text:p>pdas 2016/2017</text:p>
          </table:table-cell>
          <table:table-cell office:value-type="string" table:style-name="ce5">
            <text:p>dr. Ugo Coll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Scuola dell'infanzia di Mairano via Roma 49 25030 Mairano C.F. 98004470179</text:p>
          </table:table-cell>
          <table:table-cell office:value-type="string" table:style-name="ce5">
            <text:p>contributo per copertura rata asilo nido determina n. 149 del 11/07/2017</text:p>
          </table:table-cell>
          <table:table-cell office:value-type="currency" office:value="7701" table:style-name="ce6">
            <text:p>€ 7.701</text:p>
          </table:table-cell>
          <table:table-cell office:value-type="string" table:style-name="ce5">
            <text:p>psa 2018</text:p>
          </table:table-cell>
          <table:table-cell office:value-type="string" table:style-name="ce5">
            <text:p>dr. Ugo Coll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ProLoco Mairano C.F. 98183490170</text:p>
          </table:table-cell>
          <table:table-cell office:value-type="string" table:style-name="ce5">
            <text:p>contributo per festa dell'anziano 2017 delibera di giunta del 10/10/2017</text:p>
          </table:table-cell>
          <table:table-cell office:value-type="currency" office:value="3500" table:style-name="ce6">
            <text:p>€ 3.500</text:p>
          </table:table-cell>
          <table:table-cell office:value-type="string" table:style-name="ce5">
            <text:p>psa 2018</text:p>
          </table:table-cell>
          <table:table-cell office:value-type="string" table:style-name="ce5">
            <text:p>dr. Ugo Coll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ProLoco Mairano C.F. 98183490170</text:p>
          </table:table-cell>
          <table:table-cell office:value-type="string" table:style-name="ce5">
            <text:p>contributo per sagra del contadino 2017 determina n. 223 del 17/10/2018</text:p>
          </table:table-cell>
          <table:table-cell office:value-type="currency" office:value="2500" table:style-name="ce6">
            <text:p>€ 2.500</text:p>
          </table:table-cell>
          <table:table-cell office:value-type="string" table:style-name="ce5">
            <text:p>L.07/08/1990 n. 241 art.12</text:p>
          </table:table-cell>
          <table:table-cell office:value-type="string" table:style-name="ce5">
            <text:p>dr. Ugo Colla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7">
            <text:p>Istituto Comprensivo di Azzano Mella C.F. 98169820176</text:p>
          </table:table-cell>
          <table:table-cell office:value-type="string" table:style-name="ce5">
            <text:p>contributo per acquisto materiali pulizia scuola primaria determina n. 208 del 03/10/2017</text:p>
          </table:table-cell>
          <table:table-cell office:value-type="currency" office:value="2000" table:style-name="ce6">
            <text:p>€ 2.000</text:p>
          </table:table-cell>
          <table:table-cell office:value-type="string" table:style-name="ce5">
            <text:p>pdas 2017/2018</text:p>
          </table:table-cell>
          <table:table-cell office:value-type="string" table:style-name="ce5">
            <text:p>dr. Ugo Coll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Scuola dell'infanzia di Mairano via Roma 49 25030 Mairano C.F. 98004470179</text:p>
          </table:table-cell>
          <table:table-cell office:value-type="string" table:style-name="ce5">
            <text:p>contributo per asilo nido delibera di giunta n. 83 del 09/11/2017</text:p>
          </table:table-cell>
          <table:table-cell office:value-type="currency" office:value="1899" table:style-name="ce6">
            <text:p>€ 1.899</text:p>
          </table:table-cell>
          <table:table-cell office:value-type="string" table:style-name="ce5">
            <text:p>psa 2018</text:p>
          </table:table-cell>
          <table:table-cell office:value-type="string" table:style-name="ce5">
            <text:p>dr. Ugo Coll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Bassabrescianasoccorso onlus C.F. 97006300178</text:p>
          </table:table-cell>
          <table:table-cell office:value-type="string" table:style-name="ce5">
            <text:p>contributo anno 2017 <text:s/>delibera di giunta n. 83 del 09/11/2017</text:p>
          </table:table-cell>
          <table:table-cell office:value-type="currency" office:value="1743.5" table:style-name="ce6">
            <text:p>€ 1.744</text:p>
          </table:table-cell>
          <table:table-cell office:value-type="string" table:style-name="ce5">
            <text:p>psa 2018</text:p>
          </table:table-cell>
          <table:table-cell office:value-type="string" table:style-name="ce5">
            <text:p>dr. Ugo Colla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7">
            <text:p>Istituto Comprensivo di Azzano Mella C.F. 98169820176</text:p>
          </table:table-cell>
          <table:table-cell office:value-type="string" table:style-name="ce5">
            <text:p>contributo per progetti didattici scuola primaria a.s. 2017/2018 determina n. 293 del 19/12/2017</text:p>
          </table:table-cell>
          <table:table-cell office:value-type="currency" office:value="7250" table:style-name="ce6">
            <text:p>€ 7.250</text:p>
          </table:table-cell>
          <table:table-cell office:value-type="string" table:style-name="ce5">
            <text:p>pdas 2017/2018</text:p>
          </table:table-cell>
          <table:table-cell office:value-type="string" table:style-name="ce5">
            <text:p>dr. Ugo Colla</text:p>
          </table:table-cell>
          <table:table-cell table:number-columns-repeated="16379" table:style-name="ce1"/>
        </table:table-row>
        <table:table-row table:number-rows-repeated="1048560" table:style-name="ro1">
          <table:table-cell table:number-columns-repeated="16384"/>
        </table:table-row>
      </table:table>
      <table:table table:name="Foglio2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10P0">
      <number:currency-symbol>€</number:currency-symbol>
      <number:text> </number:text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€</number:currency-symbol>
      <number:text> </number:text>
      <number:number number:decimal-places="0" number:min-integer-digits="1" number:grouping="true"/>
      <style:map style:condition="value()&gt;=0" style:apply-style-name="N10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 Excel</meta:generator>
    <meta:initial-creator/>
    <dc:creator/>
    <meta:creation-date>2006-09-16T00:00:00Z</meta:creation-date>
    <dc:date>2018-03-26T10:20:06Z</dc:date>
  </office:meta>
</office:document-meta>
</file>