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justify">
        <style:tab-stops>
          <style:tab-stop style:type="left" style:position="0.7416in"/>
        </style:tab-stops>
      </style:paragraph-properties>
      <style:text-properties style:font-name="Arial"/>
    </style:style>
    <style:style style:name="P5" style:parent-style-name="Normale" style:family="paragraph">
      <style:paragraph-properties fo:text-align="justify">
        <style:tab-stops>
          <style:tab-stop style:type="left" style:position="0.7416in"/>
        </style:tab-stops>
      </style:paragraph-properties>
      <style:text-properties style:font-name="Arial"/>
    </style:style>
    <style:style style:name="P6" style:parent-style-name="Normale" style:family="paragraph">
      <style:paragraph-properties fo:text-align="justify">
        <style:tab-stops>
          <style:tab-stop style:type="left" style:position="0.7416in"/>
        </style:tab-stops>
      </style:paragraph-properties>
      <style:text-properties style:font-name="Arial"/>
    </style:style>
    <style:style style:name="T7" style:parent-style-name="Car.predefinitoparagrafo" style:family="text">
      <style:text-properties style:font-name="Arial" style:font-name-asian="Calibri" style:font-name-complex="Times New Roman" fo:font-size="11pt" style:font-size-asian="11pt" style:font-size-complex="11pt" style:language-asian="en" style:country-asian="US"/>
    </style:style>
    <style:style style:name="T8" style:parent-style-name="Car.predefinitoparagrafo" style:family="text">
      <style:text-properties style:font-name="Arial" fo:font-size="11pt" style:font-size-asian="11pt"/>
    </style:style>
    <style:style style:name="T9" style:parent-style-name="Car.predefinitoparagrafo" style:family="text">
      <style:text-properties style:font-name="Arial" fo:font-size="11pt" style:font-size-asian="11pt"/>
    </style:style>
    <style:style style:name="T10" style:parent-style-name="Car.predefinitoparagrafo" style:family="text">
      <style:text-properties style:font-name="Arial" fo:font-size="11pt" style:font-size-asian="11pt"/>
    </style:style>
    <style:style style:name="T11" style:parent-style-name="Car.predefinitoparagrafo" style:family="text">
      <style:text-properties style:font-name="Arial" fo:font-size="11pt" style:font-size-asian="11pt"/>
    </style:style>
    <style:style style:name="T12" style:parent-style-name="Car.predefinitoparagrafo" style:family="text">
      <style:text-properties style:font-name="Arial" fo:font-size="11pt" style:font-size-asian="11pt"/>
    </style:style>
    <style:style style:name="P13" style:parent-style-name="Corpodeltesto31" style:family="paragraph">
      <style:text-properties style:font-name="Arial" fo:font-size="11pt" style:font-size-asian="11pt"/>
    </style:style>
    <style:style style:name="P14" style:parent-style-name="Corpodeltesto31" style:family="paragraph">
      <style:text-properties style:font-name="Arial" fo:font-size="11pt" style:font-size-asian="11pt"/>
    </style:style>
    <style:style style:name="P15" style:parent-style-name="Corpodeltesto31" style:list-style-name="LFO2" style:family="paragraph">
      <style:paragraph-properties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left="0.0986in" fo:text-indent="-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OMUNE DI MAIRANO</text:p>
      <text:p text:style-name="P2">Provincia di Brescia</text:p>
      <text:p text:style-name="Normale"/>
      <text:p text:style-name="P3">CANONI DI LOCAZIONE INTROITATI –ANNO 2017</text:p>
      <text:p text:style-name="Normale"/>
      <text:p text:style-name="P4">- dr. Danilo Cianciarelli: euro 2.423,58<text:s/>per n. 2 ambulatori;</text:p>
      <text:p text:style-name="P5">- d.ssa Iside Bono: euro 785,89<text:s/>per l’ambulatorio di Mairano;</text:p>
      <text:p text:style-name="P6">- d.ssa Giuseppina Pennetta: euro<text:s/>511,08<text:s/>per l’ambulatorio di Mairano;</text:p>
      <text:p text:style-name="Corpodeltesto31"><text:span text:style-name="T7">-<text:s/></text:span><text:span text:style-name="T8">Dott.ssa Nourizadeh Mahnaz: euro 35</text:span><text:span text:style-name="T9">4</text:span><text:span text:style-name="T10">,</text:span><text:span text:style-name="T11">92</text:span><text:span text:style-name="T12"><text:s/>per l'ambulatorio di Mairano;<text:s/></text:span></text:p>
      <text:p text:style-name="P13">per complessivi € 4.075,47;</text:p>
      <text:p text:style-name="P14"/>
      <text:list text:style-name="LFO2" text:continue-numbering="true">
        <text:list-item>
          <text:p text:style-name="P15">Società “Sport e Cultura da Bri di Feretti Brigida”: euro<text:s/>12.600,00<text:s/>Iva<text:s/>compresa<text:s/>per canone di concessione annuale locali Centro Socio Culturale e Palestra comunale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31" style:display-name="Corpo del testo 31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onora Gandellini</meta:initial-creator>
    <dc:creator>Eleonora Gandellini</dc:creator>
    <meta:creation-date>2018-03-26T08:52:00Z</meta:creation-date>
    <dc:date>2018-03-26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