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text-properties style:font-name="Arial" style:font-name-complex="Arial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Paragrafoelenco" style:list-style-name="LFO4" style:family="paragraph">
      <style:paragraph-properties fo:widows="0" fo:orphans="0" fo:text-align="justify" fo:margin-bottom="0in" fo:line-height="100%">
        <style:tab-stops>
          <style:tab-stop style:type="right" style:leader-style="dotted" style:leader-text="." style:position="6.1937in"/>
        </style:tab-stops>
      </style:paragraph-properties>
      <style:text-properties style:font-name="Arial" style:font-name-complex="Arial" fo:hyphenate="false"/>
    </style:style>
    <style:style style:name="P7" style:parent-style-name="Paragrafoelenco" style:list-style-name="LFO4" style:family="paragraph">
      <style:paragraph-properties fo:widows="0" fo:orphans="0" fo:text-align="justify" fo:margin-bottom="0in" fo:line-height="100%">
        <style:tab-stops>
          <style:tab-stop style:type="right" style:leader-style="dotted" style:leader-text="." style:position="6.1937in"/>
        </style:tab-stops>
      </style:paragraph-properties>
      <style:text-properties style:font-name="Arial" style:font-name-complex="Arial" fo:hyphenate="false"/>
    </style:style>
    <style:style style:name="P8" style:parent-style-name="Paragrafoelenco" style:list-style-name="LFO4" style:family="paragraph">
      <style:paragraph-properties fo:widows="0" fo:orphans="0" fo:text-align="justify" fo:margin-bottom="0in" fo:line-height="100%">
        <style:tab-stops>
          <style:tab-stop style:type="right" style:leader-style="dotted" style:leader-text="." style:position="6.1937in"/>
        </style:tab-stops>
      </style:paragraph-properties>
      <style:text-properties style:font-name="Arial" style:font-name-complex="Arial" fo:hyphenate="false"/>
    </style:style>
    <style:style style:name="P9" style:parent-style-name="Paragrafoelenco" style:list-style-name="LFO4" style:family="paragraph">
      <style:paragraph-properties fo:widows="0" fo:orphans="0" fo:text-align="justify" fo:margin-bottom="0in" fo:line-height="100%">
        <style:tab-stops>
          <style:tab-stop style:type="right" style:leader-style="dotted" style:leader-text="." style:position="6.1937in"/>
        </style:tab-stops>
      </style:paragraph-properties>
      <style:text-properties style:font-name="Arial" style:font-name-complex="Arial" fo:hyphenate="false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P12" style:parent-style-name="Corpodeltesto31" style:family="paragraph">
      <style:text-properties style:font-name="Arial" style:font-name-complex="Arial" fo:font-size="11pt" style:font-size-asian="11pt"/>
    </style:style>
    <style:style style:name="P13" style:parent-style-name="Corpodeltesto31" style:list-style-name="LFO5" style:family="paragraph"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margin-left="0.0986in" fo:text-indent="-0.0986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COMUNE DI MAIRANO</text:p>
      <text:p text:style-name="P2">Provincia di Brescia</text:p>
      <text:p text:style-name="P3"/>
      <text:p text:style-name="P4">CANONI DI LOCAZIONE INTROITATI –ANNO<text:s/>2016</text:p>
      <text:p text:style-name="P5"/>
      <text:list text:style-name="LFO4" text:continue-numbering="true">
        <text:list-item>
          <text:p text:style-name="P6">dott. Danilo Cianciarelli: euro 2.404,34 (€ 1.202,17 per ciascuno degli ambulatori);</text:p>
        </text:list-item>
        <text:list-item>
          <text:p text:style-name="P7">dott,ssa Iside Bono: euro 779,65 per l’ambulatorio di Mairano;</text:p>
        </text:list-item>
        <text:list-item>
          <text:p text:style-name="P8">dott.ssa Giuseppina Pennetta: euro 507,02 l’ambulatorio di Mairano;</text:p>
        </text:list-item>
        <text:list-item>
          <text:p text:style-name="P9">dott.ssa Nourizadeh Mahnaz: euro 352,10 per l'ambulatorio di Mairano</text:p>
        </text:list-item>
      </text:list>
      <text:p text:style-name="Corpodeltesto31"><text:span text:style-name="T10">per <text:s/>la somma complessiva di<text:s/></text:span><text:span text:style-name="T11">Euro 4.043,11;</text:span></text:p>
      <text:p text:style-name="P12"/>
      <text:list text:style-name="LFO5" text:continue-numbering="true">
        <text:list-item>
          <text:p text:style-name="P13">Società “Sport e Cultura da Bri di Feretti Brigida”: euro<text:s/>14.862,00 Iva compresa<text:s/>per canone di concessione annuale locali Centro Socio Culturale e Palestra comunale.</text:p>
        </text:list-item>
      </text:list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31" style:display-name="Corpo del testo 31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Wingdings 2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Wingdings 2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onora Gandellini</meta:initial-creator>
    <dc:creator>Eleonora Gandellini</dc:creator>
    <meta:creation-date>2018-03-26T08:51:00Z</meta:creation-date>
    <dc:date>2018-03-26T08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