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entury" svg:font-family="Century"/>
    <style:font-face style:name="Times New Roman" svg:font-family="&quot;Times New Roman&quot;"/>
    <style:font-face style:name="Bookman Old Style" svg:font-family="&quot;Bookman Old Style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Excel_32_Built-in_32_Normal" style:data-style-name="N3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Excel_32_Built-in_32_Normal" style:data-style-name="N38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Excel_32_Built-in_32_Normal" style:data-style-name="N30">
      <style:table-cell-properties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style:vertical-align="automatic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style:vertical-align="automatic" fo:wrap-option="wrap" fo:background-color="#DDDDDD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wrap-option="wrap" fo:background-color="#DDDDDD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Excel_32_Built-in_32_Normal" style:data-style-name="N3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="thin solid #000000" style:vertical-align="automatic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Excel_32_Built-in_32_Normal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Excel_32_Built-in_32_Normal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Excel_32_Built-in_32_Normal" style:data-style-name="N30">
      <style:table-cell-properties fo:border="thin solid #000000" style:vertical-align="top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Excel_32_Built-in_32_Normal" style:data-style-name="N3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8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54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Euro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7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Excel_32_Built-in_32_Normal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/>
    <style:style style:name="ce7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7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9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86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Default" style:data-style-name="N0"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ext-properties fo:color="#000000"/>
    </style:style>
    <style:style style:name="ce9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ext-properties style:font-name="Century" style:font-name-asian="Century" style:font-name-complex="Century" style:font-family-generic="roman"/>
    </style:style>
    <style:style style:name="ce101" style:family="table-cell" style:parent-style-name="Default" style:data-style-name="N0"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107" style:family="table-cell" style:parent-style-name="Default" style:data-style-name="N1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FFFF"/>
      <style:text-properties style:font-name="Century" style:font-name-asian="Century" style:font-name-complex="Century" fo:font-size="12pt" style:font-size-asian="12pt" style:font-size-complex="12pt" style:text-underline-style="solid" style:text-underline-type="single" style:font-family-generic="roman"/>
    </style:style>
    <style:style style:name="ce122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5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ackground-color="#FFFFFF"/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ackground-color="#FFFFFF"/>
    </style:style>
    <style:style style:name="ce132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5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ackground-color="#FFFFFF"/>
      <style:text-properties style:font-name="Bookman Old Style" style:font-name-asian="Bookman Old Style" style:font-name-complex="Bookman Old Style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ackground-color="#FFFFFF"/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141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2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8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/>
      <style:text-properties fo:color="#000000"/>
    </style:style>
    <style:style style:name="ce150" style:family="table-cell" style:parent-style-name="Default" style:data-style-name="N0">
      <style:table-cell-properties fo:border="thin solid #000000"/>
    </style:style>
    <style:style style:name="ce151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154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8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16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/>
      <style:text-properties fo:color="#000000"/>
    </style:style>
    <style:style style:name="ce165" style:family="table-cell" style:parent-style-name="Default" style:data-style-name="N0">
      <style:table-cell-properties fo:border="thin solid #000000"/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70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1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2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6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7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8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2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184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5" style:family="table-cell" style:parent-style-name="Excel_32_Built-in_32_Normal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86" style:family="table-cell" style:parent-style-name="Excel_32_Built-in_32_Normal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7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Excel_32_Built-in_32_Normal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Excel_32_Built-in_32_Normal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middle" fo:wrap-option="wrap" fo:background-color="#FFFFFF"/>
      <style:text-properties fo:color="#000000"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ackground-color="#FFFFFF"/>
      <style:text-properties fo:color="#000000"/>
    </style:style>
    <style:style style:name="ce196" style:family="table-cell" style:parent-style-name="Excel_32_Built-in_32_Normal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7" style:family="table-cell" style:parent-style-name="Default" style:data-style-name="N39"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198" style:family="table-cell" style:parent-style-name="Default" style:data-style-name="N39">
      <style:text-properties style:font-name="Century" style:font-name-asian="Century" style:font-name-complex="Century" fo:font-size="10pt" style:font-size-asian="10pt" style:font-size-complex="10pt" style:font-family-generic="roman"/>
    </style:style>
    <style:style style:name="ce199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Excel_32_Built-in_32_Normal" style:data-style-name="N39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01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39">
      <style:table-cell-properties fo:background-color="#FFFFFF"/>
      <style:text-properties style:font-name="Century" style:font-name-asian="Century" style:font-name-complex="Century" fo:font-size="11pt" style:font-size-asian="11pt" style:font-size-complex="11pt" style:font-family-generic="roman"/>
    </style:style>
    <style:style style:name="ce203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39">
      <style:text-properties style:font-name="Century" style:font-name-asian="Century" style:font-name-complex="Century" style:font-family-generic="roman"/>
    </style:style>
    <style:style style:name="ce20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39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1" style:family="table-cell" style:parent-style-name="Default" style:data-style-name="N39"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2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3" style:family="table-cell" style:parent-style-name="Default" style:data-style-name="N39">
      <style:text-properties style:font-name="Calibri" style:font-name-asian="Calibri" style:font-name-complex="Calibri" fo:font-size="12pt" style:font-size-asian="12pt" style:font-size-complex="12pt"/>
    </style:style>
    <style:style style:name="ce214" style:family="table-cell" style:parent-style-name="Default" style:data-style-name="N3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39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16" style:family="table-cell" style:parent-style-name="Default" style:data-style-name="N3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39">
      <style:text-properties style:font-name="Century" style:font-name-asian="Century" style:font-name-complex="Century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0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39"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Default" style:data-style-name="N39">
      <style:table-cell-properties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223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24" style:family="table-cell" style:parent-style-name="Excel_32_Built-in_32_Normal" style:data-style-name="N3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39">
      <style:table-cell-properties fo:border="thin solid #000000"/>
      <style:text-properties style:font-name="Century" style:font-name-asian="Century" style:font-name-complex="Century" style:font-family-generic="roman"/>
    </style:style>
    <style:style style:name="ce227" style:family="table-cell" style:parent-style-name="Default" style:data-style-name="N39">
      <style:table-cell-properties fo:border="thin solid #000000"/>
      <style:text-properties style:font-name="Century" style:font-name-asian="Century" style:font-name-complex="Century" fo:font-size="12pt" style:font-size-asian="12pt" style:font-size-complex="12pt" style:font-family-generic="roman"/>
    </style:style>
    <style:style style:name="ce228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Default" style:data-style-name="N39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1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2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3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4" style:family="table-cell" style:parent-style-name="Default" style:data-style-name="N39">
      <style:text-properties fo:color="#696F6F" fo:font-size="8pt" style:font-size-asian="8pt" style:font-size-complex="8pt"/>
    </style:style>
    <style:style style:name="ce235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37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39">
      <style:table-cell-properties fo:border-top="thin solid #000000" fo:border-bottom="thin solid #000000" fo:border-left="thin solid #000000" fo:border-right="none"/>
      <style:text-properties fo:color="#333333" style:font-name="Helvetica" style:font-name-asian="Helvetica" style:font-name-complex="Helvetica" fo:font-size="8pt" style:font-size-asian="8pt" style:font-size-complex="8pt"/>
    </style:style>
    <style:style style:name="ce239" style:family="table-cell" style:parent-style-name="Default" style:data-style-name="N39">
      <style:table-cell-properties fo:border-top="thin solid #000000" fo:border-bottom="thin solid #000000" fo:border-left="none" fo:border-right="thin solid #000000"/>
      <style:text-properties fo:color="#333333" style:font-name="Helvetica" style:font-name-asian="Helvetica" style:font-name-complex="Helvetica" fo:font-size="8pt" style:font-size-asian="8pt" style:font-size-complex="8pt"/>
    </style:style>
    <style:style style:name="ce240" style:family="table-cell" style:parent-style-name="Default" style:data-style-name="N0">
      <style:table-cell-properties fo:background-color="#FFFFFF"/>
      <style:text-properties fo:color="#000000"/>
    </style:style>
    <style:style style:name="ce24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2pt" style:font-size-asian="12pt" style:font-size-complex="12pt"/>
    </style:style>
    <style:style style:name="ce243" style:family="table-cell" style:parent-style-name="Excel_32_Built-in_32_Normal" style:data-style-name="N3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Excel_32_Built-in_32_Normal" style:data-style-name="N3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fo:font-size="12pt" style:font-size-asian="12pt" style:font-size-complex="12pt"/>
    </style:style>
    <style:style style:name="ce246" style:family="table-cell" style:parent-style-name="Excel_32_Built-in_32_Normal" style:data-style-name="N0">
      <style:table-cell-properties fo:border="thin solid #000000" style:vertical-align="middle" fo:wrap-option="wrap" fo:background-color="#FFFF00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Excel_32_Built-in_32_Normal" style:data-style-name="N30">
      <style:table-cell-properties fo:border="thin solid #000000" style:vertical-align="automatic" fo:wrap-option="wrap" fo:background-color="#FFFF00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12pt" style:font-size-asian="12pt" style:font-size-complex="12pt"/>
    </style:style>
    <style:style style:name="ce249" style:family="table-cell" style:parent-style-name="Default" style:data-style-name="N0">
      <style:table-cell-properties style:vertical-align="middle" fo:wrap-option="wrap" fo:background-color="#FFFF00"/>
      <style:text-properties fo:color="#000000" fo:font-size="12pt" style:font-size-asian="12pt" style:font-size-complex="12pt"/>
    </style:style>
    <style:style style:name="ce2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9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0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6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7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2" style:family="table-cell" style:parent-style-name="Excel_32_Built-in_32_Normal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27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5" style:family="table-cell" style:parent-style-name="Excel_32_Built-in_32_Normal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16.4041666666667cm"/>
    </style:style>
    <style:style style:name="co5" style:family="table-column">
      <style:table-column-properties fo:break-before="auto" style:column-width="15.6368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9.737916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52.8pt" style:use-optimal-row-height="tru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66pt" style:use-optimal-row-height="true" fo:break-before="auto"/>
    </style:style>
    <style:style style:name="ro21" style:family="table-row">
      <style:table-row-properties style:row-height="53.4pt" style:use-optimal-row-height="true" fo:break-before="auto"/>
    </style:style>
    <style:style style:name="ro22" style:family="table-row">
      <style:table-row-properties style:row-height="39.6pt" style:use-optimal-row-height="true" fo:break-before="auto"/>
    </style:style>
    <style:style style:name="ro23" style:family="table-row">
      <style:table-row-properties style:row-height="79.2pt" style:use-optimal-row-height="tru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66.6pt" style:use-optimal-row-height="true" fo:break-before="auto"/>
    </style:style>
    <style:style style:name="ro27" style:family="table-row">
      <style:table-row-properties style:row-height="27.6pt" style:use-optimal-row-height="true" fo:break-before="auto"/>
    </style:style>
    <style:style style:name="ro28" style:family="table-row">
      <style:table-row-properties style:row-height="13.8pt" style:use-optimal-row-height="true" fo:break-before="auto"/>
    </style:style>
    <style:style style:name="ro29" style:family="table-row">
      <style:table-row-properties style:row-height="13.2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2"/>
        <table:table-column table:style-name="co11" table:default-cell-style-name="ce4"/>
        <table:table-column table:style-name="co12" table:default-cell-style-name="ce2"/>
        <table:table-column table:style-name="co13" table:default-cell-style-name="ce5"/>
        <table:table-column table:style-name="co7" table:default-cell-style-name="ce6"/>
        <table:table-column table:style-name="co11" table:default-cell-style-name="ce5"/>
        <table:table-column table:style-name="co14" table:default-cell-style-name="ce7"/>
        <table:table-column table:style-name="co15" table:number-columns-repeated="2" table:default-cell-style-name="ce2"/>
        <table:table-column table:style-name="co16" table:default-cell-style-name="ce8"/>
        <table:table-column table:style-name="co17" table:default-cell-style-name="ce2"/>
        <table:table-column table:style-name="co18" table:number-columns-repeated="16363" table:default-cell-style-name="ce9"/>
        <table:table-row table:style-name="ro1">
          <table:table-cell table:style-name="ce10"/>
          <table:table-cell office:value-type="string" table:number-columns-spanned="2" table:number-rows-spanned="2" table:style-name="ce275">
            <text:p>Struttura Proponente</text:p>
          </table:table-cell>
          <table:covered-table-cell/>
          <table:table-cell table:style-name="ce11"/>
          <table:table-cell table:style-name="ce12"/>
          <table:table-cell office:value-type="string" table:number-columns-spanned="8" table:number-rows-spanned="1" table:style-name="ce275">
            <text:p>PARTECIPANTI</text:p>
          </table:table-cell>
          <table:covered-table-cell table:number-columns-repeated="7"/>
          <table:table-cell office:value-type="string" table:number-columns-spanned="3" table:number-rows-spanned="1" table:style-name="ce275">
            <text:p>AGGIUDICATARIO</text:p>
          </table:table-cell>
          <table:covered-table-cell table:number-columns-repeated="2"/>
          <table:table-cell table:style-name="ce14"/>
          <table:table-cell table:number-columns-repeated="2" table:style-name="ce10"/>
          <table:table-cell table:style-name="ce15"/>
          <table:table-cell table:style-name="ce10"/>
          <table:table-cell table:number-columns-repeated="16363" table:style-name="ce16"/>
        </table:table-row>
        <table:table-row table:style-name="ro2">
          <table:table-cell table:style-name="ce10"/>
          <table:covered-table-cell/>
          <table:covered-table-cell/>
          <table:table-cell table:style-name="ce11"/>
          <table:table-cell table:style-name="ce12"/>
          <table:table-cell office:value-type="string" table:number-columns-spanned="5" table:number-rows-spanned="1" table:style-name="ce275">
            <text:p>Raggruppamento Partecipanti</text:p>
          </table:table-cell>
          <table:covered-table-cell table:number-columns-repeated="4"/>
          <table:table-cell office:value-type="string" table:number-columns-spanned="3" table:number-rows-spanned="1" table:style-name="ce275">
            <text:p>Partecipante</text:p>
          </table:table-cell>
          <table:covered-table-cell table:number-columns-repeated="2"/>
          <table:table-cell office:value-type="string" table:style-name="ce17">
            <text:p>Raggruppamento Aggiudicatario</text:p>
          </table:table-cell>
          <table:table-cell office:value-type="string" table:number-columns-spanned="2" table:number-rows-spanned="1" table:style-name="ce275">
            <text:p>Aggiudicatario</text:p>
          </table:table-cell>
          <table:covered-table-cell/>
          <table:table-cell table:style-name="ce14"/>
          <table:table-cell table:number-columns-repeated="2" table:style-name="ce10"/>
          <table:table-cell table:style-name="ce15"/>
          <table:table-cell table:style-name="ce10"/>
          <table:table-cell table:number-columns-repeated="16363" table:style-name="ce16"/>
        </table:table-row>
        <table:table-row table:style-name="ro3">
          <table:table-cell office:value-type="string" table:style-name="ce13">
            <text:p>CIG</text:p>
          </table:table-cell>
          <table:table-cell office:value-type="string" table:style-name="ce13">
            <text:p>codiceFiscaleProp</text:p>
          </table:table-cell>
          <table:table-cell office:value-type="string" table:style-name="ce13">
            <text:p>denominazione</text:p>
          </table:table-cell>
          <table:table-cell office:value-type="string" table:style-name="ce13">
            <text:p>oggetto</text:p>
          </table:table-cell>
          <table:table-cell office:value-type="string" table:style-name="ce18">
            <text:p>sceltaContraente</text:p>
          </table:table-cell>
          <table:table-cell office:value-type="string" table:style-name="ce13">
            <text:p>identificativoRaggruppamento</text:p>
          </table:table-cell>
          <table:table-cell office:value-type="string" table:style-name="ce13">
            <text:p>codiceFiscale</text:p>
          </table:table-cell>
          <table:table-cell office:value-type="string" table:style-name="ce13">
            <text:p>identificativoFiscaleEstero</text:p>
          </table:table-cell>
          <table:table-cell office:value-type="string" table:style-name="ce13">
            <text:p>ragioneSociale</text:p>
          </table:table-cell>
          <table:table-cell office:value-type="string" table:style-name="ce13">
            <text:p>ruolo</text:p>
          </table:table-cell>
          <table:table-cell office:value-type="string" table:style-name="ce13">
            <text:p>codiceFiscale</text:p>
          </table:table-cell>
          <table:table-cell office:value-type="string" table:style-name="ce18">
            <text:p>identificativoFiscaleEstero</text:p>
          </table:table-cell>
          <table:table-cell office:value-type="string" table:style-name="ce13">
            <text:p>ragioneSociale</text:p>
          </table:table-cell>
          <table:table-cell office:value-type="string" table:style-name="ce19">
            <text:p>identificativoRaggruppamentoAggiudicatario</text:p>
          </table:table-cell>
          <table:table-cell office:value-type="string" table:style-name="ce13">
            <text:p>codiceFiscale</text:p>
          </table:table-cell>
          <table:table-cell office:value-type="string" table:style-name="ce13">
            <text:p>identificativoFiscaleEstero</text:p>
          </table:table-cell>
          <table:table-cell office:value-type="string" table:style-name="ce20">
            <text:p>importoAggiudicazione</text:p>
          </table:table-cell>
          <table:table-cell office:value-type="string" table:style-name="ce13">
            <text:p>dataInizio</text:p>
          </table:table-cell>
          <table:table-cell office:value-type="string" table:style-name="ce13">
            <text:p>dataUltimazione</text:p>
          </table:table-cell>
          <table:table-cell office:value-type="string" table:style-name="ce21">
            <text:p>importoSommeLiquidate</text:p>
          </table:table-cell>
          <table:table-cell office:value-type="string" table:style-name="ce13">
            <text:p>annoRiferimento</text:p>
          </table:table-cell>
          <table:table-cell table:number-columns-repeated="16363" table:style-name="ce22"/>
        </table:table-row>
        <table:table-row table:style-name="ro4">
          <table:table-cell office:value-type="string" table:style-name="ce23">
            <text:p>Codice Identificativo Gara rilasciato dall’Autorità</text:p>
          </table:table-cell>
          <table:table-cell office:value-type="string" table:style-name="ce23">
            <text:p><text:s/>Della Stazione Appaltante responsabile del procedimento di scelta del contraente</text:p>
          </table:table-cell>
          <table:table-cell office:value-type="string" table:style-name="ce23">
            <text:p>Denominazione della Stazione Appaltante responsabile del procedimento di scelta del contraente</text:p>
          </table:table-cell>
          <table:table-cell office:value-type="string" table:style-name="ce23">
            <text:p>Oggetto del lotto identificato dal CIG</text:p>
          </table:table-cell>
          <table:table-cell office:value-type="string" table:style-name="ce24">
            <text:p>Procedura di scelta del contraente</text:p>
          </table:table-cell>
          <table:table-cell office:value-type="string" table:style-name="ce23">
            <text:p>descrizione raggruppamento partecipanti</text:p>
          </table:table-cell>
          <table:table-cell office:value-type="string" table:style-name="ce23">
            <text:p><text:s/>OE partecipante alla procedura di scelta del contraente</text:p>
          </table:table-cell>
          <table:table-cell office:value-type="string" table:style-name="ce23">
            <text:p>Identificativo fiscale OE estero partecipante alla procedura di scelta del contraente</text:p>
          </table:table-cell>
          <table:table-cell office:value-type="string" table:style-name="ce23">
            <text:p>Ragione sociale OE partecipante alla procedura di scelta del contraente</text:p>
          </table:table-cell>
          <table:table-cell office:value-type="string" table:style-name="ce23">
            <text:p>Ruolo in caso di partecipazione in associazione con altri soggetti</text:p>
          </table:table-cell>
          <table:table-cell office:value-type="string" table:style-name="ce23">
            <text:p><text:s/>OE partecipante alla procedura di scelta del contraente</text:p>
          </table:table-cell>
          <table:table-cell office:value-type="string" table:style-name="ce24">
            <text:p>Identificativo fiscale OE estero partecipante alla procedura di scelta del contraente</text:p>
          </table:table-cell>
          <table:table-cell office:value-type="string" table:style-name="ce23">
            <text:p>Ragione sociale OE partecipante alla procedura di scelta del contraente</text:p>
          </table:table-cell>
          <table:table-cell office:value-type="string" table:style-name="ce25">
            <text:p>descrizione raggruppamento aggiudicatari</text:p>
          </table:table-cell>
          <table:table-cell office:value-type="string" table:style-name="ce23">
            <text:p><text:s/>OE aggiudicatario della procedura di scelta del contraente</text:p>
          </table:table-cell>
          <table:table-cell office:value-type="string" table:style-name="ce23">
            <text:p>Identificativo fiscale OE estero partecipante alla procedura di scelta del contraente</text:p>
          </table:table-cell>
          <table:table-cell office:value-type="string" table:style-name="ce26">
            <text:p>Importo di aggiudicazione al lordo degli oneri di sicurezza ed al netto dell’IVA</text:p>
          </table:table-cell>
          <table:table-cell office:value-type="string" table:style-name="ce23">
            <text:p>Data di effettivo inizio lavori, servizi o forniture</text:p>
          </table:table-cell>
          <table:table-cell office:value-type="string" table:style-name="ce23">
            <text:p>Data di ultimazione lavori, servizi o forniture</text:p>
          </table:table-cell>
          <table:table-cell office:value-type="string" table:style-name="ce27">
            <text:p>Importo complessivo dell’appalto al netto dell’IVA</text:p>
          </table:table-cell>
          <table:table-cell office:value-type="string" table:style-name="ce23">
            <text:p>Anno di riferimento del lotto</text:p>
          </table:table-cell>
          <table:table-cell table:number-columns-repeated="16363" table:style-name="ce28"/>
        </table:table-row>
        <table:table-row table:style-name="ro5">
          <table:table-cell office:value-type="string" table:style-name="ce23">
            <text:p>Esattamente 10 caratteri</text:p>
          </table:table-cell>
          <table:table-cell office:value-type="string" table:style-name="ce23">
            <text:p><text:s/>Valido di lunghezza 11</text:p>
          </table:table-cell>
          <table:table-cell office:value-type="string" table:style-name="ce23">
            <text:p>Massimo 250 caratteri</text:p>
          </table:table-cell>
          <table:table-cell office:value-type="string" table:style-name="ce23">
            <text:p>Massimo 250 caratteri</text:p>
          </table:table-cell>
          <table:table-cell office:value-type="string" table:style-name="ce29">
            <text:p>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</text:p>
          </table:table-cell>
          <table:table-cell table:style-name="ce23"/>
          <table:table-cell office:value-type="string" table:style-name="ce23">
            <text:p><text:s/>valido di lunghezza 11 oppure 16</text:p>
          </table:table-cell>
          <table:table-cell table:style-name="ce30"/>
          <table:table-cell office:value-type="string" table:style-name="ce30">
            <text:p>Massimo 250 caratteri</text:p>
          </table:table-cell>
          <table:table-cell office:value-type="string" table:style-name="ce30">
            <text:p>Indicare uno fra i seguenti: <text:s text:c="13"/>01-MANDANTE</text:p>
            <text:p>02-MANDATARIA</text:p>
            <text:p>03-ASSOCIATA</text:p>
            <text:p>04-CAPOGRUPPO</text:p>
            <text:p>05-CONSORZIATA</text:p>
          </table:table-cell>
          <table:table-cell office:value-type="string" table:style-name="ce23">
            <text:p><text:s/>valido di lunghezza 11 oppure 16</text:p>
          </table:table-cell>
          <table:table-cell table:style-name="ce31"/>
          <table:table-cell office:value-type="string" table:style-name="ce23">
            <text:p>Massimo 250 caratteri</text:p>
          </table:table-cell>
          <table:table-cell table:style-name="ce32"/>
          <table:table-cell office:value-type="string" table:style-name="ce78">
            <text:p><text:s/>valido di lunghezza 11 oppure 16</text:p>
          </table:table-cell>
          <table:table-cell table:style-name="ce79"/>
          <table:table-cell table:style-name="ce80"/>
          <table:table-cell table:number-columns-repeated="2" table:style-name="ce78"/>
          <table:table-cell table:style-name="ce81"/>
          <table:table-cell office:value-type="string" table:style-name="ce78">
            <text:p>Numerico lunghezza fissa 4 caratteri numerici (es. 2013)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88">
            <text:p>ZB71CDB3CF</text:p>
          </table:table-cell>
          <table:table-cell office:value-type="string" table:style-name="ce35">
            <text:p>00855410171</text:p>
          </table:table-cell>
          <table:table-cell office:value-type="string" table:style-name="ce36">
            <text:p>Comune di Mairano</text:p>
          </table:table-cell>
          <table:table-cell office:value-type="string" table:style-name="ce87">
            <text:p>AFFIDAMENTO SERVIZIO DI MANUTENZIONE ORDINARIA SCUOLABUS COMUNALE. ASSUNZIONE IMPEGNO DI SPESA.</text:p>
          </table:table-cell>
          <table:table-cell office:value-type="string" table:style-name="ce72">
            <text:p>23-AFFIDAMENTO IN ECONOMIA - AFFIDAMENTO DIRETTO</text:p>
          </table:table-cell>
          <table:table-cell table:number-columns-repeated="5" table:style-name="ce54"/>
          <table:table-cell office:value-type="float" office:value="3306400171" table:style-name="ce197">
            <text:p>03306400171</text:p>
          </table:table-cell>
          <table:table-cell table:style-name="ce33"/>
          <table:table-cell office:value-type="string" table:style-name="ce89">
            <text:p>Viva Brescia Diesel</text:p>
          </table:table-cell>
          <table:table-cell table:style-name="ce77"/>
          <table:table-cell office:value-type="float" office:value="3306400171" table:style-name="ce197">
            <text:p>03306400171</text:p>
          </table:table-cell>
          <table:table-cell table:style-name="ce89"/>
          <table:table-cell office:value-type="string" table:style-name="ce85">
            <text:p>701,64</text:p>
          </table:table-cell>
          <table:table-cell office:value-type="string" table:style-name="ce85">
            <text:p>11/01/17</text:p>
          </table:table-cell>
          <table:table-cell office:value-type="string" table:style-name="ce85">
            <text:p>08/06/17</text:p>
          </table:table-cell>
          <table:table-cell office:value-type="string" table:style-name="ce85">
            <text:p>701,64</text:p>
          </table:table-cell>
          <table:table-cell office:value-type="string" table:style-name="ce8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90">
            <text:p>Z9F1CE2FBE</text:p>
          </table:table-cell>
          <table:table-cell office:value-type="string" table:style-name="ce35">
            <text:p>00855410171</text:p>
          </table:table-cell>
          <table:table-cell office:value-type="string" table:style-name="ce36">
            <text:p>Comune di Mairano</text:p>
          </table:table-cell>
          <table:table-cell office:value-type="string" table:style-name="ce91">
            <text:p>AFFIDAMENTO E IMPEGNO DI SPESA PER LA FORNITURA DI TECA CON ALLARME ABS E PANNELLO SEGNALATORE PER DEFIBRILLATORE HEARTSTART HS1.</text:p>
          </table:table-cell>
          <table:table-cell office:value-type="string" table:style-name="ce72">
            <text:p>23-AFFIDAMENTO IN ECONOMIA - AFFIDAMENTO DIRETTO</text:p>
          </table:table-cell>
          <table:table-cell table:number-columns-repeated="5" table:style-name="ce54"/>
          <table:table-cell office:value-type="float" office:value="10574970017" table:style-name="ce198">
            <text:p>10574970017</text:p>
          </table:table-cell>
          <table:table-cell table:style-name="ce33"/>
          <table:table-cell office:value-type="string" table:style-name="ce89">
            <text:p>IREDEEM S.p.A.<text:s/></text:p>
          </table:table-cell>
          <table:table-cell table:style-name="ce66"/>
          <table:table-cell office:value-type="float" office:value="10574970017" table:style-name="ce198">
            <text:p>10574970017</text:p>
          </table:table-cell>
          <table:table-cell table:style-name="ce89"/>
          <table:table-cell office:value-type="currency" office:value="180" table:style-name="ce82">
            <text:p>€ 180,00</text:p>
          </table:table-cell>
          <table:table-cell office:value-type="date" office:date-value="2017-01-20T00:00:00" table:style-name="ce83">
            <text:p>20/01/2017</text:p>
          </table:table-cell>
          <table:table-cell office:value-type="date" office:date-value="2017-04-19T00:00:00" table:style-name="ce83">
            <text:p>19/04/2017</text:p>
          </table:table-cell>
          <table:table-cell office:value-type="currency" office:value="180" table:style-name="ce82">
            <text:p>€ 180,00</text:p>
          </table:table-cell>
          <table:table-cell office:value-type="string" table:style-name="ce84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90">
            <text:p>ZB01CE5F77</text:p>
          </table:table-cell>
          <table:table-cell office:value-type="string" table:style-name="ce35">
            <text:p>00855410171</text:p>
          </table:table-cell>
          <table:table-cell office:value-type="string" table:style-name="ce36">
            <text:p>Comune di Mairano</text:p>
          </table:table-cell>
          <table:table-cell office:value-type="string" table:style-name="ce91">
            <text:p>IMPEGNO DI SPESA PER SMALTIMENTO CARCASSA CANINA RINVENUTA IN VIA DEL DOSSO.</text:p>
          </table:table-cell>
          <table:table-cell office:value-type="string" table:style-name="ce72">
            <text:p>23-AFFIDAMENTO IN ECONOMIA - AFFIDAMENTO DIRETTO</text:p>
          </table:table-cell>
          <table:table-cell table:number-columns-repeated="5" table:style-name="ce54"/>
          <table:table-cell office:value-type="float" office:value="493440176" table:style-name="ce198">
            <text:p>00493440176</text:p>
          </table:table-cell>
          <table:table-cell table:style-name="ce33"/>
          <table:table-cell office:value-type="string" table:style-name="ce89">
            <text:p>ROSSETTI &amp; ZAMMARCHI s.n.c.<text:s/></text:p>
          </table:table-cell>
          <table:table-cell table:style-name="ce66"/>
          <table:table-cell office:value-type="float" office:value="493440176" table:style-name="ce198">
            <text:p>00493440176</text:p>
          </table:table-cell>
          <table:table-cell table:style-name="ce89"/>
          <table:table-cell office:value-type="currency" office:value="85" table:style-name="ce48">
            <text:p>€ 85,00</text:p>
          </table:table-cell>
          <table:table-cell office:value-type="date" office:date-value="2017-01-20T00:00:00" table:style-name="ce83">
            <text:p>20/01/2017</text:p>
          </table:table-cell>
          <table:table-cell office:value-type="date" office:date-value="2017-06-23T00:00:00" table:style-name="ce73">
            <text:p>23/06/2017</text:p>
          </table:table-cell>
          <table:table-cell office:value-type="currency" office:value="85" table:style-name="ce49">
            <text:p>€ 85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242">
            <text:p>ZA81C06780</text:p>
          </table:table-cell>
          <table:table-cell office:value-type="string" table:style-name="ce243">
            <text:p>00855410171</text:p>
          </table:table-cell>
          <table:table-cell office:value-type="string" table:style-name="ce244">
            <text:p>Comune di Mairano</text:p>
          </table:table-cell>
          <table:table-cell office:value-type="string" table:style-name="ce245">
            <text:p>DETERMINAZIONE A CONTRARRE PER L'AFFIDAMENTO DEI LAVORI DI MANUTENZIONE ORDINARIA IMMOBILI COMUNALI – OPERE DA MURATORE – ANNI 2017-2018.</text:p>
          </table:table-cell>
          <table:table-cell office:value-type="string" table:style-name="ce246">
            <text:p>23-AFFIDAMENTO IN ECONOMIA - AFFIDAMENTO DIRETTO</text:p>
          </table:table-cell>
          <table:table-cell table:style-name="ce247"/>
          <table:table-cell table:number-columns-repeated="4" table:style-name="ce125"/>
          <table:table-cell office:value-type="float" office:value="3288600178" table:style-name="ce199">
            <text:p>03288600178</text:p>
          </table:table-cell>
          <table:table-cell table:style-name="ce33"/>
          <table:table-cell office:value-type="string" table:style-name="ce138">
            <text:p>Gruppo Bianchetti Costruzioni srl</text:p>
          </table:table-cell>
          <table:table-cell table:style-name="ce185"/>
          <table:table-cell office:value-type="float" office:value="3288600178" table:style-name="ce199">
            <text:p>03288600178</text:p>
          </table:table-cell>
          <table:table-cell table:style-name="ce125"/>
          <table:table-cell office:value-type="currency" office:value="22000" table:style-name="ce186">
            <text:p>€ 22.000,00</text:p>
          </table:table-cell>
          <table:table-cell office:value-type="date" office:date-value="2017-01-20T00:00:00" table:style-name="ce187">
            <text:p>20/01/2017</text:p>
          </table:table-cell>
          <table:table-cell table:style-name="ce188"/>
          <table:table-cell office:value-type="currency" office:value="6353.57" table:style-name="ce189">
            <text:p>€ 6.353,57</text:p>
          </table:table-cell>
          <table:table-cell office:value-type="string" table:style-name="ce190">
            <text:p>2017</text:p>
          </table:table-cell>
          <table:table-cell table:number-columns-repeated="16363" table:style-name="ce33"/>
        </table:table-row>
        <table:table-row table:style-name="ro6">
          <table:table-cell table:style-name="ce248"/>
          <table:table-cell table:style-name="ce243"/>
          <table:table-cell table:style-name="ce244"/>
          <table:table-cell table:style-name="ce249"/>
          <table:table-cell table:style-name="ce246"/>
          <table:table-cell table:style-name="ce247"/>
          <table:table-cell table:number-columns-repeated="4" table:style-name="ce125"/>
          <table:table-cell office:value-type="float" office:value="3519470177" table:style-name="ce200">
            <text:p>03519470177</text:p>
          </table:table-cell>
          <table:table-cell table:style-name="ce33"/>
          <table:table-cell office:value-type="string" table:style-name="ce138">
            <text:p>Vescovi e Loda costrizioni srl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table:style-name="ce191"/>
          <table:table-cell table:style-name="ce181"/>
          <table:table-cell table:style-name="ce182"/>
          <table:table-cell table:style-name="ce192"/>
          <table:table-cell table:style-name="ce184"/>
          <table:table-cell table:number-columns-repeated="5" table:style-name="ce125"/>
          <table:table-cell office:value-type="float" office:value="2264460987" table:style-name="ce200">
            <text:p>02264460987</text:p>
          </table:table-cell>
          <table:table-cell table:style-name="ce33"/>
          <table:table-cell office:value-type="string" table:style-name="ce138">
            <text:p>s.e.b. costruzioni srl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table:style-name="ce191"/>
          <table:table-cell table:style-name="ce181"/>
          <table:table-cell table:style-name="ce182"/>
          <table:table-cell table:style-name="ce192"/>
          <table:table-cell table:style-name="ce184"/>
          <table:table-cell table:number-columns-repeated="5" table:style-name="ce125"/>
          <table:table-cell office:value-type="float" office:value="3533080176" table:style-name="ce200">
            <text:p>03533080176</text:p>
          </table:table-cell>
          <table:table-cell table:style-name="ce33"/>
          <table:table-cell office:value-type="string" table:style-name="ce138">
            <text:p>Edil3 srl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table:style-name="ce191"/>
          <table:table-cell table:style-name="ce181"/>
          <table:table-cell table:style-name="ce182"/>
          <table:table-cell table:style-name="ce192"/>
          <table:table-cell table:style-name="ce184"/>
          <table:table-cell table:number-columns-repeated="5" table:style-name="ce125"/>
          <table:table-cell office:value-type="float" office:value="3280900980" table:style-name="ce200">
            <text:p>03280900980</text:p>
          </table:table-cell>
          <table:table-cell table:style-name="ce33"/>
          <table:table-cell office:value-type="string" table:style-name="ce138">
            <text:p>Edil Marlin di Linetti Roberto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table:style-name="ce191"/>
          <table:table-cell table:style-name="ce181"/>
          <table:table-cell table:style-name="ce182"/>
          <table:table-cell table:style-name="ce192"/>
          <table:table-cell table:style-name="ce184"/>
          <table:table-cell table:number-columns-repeated="5" table:style-name="ce125"/>
          <table:table-cell office:value-type="float" office:value="2870400989" table:style-name="ce200">
            <text:p>02870400989</text:p>
          </table:table-cell>
          <table:table-cell table:style-name="ce33"/>
          <table:table-cell office:value-type="string" table:style-name="ce138">
            <text:p>Sistem Work snc di Albini e Franzoni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table:style-name="ce191"/>
          <table:table-cell table:style-name="ce181"/>
          <table:table-cell table:style-name="ce182"/>
          <table:table-cell table:style-name="ce192"/>
          <table:table-cell table:style-name="ce184"/>
          <table:table-cell table:number-columns-repeated="5" table:style-name="ce125"/>
          <table:table-cell office:value-type="float" office:value="2896750987" table:style-name="ce200">
            <text:p>02896750987</text:p>
          </table:table-cell>
          <table:table-cell table:style-name="ce33"/>
          <table:table-cell office:value-type="string" table:style-name="ce138">
            <text:p>garda gestioni srl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table:style-name="ce191"/>
          <table:table-cell table:style-name="ce181"/>
          <table:table-cell table:style-name="ce182"/>
          <table:table-cell table:style-name="ce192"/>
          <table:table-cell table:style-name="ce184"/>
          <table:table-cell table:number-columns-repeated="5" table:style-name="ce125"/>
          <table:table-cell office:value-type="float" office:value="3130610987" table:style-name="ce200">
            <text:p>03130610987</text:p>
          </table:table-cell>
          <table:table-cell table:style-name="ce33"/>
          <table:table-cell office:value-type="string" table:style-name="ce138">
            <text:p>V-F costruzioni srl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table:style-name="ce191"/>
          <table:table-cell table:style-name="ce181"/>
          <table:table-cell table:style-name="ce182"/>
          <table:table-cell table:style-name="ce192"/>
          <table:table-cell table:style-name="ce184"/>
          <table:table-cell table:number-columns-repeated="5" table:style-name="ce125"/>
          <table:table-cell office:value-type="float" office:value="1697500179" table:style-name="ce200">
            <text:p>01697500179</text:p>
          </table:table-cell>
          <table:table-cell table:style-name="ce33"/>
          <table:table-cell office:value-type="string" table:style-name="ce138">
            <text:p>Ibiesse srl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table:style-name="ce191"/>
          <table:table-cell table:style-name="ce181"/>
          <table:table-cell table:style-name="ce182"/>
          <table:table-cell table:style-name="ce192"/>
          <table:table-cell table:style-name="ce184"/>
          <table:table-cell table:number-columns-repeated="5" table:style-name="ce125"/>
          <table:table-cell office:value-type="float" office:value="7177800179" table:style-name="ce200">
            <text:p>07177800179</text:p>
          </table:table-cell>
          <table:table-cell table:style-name="ce33"/>
          <table:table-cell office:value-type="string" table:style-name="ce138">
            <text:p>Edil bresciani Pierino srl unipersonale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table:style-name="ce191"/>
          <table:table-cell table:style-name="ce181"/>
          <table:table-cell table:style-name="ce182"/>
          <table:table-cell table:style-name="ce192"/>
          <table:table-cell table:style-name="ce184"/>
          <table:table-cell table:number-columns-repeated="5" table:style-name="ce125"/>
          <table:table-cell office:value-type="float" office:value="3555510175" table:style-name="ce200">
            <text:p>03555510175</text:p>
          </table:table-cell>
          <table:table-cell table:style-name="ce33"/>
          <table:table-cell office:value-type="string" table:style-name="ce138">
            <text:p>Costruzioni edili stradali Bersini Vincenzo e figli</text:p>
          </table:table-cell>
          <table:table-cell table:style-name="ce185"/>
          <table:table-cell table:style-name="ce199"/>
          <table:table-cell table:style-name="ce12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number-columns-repeated="16363" table:style-name="ce33"/>
        </table:table-row>
        <table:table-row table:style-name="ro6">
          <table:table-cell office:value-type="string" table:style-name="ce193">
            <text:p>Z161D489B1</text:p>
          </table:table-cell>
          <table:table-cell office:value-type="string" table:style-name="ce181">
            <text:p>00855410171</text:p>
          </table:table-cell>
          <table:table-cell office:value-type="string" table:style-name="ce182">
            <text:p>Comune di Mairano</text:p>
          </table:table-cell>
          <table:table-cell office:value-type="string" table:style-name="ce194">
            <text:p>AFFIDAMENTO DEL SERVIZIO DI AGGIORNAMENTO DELL'INVENTARIO AL 31/12/16 - MAD S.r.l.</text:p>
          </table:table-cell>
          <table:table-cell office:value-type="string" table:style-name="ce184">
            <text:p>23-AFFIDAMENTO IN ECONOMIA - AFFIDAMENTO DIRETTO</text:p>
          </table:table-cell>
          <table:table-cell table:number-columns-repeated="5" table:style-name="ce124"/>
          <table:table-cell office:value-type="float" office:value="1576470171" table:style-name="ce201">
            <text:p>01576470171</text:p>
          </table:table-cell>
          <table:table-cell table:style-name="ce120"/>
          <table:table-cell office:value-type="string" table:style-name="ce136">
            <text:p>MAD srl</text:p>
          </table:table-cell>
          <table:table-cell table:style-name="ce136"/>
          <table:table-cell office:value-type="float" office:value="1576470171" table:style-name="ce201">
            <text:p>01576470171</text:p>
          </table:table-cell>
          <table:table-cell table:style-name="ce124"/>
          <table:table-cell office:value-type="currency" office:value="450" table:style-name="ce133">
            <text:p>€ 450,00</text:p>
          </table:table-cell>
          <table:table-cell office:value-type="date" office:date-value="2017-02-08T00:00:00" table:style-name="ce134">
            <text:p>08/02/2017</text:p>
          </table:table-cell>
          <table:table-cell office:value-type="date" office:date-value="2017-10-23T00:00:00" table:style-name="ce134">
            <text:p>23/10/2017</text:p>
          </table:table-cell>
          <table:table-cell office:value-type="currency" office:value="450" table:style-name="ce178">
            <text:p>€ 450,00</text:p>
          </table:table-cell>
          <table:table-cell office:value-type="string" table:style-name="ce13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193">
            <text:p>ZA81D05E18</text:p>
          </table:table-cell>
          <table:table-cell office:value-type="string" table:style-name="ce181">
            <text:p>00855410171</text:p>
          </table:table-cell>
          <table:table-cell office:value-type="string" table:style-name="ce182">
            <text:p>Comune di Mairano</text:p>
          </table:table-cell>
          <table:table-cell office:value-type="string" table:style-name="ce183">
            <text:p>AFFIDAMENTO DIRETTO PER INTERVENTO DI ASSITENZA ALLE DUE UNITA' DAIKIN (POMPE DI CALORE) IMPIANTO RISCALDAMENTO CENTRO RICREATIVO SOCIO-CULTURALE DI VIA IV NOVEMBRE.</text:p>
          </table:table-cell>
          <table:table-cell office:value-type="string" table:style-name="ce184">
            <text:p>23-AFFIDAMENTO IN ECONOMIA - AFFIDAMENTO DIRETTO</text:p>
          </table:table-cell>
          <table:table-cell table:number-columns-repeated="5" table:style-name="ce124"/>
          <table:table-cell office:value-type="float" office:value="548370980" table:style-name="ce202">
            <text:p>00548370980</text:p>
          </table:table-cell>
          <table:table-cell table:style-name="ce120"/>
          <table:table-cell office:value-type="string" table:style-name="ce139">
            <text:p>ZILIOLI DI ZILIOLI MARCO &amp; C. S.N.C.<text:s/></text:p>
          </table:table-cell>
          <table:table-cell table:style-name="ce132"/>
          <table:table-cell office:value-type="float" office:value="548370980" table:style-name="ce202">
            <text:p>00548370980</text:p>
          </table:table-cell>
          <table:table-cell table:style-name="ce124"/>
          <table:table-cell office:value-type="currency" office:value="859" table:style-name="ce133">
            <text:p>€ 859,00</text:p>
          </table:table-cell>
          <table:table-cell office:value-type="date" office:date-value="2017-02-09T00:00:00" table:style-name="ce134">
            <text:p>09/02/2017</text:p>
          </table:table-cell>
          <table:table-cell office:value-type="date" office:date-value="2017-06-26T00:00:00" table:style-name="ce134">
            <text:p>26/06/2017</text:p>
          </table:table-cell>
          <table:table-cell office:value-type="currency" office:value="859" table:style-name="ce178">
            <text:p>€ 859,00</text:p>
          </table:table-cell>
          <table:table-cell office:value-type="string" table:style-name="ce190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117">
            <text:p>ZE81D3A8E6</text:p>
          </table:table-cell>
          <table:table-cell office:value-type="string" table:style-name="ce181">
            <text:p>00855410171</text:p>
          </table:table-cell>
          <table:table-cell office:value-type="string" table:style-name="ce182">
            <text:p>Comune di Mairano</text:p>
          </table:table-cell>
          <table:table-cell office:value-type="string" table:style-name="ce195">
            <text:p>IMPEGNO DI SPESA PER ABBONAMENTO AL LISTINO IMMOBILIARE PER IL 2017</text:p>
          </table:table-cell>
          <table:table-cell office:value-type="string" table:style-name="ce131">
            <text:p>23-AFFIDAMENTO IN ECONOMIA - AFFIDAMENTO DIRETTO</text:p>
          </table:table-cell>
          <table:table-cell table:number-columns-repeated="3" table:style-name="ce124"/>
          <table:table-cell table:style-name="ce196"/>
          <table:table-cell table:style-name="ce124"/>
          <table:table-cell office:value-type="float" office:value="2714450984" table:style-name="ce203">
            <text:p>02714450984</text:p>
          </table:table-cell>
          <table:table-cell table:style-name="ce120"/>
          <table:table-cell office:value-type="string" table:style-name="ce117">
            <text:p>Pro-Brixia<text:s/></text:p>
          </table:table-cell>
          <table:table-cell table:style-name="ce132"/>
          <table:table-cell office:value-type="float" office:value="2714450984" table:style-name="ce203">
            <text:p>02714450984</text:p>
          </table:table-cell>
          <table:table-cell table:style-name="ce124"/>
          <table:table-cell office:value-type="currency" office:value="120" table:style-name="ce133">
            <text:p>€ 120,00</text:p>
          </table:table-cell>
          <table:table-cell office:value-type="date" office:date-value="2017-02-16T00:00:00" table:style-name="ce134">
            <text:p>16/02/2017</text:p>
          </table:table-cell>
          <table:table-cell office:value-type="date" office:date-value="2017-03-13T00:00:00" table:style-name="ce134">
            <text:p>13/03/2017</text:p>
          </table:table-cell>
          <table:table-cell office:value-type="currency" office:value="120" table:style-name="ce178">
            <text:p>€ 120,00</text:p>
          </table:table-cell>
          <table:table-cell office:value-type="string" table:style-name="ce13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34">
            <text:p>Z8F1D6E6E6</text:p>
          </table:table-cell>
          <table:table-cell office:value-type="string" table:style-name="ce35">
            <text:p>00855410171</text:p>
          </table:table-cell>
          <table:table-cell office:value-type="string" table:style-name="ce36">
            <text:p>Comune di Mairano</text:p>
          </table:table-cell>
          <table:table-cell office:value-type="string" table:style-name="ce93">
            <text:p>ACQUISTO LICENZA D’USO SOFTWARE PER ADEMPIMENTO ANTICORRUZIONE L.190/2012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3" table:style-name="ce38"/>
          <table:table-cell table:style-name="ce47"/>
          <table:table-cell table:style-name="ce38"/>
          <table:table-cell office:value-type="float" office:value="2913430985" table:style-name="ce204">
            <text:p>02913430985</text:p>
          </table:table-cell>
          <table:table-cell table:style-name="ce39"/>
          <table:table-cell office:value-type="string" table:style-name="ce95">
            <text:p>Gruppo Se.co.ges.</text:p>
          </table:table-cell>
          <table:table-cell table:style-name="ce46"/>
          <table:table-cell office:value-type="float" office:value="2913430985" table:style-name="ce204">
            <text:p>02913430985</text:p>
          </table:table-cell>
          <table:table-cell table:style-name="ce38"/>
          <table:table-cell office:value-type="currency" office:value="195" table:style-name="ce48">
            <text:p>€ 195,00</text:p>
          </table:table-cell>
          <table:table-cell office:value-type="date" office:date-value="2017-02-23T00:00:00" table:style-name="ce43">
            <text:p>23/02/2017</text:p>
          </table:table-cell>
          <table:table-cell office:value-type="date" office:date-value="2017-06-08T00:00:00" table:style-name="ce43">
            <text:p>08/06/2017</text:p>
          </table:table-cell>
          <table:table-cell office:value-type="currency" office:value="195" table:style-name="ce44">
            <text:p>€ 195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34">
            <text:p>Z1A1D480F7</text:p>
          </table:table-cell>
          <table:table-cell office:value-type="string" table:style-name="ce35">
            <text:p>00855410171</text:p>
          </table:table-cell>
          <table:table-cell office:value-type="string" table:style-name="ce36">
            <text:p>Comune di Mairano</text:p>
          </table:table-cell>
          <table:table-cell office:value-type="string" table:style-name="ce94">
            <text:p>INCARICO DI TUTELA LEGALE PER RICORSO AL TRIBUNALE DI BRESCIA SEZIONE LAVORO PROMOSSO DAL SIG. C. T. CONTRO LA DITTA STEMA S.R.L. NONCHÉ CONTRO IL COMUNE DI MAIRANO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3" table:style-name="ce38"/>
          <table:table-cell table:style-name="ce47"/>
          <table:table-cell table:style-name="ce38"/>
          <table:table-cell office:value-type="float" office:value="3464580178" table:style-name="ce205">
            <text:p>03464580178</text:p>
          </table:table-cell>
          <table:table-cell table:style-name="ce39"/>
          <table:table-cell office:value-type="string" table:style-name="ce92">
            <text:p>Studio Legale Associato Gorlani</text:p>
          </table:table-cell>
          <table:table-cell table:style-name="ce46"/>
          <table:table-cell office:value-type="float" office:value="3464580178" table:style-name="ce205">
            <text:p>03464580178</text:p>
          </table:table-cell>
          <table:table-cell table:style-name="ce38"/>
          <table:table-cell office:value-type="currency" office:value="300" table:style-name="ce48">
            <text:p>€ 300,00</text:p>
          </table:table-cell>
          <table:table-cell office:value-type="date" office:date-value="2017-02-24T00:00:00" table:style-name="ce43">
            <text:p>24/02/2017</text:p>
          </table:table-cell>
          <table:table-cell office:value-type="date" office:date-value="2017-11-14T00:00:00" table:style-name="ce43">
            <text:p>14/11/2017</text:p>
          </table:table-cell>
          <table:table-cell office:value-type="currency" office:value="300" table:style-name="ce49">
            <text:p>€ 3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34">
            <text:p>ZD91D3ABB8</text:p>
          </table:table-cell>
          <table:table-cell office:value-type="string" table:style-name="ce35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94">
            <text:p>IMPEGNO DI SPESA PER DELEGA AD A.C.B. SERVIZI DI BRESCIA DELLA GESTIONE DEL SERVIZIO DI TELESOCCORSO – I SEMESTRE 2017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611520176" table:style-name="ce205">
            <text:p>03611520176</text:p>
          </table:table-cell>
          <table:table-cell table:style-name="ce39"/>
          <table:table-cell office:value-type="string" table:style-name="ce41">
            <text:p>A.C.B. SERVIZI SRL</text:p>
          </table:table-cell>
          <table:table-cell table:style-name="ce46"/>
          <table:table-cell office:value-type="float" office:value="3611520176" table:style-name="ce205">
            <text:p>03611520176</text:p>
          </table:table-cell>
          <table:table-cell table:style-name="ce38"/>
          <table:table-cell office:value-type="currency" office:value="59" table:style-name="ce42">
            <text:p>€ 59,00</text:p>
          </table:table-cell>
          <table:table-cell office:value-type="date" office:date-value="2017-02-28T00:00:00" table:style-name="ce43">
            <text:p>28/02/2017</text:p>
          </table:table-cell>
          <table:table-cell office:value-type="date" office:date-value="2017-06-30T00:00:00" table:style-name="ce43">
            <text:p>30/06/2017</text:p>
          </table:table-cell>
          <table:table-cell office:value-type="currency" office:value="59" table:style-name="ce44">
            <text:p>€ 59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34">
            <text:p>Z0A1D857FC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ASSISTENZA TECNICO-GIURIDICA PROCEDIMENTO GARA D’APPALTO PER AFFIDAMENTO SERVIZI DI REFEZIONE SCOLASTICA. INTEGRAZIONE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409170986" table:style-name="ce205">
            <text:p>03409170986</text:p>
          </table:table-cell>
          <table:table-cell table:style-name="ce39"/>
          <table:table-cell office:value-type="string" table:style-name="ce92">
            <text:p>Francesca Gabusi<text:s/></text:p>
          </table:table-cell>
          <table:table-cell table:style-name="ce46"/>
          <table:table-cell office:value-type="float" office:value="3409170986" table:style-name="ce205">
            <text:p>03409170986</text:p>
          </table:table-cell>
          <table:table-cell table:style-name="ce38"/>
          <table:table-cell office:value-type="currency" office:value="400" table:style-name="ce42">
            <text:p>€ 400,00</text:p>
          </table:table-cell>
          <table:table-cell office:value-type="date" office:date-value="2017-03-07T00:00:00" table:style-name="ce43">
            <text:p>07/03/2017</text:p>
          </table:table-cell>
          <table:table-cell office:value-type="date" office:date-value="2017-12-20T00:00:00" table:style-name="ce43">
            <text:p>20/12/2017</text:p>
          </table:table-cell>
          <table:table-cell office:value-type="currency" office:value="400" table:style-name="ce44">
            <text:p>€ 4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34">
            <text:p>ZF81D85962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5">
            <text:p>ACQUISTO LICENZA <text:s/>SOFTWARE MUA-MODULO ANTICORRUZIONE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2913430985" table:style-name="ce204">
            <text:p>02913430985</text:p>
          </table:table-cell>
          <table:table-cell table:style-name="ce39"/>
          <table:table-cell office:value-type="string" table:style-name="ce95">
            <text:p>Gruppo Se.co.ges.</text:p>
          </table:table-cell>
          <table:table-cell table:style-name="ce46"/>
          <table:table-cell office:value-type="float" office:value="2913430985" table:style-name="ce204">
            <text:p>02913430985</text:p>
          </table:table-cell>
          <table:table-cell table:style-name="ce38"/>
          <table:table-cell office:value-type="currency" office:value="330" table:style-name="ce42">
            <text:p>€ 330,00</text:p>
          </table:table-cell>
          <table:table-cell office:value-type="date" office:date-value="2017-03-07T00:00:00" table:style-name="ce43">
            <text:p>07/03/2017</text:p>
          </table:table-cell>
          <table:table-cell office:value-type="date" office:date-value="2017-07-13T00:00:00" table:style-name="ce43">
            <text:p>13/07/2017</text:p>
          </table:table-cell>
          <table:table-cell office:value-type="currency" office:value="330" table:style-name="ce44">
            <text:p>€ 33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float" office:value="6675836225" table:style-name="ce34">
            <text:p>6675836225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IMPEGNO DI SPESA PER SERVIZIO ASSISTENZA DOMICILIARE E ACCERTAMENTO QUOTA A CARICO UTENTI –ANNO 2017<text:s/>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2588520987" table:style-name="ce206">
            <text:p>02588520987</text:p>
          </table:table-cell>
          <table:table-cell table:style-name="ce39"/>
          <table:table-cell office:value-type="string" table:style-name="ce96">
            <text:p>Comunità della Pianura Bresciana – Fondazione di partecipazione</text:p>
          </table:table-cell>
          <table:table-cell table:style-name="ce46"/>
          <table:table-cell office:value-type="float" office:value="2588520987" table:style-name="ce206">
            <text:p>02588520987</text:p>
          </table:table-cell>
          <table:table-cell table:style-name="ce38"/>
          <table:table-cell office:value-type="currency" office:value="14275.5" table:style-name="ce48">
            <text:p>€ 14.275,50</text:p>
          </table:table-cell>
          <table:table-cell office:value-type="date" office:date-value="2017-03-07T00:00:00" table:style-name="ce43">
            <text:p>07/03/2017</text:p>
          </table:table-cell>
          <table:table-cell office:value-type="date" office:date-value="2017-12-31T00:00:00" table:style-name="ce43">
            <text:p>31/12/2017</text:p>
          </table:table-cell>
          <table:table-cell office:value-type="currency" office:value="11299.44" table:style-name="ce44">
            <text:p>€ 11.299,44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5">
          <table:table-cell office:value-type="string" table:style-name="ce97">
            <text:p>ZD01D972C8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37">
            <text:p>AFFIDAMENTO DIRETTO SERVIZIO DI MANUTENZIONE ORDINARIA SCUOLABUS COMUNALE. ASSUNZIONE IMPEGNO DI SPES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306400171" table:style-name="ce197">
            <text:p>03306400171</text:p>
          </table:table-cell>
          <table:table-cell table:style-name="ce39"/>
          <table:table-cell office:value-type="string" table:style-name="ce89">
            <text:p>Viva Brescia Diesel</text:p>
          </table:table-cell>
          <table:table-cell table:style-name="ce46"/>
          <table:table-cell office:value-type="float" office:value="3306400171" table:style-name="ce197">
            <text:p>03306400171</text:p>
          </table:table-cell>
          <table:table-cell table:style-name="ce38"/>
          <table:table-cell office:value-type="currency" office:value="667.59" table:style-name="ce42">
            <text:p>€ 667,59</text:p>
          </table:table-cell>
          <table:table-cell office:value-type="date" office:date-value="2017-03-07T00:00:00" table:style-name="ce43">
            <text:p>07/03/2017</text:p>
          </table:table-cell>
          <table:table-cell office:value-type="date" office:date-value="2017-07-19T00:00:00" table:style-name="ce43">
            <text:p>19/07/2017</text:p>
          </table:table-cell>
          <table:table-cell office:value-type="currency" office:value="667.59" table:style-name="ce49">
            <text:p>€ 667,59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129">
            <text:p><text:s/>Z161DB2405</text:p>
          </table:table-cell>
          <table:table-cell office:value-type="string" table:style-name="ce122">
            <text:p>00855410171</text:p>
          </table:table-cell>
          <table:table-cell office:value-type="string" table:style-name="ce122">
            <text:p>Comune di Mairano</text:p>
          </table:table-cell>
          <table:table-cell office:value-type="string" table:style-name="ce130">
            <text:p>AFFIDAMENTO DEL SERVIZIO DI <text:s/>MANUTENZIONE ORDINARIA DEL VERDE PUBBLICO<text:s/></text:p>
          </table:table-cell>
          <table:table-cell office:value-type="string" table:style-name="ce131">
            <text:p>23-AFFIDAMENTO IN ECONOMIA - AFFIDAMENTO DIRETTO</text:p>
          </table:table-cell>
          <table:table-cell table:number-columns-repeated="5" table:style-name="ce124"/>
          <table:table-cell office:value-type="float" office:value="3513660989" table:style-name="ce201">
            <text:p>03513660989</text:p>
          </table:table-cell>
          <table:table-cell table:style-name="ce120"/>
          <table:table-cell office:value-type="string" table:style-name="ce117">
            <text:p>LAZZARONI GIARDINI SOCIETA’ AGRICOLA di LAZZARONI E QUARESMINI</text:p>
          </table:table-cell>
          <table:table-cell table:style-name="ce132"/>
          <table:table-cell office:value-type="float" office:value="3513660989" table:style-name="ce201">
            <text:p>03513660989</text:p>
          </table:table-cell>
          <table:table-cell table:style-name="ce124"/>
          <table:table-cell office:value-type="currency" office:value="30207.5" table:style-name="ce133">
            <text:p>€ 30.207,50</text:p>
          </table:table-cell>
          <table:table-cell office:value-type="date" office:date-value="2017-04-07T00:00:00" table:style-name="ce134">
            <text:p>07/04/2017</text:p>
          </table:table-cell>
          <table:table-cell office:value-type="date" office:date-value="2017-08-31T00:00:00" table:style-name="ce134">
            <text:p>31/08/2017</text:p>
          </table:table-cell>
          <table:table-cell office:value-type="currency" office:value="30207.5" table:style-name="ce133">
            <text:p>€ 30.207,50</text:p>
          </table:table-cell>
          <table:table-cell office:value-type="string" table:style-name="ce13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98">
            <text:p>ZBF1DD96FD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MANUTENZIONE OROLOGIO TIMBRATORE MECCANICO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1686330174" table:style-name="ce203">
            <text:p>01686330174</text:p>
          </table:table-cell>
          <table:table-cell table:style-name="ce120"/>
          <table:table-cell office:value-type="string" table:style-name="ce117">
            <text:p>Bussi Snc</text:p>
          </table:table-cell>
          <table:table-cell table:style-name="ce132"/>
          <table:table-cell office:value-type="float" office:value="1686330174" table:style-name="ce203">
            <text:p>01686330174</text:p>
          </table:table-cell>
          <table:table-cell table:style-name="ce38"/>
          <table:table-cell office:value-type="currency" office:value="168" table:style-name="ce42">
            <text:p>€ 168,00</text:p>
          </table:table-cell>
          <table:table-cell office:value-type="date" office:date-value="2017-03-17T00:00:00" table:style-name="ce43">
            <text:p>17/03/2017</text:p>
          </table:table-cell>
          <table:table-cell office:value-type="date" office:date-value="2017-06-29T00:00:00" table:style-name="ce43">
            <text:p>29/06/2017</text:p>
          </table:table-cell>
          <table:table-cell office:value-type="currency" office:value="168" table:style-name="ce44">
            <text:p>€ 168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95">
            <text:p>ZE41DB393A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GIORNATA DI ASSISTENZA ON SITE RELATIVA ALL’APPLICATIVO CIVILIA (RENDICONTO) IN USO PRESSO L’UFFICIO FINANZIARIO <text:s/>DEDAGROUP SP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1763870225" table:style-name="ce203">
            <text:p>01763870225</text:p>
          </table:table-cell>
          <table:table-cell table:style-name="ce39"/>
          <table:table-cell office:value-type="string" table:style-name="ce89">
            <text:p>Dedagroup spa</text:p>
          </table:table-cell>
          <table:table-cell table:style-name="ce46"/>
          <table:table-cell office:value-type="float" office:value="1763870225" table:style-name="ce203">
            <text:p>01763870225</text:p>
          </table:table-cell>
          <table:table-cell table:style-name="ce38"/>
          <table:table-cell office:value-type="currency" office:value="540" table:style-name="ce42">
            <text:p>€ 540,00</text:p>
          </table:table-cell>
          <table:table-cell office:value-type="date" office:date-value="2017-03-20T00:00:00" table:style-name="ce43">
            <text:p>20/03/2017</text:p>
          </table:table-cell>
          <table:table-cell office:value-type="date" office:date-value="2017-05-31T00:00:00" table:style-name="ce43">
            <text:p>31/05/2017</text:p>
          </table:table-cell>
          <table:table-cell office:value-type="currency" office:value="0" table:style-name="ce44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76">
            <text:p>ZA71DEB5AE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PARTECIPAZIONE A CORSO DI FORMAZIONE PRESSO A.C.B.<text:s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611520176" table:style-name="ce205">
            <text:p>03611520176</text:p>
          </table:table-cell>
          <table:table-cell table:style-name="ce39"/>
          <table:table-cell office:value-type="string" table:style-name="ce92">
            <text:p>Acb Servizi <text:s/>srl<text:s/></text:p>
          </table:table-cell>
          <table:table-cell table:style-name="ce46"/>
          <table:table-cell office:value-type="float" office:value="3611520176" table:style-name="ce205">
            <text:p>03611520176</text:p>
          </table:table-cell>
          <table:table-cell table:style-name="ce38"/>
          <table:table-cell office:value-type="currency" office:value="70" table:style-name="ce42">
            <text:p>€ 70,00</text:p>
          </table:table-cell>
          <table:table-cell office:value-type="date" office:date-value="2017-03-25T00:00:00" table:style-name="ce43">
            <text:p>25/03/2017</text:p>
          </table:table-cell>
          <table:table-cell office:value-type="date" office:date-value="2017-06-08T00:00:00" table:style-name="ce43">
            <text:p>08/06/2017</text:p>
          </table:table-cell>
          <table:table-cell office:value-type="currency" office:value="50" table:style-name="ce44">
            <text:p>€ 5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99">
            <text:p>Z581E271EA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ACQUISTO GUIDA NORMATIVA 2017 PER L’AMMINISTRAZIONE LOCALE E ACQUISTO CODICE PER ELABORAZIONE REFERTO DEL CONTROLLO DI GESTIONE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6188330150" table:style-name="ce204">
            <text:p>06188330150</text:p>
          </table:table-cell>
          <table:table-cell table:style-name="ce39"/>
          <table:table-cell office:value-type="string" table:style-name="ce89">
            <text:p>Maggioli spa<text:s/></text:p>
          </table:table-cell>
          <table:table-cell table:style-name="ce46"/>
          <table:table-cell office:value-type="float" office:value="6188330150" table:style-name="ce204">
            <text:p>06188330150</text:p>
          </table:table-cell>
          <table:table-cell table:style-name="ce38"/>
          <table:table-cell office:value-type="currency" office:value="275.51" table:style-name="ce42">
            <text:p>€ 275,51</text:p>
          </table:table-cell>
          <table:table-cell office:value-type="string" table:style-name="ce45">
            <text:p>07/04/2017</text:p>
          </table:table-cell>
          <table:table-cell office:value-type="string" table:style-name="ce45">
            <text:p>31/07/17</text:p>
          </table:table-cell>
          <table:table-cell office:value-type="currency" office:value="275.51" table:style-name="ce42">
            <text:p>€ 275,51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DB185B7CC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ASSISTENZA E MANUTENZIONE APPARECCHIATURE ENERGY SENTINEL PER IMPIANTO FOTOVOLTAICO PALESTRA POLIVALENTE<text:s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11680670152" table:style-name="ce204">
            <text:p>11680670152</text:p>
          </table:table-cell>
          <table:table-cell table:style-name="ce39"/>
          <table:table-cell office:value-type="string" table:style-name="ce95">
            <text:p>ENERGY TEAM<text:s/></text:p>
          </table:table-cell>
          <table:table-cell table:style-name="ce46"/>
          <table:table-cell office:value-type="float" office:value="11680670152" table:style-name="ce204">
            <text:p>11680670152</text:p>
          </table:table-cell>
          <table:table-cell table:style-name="ce38"/>
          <table:table-cell office:value-type="currency" office:value="435" table:style-name="ce48">
            <text:p>€ 435,00</text:p>
          </table:table-cell>
          <table:table-cell office:value-type="date" office:date-value="2017-04-07T00:00:00" table:style-name="ce43">
            <text:p>07/04/2017</text:p>
          </table:table-cell>
          <table:table-cell office:value-type="date" office:date-value="2017-12-31T00:00:00" table:style-name="ce43">
            <text:p>31/12/2017</text:p>
          </table:table-cell>
          <table:table-cell office:value-type="currency" office:value="435" table:style-name="ce44">
            <text:p>€ 435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04144A297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CONTRATTO DI NOLEGGIO MACCHINA FOTOCOPIATRICE MULTIFUNZIONE BIANCO NERO ANNO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426500173" table:style-name="ce204">
            <text:p>03426500173</text:p>
          </table:table-cell>
          <table:table-cell table:style-name="ce39"/>
          <table:table-cell office:value-type="string" table:style-name="ce95">
            <text:p>NUOVA LAGOTECNICA di Zanotti Vigilio &amp; C. S.n.c.</text:p>
          </table:table-cell>
          <table:table-cell table:style-name="ce46"/>
          <table:table-cell office:value-type="float" office:value="3426500173" table:style-name="ce204">
            <text:p>03426500173</text:p>
          </table:table-cell>
          <table:table-cell table:style-name="ce38"/>
          <table:table-cell office:value-type="currency" office:value="1440" table:style-name="ce42">
            <text:p>€ 1.440,00</text:p>
          </table:table-cell>
          <table:table-cell office:value-type="date" office:date-value="2017-04-07T00:00:00" table:style-name="ce43">
            <text:p>07/04/2017</text:p>
          </table:table-cell>
          <table:table-cell office:value-type="date" office:date-value="2017-12-31T00:00:00" table:style-name="ce43">
            <text:p>31/12/2017</text:p>
          </table:table-cell>
          <table:table-cell office:value-type="currency" office:value="1080" table:style-name="ce44">
            <text:p>€ 1.08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5D1460404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CONTRATTO DI NOLEGGIO MACCHINA FOTOCOPIATRICE MULTIFUNZIONE A COLORI ANNO APRILE 2017-2018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426500173" table:style-name="ce204">
            <text:p>03426500173</text:p>
          </table:table-cell>
          <table:table-cell table:style-name="ce39"/>
          <table:table-cell office:value-type="string" table:style-name="ce95">
            <text:p>NUOVA LAGOTECNICA di Zanotti Vigilio &amp; C. S.n.c.</text:p>
          </table:table-cell>
          <table:table-cell table:style-name="ce46"/>
          <table:table-cell office:value-type="float" office:value="3426500173" table:style-name="ce204">
            <text:p>03426500173</text:p>
          </table:table-cell>
          <table:table-cell table:style-name="ce38"/>
          <table:table-cell office:value-type="currency" office:value="2238.52" table:style-name="ce42">
            <text:p>€ 2.238,52</text:p>
          </table:table-cell>
          <table:table-cell office:value-type="date" office:date-value="2017-04-07T00:00:00" table:style-name="ce43">
            <text:p>07/04/2017</text:p>
          </table:table-cell>
          <table:table-cell table:style-name="ce43"/>
          <table:table-cell office:value-type="currency" office:value="1260" table:style-name="ce44">
            <text:p>€ 1.26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BB0F39636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NCARICO SERVIZI RELATIVI ALLA GESTIONE INTEGRATA DELLA SALUTE E SICUREZZA SUI LUOGHI DI LAVORO – ASSUNZIONE IMPEGNO DI SPESA PER IL PERIODO 01.6.2016-31.5.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842690160" table:style-name="ce204">
            <text:p>03842690160</text:p>
          </table:table-cell>
          <table:table-cell table:style-name="ce39"/>
          <table:table-cell office:value-type="string" table:style-name="ce95">
            <text:p>CREST LT SRL<text:s/></text:p>
          </table:table-cell>
          <table:table-cell table:style-name="ce46"/>
          <table:table-cell office:value-type="float" office:value="3842690160" table:style-name="ce204">
            <text:p>03842690160</text:p>
          </table:table-cell>
          <table:table-cell table:style-name="ce38"/>
          <table:table-cell office:value-type="currency" office:value="1966.65" table:style-name="ce42">
            <text:p>€ 1.966,65</text:p>
          </table:table-cell>
          <table:table-cell office:value-type="date" office:date-value="2017-04-07T00:00:00" table:style-name="ce43">
            <text:p>07/04/2017</text:p>
          </table:table-cell>
          <table:table-cell office:value-type="date" office:date-value="2017-05-31T00:00:00" table:style-name="ce43">
            <text:p>31/05/2017</text:p>
          </table:table-cell>
          <table:table-cell office:value-type="currency" office:value="983.32" table:style-name="ce44">
            <text:p>€ 983,32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221DC8A2F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TARATURA FISCALE CONTATORE IMPIANTO FOTOVOLTAICO PALESTRA POLIVALENTE – 50,40 KWP – ANNO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499970980" table:style-name="ce205">
            <text:p>03499970980</text:p>
          </table:table-cell>
          <table:table-cell table:style-name="ce39"/>
          <table:table-cell office:value-type="string" table:style-name="ce92">
            <text:p>GS Service<text:s/></text:p>
          </table:table-cell>
          <table:table-cell table:style-name="ce46"/>
          <table:table-cell office:value-type="float" office:value="3499970980" table:style-name="ce205">
            <text:p>03499970980</text:p>
          </table:table-cell>
          <table:table-cell table:style-name="ce38"/>
          <table:table-cell office:value-type="currency" office:value="350" table:style-name="ce48">
            <text:p>€ 350,00</text:p>
          </table:table-cell>
          <table:table-cell office:value-type="date" office:date-value="2017-04-07T00:00:00" table:style-name="ce43">
            <text:p>07/04/2017</text:p>
          </table:table-cell>
          <table:table-cell office:value-type="date" office:date-value="2017-12-31T00:00:00" table:style-name="ce43">
            <text:p>31/12/2017</text:p>
          </table:table-cell>
          <table:table-cell office:value-type="currency" office:value="350" table:style-name="ce49">
            <text:p>€ 35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091E23953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76">
            <text:p>IMPEGNO DI SPESA PER APPALTO MANUTENZIONE AUTOMEZZI COMUNALI IN DOTAZIONE ALL’UFFICIO TECNICO PER L’ANNO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502060989" table:style-name="ce204">
            <text:p>01502060989</text:p>
          </table:table-cell>
          <table:table-cell table:style-name="ce41"/>
          <table:table-cell office:value-type="string" table:style-name="ce95">
            <text:p>INVERARDI AUTORIPARAZIONI SNC</text:p>
          </table:table-cell>
          <table:table-cell table:style-name="ce46"/>
          <table:table-cell office:value-type="float" office:value="1502060989" table:style-name="ce204">
            <text:p>01502060989</text:p>
          </table:table-cell>
          <table:table-cell table:style-name="ce38"/>
          <table:table-cell office:value-type="currency" office:value="1229.5" table:style-name="ce55">
            <text:p>€ 1.229,50</text:p>
          </table:table-cell>
          <table:table-cell office:value-type="date" office:date-value="2017-04-07T00:00:00" table:style-name="ce43">
            <text:p>07/04/2017</text:p>
          </table:table-cell>
          <table:table-cell office:value-type="date" office:date-value="2017-12-31T00:00:00" table:style-name="ce43">
            <text:p>31/12/2017</text:p>
          </table:table-cell>
          <table:table-cell office:value-type="currency" office:value="811.96" table:style-name="ce55">
            <text:p>€ 811,96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431E1AC15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76">
            <text:p>IMPEGNO DI SPESA PER FORNITURA VESTIARIO POLIZIA LOCALE, ANNO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7">
            <text:p>03442800987</text:p>
          </table:table-cell>
          <table:table-cell table:style-name="ce136"/>
          <table:table-cell office:value-type="string" table:style-name="ce137">
            <text:p>Sartoria Gussoni di Celino Gussoni &amp; C. S.n.c.</text:p>
          </table:table-cell>
          <table:table-cell table:style-name="ce132"/>
          <table:table-cell office:value-type="string" table:style-name="ce207">
            <text:p>03442800987</text:p>
          </table:table-cell>
          <table:table-cell table:style-name="ce38"/>
          <table:table-cell office:value-type="currency" office:value="600" table:style-name="ce55">
            <text:p>€ 600,00</text:p>
          </table:table-cell>
          <table:table-cell office:value-type="date" office:date-value="2017-04-11T00:00:00" table:style-name="ce56">
            <text:p>11/04/2017</text:p>
          </table:table-cell>
          <table:table-cell office:value-type="date" office:date-value="2017-12-31T00:00:00" table:style-name="ce56">
            <text:p>31/12/2017</text:p>
          </table:table-cell>
          <table:table-cell office:value-type="currency" office:value="600" table:style-name="ce57">
            <text:p>€ 6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321E17E52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76">
            <text:p>IMPEGNO DI SPESA PER PAGAMENTO ASSISTENZA TELEFONICA (HOT-LINE) PROGRAMMA CDS GESTIONE SERVIZI GES. NET. DITTA GRAFICHE E. GASPARI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7">
            <text:p>00089070403</text:p>
          </table:table-cell>
          <table:table-cell table:style-name="ce136"/>
          <table:table-cell office:value-type="string" table:style-name="ce137">
            <text:p>GRAFICHE E. GASPARI</text:p>
          </table:table-cell>
          <table:table-cell table:style-name="ce132"/>
          <table:table-cell office:value-type="string" table:style-name="ce207">
            <text:p>00089070403</text:p>
          </table:table-cell>
          <table:table-cell table:style-name="ce38"/>
          <table:table-cell office:value-type="currency" office:value="567" table:style-name="ce55">
            <text:p>€ 567,00</text:p>
          </table:table-cell>
          <table:table-cell office:value-type="date" office:date-value="2017-04-11T00:00:00" table:style-name="ce56">
            <text:p>11/04/2017</text:p>
          </table:table-cell>
          <table:table-cell office:value-type="date" office:date-value="2017-12-31T00:00:00" table:style-name="ce56">
            <text:p>31/12/2017</text:p>
          </table:table-cell>
          <table:table-cell office:value-type="currency" office:value="567" table:style-name="ce57">
            <text:p>€ 567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95">
            <text:p>ZED1E49EC8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76">
            <text:p>IMPEGNO DI SPESA PER ACQUISTO PROCEDURA SOFTWARE GESINT CONTO ANNUALE 2016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6711271004" table:style-name="ce204">
            <text:p>06711271004</text:p>
          </table:table-cell>
          <table:table-cell table:style-name="ce41"/>
          <table:table-cell office:value-type="string" table:style-name="ce95">
            <text:p>GESINT</text:p>
          </table:table-cell>
          <table:table-cell table:style-name="ce46"/>
          <table:table-cell office:value-type="float" office:value="6711271004" table:style-name="ce204">
            <text:p>06711271004</text:p>
          </table:table-cell>
          <table:table-cell table:style-name="ce38"/>
          <table:table-cell office:value-type="currency" office:value="245" table:style-name="ce55">
            <text:p>€ 245,00</text:p>
          </table:table-cell>
          <table:table-cell office:value-type="date" office:date-value="2017-04-19T00:00:00" table:style-name="ce56">
            <text:p>19/04/2017</text:p>
          </table:table-cell>
          <table:table-cell office:value-type="date" office:date-value="2017-12-31T00:00:00" table:style-name="ce56">
            <text:p>31/12/2017</text:p>
          </table:table-cell>
          <table:table-cell office:value-type="currency" office:value="245" table:style-name="ce55">
            <text:p>€ 245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901E2DD2C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76">
            <text:p>AFFIDAMENTO DIRETTO FORNITURA NUOVI DISPOSITIVI HARDWARE E SOFTWARE PER UFFICIO TECNICO. IMPEGNO DI SPES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4">
            <text:p>CSTGNN70S23H224H</text:p>
          </table:table-cell>
          <table:table-cell table:style-name="ce41"/>
          <table:table-cell office:value-type="string" table:style-name="ce95">
            <text:p>ELECTRIBE di Costarella Giovanni</text:p>
          </table:table-cell>
          <table:table-cell table:style-name="ce46"/>
          <table:table-cell office:value-type="string" table:style-name="ce204">
            <text:p>CSTGNN70S23H224H</text:p>
          </table:table-cell>
          <table:table-cell table:style-name="ce38"/>
          <table:table-cell office:value-type="currency" office:value="853" table:style-name="ce55">
            <text:p>€ 853,00</text:p>
          </table:table-cell>
          <table:table-cell office:value-type="date" office:date-value="2017-04-29T00:00:00" table:style-name="ce56">
            <text:p>29/04/2017</text:p>
          </table:table-cell>
          <table:table-cell office:value-type="date" office:date-value="2017-07-19T00:00:00" table:style-name="ce56">
            <text:p>19/07/2017</text:p>
          </table:table-cell>
          <table:table-cell office:value-type="currency" office:value="853" table:style-name="ce58">
            <text:p>€ 853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7F1E73653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76">
            <text:p>AFFIDAMENTO DIRETTO DI INTERVENTO DI SOSTITUZIONE LAPIDE MARMO DI BOTTICINO CAPPELLA CIMITERIALE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4">
            <text:p>BGITBR69L22B157P</text:p>
          </table:table-cell>
          <table:table-cell table:style-name="ce41"/>
          <table:table-cell office:value-type="string" table:style-name="ce95">
            <text:p>Dimensione Marmo di Biagi Tiberio</text:p>
          </table:table-cell>
          <table:table-cell table:style-name="ce46"/>
          <table:table-cell office:value-type="string" table:style-name="ce204">
            <text:p>BGITBR69L22B157P</text:p>
          </table:table-cell>
          <table:table-cell table:style-name="ce38"/>
          <table:table-cell office:value-type="currency" office:value="450" table:style-name="ce55">
            <text:p>€ 450,00</text:p>
          </table:table-cell>
          <table:table-cell office:value-type="date" office:date-value="2017-05-09T00:00:00" table:style-name="ce56">
            <text:p>09/05/2017</text:p>
          </table:table-cell>
          <table:table-cell office:value-type="date" office:date-value="2017-06-07T00:00:00" table:style-name="ce56">
            <text:p>07/06/2017</text:p>
          </table:table-cell>
          <table:table-cell office:value-type="currency" office:value="450" table:style-name="ce58">
            <text:p>€ 45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CF1E7374C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76">
            <text:p>AFFIDAMENTO DIRETTO PER INTERVENTO DI RIPARAZIONE URGENTE DELL’ASCENSORE MUSEO IN VICOLO DEL MUSEO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702760962" table:style-name="ce204">
            <text:p>03702760962</text:p>
          </table:table-cell>
          <table:table-cell table:style-name="ce41"/>
          <table:table-cell office:value-type="string" table:style-name="ce95">
            <text:p>OTIS SERVIZI S.r.l.</text:p>
          </table:table-cell>
          <table:table-cell table:style-name="ce46"/>
          <table:table-cell office:value-type="float" office:value="3702760962" table:style-name="ce204">
            <text:p>03702760962</text:p>
          </table:table-cell>
          <table:table-cell table:style-name="ce38"/>
          <table:table-cell office:value-type="currency" office:value="140" table:style-name="ce55">
            <text:p>€ 140,00</text:p>
          </table:table-cell>
          <table:table-cell office:value-type="date" office:date-value="2017-05-09T00:00:00" table:style-name="ce56">
            <text:p>09/05/2017</text:p>
          </table:table-cell>
          <table:table-cell table:style-name="ce56"/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5">
          <table:table-cell office:value-type="string" table:style-name="ce76">
            <text:p>Z7E1E6A00B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76">
            <text:p>MANUTENZIONE ORDINARIA IMPIANTI ELETTRICI DEGLI IMMOBILI COMUNALI E IMPIANTI ILLUMINAZIONE PUBBLICA. PROROGA DAL 01/05/2017 AL 30/06/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string" table:style-name="ce207">
            <text:p>01139270175</text:p>
          </table:table-cell>
          <table:table-cell table:style-name="ce136"/>
          <table:table-cell office:value-type="string" table:style-name="ce138">
            <text:p>MARIANO MUSSIO &amp; C. SNC<text:s/></text:p>
          </table:table-cell>
          <table:table-cell table:style-name="ce132"/>
          <table:table-cell office:value-type="string" table:style-name="ce207">
            <text:p>01139270175</text:p>
          </table:table-cell>
          <table:table-cell table:style-name="ce38"/>
          <table:table-cell office:value-type="currency" office:value="1384" table:style-name="ce55">
            <text:p>€ 1.384,00</text:p>
          </table:table-cell>
          <table:table-cell office:value-type="date" office:date-value="2017-05-09T00:00:00" table:style-name="ce56">
            <text:p>09/05/2017</text:p>
          </table:table-cell>
          <table:table-cell office:value-type="date" office:date-value="2017-06-30T00:00:00" table:style-name="ce56">
            <text:p>30/06/2017</text:p>
          </table:table-cell>
          <table:table-cell office:value-type="currency" office:value="1384" table:style-name="ce55">
            <text:p>€ 1.384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AC1E36A10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FFIDAMENTO DIRETTO PER INTERVENTO DI MANUTENZIONE ORDINARIA CALDAIE AMBULATORIO E MUSEO. ASSUNZIONE IMPEGNO DI SPESA.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4">
            <text:p>MGNDRA80S11L400E</text:p>
          </table:table-cell>
          <table:table-cell table:style-name="ce39"/>
          <table:table-cell office:value-type="string" table:style-name="ce95">
            <text:p>MD Clima Service di Magni Dario</text:p>
          </table:table-cell>
          <table:table-cell table:style-name="ce50"/>
          <table:table-cell office:value-type="string" table:style-name="ce207">
            <text:p>MGNDRA80S11L400E</text:p>
          </table:table-cell>
          <table:table-cell table:style-name="ce54"/>
          <table:table-cell office:value-type="currency" office:value="180" table:style-name="ce59">
            <text:p>€ 180,00</text:p>
          </table:table-cell>
          <table:table-cell office:value-type="date" office:date-value="2017-05-09T00:00:00" table:style-name="ce60">
            <text:p>09/05/2017</text:p>
          </table:table-cell>
          <table:table-cell office:value-type="date" office:date-value="2017-11-02T00:00:00" table:style-name="ce60">
            <text:p>02/11/2017</text:p>
          </table:table-cell>
          <table:table-cell office:value-type="currency" office:value="180" table:style-name="ce58">
            <text:p>€ 18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106">
            <text:p>Z552098DA7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SERVIZIO DI COUNSELLING FAMILIARE ANNO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8">
            <text:p>LNAMRN74L63B157I</text:p>
          </table:table-cell>
          <table:table-cell table:style-name="ce39"/>
          <table:table-cell office:value-type="string" table:style-name="ce100">
            <text:p>Marina Laini</text:p>
          </table:table-cell>
          <table:table-cell table:style-name="ce50"/>
          <table:table-cell office:value-type="string" table:style-name="ce208">
            <text:p>LNAMRN74L63B157I</text:p>
          </table:table-cell>
          <table:table-cell table:style-name="ce54"/>
          <table:table-cell office:value-type="currency" office:value="2915" table:style-name="ce59">
            <text:p>€ 2.915,00</text:p>
          </table:table-cell>
          <table:table-cell office:value-type="date" office:date-value="2017-05-09T00:00:00" table:style-name="ce60">
            <text:p>09/05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101">
            <text:p>ZAA1E17A63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AFFIDAMENTO SERVIZIO SUPPORTO OPERATIVO UFFICIO TRIBUTI PER ELABORAZIONI DATI, STAMPE IMBUSTAMENTI E POSTALIZZAZIONI PLICHI PER PAGAMENTO TRIBUTI <text:s/>IMU, TARI E TASI ANNO 2017 - <text:s/>LINEA COM S.R.L.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9">
            <text:p>01192580197</text:p>
          </table:table-cell>
          <table:table-cell table:style-name="ce120"/>
          <table:table-cell office:value-type="string" table:style-name="ce139">
            <text:p>Linea Com srl</text:p>
          </table:table-cell>
          <table:table-cell table:style-name="ce122"/>
          <table:table-cell office:value-type="string" table:style-name="ce209">
            <text:p>01192580197</text:p>
          </table:table-cell>
          <table:table-cell table:style-name="ce54"/>
          <table:table-cell office:value-type="currency" office:value="4800" table:style-name="ce58">
            <text:p>€ 4.800,00</text:p>
          </table:table-cell>
          <table:table-cell office:value-type="date" office:date-value="2017-05-24T00:00:00" table:style-name="ce60">
            <text:p>24/05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4200" table:style-name="ce57">
            <text:p>€ 4.2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102">
            <text:p>Z0E1EBF124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ACQUISTO BOCCIONI D’ACQUA E BICCHIERI PLASTICA AD USO UFFICI ANNO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116850987" table:style-name="ce210">
            <text:p>03116850987</text:p>
          </table:table-cell>
          <table:table-cell table:style-name="ce39"/>
          <table:table-cell office:value-type="string" table:style-name="ce103">
            <text:p>Nord Vending s.n.c.</text:p>
          </table:table-cell>
          <table:table-cell table:style-name="ce50"/>
          <table:table-cell office:value-type="float" office:value="3116850987" table:style-name="ce210">
            <text:p>03116850987</text:p>
          </table:table-cell>
          <table:table-cell table:style-name="ce54"/>
          <table:table-cell office:value-type="currency" office:value="119" table:style-name="ce55">
            <text:p>€ 119,00</text:p>
          </table:table-cell>
          <table:table-cell office:value-type="date" office:date-value="2017-05-25T00:00:00" table:style-name="ce60">
            <text:p>25/05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119" table:style-name="ce55">
            <text:p>€ 119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92">
            <text:p>Z9B1EC86EB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FFIDAMENTO INCARICO PER INVIO TELEMATICO TRIMESTRALE DELLE LIQUIDAZIONI IVA E INVIO TRIMESTRALE DELLO “SPESOMETRO” PER ANNO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9">
            <text:p>CVLCLD64C27H230U</text:p>
          </table:table-cell>
          <table:table-cell table:style-name="ce39"/>
          <table:table-cell office:value-type="string" table:style-name="ce92">
            <text:p>Claudio Cavallari</text:p>
          </table:table-cell>
          <table:table-cell table:style-name="ce50"/>
          <table:table-cell office:value-type="string" table:style-name="ce212">
            <text:p>CVLCLD64C27H230U</text:p>
          </table:table-cell>
          <table:table-cell table:style-name="ce54"/>
          <table:table-cell office:value-type="currency" office:value="300" table:style-name="ce58">
            <text:p>€ 300,00</text:p>
          </table:table-cell>
          <table:table-cell office:value-type="date" office:date-value="2017-05-30T00:00:00" table:style-name="ce60">
            <text:p>30/05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491ED6AD6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LABORATORIO DI DISEGNO <text:s/>PRESSO LA BIBLIOTECA COMUNALE<text:s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5">
            <text:p>FLPLGU82D20B157X</text:p>
          </table:table-cell>
          <table:table-cell table:style-name="ce39"/>
          <table:table-cell office:value-type="string" table:style-name="ce92">
            <text:p>MalEdizioni di Luigi Filippelli</text:p>
          </table:table-cell>
          <table:table-cell table:style-name="ce50"/>
          <table:table-cell office:value-type="string" table:style-name="ce205">
            <text:p>FLPLGU82D20B157X</text:p>
          </table:table-cell>
          <table:table-cell table:style-name="ce54"/>
          <table:table-cell office:value-type="currency" office:value="220" table:style-name="ce55">
            <text:p>€ 220,00</text:p>
          </table:table-cell>
          <table:table-cell office:value-type="date" office:date-value="2017-06-01T00:00:00" table:style-name="ce60">
            <text:p>01/06/2017</text:p>
          </table:table-cell>
          <table:table-cell office:value-type="date" office:date-value="2017-11-14T00:00:00" table:style-name="ce60">
            <text:p>14/11/2017</text:p>
          </table:table-cell>
          <table:table-cell office:value-type="currency" office:value="220" table:style-name="ce58">
            <text:p>€ 22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104">
            <text:p>XAD1158F1E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NTEGRAZIONE IMPEGNO DI SPESA <text:s/>PER SERVIZIO DI SUPPORTO A UFFICIO TRIBUTI <text:s/>PER ATTIVITA’ DI VERIFICHE E ACCERTAMENTI TRIBUTARI <text:s/>PER TUTTI I TRIBUTI <text:s/>LOCALI ANNI DAL 2010 AL 2015. CONGUAGLIO AGIO RISCOSSIONI 2016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636750162" table:style-name="ce211">
            <text:p>03636750162</text:p>
          </table:table-cell>
          <table:table-cell table:style-name="ce39"/>
          <table:table-cell office:value-type="string" table:style-name="ce76">
            <text:p>EASY PA SRL</text:p>
          </table:table-cell>
          <table:table-cell table:style-name="ce50"/>
          <table:table-cell office:value-type="float" office:value="3636750162" table:style-name="ce211">
            <text:p>03636750162</text:p>
          </table:table-cell>
          <table:table-cell table:style-name="ce54"/>
          <table:table-cell office:value-type="currency" office:value="12001.58" table:style-name="ce58">
            <text:p>€ 12.001,58</text:p>
          </table:table-cell>
          <table:table-cell office:value-type="date" office:date-value="2017-06-05T00:00:00" table:style-name="ce60">
            <text:p>05/06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105">
            <text:p>ZCE1ECBDD8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FFIDAMENTO INCARICO COLLABORAZIONE CON SERVIZIO <text:s/>FINANZIARIO E RAGIONERIA- <text:s text:c="2"/>ELABORAZIONI CONTABILI BILANCI ED ADEMPIMENTI VARI - DITTA SCRIBA BRESCIA S.R.L. <text:s/>DAL 02/05/2017 <text:s/>– 31/12/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602730172" table:style-name="ce207">
            <text:p>03602730172</text:p>
          </table:table-cell>
          <table:table-cell table:style-name="ce39"/>
          <table:table-cell office:value-type="string" table:style-name="ce76">
            <text:p>Scriba srl<text:s/></text:p>
          </table:table-cell>
          <table:table-cell table:style-name="ce50"/>
          <table:table-cell office:value-type="float" office:value="3602730172" table:style-name="ce207">
            <text:p>03602730172</text:p>
          </table:table-cell>
          <table:table-cell table:style-name="ce54"/>
          <table:table-cell office:value-type="currency" office:value="3200" table:style-name="ce58">
            <text:p>€ 3.200,00</text:p>
          </table:table-cell>
          <table:table-cell office:value-type="date" office:date-value="2017-06-06T00:00:00" table:style-name="ce60">
            <text:p>06/06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591ED4DD0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FFIDAMENTO INCARICO PER REDAZIONE TABELLA MILLESIMALE CONDOMINIO IL BROLO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12">
            <text:p>00437080989</text:p>
          </table:table-cell>
          <table:table-cell table:style-name="ce39"/>
          <table:table-cell office:value-type="string" table:style-name="ce95">
            <text:p>Schena Giambattista</text:p>
          </table:table-cell>
          <table:table-cell table:style-name="ce50"/>
          <table:table-cell office:value-type="string" table:style-name="ce212">
            <text:p>00437080989</text:p>
          </table:table-cell>
          <table:table-cell table:style-name="ce54"/>
          <table:table-cell office:value-type="currency" office:value="500" table:style-name="ce58">
            <text:p>€ 500,00</text:p>
          </table:table-cell>
          <table:table-cell office:value-type="date" office:date-value="2017-06-06T00:00:00" table:style-name="ce60">
            <text:p>06/06/2017</text:p>
          </table:table-cell>
          <table:table-cell office:value-type="date" office:date-value="2017-07-31T00:00:00" table:style-name="ce60">
            <text:p>31/07/2017</text:p>
          </table:table-cell>
          <table:table-cell office:value-type="currency" office:value="500" table:style-name="ce58">
            <text:p>€ 5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381E929DB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DETERMINA A CONTRARRE AFFIDAMENTO E IMPEGNO DI SPESA PER FORNITURA DI NUOVO HARD DISK, COMPRESO MONTAGGIO E MESSA A PUNTO DELL'IMPIANTO DI VIDEOSORVEGLIANZA PRESSO IL CENTRO DI RACCOLTA COMUNALE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998260178" table:style-name="ce204">
            <text:p>00998260178</text:p>
          </table:table-cell>
          <table:table-cell table:style-name="ce39"/>
          <table:table-cell office:value-type="string" table:style-name="ce95">
            <text:p>LAIS S.R.L.</text:p>
          </table:table-cell>
          <table:table-cell table:style-name="ce50"/>
          <table:table-cell office:value-type="float" office:value="998260178" table:style-name="ce204">
            <text:p>00998260178</text:p>
          </table:table-cell>
          <table:table-cell table:style-name="ce54"/>
          <table:table-cell office:value-type="currency" office:value="385" table:style-name="ce58">
            <text:p>€ 385,00</text:p>
          </table:table-cell>
          <table:table-cell office:value-type="date" office:date-value="2017-06-06T00:00:00" table:style-name="ce60">
            <text:p>06/06/2017</text:p>
          </table:table-cell>
          <table:table-cell office:value-type="date" office:date-value="2017-09-13T00:00:00" table:style-name="ce60">
            <text:p>13/09/2017</text:p>
          </table:table-cell>
          <table:table-cell office:value-type="currency" office:value="385" table:style-name="ce58">
            <text:p>€ 385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DF1E85DD4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06">
            <text:p>DETERMINA A CONTRARRE E DI AFFIDAMENTO PER LA FORNITURA DI NUOVO MODEM PER LA TRASMISIONE DATI IMPIANTO FOTOVOLTAICO <text:s/>E RELATIVO IMPEGNO DI SPES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2608090136" table:style-name="ce204">
            <text:p>02608090136</text:p>
          </table:table-cell>
          <table:table-cell table:style-name="ce39"/>
          <table:table-cell office:value-type="string" table:style-name="ce95">
            <text:p>Integra S.r.l</text:p>
          </table:table-cell>
          <table:table-cell table:style-name="ce50"/>
          <table:table-cell office:value-type="float" office:value="2608090136" table:style-name="ce204">
            <text:p>02608090136</text:p>
          </table:table-cell>
          <table:table-cell table:style-name="ce54"/>
          <table:table-cell office:value-type="currency" office:value="300" table:style-name="ce58">
            <text:p>€ 300,00</text:p>
          </table:table-cell>
          <table:table-cell office:value-type="date" office:date-value="2017-06-06T00:00:00" table:style-name="ce107">
            <text:p>06/06/2017</text:p>
          </table:table-cell>
          <table:table-cell office:value-type="date" office:date-value="2017-08-22T00:00:00" table:style-name="ce60">
            <text:p>22/08/2017</text:p>
          </table:table-cell>
          <table:table-cell office:value-type="currency" office:value="300" table:style-name="ce58">
            <text:p>€ 3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108">
            <text:p>Z741EE3B80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CONTRATTO DI MANUTENZIONE E ASSISTENZA TELEFONICA/ON-SITE RELATIVAMENTE AL PROGRAMMA GESTIONALE IN DOTAZIONE A UFFICIO RAGIONERIA E UFFICIO TRIBUTI “CIVILIA” PER ANNO 2017 E GIORNATA DI FORMAZIONE - DEDAGROUP SERVICES SRL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7">
            <text:p>01763870225</text:p>
          </table:table-cell>
          <table:table-cell table:style-name="ce39"/>
          <table:table-cell office:value-type="string" table:style-name="ce92">
            <text:p>Dedagroup spa</text:p>
          </table:table-cell>
          <table:table-cell table:style-name="ce50"/>
          <table:table-cell office:value-type="string" table:style-name="ce207">
            <text:p>01763870225</text:p>
          </table:table-cell>
          <table:table-cell table:style-name="ce54"/>
          <table:table-cell office:value-type="currency" office:value="5950" table:style-name="ce58">
            <text:p>€ 5.950,00</text:p>
          </table:table-cell>
          <table:table-cell office:value-type="date" office:date-value="2017-06-06T00:00:00" table:style-name="ce107">
            <text:p>06/06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1443" table:style-name="ce58">
            <text:p>€ 1.443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8">
          <table:table-cell office:value-type="string" table:style-name="ce76">
            <text:p>Z561E9C30D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PROGETTO RUGBY PRESSO LA SCUOLA PRIMARIA DI MAIRANO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613070174" table:style-name="ce205">
            <text:p>01613070174</text:p>
          </table:table-cell>
          <table:table-cell table:style-name="ce39"/>
          <table:table-cell office:value-type="string" table:style-name="ce92">
            <text:p>A.S. RUGBY ROVATO<text:s/></text:p>
          </table:table-cell>
          <table:table-cell table:style-name="ce50"/>
          <table:table-cell office:value-type="float" office:value="1613070174" table:style-name="ce205">
            <text:p>01613070174</text:p>
          </table:table-cell>
          <table:table-cell table:style-name="ce54"/>
          <table:table-cell office:value-type="currency" office:value="900" table:style-name="ce58">
            <text:p>€ 900,00</text:p>
          </table:table-cell>
          <table:table-cell office:value-type="date" office:date-value="2017-06-08T00:00:00" table:style-name="ce60">
            <text:p>08/06/2017</text:p>
          </table:table-cell>
          <table:table-cell office:value-type="date" office:date-value="2017-10-26T00:00:00" table:style-name="ce60">
            <text:p>26/10/2017</text:p>
          </table:table-cell>
          <table:table-cell office:value-type="currency" office:value="900" table:style-name="ce58">
            <text:p>€ 9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431EC120E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06">
            <text:p>INTEGRAZIONE INCARICO PER LO STUDIO DEI NUCLEI DI ANTICA FORMAZIONE E RELATIVA NORMATIVA TECNICA DI ATTUAZIONE NELL’AMBITO DELLA VARIANTE GENERALE AL PGT VIGENTE.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13">
            <text:p>RBGNTN67L13B157R<text:s/></text:p>
          </table:table-cell>
          <table:table-cell table:style-name="ce39"/>
          <table:table-cell office:value-type="string" table:style-name="ce109">
            <text:p>Antonio Rubagotti</text:p>
          </table:table-cell>
          <table:table-cell table:style-name="ce50"/>
          <table:table-cell office:value-type="string" table:style-name="ce207">
            <text:p>RBGNTN67L13B157R<text:s/></text:p>
          </table:table-cell>
          <table:table-cell table:style-name="ce54"/>
          <table:table-cell office:value-type="currency" office:value="12900.71" table:style-name="ce55">
            <text:p>€ 12.900,71</text:p>
          </table:table-cell>
          <table:table-cell office:value-type="date" office:date-value="2017-06-08T00:00:00" table:style-name="ce56">
            <text:p>08/06/2017</text:p>
          </table:table-cell>
          <table:table-cell table:style-name="ce56"/>
          <table:table-cell office:value-type="currency" office:value="7403.45" table:style-name="ce58">
            <text:p>€ 7.403,45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991F0706B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FFIDAMENTO INCARICO PER SUPPORTO AL RESPONSABILE AREA TECNICA PER VALUTAZIONE PRATICHE EDILIZIE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5">
            <text:p>BLDDGI67P18B157I</text:p>
          </table:table-cell>
          <table:table-cell table:style-name="ce39"/>
          <table:table-cell office:value-type="string" table:style-name="ce92">
            <text:p>Diego Balduzzi</text:p>
          </table:table-cell>
          <table:table-cell table:style-name="ce50"/>
          <table:table-cell office:value-type="string" table:style-name="ce205">
            <text:p>BLDDGI67P18B157I</text:p>
          </table:table-cell>
          <table:table-cell table:style-name="ce54"/>
          <table:table-cell office:value-type="currency" office:value="700" table:style-name="ce58">
            <text:p>€ 700,00</text:p>
          </table:table-cell>
          <table:table-cell office:value-type="date" office:date-value="2017-06-16T00:00:00" table:style-name="ce60">
            <text:p>16/06/2017</text:p>
          </table:table-cell>
          <table:table-cell office:value-type="date" office:date-value="2017-11-08T00:00:00" table:style-name="ce60">
            <text:p>08/11/2017</text:p>
          </table:table-cell>
          <table:table-cell office:value-type="currency" office:value="700" table:style-name="ce58">
            <text:p>€ 7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651EEA44A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06">
            <text:p>INCARICO SERVIZI RELATIVI ALLA GESTIONE INTEGRATA DELLA SALUTE E SICUREZZA SUI LUOGHI DI LAVORO – PERIODO 01.6.2017-31.5.2020.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842690160" table:style-name="ce205">
            <text:p>03842690160</text:p>
          </table:table-cell>
          <table:table-cell table:style-name="ce39"/>
          <table:table-cell office:value-type="string" table:style-name="ce92">
            <text:p>CREST LT SRL<text:s/></text:p>
          </table:table-cell>
          <table:table-cell table:style-name="ce50"/>
          <table:table-cell office:value-type="float" office:value="3842690160" table:style-name="ce205">
            <text:p>03842690160</text:p>
          </table:table-cell>
          <table:table-cell table:style-name="ce54"/>
          <table:table-cell office:value-type="currency" office:value="5700" table:style-name="ce58">
            <text:p>€ 5.700,00</text:p>
          </table:table-cell>
          <table:table-cell office:value-type="date" office:date-value="2017-06-16T00:00:00" table:style-name="ce60">
            <text:p>16/06/2017</text:p>
          </table:table-cell>
          <table:table-cell table:style-name="ce60"/>
          <table:table-cell office:value-type="currency" office:value="950" table:style-name="ce58">
            <text:p>€ 95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3C1EF9B1A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DETERMINAZIONE A CONTRARRE E DI AFFIDAMENTO DEI LAVORI ESECUZIONE DI POZZO ARTESIANO, FORNITURA E POSA IN OPERA DI POMPA ED INVERTER DA REALIZZARSI IN FRAZIONE PIEVEDIZIO E ASSUNZIONE RELATIVO IMPEGNO DI SPES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303260982" table:style-name="ce214">
            <text:p>03303260982</text:p>
          </table:table-cell>
          <table:table-cell table:style-name="ce39"/>
          <table:table-cell office:value-type="string" table:style-name="ce110">
            <text:p>F.lli Strada e figli e C. s.n.c.<text:s/></text:p>
          </table:table-cell>
          <table:table-cell table:style-name="ce50"/>
          <table:table-cell office:value-type="float" office:value="3303260982" table:style-name="ce214">
            <text:p>03303260982</text:p>
          </table:table-cell>
          <table:table-cell table:style-name="ce54"/>
          <table:table-cell office:value-type="currency" office:value="6076.22" table:style-name="ce58">
            <text:p>€ 6.076,22</text:p>
          </table:table-cell>
          <table:table-cell office:value-type="date" office:date-value="2017-06-16T00:00:00" table:style-name="ce60">
            <text:p>16/06/2017</text:p>
          </table:table-cell>
          <table:table-cell office:value-type="date" office:date-value="2017-11-15T00:00:00" table:style-name="ce60">
            <text:p>15/11/2017</text:p>
          </table:table-cell>
          <table:table-cell office:value-type="currency" office:value="6076.22" table:style-name="ce58">
            <text:p>€ 6.076,22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130">
            <text:p>Z1F1EE44F2</text:p>
          </table:table-cell>
          <table:table-cell office:value-type="string" table:style-name="ce122">
            <text:p>00855410171</text:p>
          </table:table-cell>
          <table:table-cell office:value-type="string" table:style-name="ce122">
            <text:p>Comune di Mairano</text:p>
          </table:table-cell>
          <table:table-cell office:value-type="string" table:style-name="ce130">
            <text:p>DETERMINA A CONTRARRE E DI AFFIDAMENTO PER LA RIPARAZIONE DI ARREDO URBANO DANNEGGIATO DA DUE SINISTRI</text:p>
          </table:table-cell>
          <table:table-cell office:value-type="string" table:style-name="ce131">
            <text:p>23-AFFIDAMENTO IN ECONOMIA - AFFIDAMENTO DIRETTO</text:p>
          </table:table-cell>
          <table:table-cell table:number-columns-repeated="5" table:style-name="ce125"/>
          <table:table-cell office:value-type="float" office:value="3059190177" table:style-name="ce199">
            <text:p>03059190177</text:p>
          </table:table-cell>
          <table:table-cell table:style-name="ce120"/>
          <table:table-cell office:value-type="string" table:style-name="ce138">
            <text:p>LODA FRANCESCO &amp; C. sas</text:p>
          </table:table-cell>
          <table:table-cell table:style-name="ce122"/>
          <table:table-cell office:value-type="float" office:value="3059190177" table:style-name="ce199">
            <text:p>03059190177</text:p>
          </table:table-cell>
          <table:table-cell table:style-name="ce125"/>
          <table:table-cell office:value-type="currency" office:value="1500" table:style-name="ce179">
            <text:p>€ 1.500,00</text:p>
          </table:table-cell>
          <table:table-cell office:value-type="date" office:date-value="2017-06-21T00:00:00" table:style-name="ce180">
            <text:p>21/06/2017</text:p>
          </table:table-cell>
          <table:table-cell office:value-type="date" office:date-value="2017-10-08T00:00:00" table:style-name="ce180">
            <text:p>08/10/2017</text:p>
          </table:table-cell>
          <table:table-cell office:value-type="currency" office:value="1500" table:style-name="ce179">
            <text:p>€ 1.500,00</text:p>
          </table:table-cell>
          <table:table-cell office:value-type="string" table:style-name="ce13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CE1ED6A68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RILEGATURE REGISTRI DI STATO CIVILE 2016 <text:s/>E ACQUISTO REGISTRI ANNO 2018<text:s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7">
            <text:p>00268040177</text:p>
          </table:table-cell>
          <table:table-cell table:style-name="ce39"/>
          <table:table-cell office:value-type="string" table:style-name="ce92">
            <text:p>Apollonio &amp; C. S.p.A</text:p>
          </table:table-cell>
          <table:table-cell table:style-name="ce50"/>
          <table:table-cell office:value-type="string" table:style-name="ce207">
            <text:p>00268040177</text:p>
          </table:table-cell>
          <table:table-cell table:style-name="ce54"/>
          <table:table-cell office:value-type="currency" office:value="348" table:style-name="ce58">
            <text:p>€ 348,00</text:p>
          </table:table-cell>
          <table:table-cell office:value-type="date" office:date-value="2017-06-22T00:00:00" table:style-name="ce60">
            <text:p>22/06/2017</text:p>
          </table:table-cell>
          <table:table-cell office:value-type="date" office:date-value="2017-08-22T00:00:00" table:style-name="ce60">
            <text:p>22/08/2017</text:p>
          </table:table-cell>
          <table:table-cell office:value-type="currency" office:value="348" table:style-name="ce58">
            <text:p>€ 348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F71E3B62A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GESTIONE BIBLIOTECA COMUNALE PERIODO APRILE-DICEMBRE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832390987" table:style-name="ce205">
            <text:p>03832390987</text:p>
          </table:table-cell>
          <table:table-cell table:style-name="ce39"/>
          <table:table-cell office:value-type="string" table:style-name="ce92">
            <text:p>Abibook Società Cooperativa Sociale<text:s/></text:p>
          </table:table-cell>
          <table:table-cell table:style-name="ce50"/>
          <table:table-cell office:value-type="float" office:value="3832390987" table:style-name="ce205">
            <text:p>03832390987</text:p>
          </table:table-cell>
          <table:table-cell table:style-name="ce54"/>
          <table:table-cell office:value-type="currency" office:value="10242" table:style-name="ce58">
            <text:p>€ 10.242,00</text:p>
          </table:table-cell>
          <table:table-cell office:value-type="date" office:date-value="2017-06-22T00:00:00" table:style-name="ce60">
            <text:p>22/06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7848" table:style-name="ce58">
            <text:p>€ 7.848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5">
          <table:table-cell office:value-type="string" table:style-name="ce76">
            <text:p>ZB01E96993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PUBBLICAZIONE NECROLOGIO SUL GIORNALE DI BRESCI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272770173" table:style-name="ce205">
            <text:p>00272770173</text:p>
          </table:table-cell>
          <table:table-cell table:style-name="ce39"/>
          <table:table-cell office:value-type="string" table:style-name="ce95">
            <text:p>Editoriale Bresciana S.p.a.<text:s/></text:p>
          </table:table-cell>
          <table:table-cell table:style-name="ce50"/>
          <table:table-cell office:value-type="float" office:value="272770173" table:style-name="ce205">
            <text:p>00272770173</text:p>
          </table:table-cell>
          <table:table-cell table:style-name="ce54"/>
          <table:table-cell office:value-type="currency" office:value="78.14" table:style-name="ce58">
            <text:p>€ 78,14</text:p>
          </table:table-cell>
          <table:table-cell office:value-type="date" office:date-value="2017-06-22T00:00:00" table:style-name="ce60">
            <text:p>22/06/2017</text:p>
          </table:table-cell>
          <table:table-cell office:value-type="date" office:date-value="2017-07-20T00:00:00" table:style-name="ce60">
            <text:p>20/07/2017</text:p>
          </table:table-cell>
          <table:table-cell office:value-type="currency" office:value="78.14" table:style-name="ce58">
            <text:p>€ 78,14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92">
            <text:p>Z581EC8296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FFIDAMENTO DEL SERVIZIO DI ELABORAZIONE E STESURA PRATICHE PER FONDO PRODUTTIVITA’ DIPENDENTI, INCARICHI P.O., RELAZIONI SINDACALI E VARIE SU PERSONALE <text:s/>– ANNO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576470171" table:style-name="ce212">
            <text:p>01576470171</text:p>
          </table:table-cell>
          <table:table-cell table:style-name="ce39"/>
          <table:table-cell office:value-type="string" table:style-name="ce92">
            <text:p>MAD SRL<text:s/></text:p>
          </table:table-cell>
          <table:table-cell table:style-name="ce50"/>
          <table:table-cell table:style-name="ce212"/>
          <table:table-cell table:style-name="ce54"/>
          <table:table-cell office:value-type="currency" office:value="1500" table:style-name="ce58">
            <text:p>€ 1.500,00</text:p>
          </table:table-cell>
          <table:table-cell office:value-type="date" office:date-value="2017-06-27T00:00:00" table:style-name="ce60">
            <text:p>27/06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011897AB0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RIDETERMINAZIONE IMPEGNO DI SPESA PER LA FORNITURA DI CARBURANTE PER IL VEICOLO IN DOTAZIONE ALLA POLIZIA LOCALE, ANNO 2016-17-18</text:p>
          </table:table-cell>
          <table:table-cell office:value-type="string" table:style-name="ce74">
            <text:p>26-AFFIDAMENTO DIRETTO IN ADESIONE AD ACCORDO QUADRO/CONVENZIONE</text:p>
          </table:table-cell>
          <table:table-cell table:number-columns-repeated="5" table:style-name="ce54"/>
          <table:table-cell office:value-type="float" office:value="891951006" table:style-name="ce215">
            <text:p>00891951006</text:p>
          </table:table-cell>
          <table:table-cell table:style-name="ce39"/>
          <table:table-cell office:value-type="string" table:style-name="ce111">
            <text:p>KUWAIT PETROLEUM ITALIA SPA</text:p>
          </table:table-cell>
          <table:table-cell table:style-name="ce50"/>
          <table:table-cell office:value-type="float" office:value="891951006" table:style-name="ce215">
            <text:p>00891951006</text:p>
          </table:table-cell>
          <table:table-cell table:style-name="ce54"/>
          <table:table-cell office:value-type="currency" office:value="4508" table:style-name="ce58">
            <text:p>€ 4.508,00</text:p>
          </table:table-cell>
          <table:table-cell office:value-type="date" office:date-value="2017-06-27T00:00:00" table:style-name="ce60">
            <text:p>27/06/2017</text:p>
          </table:table-cell>
          <table:table-cell table:style-name="ce60"/>
          <table:table-cell office:value-type="currency" office:value="1062.8599999999999" table:style-name="ce58">
            <text:p>€ 1.062,86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5D1E1AE30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MANTENIMENTO CANI RANDAGI CATTURATI NELL’AMBITO DEL TERRITORIO COMUNALE – TRIENNIO 2017 – 2018 -2019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090580170" table:style-name="ce212">
            <text:p>03090580170</text:p>
          </table:table-cell>
          <table:table-cell table:style-name="ce39"/>
          <table:table-cell office:value-type="string" table:style-name="ce92">
            <text:p>Perron Dr. Massimo Clinica del cane S. Francesco</text:p>
          </table:table-cell>
          <table:table-cell table:style-name="ce50"/>
          <table:table-cell office:value-type="float" office:value="3090580170" table:style-name="ce212">
            <text:p>03090580170</text:p>
          </table:table-cell>
          <table:table-cell table:style-name="ce54"/>
          <table:table-cell office:value-type="currency" office:value="1229.5" table:style-name="ce58">
            <text:p>€ 1.229,50</text:p>
          </table:table-cell>
          <table:table-cell office:value-type="date" office:date-value="2017-06-27T00:00:00" table:style-name="ce60">
            <text:p>27/06/2017</text:p>
          </table:table-cell>
          <table:table-cell table:style-name="ce60"/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76">
            <text:p>7122991E1C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RINNOVO CONTRATTO RELATIVO AL SERVIZIO DI GESTIONE INTEGRATA DEI RIFIUTI E IGIENE AMBIENTALE CON APRICA SPA DAL 01/6/2017 AL 31/5/2021. ASSUNZIONE IMPEGNO DI SPESA</text:p>
          </table:table-cell>
          <table:table-cell office:value-type="string" table:style-name="ce74">
            <text:p>01-PROCEDURA APERTA</text:p>
          </table:table-cell>
          <table:table-cell table:number-columns-repeated="5" table:style-name="ce54"/>
          <table:table-cell office:value-type="float" office:value="802250175" table:style-name="ce212">
            <text:p>00802250175</text:p>
          </table:table-cell>
          <table:table-cell table:style-name="ce39"/>
          <table:table-cell office:value-type="string" table:style-name="ce110">
            <text:p>APRICA S.p.A.</text:p>
          </table:table-cell>
          <table:table-cell table:style-name="ce50"/>
          <table:table-cell office:value-type="float" office:value="802250175" table:style-name="ce212">
            <text:p>00802250175</text:p>
          </table:table-cell>
          <table:table-cell table:style-name="ce54"/>
          <table:table-cell office:value-type="currency" office:value="364763.85" table:style-name="ce58">
            <text:p>€ 364.763,85</text:p>
          </table:table-cell>
          <table:table-cell office:value-type="date" office:date-value="2017-06-30T00:00:00" table:style-name="ce60">
            <text:p>30/06/2017</text:p>
          </table:table-cell>
          <table:table-cell table:style-name="ce60"/>
          <table:table-cell office:value-type="currency" office:value="86407.75" table:style-name="ce58">
            <text:p>€ 86.407,75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8">
          <table:table-cell office:value-type="string" table:style-name="ce76">
            <text:p>Z791EC12E2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NCARICO PER LA PREDISPOSIZIONE DELLA DOCUMENTAZIONE DI GARA RELATIVI ALLA PROCEDURA PER L'AFFIDAMENTO DELLE OPERE DI EFFICIENTAMENTO DEL SISTEMA DI ILLUMINAZIONE PUBBLICA<text:s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2287720987" table:style-name="ce205">
            <text:p>02287720987</text:p>
          </table:table-cell>
          <table:table-cell table:style-name="ce39"/>
          <table:table-cell office:value-type="string" table:style-name="ce92">
            <text:p>Northern Servizi Finanziari srl</text:p>
          </table:table-cell>
          <table:table-cell table:style-name="ce50"/>
          <table:table-cell office:value-type="float" office:value="2287720987" table:style-name="ce205">
            <text:p>02287720987</text:p>
          </table:table-cell>
          <table:table-cell table:style-name="ce54"/>
          <table:table-cell office:value-type="currency" office:value="9000" table:style-name="ce58">
            <text:p>€ 9.000,00</text:p>
          </table:table-cell>
          <table:table-cell office:value-type="date" office:date-value="2017-06-30T00:00:00" table:style-name="ce60">
            <text:p>30/06/2017</text:p>
          </table:table-cell>
          <table:table-cell office:value-type="date" office:date-value="2017-09-27T00:00:00" table:style-name="ce60">
            <text:p>27/09/2017</text:p>
          </table:table-cell>
          <table:table-cell office:value-type="currency" office:value="9000" table:style-name="ce58">
            <text:p>€ 9.0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8">
          <table:table-cell office:value-type="string" table:style-name="ce76">
            <text:p>Z731F2FCF9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FFIDAMENTO INCARICO PER VERIFICA CONGRUENZA DELLE PREVISIONI URBANISITICHE DELLA VARIANTE AL P.G.T. VIGENTE CON LE RISULTANZE DELLO STUDIO GEOLOGICO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5">
            <text:p>ZLNLRA51S60B157Z</text:p>
          </table:table-cell>
          <table:table-cell table:style-name="ce39"/>
          <table:table-cell office:value-type="string" table:style-name="ce92">
            <text:p>Laura Ziliani</text:p>
          </table:table-cell>
          <table:table-cell table:style-name="ce50"/>
          <table:table-cell office:value-type="string" table:style-name="ce205">
            <text:p>ZLNLRA51S60B157Z</text:p>
          </table:table-cell>
          <table:table-cell table:style-name="ce54"/>
          <table:table-cell office:value-type="currency" office:value="500" table:style-name="ce58">
            <text:p>€ 500,00</text:p>
          </table:table-cell>
          <table:table-cell office:value-type="date" office:date-value="2017-06-30T00:00:00" table:style-name="ce60">
            <text:p>30/06/2017</text:p>
          </table:table-cell>
          <table:table-cell office:value-type="date" office:date-value="2017-10-05T00:00:00" table:style-name="ce60">
            <text:p>05/10/2017</text:p>
          </table:table-cell>
          <table:table-cell office:value-type="currency" office:value="500" table:style-name="ce58">
            <text:p>€ 5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8">
          <table:table-cell office:value-type="string" table:style-name="ce76">
            <text:p>Z101F12623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DETERMINA A CONTRARRE E DI AFFIDAMENTO PER IL SERVIZIO DI SPURGO VASCA DI PRIMA PIOGGIA PRESSO IL CENTRO DI RACCOLT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511270179" table:style-name="ce205">
            <text:p>03511270179</text:p>
          </table:table-cell>
          <table:table-cell table:style-name="ce39"/>
          <table:table-cell office:value-type="string" table:style-name="ce92">
            <text:p>Brescia Spurghi S.a.s.</text:p>
          </table:table-cell>
          <table:table-cell table:style-name="ce50"/>
          <table:table-cell office:value-type="float" office:value="3511270179" table:style-name="ce205">
            <text:p>03511270179</text:p>
          </table:table-cell>
          <table:table-cell table:style-name="ce54"/>
          <table:table-cell office:value-type="currency" office:value="1730" table:style-name="ce58">
            <text:p>€ 1.730,00</text:p>
          </table:table-cell>
          <table:table-cell office:value-type="date" office:date-value="2017-07-03T00:00:00" table:style-name="ce60">
            <text:p>03/07/2017</text:p>
          </table:table-cell>
          <table:table-cell table:style-name="ce60"/>
          <table:table-cell office:value-type="currency" office:value="984.4" table:style-name="ce58">
            <text:p>€ 984,4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8">
          <table:table-cell office:value-type="string" table:style-name="ce98">
            <text:p>ZA41CE07E9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PAGAMENTO RESTANTI SOMME DOVUTE PER <text:s/>SERVIZIO DI SUPPORTO PER ADEMPIMENTI RAGIONERIA PERIODO 11/04/2017 – 10/07/2017 A SOLUZIONE SRL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139650984" table:style-name="ce212">
            <text:p>03139650984</text:p>
          </table:table-cell>
          <table:table-cell table:style-name="ce39"/>
          <table:table-cell office:value-type="string" table:style-name="ce92">
            <text:p>SOLUZIONE srl</text:p>
          </table:table-cell>
          <table:table-cell table:style-name="ce50"/>
          <table:table-cell office:value-type="float" office:value="3139650984" table:style-name="ce212">
            <text:p>03139650984</text:p>
          </table:table-cell>
          <table:table-cell table:style-name="ce54"/>
          <table:table-cell office:value-type="currency" office:value="4710" table:style-name="ce58">
            <text:p>€ 4.710,00</text:p>
          </table:table-cell>
          <table:table-cell office:value-type="date" office:date-value="2017-07-06T00:00:00" table:style-name="ce60">
            <text:p>06/07/2017</text:p>
          </table:table-cell>
          <table:table-cell table:style-name="ce60"/>
          <table:table-cell office:value-type="currency" office:value="3140" table:style-name="ce58">
            <text:p>€ 3.14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8">
          <table:table-cell office:value-type="string" table:style-name="ce76">
            <text:p>ZF11F17278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DETERMINAZIONE A CONTRARRE E DI AFFIDAMENTO PER SERVIZIO DI MANUTENZIONE DEGLI IMPIANTI DI IRRIGAZIONE COMUNALE ANNUALITA’ 2017 ED <text:s/>ASSUNZIONE RELATIVO IMPEGNO DI SPES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857890172" table:style-name="ce216">
            <text:p>00857890172</text:p>
          </table:table-cell>
          <table:table-cell table:style-name="ce39"/>
          <table:table-cell office:value-type="string" table:style-name="ce112">
            <text:p>Tomasoni Nicola &amp; C. Snc</text:p>
          </table:table-cell>
          <table:table-cell table:style-name="ce50"/>
          <table:table-cell office:value-type="float" office:value="857890172" table:style-name="ce216">
            <text:p>00857890172</text:p>
          </table:table-cell>
          <table:table-cell table:style-name="ce54"/>
          <table:table-cell office:value-type="currency" office:value="5000" table:style-name="ce58">
            <text:p>€ 5.000,00</text:p>
          </table:table-cell>
          <table:table-cell office:value-type="date" office:date-value="2017-07-06T00:00:00" table:style-name="ce60">
            <text:p>06/07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1086" table:style-name="ce58">
            <text:p>€ 1.086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76">
            <text:p>Z6B1F27288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DETERMINA A CONTRARRE E DI AFFIDAMENTO DIRETTO DEL SERVIZIO DI SPAZZAMENTO, TRASPORTO RIFIUTI E SERVIZI VARI SUL TERRITORIO COMUNALE, DA LUGLIO 2017 A GIUGNO 2019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350580175" table:style-name="ce216">
            <text:p>03350580175</text:p>
          </table:table-cell>
          <table:table-cell table:style-name="ce39"/>
          <table:table-cell office:value-type="string" table:style-name="ce112">
            <text:p>Il Gelso Cooperativa Sociale Onlus</text:p>
          </table:table-cell>
          <table:table-cell table:style-name="ce50"/>
          <table:table-cell office:value-type="float" office:value="3350580175" table:style-name="ce216">
            <text:p>03350580175</text:p>
          </table:table-cell>
          <table:table-cell table:style-name="ce54"/>
          <table:table-cell office:value-type="currency" office:value="39600" table:style-name="ce58">
            <text:p>€ 39.600,00</text:p>
          </table:table-cell>
          <table:table-cell office:value-type="date" office:date-value="2017-07-01T00:00:00" table:style-name="ce60">
            <text:p>01/07/2017</text:p>
          </table:table-cell>
          <table:table-cell table:style-name="ce60"/>
          <table:table-cell office:value-type="currency" office:value="8250" table:style-name="ce58">
            <text:p>€ 8.25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D81EC6365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FORNITURA IN ECONOMIA MEDIANTE AFFIDAMENTO DIRETTO PER MANUTENZIONE AUTOVETTURA POLIZIA LOCALE, TARGA CD415BY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502060989" table:style-name="ce217">
            <text:p>01502060989</text:p>
          </table:table-cell>
          <table:table-cell table:style-name="ce39"/>
          <table:table-cell office:value-type="string" table:style-name="ce101">
            <text:p>INVERARDI AUTORIPARAZIONI SNC</text:p>
          </table:table-cell>
          <table:table-cell table:style-name="ce50"/>
          <table:table-cell office:value-type="float" office:value="1502060989" table:style-name="ce217">
            <text:p>01502060989</text:p>
          </table:table-cell>
          <table:table-cell table:style-name="ce54"/>
          <table:table-cell office:value-type="currency" office:value="141" table:style-name="ce58">
            <text:p>€ 141,00</text:p>
          </table:table-cell>
          <table:table-cell office:value-type="date" office:date-value="2017-07-11T00:00:00" table:style-name="ce60">
            <text:p>11/07/2017</text:p>
          </table:table-cell>
          <table:table-cell office:value-type="date" office:date-value="2017-08-31T00:00:00" table:style-name="ce60">
            <text:p>31/08/2017</text:p>
          </table:table-cell>
          <table:table-cell office:value-type="currency" office:value="141" table:style-name="ce58">
            <text:p>€ 141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76">
            <text:p>Z8D1EED93B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SSUNZIONE IMPEGNO DI SPESA PER L’ACQUISTO DELLA STRUMENTAZIONE DENOMINATA TARGA SYSTEM PER LA POLIZIA LOCALE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9">
            <text:p>02432200984</text:p>
          </table:table-cell>
          <table:table-cell table:style-name="ce39"/>
          <table:table-cell office:value-type="string" table:style-name="ce92">
            <text:p>In<text:span text:style-name="T4">cloud<text:s/></text:span>Team<text:span text:style-name="T4"><text:s/></text:span>s.r.l<text:span text:style-name="T4">.</text:span></text:p>
          </table:table-cell>
          <table:table-cell table:style-name="ce50"/>
          <table:table-cell office:value-type="string" table:style-name="ce209">
            <text:p>02432200984</text:p>
          </table:table-cell>
          <table:table-cell table:style-name="ce54"/>
          <table:table-cell office:value-type="currency" office:value="5246" table:style-name="ce58">
            <text:p>€ 5.246,00</text:p>
          </table:table-cell>
          <table:table-cell office:value-type="date" office:date-value="2017-07-13T00:00:00" table:style-name="ce60">
            <text:p>13/07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5246" table:style-name="ce58">
            <text:p>€ 5.246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A71F20A1B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SSUNZIONE IMPEGNO DI SPESA PER PERSONALIZZAZIONE SOFTWARE PER LA GESTIONE DELLA REFEZIONE SCOLASTICA E ALTRI SERVIZI. ACQUISTO IN ECONOMIA MEDIANTE AFFIDAMENTO DIRETTO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2867930153" table:style-name="ce205">
            <text:p>12867930153</text:p>
          </table:table-cell>
          <table:table-cell table:style-name="ce39"/>
          <table:table-cell office:value-type="string" table:style-name="ce92">
            <text:p>ACME ITALIA SRL</text:p>
          </table:table-cell>
          <table:table-cell table:style-name="ce50"/>
          <table:table-cell office:value-type="float" office:value="12867930153" table:style-name="ce205">
            <text:p>12867930153</text:p>
          </table:table-cell>
          <table:table-cell table:style-name="ce54"/>
          <table:table-cell office:value-type="currency" office:value="900" table:style-name="ce58">
            <text:p>€ 900,00</text:p>
          </table:table-cell>
          <table:table-cell office:value-type="date" office:date-value="2017-07-13T00:00:00" table:style-name="ce60">
            <text:p>13/07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900" table:style-name="ce58">
            <text:p>€ 9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76">
            <text:p>Z191EE830F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IL SERVIZIO DI DISINFESTAZIONE CONTRO LA ZANZARA TIGRE PER IL COMUNE DI MAIRANO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370860987" table:style-name="ce204">
            <text:p>03370860987</text:p>
          </table:table-cell>
          <table:table-cell table:style-name="ce39"/>
          <table:table-cell office:value-type="string" table:style-name="ce95">
            <text:p>SIRANI VINCENZO<text:s/></text:p>
          </table:table-cell>
          <table:table-cell table:style-name="ce50"/>
          <table:table-cell office:value-type="float" office:value="3370860987" table:style-name="ce204">
            <text:p>03370860987</text:p>
          </table:table-cell>
          <table:table-cell table:style-name="ce54"/>
          <table:table-cell office:value-type="currency" office:value="2400" table:style-name="ce58">
            <text:p>€ 2.400,00</text:p>
          </table:table-cell>
          <table:table-cell office:value-type="date" office:date-value="2017-07-16T00:00:00" table:style-name="ce60">
            <text:p>16/07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2400" table:style-name="ce58">
            <text:p>€ 2.4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9E1F425E1</text:p>
          </table:table-cell>
          <table:table-cell office:value-type="string" table:style-name="ce46">
            <text:p>00855410171</text:p>
          </table:table-cell>
          <table:table-cell office:value-type="string" table:style-name="ce132">
            <text:p>Comune di Mairano</text:p>
          </table:table-cell>
          <table:table-cell office:value-type="string" table:style-name="ce130">
            <text:p>DETERMINAZIONE A CONTRARRE E DI AFFIDAMENTO DEI LAVORI DI REALIZAZIONE DI DI NUOVO QUADRO ELETTRICO E CONTATORE DI SERVIZIO AL MERCATO DI P.ZZA EUROPA, CON RELATIVO IMPEGNO DI SPES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2140890985" table:style-name="ce205">
            <text:p>02140890985</text:p>
          </table:table-cell>
          <table:table-cell table:style-name="ce41"/>
          <table:table-cell office:value-type="string" table:style-name="ce92">
            <text:p>M. &amp; V. Impianti s.r.l.</text:p>
          </table:table-cell>
          <table:table-cell table:style-name="ce46"/>
          <table:table-cell office:value-type="float" office:value="2140890985" table:style-name="ce205">
            <text:p>02140890985</text:p>
          </table:table-cell>
          <table:table-cell table:style-name="ce38"/>
          <table:table-cell office:value-type="currency" office:value="1900" table:style-name="ce55">
            <text:p>€ 1.900,00</text:p>
          </table:table-cell>
          <table:table-cell office:value-type="date" office:date-value="2017-07-18T00:00:00" table:style-name="ce56">
            <text:p>18/07/2017</text:p>
          </table:table-cell>
          <table:table-cell office:value-type="date" office:date-value="2017-12-31T00:00:00" table:style-name="ce56">
            <text:p>31/12/2017</text:p>
          </table:table-cell>
          <table:table-cell office:value-type="currency" office:value="1900" table:style-name="ce58">
            <text:p>€ 1.9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table:style-name="ce76"/>
          <table:table-cell table:style-name="ce46"/>
          <table:table-cell table:style-name="ce132"/>
          <table:table-cell table:style-name="ce130"/>
          <table:table-cell table:style-name="ce53"/>
          <table:table-cell table:number-columns-repeated="5" table:style-name="ce38"/>
          <table:table-cell office:value-type="float" office:value="3468710987" table:style-name="ce201">
            <text:p>03468710987</text:p>
          </table:table-cell>
          <table:table-cell table:style-name="ce41"/>
          <table:table-cell office:value-type="string" table:style-name="ce92">
            <text:p>ELETTRO EB SRL</text:p>
          </table:table-cell>
          <table:table-cell table:style-name="ce46"/>
          <table:table-cell table:style-name="ce235"/>
          <table:table-cell table:style-name="ce38"/>
          <table:table-cell table:style-name="ce55"/>
          <table:table-cell table:number-columns-repeated="2" table:style-name="ce56"/>
          <table:table-cell table:style-name="ce58"/>
          <table:table-cell table:style-name="ce45"/>
          <table:table-cell table:number-columns-repeated="16363" table:style-name="ce33"/>
        </table:table-row>
        <table:table-row table:style-name="ro6">
          <table:table-cell office:value-type="string" table:style-name="ce76">
            <text:p>Z451F26363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IMPEGNO DI SPESA PER FORNITURA LIBRI PER LA BIBLIOTECA COMUNALE ANNO 2017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700940988" table:style-name="ce204">
            <text:p>03700940988</text:p>
          </table:table-cell>
          <table:table-cell table:style-name="ce39"/>
          <table:table-cell office:value-type="string" table:style-name="ce95">
            <text:p>ArticoloUno Società Cooperativa Sociale Onlus</text:p>
          </table:table-cell>
          <table:table-cell table:style-name="ce50"/>
          <table:table-cell office:value-type="float" office:value="3700940988" table:style-name="ce204">
            <text:p>03700940988</text:p>
          </table:table-cell>
          <table:table-cell table:style-name="ce54"/>
          <table:table-cell office:value-type="currency" office:value="1702" table:style-name="ce58">
            <text:p>€ 1.702,00</text:p>
          </table:table-cell>
          <table:table-cell office:value-type="date" office:date-value="2017-07-20T00:00:00" table:style-name="ce60">
            <text:p>20/07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1702" table:style-name="ce58">
            <text:p>€ 1.702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76">
            <text:p>ZE21F352C7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DETERMINA A CONTRARRE E PER <text:s/>AFFIDAMENTO DIRETTO PER LA FORNITURA DI RETE PARAPALLONI E ATTREZZATURE VARIE CAMPO DA GIOCO A PIEVEDIZIO E RELATIVO IMPEGNO DI SPES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2662590989" table:style-name="ce205">
            <text:p>02662590989</text:p>
          </table:table-cell>
          <table:table-cell table:style-name="ce39"/>
          <table:table-cell office:value-type="string" table:style-name="ce92">
            <text:p>F.A.R. Fabbrica Artigianale Reti di Ribola Mario e C. S.r.l.</text:p>
          </table:table-cell>
          <table:table-cell table:style-name="ce50"/>
          <table:table-cell office:value-type="float" office:value="2662590989" table:style-name="ce205">
            <text:p>02662590989</text:p>
          </table:table-cell>
          <table:table-cell table:style-name="ce54"/>
          <table:table-cell office:value-type="currency" office:value="178.5" table:style-name="ce58">
            <text:p>€ 178,50</text:p>
          </table:table-cell>
          <table:table-cell office:value-type="date" office:date-value="2017-08-01T00:00:00" table:style-name="ce60">
            <text:p>01/08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178.5" table:style-name="ce58">
            <text:p>€ 178,5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6C1F7123A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76">
            <text:p>AFFIDAMENTO DEL SERVIZIO PER LA PUBBLICAZIONE AVVISO DI NATURA URBANISTICA (AVVISO ADOZIONE A DEPOSITO ATTI VARIANTE PGT)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651350231" table:style-name="ce213">
            <text:p>01651350231</text:p>
          </table:table-cell>
          <table:table-cell table:style-name="ce39"/>
          <table:table-cell office:value-type="string" table:style-name="ce109">
            <text:p>Publiadige Srl</text:p>
          </table:table-cell>
          <table:table-cell table:style-name="ce50"/>
          <table:table-cell office:value-type="float" office:value="1651350231" table:style-name="ce213">
            <text:p>01651350231</text:p>
          </table:table-cell>
          <table:table-cell table:style-name="ce54"/>
          <table:table-cell office:value-type="currency" office:value="550" table:style-name="ce58">
            <text:p>€ 550,00</text:p>
          </table:table-cell>
          <table:table-cell office:value-type="date" office:date-value="2017-08-01T00:00:00" table:style-name="ce56">
            <text:p>01/08/2017</text:p>
          </table:table-cell>
          <table:table-cell office:value-type="date" office:date-value="2017-10-05T00:00:00" table:style-name="ce56">
            <text:p>05/10/2017</text:p>
          </table:table-cell>
          <table:table-cell office:value-type="currency" office:value="550" table:style-name="ce58">
            <text:p>€ 55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52">
            <text:p>ZD31F6ED47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94">
            <text:p>DETERMINAZIONE A CONTRARRE E DI AFFIDAMENTO DEL SERVIZIO DI TRASPORTO E SMALTIMENTO DEI FANGHI PROVENIENTI DALLA TRIVELLAZIONE DEL POZZO DI PIEVEDIZIO E RELATIVO IMPEGNO DI SPESA.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190290985" table:style-name="ce214">
            <text:p>03190290985</text:p>
          </table:table-cell>
          <table:table-cell table:style-name="ce39"/>
          <table:table-cell office:value-type="string" table:style-name="ce110">
            <text:p>SPURGHI AND AGRO GREEN SERVICE S.r.l.</text:p>
          </table:table-cell>
          <table:table-cell table:style-name="ce50"/>
          <table:table-cell office:value-type="float" office:value="3190290985" table:style-name="ce214">
            <text:p>03190290985</text:p>
          </table:table-cell>
          <table:table-cell table:style-name="ce54"/>
          <table:table-cell office:value-type="currency" office:value="2700" table:style-name="ce58">
            <text:p>€ 2.700,00</text:p>
          </table:table-cell>
          <table:table-cell office:value-type="date" office:date-value="2017-08-02T00:00:00" table:style-name="ce60">
            <text:p>02/08/2017</text:p>
          </table:table-cell>
          <table:table-cell office:value-type="date" office:date-value="2017-10-26T00:00:00" table:style-name="ce60">
            <text:p>26/10/2017</text:p>
          </table:table-cell>
          <table:table-cell office:value-type="currency" office:value="2183.19" table:style-name="ce58">
            <text:p>€ 2.183,19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52">
            <text:p>Z601F51708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ZIONE A CONTRARRE E DI AFFIDAMENTO DEI LAVORI DI MANUTENZIONE STRAORDINARIA DEL CAMPO IN ERBA SINTETICA E ASSUNZIONE RELATIVO IMPEGNO DI SPESA.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516780164" table:style-name="ce214">
            <text:p>03516780164</text:p>
          </table:table-cell>
          <table:table-cell table:style-name="ce39"/>
          <table:table-cell office:value-type="string" table:style-name="ce110">
            <text:p>EVOLPLAY S.r.l.</text:p>
          </table:table-cell>
          <table:table-cell table:style-name="ce50"/>
          <table:table-cell office:value-type="float" office:value="3516780164" table:style-name="ce214">
            <text:p>03516780164</text:p>
          </table:table-cell>
          <table:table-cell table:style-name="ce54"/>
          <table:table-cell office:value-type="currency" office:value="4048" table:style-name="ce58">
            <text:p>€ 4.048,00</text:p>
          </table:table-cell>
          <table:table-cell office:value-type="date" office:date-value="2017-08-02T00:00:00" table:style-name="ce60">
            <text:p>02/08/2017</text:p>
          </table:table-cell>
          <table:table-cell table:style-name="ce60"/>
          <table:table-cell office:value-type="currency" office:value="3900" table:style-name="ce58">
            <text:p>€ 3.9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9">
          <table:table-cell office:value-type="string" table:style-name="ce76">
            <text:p>Z191F91CFF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93">
            <text:p>PROROGA TECNICA DAL 01/07/2017 AL 31/12/2017 DELL’APPALTO DI MANUTENZIONE ORDINARIA IMPIANTI ELETTRICI DEGLI IMMOBILI COMUNALI E IMPIANTI ILLUMINAZIONE PUBBLICA E RELATIVO IMPEGNO DI SPESA.<text:s text:c="2"/></text:p>
            <text:p>CIG [Z191F91CFF]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139270175" table:style-name="ce205">
            <text:p>01139270175</text:p>
          </table:table-cell>
          <table:table-cell table:style-name="ce39"/>
          <table:table-cell office:value-type="string" table:style-name="ce92">
            <text:p>MARIANO MUSSIO &amp; C. SNC</text:p>
          </table:table-cell>
          <table:table-cell table:style-name="ce50"/>
          <table:table-cell office:value-type="float" office:value="1139270175" table:style-name="ce205">
            <text:p>01139270175</text:p>
          </table:table-cell>
          <table:table-cell table:style-name="ce54"/>
          <table:table-cell office:value-type="currency" office:value="8000" table:style-name="ce58">
            <text:p>€ 8.000,00</text:p>
          </table:table-cell>
          <table:table-cell office:value-type="date" office:date-value="2017-08-03T00:00:00" table:style-name="ce60">
            <text:p>03/08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2733" table:style-name="ce58">
            <text:p>€ 2.733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52">
            <text:p>ZB91F8EDEB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 A CONTRARRE E DI AFFIDAMENTO DIRETTO PER LA FORNITURA DI PERSONAL COMPUTER E RELATIVO IMPEGNO DI SPESA</text:p>
            <text:p/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4">
            <text:p>CSTGNN70S23H224H</text:p>
          </table:table-cell>
          <table:table-cell table:style-name="ce39"/>
          <table:table-cell office:value-type="string" table:style-name="ce92">
            <text:p>Electribe di Costarella Giovanni</text:p>
          </table:table-cell>
          <table:table-cell table:style-name="ce50"/>
          <table:table-cell office:value-type="string" table:style-name="ce204">
            <text:p>CSTGNN70S23H224H</text:p>
          </table:table-cell>
          <table:table-cell table:style-name="ce54"/>
          <table:table-cell office:value-type="currency" office:value="653" table:style-name="ce58">
            <text:p>€ 653,00</text:p>
          </table:table-cell>
          <table:table-cell office:value-type="date" office:date-value="2017-08-10T00:00:00" table:style-name="ce60">
            <text:p>10/08/2017</text:p>
          </table:table-cell>
          <table:table-cell office:value-type="date" office:date-value="2017-10-05T00:00:00" table:style-name="ce60">
            <text:p>05/10/2017</text:p>
          </table:table-cell>
          <table:table-cell office:value-type="currency" office:value="653" table:style-name="ce58">
            <text:p>€ 653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52">
            <text:p>Z161F9F4DF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FORNITURA IN ECONOMIA MEDIANTE AFFIDAMENTO DIRETTO PER SOSTITUZIONE URGENTE N.4 GOMME AUTOVETTURA POLIZIA LOCALE, TARGA CD415BY.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502060989" table:style-name="ce205">
            <text:p>01502060989</text:p>
          </table:table-cell>
          <table:table-cell table:style-name="ce39"/>
          <table:table-cell office:value-type="string" table:style-name="ce92">
            <text:p>INVERARDI AUTORIPARAZIONI SNC</text:p>
          </table:table-cell>
          <table:table-cell table:style-name="ce50"/>
          <table:table-cell office:value-type="float" office:value="1502060989" table:style-name="ce205">
            <text:p>01502060989</text:p>
          </table:table-cell>
          <table:table-cell table:style-name="ce54"/>
          <table:table-cell office:value-type="currency" office:value="216.71" table:style-name="ce58">
            <text:p>€ 216,71</text:p>
          </table:table-cell>
          <table:table-cell office:value-type="date" office:date-value="2017-08-22T00:00:00" table:style-name="ce60">
            <text:p>22/08/2017</text:p>
          </table:table-cell>
          <table:table-cell office:value-type="date" office:date-value="2017-10-23T00:00:00" table:style-name="ce60">
            <text:p>23/10/2017</text:p>
          </table:table-cell>
          <table:table-cell office:value-type="currency" office:value="216.71" table:style-name="ce58">
            <text:p>€ 216,71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52">
            <text:p>Z6B1F8B599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AFFIDAMENTO DIRETTO SERVIZIO DI MANUTENZIONE ORDINARIA SCUOLABUS COMUNALE. ASSUNZIONE IMPEGNO DI SPESA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306400171" table:style-name="ce211">
            <text:p>03306400171</text:p>
          </table:table-cell>
          <table:table-cell table:style-name="ce39"/>
          <table:table-cell office:value-type="string" table:style-name="ce76">
            <text:p>Viva Brescia Diesel</text:p>
          </table:table-cell>
          <table:table-cell table:style-name="ce50"/>
          <table:table-cell office:value-type="float" office:value="3306400171" table:style-name="ce211">
            <text:p>03306400171</text:p>
          </table:table-cell>
          <table:table-cell table:style-name="ce54"/>
          <table:table-cell office:value-type="currency" office:value="768.32" table:style-name="ce58">
            <text:p>€ 768,32</text:p>
          </table:table-cell>
          <table:table-cell office:value-type="date" office:date-value="2017-08-22T00:00:00" table:style-name="ce60">
            <text:p>22/08/2017</text:p>
          </table:table-cell>
          <table:table-cell office:value-type="date" office:date-value="2017-12-04T00:00:00" table:style-name="ce56">
            <text:p>04/12/2017</text:p>
          </table:table-cell>
          <table:table-cell office:value-type="currency" office:value="768.32" table:style-name="ce58">
            <text:p>€ 768,32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10">
          <table:table-cell office:value-type="string" table:style-name="ce62">
            <text:p>ZAA1F7820B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IMPEGNO DI SPESA PER DELEGA AD A.C.B. SERVIZI DI BRESCIA DELLA GESTIONE DEL SERVIZIO DI TELESOCCORSO – II SEMESTRE 2017.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611520176" table:style-name="ce218">
            <text:p>03611520176</text:p>
          </table:table-cell>
          <table:table-cell table:style-name="ce39"/>
          <table:table-cell office:value-type="string" table:style-name="ce40">
            <text:p>A.C.B. Servizi</text:p>
          </table:table-cell>
          <table:table-cell table:style-name="ce50"/>
          <table:table-cell office:value-type="float" office:value="3611520176" table:style-name="ce218">
            <text:p>03611520176</text:p>
          </table:table-cell>
          <table:table-cell table:style-name="ce54"/>
          <table:table-cell office:value-type="currency" office:value="72.13" table:style-name="ce58">
            <text:p>€ 72,13</text:p>
          </table:table-cell>
          <table:table-cell office:value-type="date" office:date-value="2017-07-01T00:00:00" table:style-name="ce60">
            <text:p>01/07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39.340000000000003" table:style-name="ce58">
            <text:p>€ 39,34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62">
            <text:p>Z151FBDFD1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5">
            <text:p>AFFIDAMENTE SERVIZIO DI ANALISI ACQUE REFLUE CENTRO DI RACCOLTA<text:s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511270179" table:style-name="ce205">
            <text:p>03511270179</text:p>
          </table:table-cell>
          <table:table-cell table:style-name="ce39"/>
          <table:table-cell office:value-type="string" table:style-name="ce92">
            <text:p>Brescia Spurghi S.a.s.</text:p>
          </table:table-cell>
          <table:table-cell table:style-name="ce50"/>
          <table:table-cell office:value-type="float" office:value="3511270179" table:style-name="ce205">
            <text:p>03511270179</text:p>
          </table:table-cell>
          <table:table-cell table:style-name="ce54"/>
          <table:table-cell office:value-type="currency" office:value="250" table:style-name="ce58">
            <text:p>€ 250,00</text:p>
          </table:table-cell>
          <table:table-cell office:value-type="date" office:date-value="2017-09-01T00:00:00" table:style-name="ce60">
            <text:p>01/09/2017</text:p>
          </table:table-cell>
          <table:table-cell office:value-type="date" office:date-value="2017-10-23T00:00:00" table:style-name="ce60">
            <text:p>23/10/2017</text:p>
          </table:table-cell>
          <table:table-cell office:value-type="currency" office:value="250" table:style-name="ce58">
            <text:p>€ 25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62">
            <text:p>65757142DB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IMPEGNO DI SPESA PER SERVIZIO DI ASSISTENZA AD PERSONAM MINORI– A.S. 2017/2018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98111800177" table:style-name="ce218">
            <text:p>98111800177</text:p>
          </table:table-cell>
          <table:table-cell table:style-name="ce39"/>
          <table:table-cell office:value-type="string" table:style-name="ce116">
            <text:p>Comunità della Pianura bresciana – Fondazione di partecipazione</text:p>
          </table:table-cell>
          <table:table-cell table:style-name="ce50"/>
          <table:table-cell table:style-name="ce218"/>
          <table:table-cell table:style-name="ce54"/>
          <table:table-cell office:value-type="currency" office:value="26863.200000000001" table:style-name="ce58">
            <text:p>€ 26.863,20</text:p>
          </table:table-cell>
          <table:table-cell office:value-type="date" office:date-value="2017-09-05T00:00:00" table:style-name="ce60">
            <text:p>05/09/2017</text:p>
          </table:table-cell>
          <table:table-cell table:style-name="ce60"/>
          <table:table-cell office:value-type="currency" office:value="13534" table:style-name="ce58">
            <text:p>€ 13.534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129">
            <text:p>ZCB1FB5B7C</text:p>
          </table:table-cell>
          <table:table-cell office:value-type="string" table:style-name="ce122">
            <text:p>00855410171</text:p>
          </table:table-cell>
          <table:table-cell office:value-type="string" table:style-name="ce122">
            <text:p>Comune di Mairano</text:p>
          </table:table-cell>
          <table:table-cell office:value-type="string" table:style-name="ce126">
            <text:p>AFFIDAMENTO DEI SERVIZI DI APPOGGIO PER LA SCUOLA- A.S. 2017/2018 E 2018/2019<text:s/></text:p>
            <text:p/>
            <text:p/>
          </table:table-cell>
          <table:table-cell office:value-type="string" table:style-name="ce131">
            <text:p>23-AFFIDAMENTO IN ECONOMIA - AFFIDAMENTO DIRETTO</text:p>
          </table:table-cell>
          <table:table-cell table:number-columns-repeated="5" table:style-name="ce54"/>
          <table:table-cell office:value-type="float" office:value="2840920173" table:style-name="ce201">
            <text:p>02840920173</text:p>
          </table:table-cell>
          <table:table-cell table:style-name="ce39"/>
          <table:table-cell office:value-type="string" table:style-name="ce92">
            <text:p>Serena Società Cooperativa Sociale Onlus</text:p>
          </table:table-cell>
          <table:table-cell table:style-name="ce50"/>
          <table:table-cell office:value-type="float" office:value="2840920173" table:style-name="ce205">
            <text:p>02840920173</text:p>
          </table:table-cell>
          <table:table-cell table:style-name="ce54"/>
          <table:table-cell office:value-type="currency" office:value="35487" table:style-name="ce58">
            <text:p>€ 35.487,00</text:p>
          </table:table-cell>
          <table:table-cell office:value-type="date" office:date-value="2017-09-05T00:00:00" table:style-name="ce60">
            <text:p>05/09/2017</text:p>
          </table:table-cell>
          <table:table-cell table:style-name="ce60"/>
          <table:table-cell office:value-type="currency" office:value="3704.41" table:style-name="ce58">
            <text:p>€ 3.704,41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7">
          <table:table-cell table:style-name="ce129"/>
          <table:table-cell table:number-columns-repeated="2" table:style-name="ce122"/>
          <table:table-cell table:style-name="ce126"/>
          <table:table-cell table:style-name="ce131"/>
          <table:table-cell table:number-columns-repeated="5" table:style-name="ce54"/>
          <table:table-cell office:value-type="float" office:value="1988650170" table:style-name="ce234">
            <text:p>01988650170</text:p>
          </table:table-cell>
          <table:table-cell table:style-name="ce39"/>
          <table:table-cell office:value-type="string" table:style-name="ce92">
            <text:p>La Sorgente Società Cooperativa Sociale Onlus</text:p>
          </table:table-cell>
          <table:table-cell table:style-name="ce50"/>
          <table:table-cell table:style-name="ce205"/>
          <table:table-cell table:style-name="ce54"/>
          <table:table-cell table:style-name="ce58"/>
          <table:table-cell table:number-columns-repeated="2" table:style-name="ce60"/>
          <table:table-cell table:style-name="ce58"/>
          <table:table-cell table:style-name="ce63"/>
          <table:table-cell table:number-columns-repeated="16363" table:style-name="ce33"/>
        </table:table-row>
        <table:table-row table:style-name="ro7">
          <table:table-cell office:value-type="string" table:style-name="ce62">
            <text:p>ZA91FC99CC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AFFIDAMENTO DIRETTO SERVIZIO DI MANUTENZIONE ORDINARIA SCUOLABUS COMUNALE. ASSUNZIONE IMPEGNO DI SPESA.<text:s/>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275860179" table:style-name="ce211">
            <text:p>00275860179</text:p>
          </table:table-cell>
          <table:table-cell table:style-name="ce39"/>
          <table:table-cell office:value-type="string" table:style-name="ce76">
            <text:p>Lorandi di Lorandi Rosa &amp; C</text:p>
          </table:table-cell>
          <table:table-cell table:style-name="ce50"/>
          <table:table-cell office:value-type="float" office:value="275860179" table:style-name="ce211">
            <text:p>00275860179</text:p>
          </table:table-cell>
          <table:table-cell table:style-name="ce54"/>
          <table:table-cell office:value-type="currency" office:value="196.18" table:style-name="ce55">
            <text:p>€ 196,18</text:p>
          </table:table-cell>
          <table:table-cell office:value-type="date" office:date-value="2017-09-07T00:00:00" table:style-name="ce60">
            <text:p>07/09/2017</text:p>
          </table:table-cell>
          <table:table-cell office:value-type="date" office:date-value="2017-10-31T00:00:00" table:style-name="ce60">
            <text:p>31/10/2017</text:p>
          </table:table-cell>
          <table:table-cell office:value-type="currency" office:value="196.18" table:style-name="ce55">
            <text:p>€ 196,18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62">
            <text:p>Z731F9F086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ZIONE A CONTRARRE E DI AFFIDAMENTO PER LAVORI DI MANUTENZIONE STRAORDINARIA DI UNA PENSILINA METALLICA E ASSUNZIONE DEL RELATIVO IMPEGNO DI SPESA.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059190177" table:style-name="ce216">
            <text:p>03059190177</text:p>
          </table:table-cell>
          <table:table-cell table:style-name="ce39"/>
          <table:table-cell office:value-type="string" table:style-name="ce112">
            <text:p>LODA FRANCESCO &amp; C. sas</text:p>
          </table:table-cell>
          <table:table-cell table:style-name="ce50"/>
          <table:table-cell office:value-type="float" office:value="3059190177" table:style-name="ce216">
            <text:p>03059190177</text:p>
          </table:table-cell>
          <table:table-cell table:style-name="ce54"/>
          <table:table-cell office:value-type="currency" office:value="900" table:style-name="ce58">
            <text:p>€ 900,00</text:p>
          </table:table-cell>
          <table:table-cell office:value-type="date" office:date-value="2017-09-07T00:00:00" table:style-name="ce60">
            <text:p>07/09/2017</text:p>
          </table:table-cell>
          <table:table-cell office:value-type="date" office:date-value="2017-11-16T00:00:00" table:style-name="ce60">
            <text:p>16/11/2017</text:p>
          </table:table-cell>
          <table:table-cell office:value-type="currency" office:value="900" table:style-name="ce58">
            <text:p>€ 9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113">
            <text:p>Z421FA03AC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 A CONTRARRE E DI AFFIDAMEMTO DIRETTO PER LA FORNITURA DI BANCHI E SEDIE PER LA SCUOLA PRIMARIA DI MAIRANO E ASSUNZIONE DEL RELATIVO IMPEGNO DI SPESA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2657670127" table:style-name="ce205">
            <text:p>02657670127</text:p>
          </table:table-cell>
          <table:table-cell table:style-name="ce39"/>
          <table:table-cell office:value-type="string" table:style-name="ce92">
            <text:p>Illsa S.r.l.</text:p>
          </table:table-cell>
          <table:table-cell table:style-name="ce50"/>
          <table:table-cell office:value-type="float" office:value="2657670127" table:style-name="ce205">
            <text:p>02657670127</text:p>
          </table:table-cell>
          <table:table-cell table:style-name="ce54"/>
          <table:table-cell office:value-type="currency" office:value="817.35" table:style-name="ce58">
            <text:p>€ 817,35</text:p>
          </table:table-cell>
          <table:table-cell office:value-type="date" office:date-value="2017-09-07T00:00:00" table:style-name="ce60">
            <text:p>07/09/2017</text:p>
          </table:table-cell>
          <table:table-cell office:value-type="date" office:date-value="2017-11-16T00:00:00" table:style-name="ce60">
            <text:p>16/11/2017</text:p>
          </table:table-cell>
          <table:table-cell office:value-type="currency" office:value="817.35" table:style-name="ce58">
            <text:p>€ 817,35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52">
            <text:p>Z7B1FCFC31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PROROGA TECNICA DAL 01/09/2017 AL 31/12/2017 DELL’APPALTO DI MANUTENZIONE ORDINARIA DELLE AREE VERDI DEL TERRITORIO COMUNALE E RELATIVO IMPEGNO DI SPESA.<text:s text:c="2"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513660989" table:style-name="ce205">
            <text:p>03513660989</text:p>
          </table:table-cell>
          <table:table-cell table:style-name="ce39"/>
          <table:table-cell office:value-type="string" table:style-name="ce92">
            <text:p>LAZZARONI GIARDINI SOCIETA’ AGRICOLA di LAZZARONI E QUARESMINI</text:p>
          </table:table-cell>
          <table:table-cell table:style-name="ce50"/>
          <table:table-cell office:value-type="float" office:value="3513660989" table:style-name="ce205">
            <text:p>03513660989</text:p>
          </table:table-cell>
          <table:table-cell table:style-name="ce54"/>
          <table:table-cell office:value-type="currency" office:value="11500" table:style-name="ce58">
            <text:p>€ 11.500,00</text:p>
          </table:table-cell>
          <table:table-cell office:value-type="date" office:date-value="2017-09-01T00:00:00" table:style-name="ce56">
            <text:p>01/09/2017</text:p>
          </table:table-cell>
          <table:table-cell office:value-type="date" office:date-value="2017-12-31T00:00:00" table:style-name="ce56">
            <text:p>31/12/2017</text:p>
          </table:table-cell>
          <table:table-cell office:value-type="currency" office:value="9619.32" table:style-name="ce58">
            <text:p>€ 9.619,32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52">
            <text:p>ZF91FA72C4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AFFIDAMENTO DEI LAVORI DI ALLACCIAMENTO AL POZZO COMUNALE DI MAIRANO DELL’IRRIGAZIONE DEGLI ORTI PUBBLICI E DI PREDISPOSIZIONE ALLA CANALIZZAZIONE PER IL COLLEGAMENTO ELETTRICO ALLA CENTRALINA IRRIGATORI DELLA SCUOLA ELEMENTARE</text:p>
            <text:p><text:s/>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857890172" table:style-name="ce205">
            <text:p>00857890172</text:p>
          </table:table-cell>
          <table:table-cell table:style-name="ce39"/>
          <table:table-cell office:value-type="string" table:style-name="ce92">
            <text:p>TOMASONI NICOLA &amp; C. S.n.c.</text:p>
          </table:table-cell>
          <table:table-cell table:style-name="ce50"/>
          <table:table-cell office:value-type="float" office:value="857890172" table:style-name="ce205">
            <text:p>00857890172</text:p>
          </table:table-cell>
          <table:table-cell table:style-name="ce54"/>
          <table:table-cell office:value-type="currency" office:value="4900" table:style-name="ce58">
            <text:p>€ 4.900,00</text:p>
          </table:table-cell>
          <table:table-cell office:value-type="date" office:date-value="2017-09-08T00:00:00" table:style-name="ce56">
            <text:p>08/09/2017</text:p>
          </table:table-cell>
          <table:table-cell office:value-type="date" office:date-value="2017-12-31T00:00:00" table:style-name="ce56">
            <text:p>31/12/2017</text:p>
          </table:table-cell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61">
            <text:p>Z1F1FD8B0E<text:s/>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AFFIDAMENTO DIRETTO SERVIZIO DI STAMPA DEL GIORNALE DELL’AMMINISTRAZIONE COMUNALE E ASSUNZIONE IMPEGNO DI SPESA.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882640988" table:style-name="ce205">
            <text:p>01882640988</text:p>
          </table:table-cell>
          <table:table-cell table:style-name="ce39"/>
          <table:table-cell office:value-type="string" table:style-name="ce92">
            <text:p>Comunica s.a.s.</text:p>
          </table:table-cell>
          <table:table-cell table:style-name="ce50"/>
          <table:table-cell office:value-type="float" office:value="1882640988" table:style-name="ce205">
            <text:p>01882640988</text:p>
          </table:table-cell>
          <table:table-cell table:style-name="ce54"/>
          <table:table-cell office:value-type="currency" office:value="750" table:style-name="ce58">
            <text:p>€ 750,00</text:p>
          </table:table-cell>
          <table:table-cell office:value-type="date" office:date-value="2017-09-12T00:00:00" table:style-name="ce56">
            <text:p>12/09/2017</text:p>
          </table:table-cell>
          <table:table-cell office:value-type="date" office:date-value="2017-10-31T00:00:00" table:style-name="ce56">
            <text:p>31/10/2017</text:p>
          </table:table-cell>
          <table:table-cell office:value-type="currency" office:value="750" table:style-name="ce58">
            <text:p>€ 75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250">
            <text:p>Z7F1FB5B97</text:p>
          </table:table-cell>
          <table:table-cell office:value-type="string" table:style-name="ce122">
            <text:p>00855410171</text:p>
          </table:table-cell>
          <table:table-cell office:value-type="string" table:style-name="ce122">
            <text:p>Comune di Mairano</text:p>
          </table:table-cell>
          <table:table-cell office:value-type="string" table:style-name="ce126">
            <text:p>AFFIDAMENTO SERVIZIO CENTRO DIURNO ANZIANI STAGIONI 2017/2018 E 2018/2019<text:s/></text:p>
            <text:p/>
            <text:p/>
          </table:table-cell>
          <table:table-cell office:value-type="string" table:style-name="ce131">
            <text:p>23-AFFIDAMENTO IN ECONOMIA - AFFIDAMENTO DIRETTO</text:p>
          </table:table-cell>
          <table:table-cell table:number-columns-repeated="5" table:style-name="ce54"/>
          <table:table-cell office:value-type="float" office:value="2840920173" table:style-name="ce201">
            <text:p>02840920173</text:p>
          </table:table-cell>
          <table:table-cell table:style-name="ce39"/>
          <table:table-cell office:value-type="string" table:style-name="ce92">
            <text:p>Serena Società Cooperativa Sociale Onlus</text:p>
          </table:table-cell>
          <table:table-cell table:style-name="ce50"/>
          <table:table-cell office:value-type="float" office:value="2840920173" table:style-name="ce201">
            <text:p>02840920173</text:p>
          </table:table-cell>
          <table:table-cell table:style-name="ce54"/>
          <table:table-cell office:value-type="currency" office:value="21072" table:style-name="ce58">
            <text:p>€ 21.072,00</text:p>
          </table:table-cell>
          <table:table-cell office:value-type="date" office:date-value="2017-09-14T00:00:00" table:style-name="ce56">
            <text:p>14/09/2017</text:p>
          </table:table-cell>
          <table:table-cell table:style-name="ce56"/>
          <table:table-cell office:value-type="currency" office:value="1998" table:style-name="ce58">
            <text:p>€ 1.998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table:style-name="ce250"/>
          <table:table-cell table:number-columns-repeated="2" table:style-name="ce122"/>
          <table:table-cell table:style-name="ce126"/>
          <table:table-cell table:style-name="ce131"/>
          <table:table-cell table:number-columns-repeated="5" table:style-name="ce54"/>
          <table:table-cell office:value-type="float" office:value="1988650170" table:style-name="ce234">
            <text:p>01988650170</text:p>
          </table:table-cell>
          <table:table-cell table:style-name="ce39"/>
          <table:table-cell office:value-type="string" table:style-name="ce92">
            <text:p>La Sorgente Società Cooperativa Sociale Onlus</text:p>
          </table:table-cell>
          <table:table-cell table:style-name="ce50"/>
          <table:table-cell table:style-name="ce201"/>
          <table:table-cell table:style-name="ce54"/>
          <table:table-cell table:style-name="ce58"/>
          <table:table-cell table:number-columns-repeated="2" table:style-name="ce56"/>
          <table:table-cell table:style-name="ce58"/>
          <table:table-cell table:style-name="ce45"/>
          <table:table-cell table:number-columns-repeated="16363" table:style-name="ce33"/>
        </table:table-row>
        <table:table-row table:style-name="ro7">
          <table:table-cell office:value-type="string" table:style-name="ce92">
            <text:p>Z9F07997A3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5">
            <text:p>IMPEGNO DI SPESA PER SERVIZIO DI SUPPORTO ALLA RISCOSSIONE COATTIVA RELATIVAMENTE A TASSA RIFIUTI . M.T. MAGGIOLI TRIBUTI S.P.A. (C.F. 06907290156)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6907290156" table:style-name="ce211">
            <text:p>06907290156</text:p>
          </table:table-cell>
          <table:table-cell table:style-name="ce39"/>
          <table:table-cell office:value-type="string" table:style-name="ce76">
            <text:p>M.T. Maggioli Tributi S.P.A.</text:p>
          </table:table-cell>
          <table:table-cell table:style-name="ce50"/>
          <table:table-cell office:value-type="float" office:value="6907290156" table:style-name="ce211">
            <text:p>06907290156</text:p>
          </table:table-cell>
          <table:table-cell table:style-name="ce54"/>
          <table:table-cell office:value-type="currency" office:value="245.9" table:style-name="ce58">
            <text:p>€ 245,90</text:p>
          </table:table-cell>
          <table:table-cell office:value-type="date" office:date-value="2017-09-21T00:00:00" table:style-name="ce60">
            <text:p>21/09/2017</text:p>
          </table:table-cell>
          <table:table-cell office:value-type="date" office:date-value="2017-12-31T00:00:00" table:style-name="ce60">
            <text:p>31/12/2017</text:p>
          </table:table-cell>
          <table:table-cell office:value-type="currency" office:value="143.81" table:style-name="ce58">
            <text:p>€ 143,81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62">
            <text:p>Z421FDE1F2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 A CONTRARRE E DI AFFIDAMENTO DIRETTO PER LA FORNITURA DI ATTREZZATURE LUDICHE, RICAMBI E CESTINI PER I PARCHI PUBBLICI E RELATIVO IMPEGNO DI SPESA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432260212" table:style-name="ce204">
            <text:p>01432260212</text:p>
          </table:table-cell>
          <table:table-cell table:style-name="ce39"/>
          <table:table-cell office:value-type="string" table:style-name="ce92">
            <text:p>STEBO AMBIENTE S.r.l</text:p>
          </table:table-cell>
          <table:table-cell table:style-name="ce50"/>
          <table:table-cell office:value-type="float" office:value="1432260212" table:style-name="ce204">
            <text:p>01432260212</text:p>
          </table:table-cell>
          <table:table-cell table:style-name="ce54"/>
          <table:table-cell office:value-type="currency" office:value="3065.48" table:style-name="ce58">
            <text:p>€ 3.065,48</text:p>
          </table:table-cell>
          <table:table-cell office:value-type="date" office:date-value="2017-09-21T00:00:00" table:style-name="ce60">
            <text:p>21/09/2017</text:p>
          </table:table-cell>
          <table:table-cell office:value-type="date" office:date-value="2017-12-22T00:00:00" table:style-name="ce60">
            <text:p>22/12/2017</text:p>
          </table:table-cell>
          <table:table-cell office:value-type="currency" office:value="3065.48" table:style-name="ce58">
            <text:p>€ 3.065,48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76">
            <text:p>Z081FF0D0B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94">
            <text:p>AFFIDAMENTO INCARICO PER “MANUTENZIONE STRAORDINARIA PER RIFACIMENTO DI PALIZZATE DI SOSTEGNO SPONDALE TRATTO DI ROGGIA PISARDA CONTIGUA A STRADINA DI ACCESSO A IMPIANTO SPORTIVO E ORTI SOCIALI IN LOCALITA’ GHIZZOLE A MAIRANO”.</text:p>
            <text:p>CIG Z081FF0D0B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839650981" table:style-name="ce213">
            <text:p>01839650981</text:p>
          </table:table-cell>
          <table:table-cell table:style-name="ce39"/>
          <table:table-cell office:value-type="string" table:style-name="ce109">
            <text:p>Gabriele Pellegrini</text:p>
          </table:table-cell>
          <table:table-cell table:style-name="ce50"/>
          <table:table-cell office:value-type="float" office:value="1839650981" table:style-name="ce213">
            <text:p>01839650981</text:p>
          </table:table-cell>
          <table:table-cell table:style-name="ce54"/>
          <table:table-cell office:value-type="currency" office:value="2800" table:style-name="ce58">
            <text:p>€ 2.800,00</text:p>
          </table:table-cell>
          <table:table-cell office:value-type="date" office:date-value="2017-09-26T00:00:00" table:style-name="ce64">
            <text:p>26/09/2017</text:p>
          </table:table-cell>
          <table:table-cell table:style-name="ce60"/>
          <table:table-cell office:value-type="currency" office:value="1800" table:style-name="ce58">
            <text:p>€ 1.80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61">
            <text:p>ZAB1FFEF58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 A CONTRARRE E DI AFFIDAMENTO PER LAVORI DI RIFACIMENTO DI ALLACCIAMENTO UTENZA ALLA FOGNATURE COMUNALE E RELATIVO IMPEGNO DI SPESA.</text:p>
            <text:p>ZAB1FFEF58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832490985" table:style-name="ce204">
            <text:p>03832490985</text:p>
          </table:table-cell>
          <table:table-cell table:style-name="ce39"/>
          <table:table-cell office:value-type="string" table:style-name="ce95">
            <text:p>Acque bresciane S.r.l.</text:p>
          </table:table-cell>
          <table:table-cell table:style-name="ce50"/>
          <table:table-cell office:value-type="float" office:value="3832490985" table:style-name="ce204">
            <text:p>03832490985</text:p>
          </table:table-cell>
          <table:table-cell table:style-name="ce54"/>
          <table:table-cell office:value-type="currency" office:value="1100" table:style-name="ce58">
            <text:p>€ 1.100,00</text:p>
          </table:table-cell>
          <table:table-cell office:value-type="date" office:date-value="2017-09-26T00:00:00" table:style-name="ce64">
            <text:p>26/09/2017</text:p>
          </table:table-cell>
          <table:table-cell office:value-type="date" office:date-value="2017-11-16T00:00:00" table:style-name="ce60">
            <text:p>16/11/2017</text:p>
          </table:table-cell>
          <table:table-cell office:value-type="currency" office:value="1100" table:style-name="ce58">
            <text:p>€ 1.10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61">
            <text:p>Z411FF3DBE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 A CONTRARRE E DI AFFIDAMENTO DIRETTO PER LAVORI DI ALLESTIMENTO DEI TABELLONI E SEGGI ELETTORALI PER IL REFERENDUM REGIONALE 22 OTTOBRE 2017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2264460987" table:style-name="ce204">
            <text:p>02264460987</text:p>
          </table:table-cell>
          <table:table-cell table:style-name="ce39"/>
          <table:table-cell office:value-type="string" table:style-name="ce92">
            <text:p>S.E.B. COSTRUZIONI S.r.l.</text:p>
          </table:table-cell>
          <table:table-cell table:style-name="ce50"/>
          <table:table-cell office:value-type="float" office:value="2264460987" table:style-name="ce204">
            <text:p>02264460987</text:p>
          </table:table-cell>
          <table:table-cell table:style-name="ce54"/>
          <table:table-cell office:value-type="currency" office:value="820" table:style-name="ce58">
            <text:p>€ 820,00</text:p>
          </table:table-cell>
          <table:table-cell office:value-type="date" office:date-value="2017-09-26T00:00:00" table:style-name="ce64">
            <text:p>26/09/2017</text:p>
          </table:table-cell>
          <table:table-cell office:value-type="date" office:date-value="2017-11-23T00:00:00" table:style-name="ce60">
            <text:p>23/11/2017</text:p>
          </table:table-cell>
          <table:table-cell office:value-type="currency" office:value="820" table:style-name="ce58">
            <text:p>€ 82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2">
          <table:table-cell office:value-type="string" table:style-name="ce92">
            <text:p>Z65200E920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93">
            <text:p>IMPEGNO DI SPESA PER ACQUISTO BOCCIONI D’ACQUA E BICCHIERI PLASTICA AD USO UFFICI ANNO 2017.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116850987" table:style-name="ce205">
            <text:p>03116850987</text:p>
          </table:table-cell>
          <table:table-cell table:style-name="ce39"/>
          <table:table-cell office:value-type="string" table:style-name="ce92">
            <text:p>Nord Vending s.n.c.<text:s/></text:p>
          </table:table-cell>
          <table:table-cell table:style-name="ce50"/>
          <table:table-cell office:value-type="float" office:value="3116850987" table:style-name="ce205">
            <text:p>03116850987</text:p>
          </table:table-cell>
          <table:table-cell table:style-name="ce54"/>
          <table:table-cell office:value-type="currency" office:value="119" table:style-name="ce58">
            <text:p>€ 119,00</text:p>
          </table:table-cell>
          <table:table-cell office:value-type="date" office:date-value="2017-10-03T00:00:00" table:style-name="ce64">
            <text:p>03/10/2017</text:p>
          </table:table-cell>
          <table:table-cell office:value-type="date" office:date-value="2017-12-31T00:00:00" table:style-name="ce56">
            <text:p>31/12/2017</text:p>
          </table:table-cell>
          <table:table-cell office:value-type="currency" office:value="64" table:style-name="ce58">
            <text:p>€ 64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61">
            <text:p>Z0620188D4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 A CONTRARRE E DI AFFIDAMENTO DIRETTO PER LAVORI DI MANUTENZIONE STRAORDINARIA PER LA RIPARAZIONE DELLA RECINZIONE DELLA CASA DELLA COMUNITA’ A SEGUITO DI SINISTRO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2264460987" table:style-name="ce204">
            <text:p>02264460987</text:p>
          </table:table-cell>
          <table:table-cell table:style-name="ce39"/>
          <table:table-cell office:value-type="string" table:style-name="ce92">
            <text:p>S.E.B. COSTRUZIONI S.r.l.</text:p>
          </table:table-cell>
          <table:table-cell table:style-name="ce50"/>
          <table:table-cell office:value-type="float" office:value="2264460987" table:style-name="ce204">
            <text:p>02264460987</text:p>
          </table:table-cell>
          <table:table-cell table:style-name="ce54"/>
          <table:table-cell office:value-type="currency" office:value="3550" table:style-name="ce58">
            <text:p>€ 3.550,00</text:p>
          </table:table-cell>
          <table:table-cell office:value-type="date" office:date-value="2017-10-05T00:00:00" table:style-name="ce64">
            <text:p>05/10/2017</text:p>
          </table:table-cell>
          <table:table-cell office:value-type="date" office:date-value="2017-12-04T00:00:00" table:style-name="ce60">
            <text:p>04/12/2017</text:p>
          </table:table-cell>
          <table:table-cell office:value-type="currency" office:value="3550" table:style-name="ce58">
            <text:p>€ 3.55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61">
            <text:p>Z9C1FBC865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IMPEGNO PER ACQUISTO MATERIALE ELETTORALE IN OCCASIONE DEL REFERENDUM REGIONALE DEL 22/10/2017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222970406" table:style-name="ce219">
            <text:p>03222970406</text:p>
          </table:table-cell>
          <table:table-cell table:style-name="ce120"/>
          <table:table-cell office:value-type="string" table:style-name="ce117">
            <text:p>Myo srl</text:p>
          </table:table-cell>
          <table:table-cell table:style-name="ce122"/>
          <table:table-cell office:value-type="float" office:value="3222970406" table:style-name="ce219">
            <text:p>03222970406</text:p>
          </table:table-cell>
          <table:table-cell table:style-name="ce54"/>
          <table:table-cell office:value-type="currency" office:value="217" table:style-name="ce58">
            <text:p>€ 217,00</text:p>
          </table:table-cell>
          <table:table-cell office:value-type="date" office:date-value="2017-10-05T00:00:00" table:style-name="ce64">
            <text:p>05/10/2017</text:p>
          </table:table-cell>
          <table:table-cell office:value-type="date" office:date-value="2017-11-08T00:00:00" table:style-name="ce60">
            <text:p>08/11/2017</text:p>
          </table:table-cell>
          <table:table-cell office:value-type="currency" office:value="217" table:style-name="ce58">
            <text:p>€ 217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61">
            <text:p>Z2D201DBE5<text:s/>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IMPEGNO DI SPESA PER CERTIFICAZIONE PERIODI UTILI RETRIBUZIONI E CERTIFICAZIONE PASSWEB EX DIPENDENTE SIGN.G.M<text:s text:c="3"/>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9">
            <text:p>01576470171</text:p>
          </table:table-cell>
          <table:table-cell table:style-name="ce120"/>
          <table:table-cell office:value-type="string" table:style-name="ce117">
            <text:p>MAD SRL</text:p>
          </table:table-cell>
          <table:table-cell table:style-name="ce122"/>
          <table:table-cell office:value-type="string" table:style-name="ce209">
            <text:p>01576470171</text:p>
          </table:table-cell>
          <table:table-cell table:style-name="ce54"/>
          <table:table-cell office:value-type="currency" office:value="120" table:style-name="ce58">
            <text:p>€ 120,00</text:p>
          </table:table-cell>
          <table:table-cell office:value-type="date" office:date-value="2017-10-10T00:00:00" table:style-name="ce64">
            <text:p>10/10/2017</text:p>
          </table:table-cell>
          <table:table-cell office:value-type="date" office:date-value="2017-12-04T00:00:00" table:style-name="ce60">
            <text:p>04/12/2017</text:p>
          </table:table-cell>
          <table:table-cell office:value-type="currency" office:value="120" table:style-name="ce58">
            <text:p>€ 12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61">
            <text:p>ZCF1F417A2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ASSUNZIONE IMPEGNO DI SPESA PER L’ACQUISTO DI DUE SCHEDE SIM VODAFONE PER UTILIZZO SISTEMA MOBILE DI RILEVAZIONE TARGHE PER LA POLIZIA LOCALE.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8539010010" table:style-name="ce220">
            <text:p>08539010010</text:p>
          </table:table-cell>
          <table:table-cell table:style-name="ce39"/>
          <table:table-cell office:value-type="string" table:style-name="ce92">
            <text:p>Vodafone Italia S.P.A.</text:p>
          </table:table-cell>
          <table:table-cell table:style-name="ce50"/>
          <table:table-cell office:value-type="float" office:value="8539010010" table:style-name="ce220">
            <text:p>08539010010</text:p>
          </table:table-cell>
          <table:table-cell table:style-name="ce54"/>
          <table:table-cell office:value-type="currency" office:value="288" table:style-name="ce58">
            <text:p>€ 288,00</text:p>
          </table:table-cell>
          <table:table-cell office:value-type="date" office:date-value="2017-10-12T00:00:00" table:style-name="ce64">
            <text:p>12/10/2017</text:p>
          </table:table-cell>
          <table:table-cell table:style-name="ce60"/>
          <table:table-cell office:value-type="currency" office:value="0" table:style-name="ce58">
            <text:p>€ 0,00</text:p>
          </table:table-cell>
          <table:table-cell office:value-type="string" table:style-name="ce63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118">
            <text:p>ZF92035960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93">
            <text:p>IMPEGNO DI SPESA PER SERVIZIO STAMPA, SPEDIZIONE, RENDICONTAZIONE AVVISI LAMPADE VOTIVE ANNO 2017 A FAVORE DI POSTE ITALIANE SPA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97103880585" table:style-name="ce209">
            <text:p>97103880585</text:p>
          </table:table-cell>
          <table:table-cell table:style-name="ce39"/>
          <table:table-cell office:value-type="string" table:style-name="ce52">
            <text:p>Poste Italiane Spa</text:p>
          </table:table-cell>
          <table:table-cell table:style-name="ce50"/>
          <table:table-cell office:value-type="float" office:value="97103880585" table:style-name="ce209">
            <text:p>97103880585</text:p>
          </table:table-cell>
          <table:table-cell table:style-name="ce54"/>
          <table:table-cell office:value-type="currency" office:value="294.26" table:style-name="ce55">
            <text:p>€ 294,26</text:p>
          </table:table-cell>
          <table:table-cell office:value-type="date" office:date-value="2017-10-13T00:00:00" table:style-name="ce64">
            <text:p>13/10/2017</text:p>
          </table:table-cell>
          <table:table-cell table:style-name="ce60"/>
          <table:table-cell office:value-type="currency" office:value="0" table:style-name="ce55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251">
            <text:p>ZBB2012F5E</text:p>
          </table:table-cell>
          <table:table-cell office:value-type="string" table:style-name="ce252">
            <text:p>00855410171</text:p>
          </table:table-cell>
          <table:table-cell office:value-type="string" table:style-name="ce252">
            <text:p>Comune di Mairano</text:p>
          </table:table-cell>
          <table:table-cell office:value-type="string" table:style-name="ce115">
            <text:p>INCARICO PROFESSIONALE PER ANALISI DELLA DOCUMENTAZIONE E PREDISPOSIZIONE DI PROPOSTE DI OSSERVAZIONI NELL’AMBITO DELLA PROCEDURA DI VERIFICA DI ASSOGGETTABILITA’ A VIA RELATIVA AL “PROGETTO DI NUOVA CABINA DI SEZIONAMENTO A 132 KV ‘FRANCHINI ACCIAI’<text:s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253"/>
          <table:table-cell office:value-type="float" office:value="2248670347" table:style-name="ce221">
            <text:p>02248670347</text:p>
          </table:table-cell>
          <table:table-cell table:style-name="ce254"/>
          <table:table-cell office:value-type="string" table:style-name="ce119">
            <text:p>Davide Gerevini</text:p>
          </table:table-cell>
          <table:table-cell table:style-name="ce252"/>
          <table:table-cell office:value-type="float" office:value="2248670347" table:style-name="ce221">
            <text:p>02248670347</text:p>
          </table:table-cell>
          <table:table-cell table:style-name="ce253"/>
          <table:table-cell office:value-type="currency" office:value="2750" table:style-name="ce255">
            <text:p>€ 2.750,00</text:p>
          </table:table-cell>
          <table:table-cell office:value-type="date" office:date-value="2017-10-13T00:00:00" table:style-name="ce256">
            <text:p>13/10/2017</text:p>
          </table:table-cell>
          <table:table-cell table:style-name="ce257"/>
          <table:table-cell office:value-type="currency" office:value="0" table:style-name="ce255">
            <text:p>€ 0,00</text:p>
          </table:table-cell>
          <table:table-cell office:value-type="string" table:style-name="ce258">
            <text:p>2017</text:p>
          </table:table-cell>
          <table:table-cell table:number-columns-repeated="16363" table:style-name="ce33"/>
        </table:table-row>
        <table:table-row table:style-name="ro11">
          <table:table-cell office:value-type="string" table:style-name="ce271">
            <text:p>ZD22034414</text:p>
          </table:table-cell>
          <table:table-cell office:value-type="string" table:style-name="ce272">
            <text:p>00855410171</text:p>
          </table:table-cell>
          <table:table-cell office:value-type="string" table:style-name="ce272">
            <text:p>Comune di Mairano</text:p>
          </table:table-cell>
          <table:table-cell office:value-type="string" table:style-name="ce273">
            <text:p>DETERMINAZIONE A CONTRARRE E DI AFFIDAMENTO PER SERVIZIO TRIENNALE DI MANUTENZIONE ORDIANRIA DEL MONTAFERETRI ED <text:s/>ASSUNZIONE RELATIVO IMPEGNO DI SPESA.<text:s/></text:p>
            <text:p/>
            <text:p/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float" office:value="3359280165" table:style-name="ce225">
            <text:p>03359280165</text:p>
          </table:table-cell>
          <table:table-cell table:style-name="ce152"/>
          <table:table-cell office:value-type="string" table:style-name="ce168">
            <text:p>OVERLIFT ASCENSORI S.r.l.<text:s text:c="2"/></text:p>
          </table:table-cell>
          <table:table-cell table:style-name="ce267"/>
          <table:table-cell office:value-type="float" office:value="3359280165" table:style-name="ce225">
            <text:p>03359280165</text:p>
          </table:table-cell>
          <table:table-cell table:style-name="ce170"/>
          <table:table-cell office:value-type="currency" office:value="900" table:style-name="ce268">
            <text:p>€ 900,00</text:p>
          </table:table-cell>
          <table:table-cell office:value-type="date" office:date-value="2017-10-13T00:00:00" table:style-name="ce269">
            <text:p>13/10/2017</text:p>
          </table:table-cell>
          <table:table-cell table:style-name="ce269"/>
          <table:table-cell office:value-type="currency" office:value="0" table:style-name="ce268">
            <text:p>€ 0,00</text:p>
          </table:table-cell>
          <table:table-cell office:value-type="string" table:style-name="ce270">
            <text:p>2017</text:p>
          </table:table-cell>
          <table:table-cell table:number-columns-repeated="16363" table:style-name="ce33"/>
        </table:table-row>
        <table:table-row table:style-name="ro11">
          <table:table-cell table:style-name="ce271"/>
          <table:table-cell table:number-columns-repeated="2" table:style-name="ce272"/>
          <table:table-cell table:style-name="ce273"/>
          <table:table-cell table:style-name="ce150"/>
          <table:table-cell table:number-columns-repeated="5" table:style-name="ce170"/>
          <table:table-cell office:value-type="string" table:style-name="ce85">
            <text:p>03549920175</text:p>
          </table:table-cell>
          <table:table-cell table:style-name="ce85"/>
          <table:table-cell office:value-type="string" table:style-name="ce85">
            <text:p>Raineri service</text:p>
          </table:table-cell>
          <table:table-cell table:number-columns-repeated="8" table:style-name="ce85"/>
          <table:table-cell table:number-columns-repeated="16363" table:style-name="ce33"/>
        </table:table-row>
        <table:table-row table:style-name="ro11">
          <table:table-cell office:value-type="string" table:style-name="ce98">
            <text:p>Z6D204A838</text:p>
          </table:table-cell>
          <table:table-cell office:value-type="string" table:style-name="ce259">
            <text:p>00855410171</text:p>
          </table:table-cell>
          <table:table-cell office:value-type="string" table:style-name="ce259">
            <text:p>Comune di Mairano</text:p>
          </table:table-cell>
          <table:table-cell office:value-type="string" table:style-name="ce115">
            <text:p>PROROGA CONTRATTO RELATIVO AL SERVIZIO DI ACCERTAMENTO E RISCOSSIONE IMPOSTA COMUNALE PUBBLICITA’ E DIRITTI PUBBLICHE AFFISSIONI FINO AL 31/12/2020 <text:s/>– DITTA <text:s/>MAGGIOLI TRIBUTI SPA (C.F. 06907290156)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260"/>
          <table:table-cell office:value-type="string" table:style-name="ce261">
            <text:p>06907290156</text:p>
          </table:table-cell>
          <table:table-cell table:style-name="ce262"/>
          <table:table-cell office:value-type="string" table:style-name="ce117">
            <text:p>Maggioli Tributi S.p.a.</text:p>
          </table:table-cell>
          <table:table-cell table:style-name="ce263"/>
          <table:table-cell office:value-type="string" table:style-name="ce261">
            <text:p>06907290156</text:p>
          </table:table-cell>
          <table:table-cell table:style-name="ce260"/>
          <table:table-cell office:value-type="currency" office:value="3450" table:style-name="ce264">
            <text:p>€ 3.450,00</text:p>
          </table:table-cell>
          <table:table-cell office:value-type="date" office:date-value="2018-01-01T00:00:00" table:style-name="ce265">
            <text:p>01/01/2018</text:p>
          </table:table-cell>
          <table:table-cell table:style-name="ce265"/>
          <table:table-cell office:value-type="currency" office:value="0" table:style-name="ce264">
            <text:p>€ 0,00</text:p>
          </table:table-cell>
          <table:table-cell office:value-type="string" table:style-name="ce266">
            <text:p>2018</text:p>
          </table:table-cell>
          <table:table-cell table:number-columns-repeated="16363" table:style-name="ce33"/>
        </table:table-row>
        <table:table-row table:style-name="ro11">
          <table:table-cell office:value-type="string" table:style-name="ce76">
            <text:p>Z402035D70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93">
            <text:p>AFFIDAMENTO INCARICO PER REDAZIONE STUDIO FATTIBILITA’ TECNICO-ECONOMICA DEI LAVORI DI “ALLARGAMENTO S.P. 21 DAL KM 10+130 AL KM 11+210 E NUOVA PISTA CICLOPEDONALE PIEVEDIZIO-AZZANO MELLA”.</text:p>
            <text:p>CIG Z402035D70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21">
            <text:p>ZPPGPP67P06B157Y</text:p>
          </table:table-cell>
          <table:table-cell table:style-name="ce39"/>
          <table:table-cell office:value-type="string" table:style-name="ce62">
            <text:p>Zipponi Giuseppe</text:p>
          </table:table-cell>
          <table:table-cell table:style-name="ce50"/>
          <table:table-cell office:value-type="string" table:style-name="ce221">
            <text:p>ZPPGPP67P06B157Y</text:p>
          </table:table-cell>
          <table:table-cell table:style-name="ce54"/>
          <table:table-cell office:value-type="currency" office:value="2800" table:style-name="ce58">
            <text:p>€ 2.800,00</text:p>
          </table:table-cell>
          <table:table-cell office:value-type="date" office:date-value="2017-10-25T00:00:00" table:style-name="ce60">
            <text:p>25/10/2017</text:p>
          </table:table-cell>
          <table:table-cell table:style-name="ce60"/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11">
          <table:table-cell office:value-type="string" table:style-name="ce52">
            <text:p>Z7217A8DDD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INTEGRAZIONE DELL’IMPEGNO DI SPESA N. 2017000000013 PER LA SOSTITUZIONE DI ACCUMULATORI DEGLI ALLARMI ANTINCENDIO PER GLI IMMOBILI DI PROPRIETA’ COMUNALE.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1267560173" table:style-name="ce205">
            <text:p>01267560173</text:p>
          </table:table-cell>
          <table:table-cell table:style-name="ce39"/>
          <table:table-cell office:value-type="string" table:style-name="ce62">
            <text:p>Vegallarm srl</text:p>
          </table:table-cell>
          <table:table-cell table:style-name="ce50"/>
          <table:table-cell office:value-type="float" office:value="1267560173" table:style-name="ce205">
            <text:p>01267560173</text:p>
          </table:table-cell>
          <table:table-cell table:style-name="ce54"/>
          <table:table-cell office:value-type="currency" office:value="320" table:style-name="ce58">
            <text:p>€ 320,00</text:p>
          </table:table-cell>
          <table:table-cell office:value-type="date" office:date-value="2017-10-25T00:00:00" table:style-name="ce60">
            <text:p>25/10/2017</text:p>
          </table:table-cell>
          <table:table-cell table:style-name="ce60"/>
          <table:table-cell office:value-type="currency" office:value="320" table:style-name="ce58">
            <text:p>€ 32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12">
          <table:table-cell office:value-type="string" table:style-name="ce52">
            <text:p>ZE716F7D73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5">
            <text:p>IMPEGNO DI SPESA PER POLIZZA ASSICURATIVA RESPONSABILITA' CIVILE VERSO TERZI E PRESTATORI DI LAVORO PER L’ANNO 2018.<text:s text:c="2"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9">
            <text:p>00933350175</text:p>
          </table:table-cell>
          <table:table-cell table:style-name="ce39"/>
          <table:table-cell office:value-type="string" table:style-name="ce119">
            <text:p>San Lorenzo Srl<text:s/></text:p>
          </table:table-cell>
          <table:table-cell table:style-name="ce50"/>
          <table:table-cell office:value-type="string" table:style-name="ce209">
            <text:p>00933350175</text:p>
          </table:table-cell>
          <table:table-cell table:style-name="ce54"/>
          <table:table-cell office:value-type="currency" office:value="6000" table:style-name="ce58">
            <text:p>€ 6.000,00</text:p>
          </table:table-cell>
          <table:table-cell office:value-type="date" office:date-value="2017-10-25T00:00:00" table:style-name="ce60">
            <text:p>25/10/2017</text:p>
          </table:table-cell>
          <table:table-cell table:style-name="ce60"/>
          <table:table-cell office:value-type="currency" office:value="6000" table:style-name="ce58">
            <text:p>€ 6.00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11">
          <table:table-cell office:value-type="string" table:style-name="ce62">
            <text:p>ZCC203D974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5">
            <text:p>ISCRIZIONE ED ESERCITAZIONE AL POLIGONO DI TIRO A SEGNO NAZIONALE DEL PERSONALE DELLA POLIZIA LOCALE<text:s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string" table:style-name="ce209">
            <text:p>83002570170</text:p>
          </table:table-cell>
          <table:table-cell table:style-name="ce120"/>
          <table:table-cell office:value-type="string" table:style-name="ce121">
            <text:p>Tiro a Segno Nazionale<text:s/></text:p>
          </table:table-cell>
          <table:table-cell table:style-name="ce122"/>
          <table:table-cell office:value-type="string" table:style-name="ce209">
            <text:p>83002570170</text:p>
          </table:table-cell>
          <table:table-cell table:style-name="ce54"/>
          <table:table-cell office:value-type="currency" office:value="145" table:style-name="ce58">
            <text:p>€ 145,00</text:p>
          </table:table-cell>
          <table:table-cell office:value-type="date" office:date-value="2017-10-27T00:00:00" table:style-name="ce60">
            <text:p>27/10/2017</text:p>
          </table:table-cell>
          <table:table-cell table:style-name="ce60"/>
          <table:table-cell office:value-type="currency" office:value="0" table:style-name="ce58">
            <text:p>€ 0,00</text:p>
          </table:table-cell>
          <table:table-cell office:value-type="string" table:style-name="ce86">
            <text:p>2017</text:p>
          </table:table-cell>
          <table:table-cell table:number-columns-repeated="16363" table:style-name="ce33"/>
        </table:table-row>
        <table:table-row table:style-name="ro13">
          <table:table-cell office:value-type="string" table:style-name="ce61">
            <text:p>Z9D2079E50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ZIONE A CONTRARRE E DI AFFIDAMENTO PER SERVIZIO DI NOLEGGIO MACCHINA TELEFONO E FAX ANNO 2017 ED IMPEGNO DI SPESA PER FOTOCOPIE EXTRA.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426500173" table:style-name="ce204">
            <text:p>03426500173</text:p>
          </table:table-cell>
          <table:table-cell table:style-name="ce39"/>
          <table:table-cell office:value-type="string" table:style-name="ce95">
            <text:p>NUOVA LAGOTECNICA<text:s/></text:p>
          </table:table-cell>
          <table:table-cell table:style-name="ce50"/>
          <table:table-cell office:value-type="float" office:value="3426500173" table:style-name="ce204">
            <text:p>03426500173</text:p>
          </table:table-cell>
          <table:table-cell table:style-name="ce54"/>
          <table:table-cell office:value-type="currency" office:value="770" table:style-name="ce58">
            <text:p>€ 770,00</text:p>
          </table:table-cell>
          <table:table-cell office:value-type="date" office:date-value="2017-10-30T00:00:00" table:style-name="ce60">
            <text:p>30/10/2017</text:p>
          </table:table-cell>
          <table:table-cell table:style-name="ce60"/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6">
          <table:table-cell office:value-type="string" table:style-name="ce62">
            <text:p>Z352078539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DETERMINAZIONE A CONTRARRE E DI AFFIDAMENTO PER SERVIZIO DI PULIZIE STRAORDINARIE CIMITERO E MUNICIPIO PER LE FESTIVITA’ DI NOVEMBRE ED ASSUNZIONE DEL RELATIVO IMPEGNO DI SPESA.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2613170980" table:style-name="ce204">
            <text:p>02613170980</text:p>
          </table:table-cell>
          <table:table-cell table:style-name="ce39"/>
          <table:table-cell office:value-type="string" table:style-name="ce95">
            <text:p>ROVARIS GESTIONI CIMITERIALI</text:p>
          </table:table-cell>
          <table:table-cell table:style-name="ce50"/>
          <table:table-cell office:value-type="float" office:value="2613170980" table:style-name="ce204">
            <text:p>02613170980</text:p>
          </table:table-cell>
          <table:table-cell table:style-name="ce54"/>
          <table:table-cell office:value-type="currency" office:value="600" table:style-name="ce58">
            <text:p>€ 600,00</text:p>
          </table:table-cell>
          <table:table-cell office:value-type="date" office:date-value="2017-10-30T00:00:00" table:style-name="ce60">
            <text:p>30/10/2017</text:p>
          </table:table-cell>
          <table:table-cell table:style-name="ce60"/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7">
          <table:table-cell office:value-type="string" table:style-name="ce61">
            <text:p>ZF9205177D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14">
            <text:p>IMPEGNO DI SPESA PER SERVIZIO DI SUPPORTO AMMINISTRATIVO-OPERATIVO PER AMMINISTRAZIONE TRASPARENTE E CARICAMENTO DATI ONLINE.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54"/>
          <table:table-cell office:value-type="float" office:value="3111770131" table:style-name="ce205">
            <text:p>03111770131</text:p>
          </table:table-cell>
          <table:table-cell table:style-name="ce39"/>
          <table:table-cell office:value-type="string" table:style-name="ce92">
            <text:p>EasyGov Solutions s.r.l.</text:p>
          </table:table-cell>
          <table:table-cell table:style-name="ce50"/>
          <table:table-cell office:value-type="float" office:value="3111770131" table:style-name="ce205">
            <text:p>03111770131</text:p>
          </table:table-cell>
          <table:table-cell table:style-name="ce54"/>
          <table:table-cell office:value-type="currency" office:value="1600" table:style-name="ce58">
            <text:p>€ 1.600,00</text:p>
          </table:table-cell>
          <table:table-cell office:value-type="date" office:date-value="2017-11-02T00:00:00" table:style-name="ce60">
            <text:p>02/11/2017</text:p>
          </table:table-cell>
          <table:table-cell table:style-name="ce60"/>
          <table:table-cell office:value-type="currency" office:value="0" table:style-name="ce58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 table:style-name="ce33"/>
        </table:table-row>
        <table:table-row table:style-name="ro14">
          <table:table-cell office:value-type="string" table:style-name="ce123">
            <text:p>Z3420785EF</text:p>
          </table:table-cell>
          <table:table-cell office:value-type="string" table:style-name="ce50">
            <text:p>00855410171</text:p>
          </table:table-cell>
          <table:table-cell office:value-type="string" table:style-name="ce50">
            <text:p>Comune di Mairano</text:p>
          </table:table-cell>
          <table:table-cell office:value-type="string" table:style-name="ce126">
            <text:p>DETERMINA A CONTRARRE E DI AFFIDAMEMTO PER LA FORNITURA DI NUOVO MODEM PER LA TRASMISSIONE DATI IMPIANTO FOTOVOLTAICO <text:s/>E RELATIVO IMPEGNO DI SPESA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124"/>
          <table:table-cell office:value-type="float" office:value="2608090136" table:style-name="ce204">
            <text:p>02608090136</text:p>
          </table:table-cell>
          <table:table-cell table:style-name="ce120"/>
          <table:table-cell office:value-type="string" table:style-name="ce95">
            <text:p>Integra S.r.l<text:s/></text:p>
          </table:table-cell>
          <table:table-cell table:style-name="ce120"/>
          <table:table-cell office:value-type="float" office:value="2608090136" table:style-name="ce204">
            <text:p>02608090136</text:p>
          </table:table-cell>
          <table:table-cell table:style-name="ce125"/>
          <table:table-cell office:value-type="currency" office:value="300" table:style-name="ce48">
            <text:p>€ 300,00</text:p>
          </table:table-cell>
          <table:table-cell office:value-type="date" office:date-value="2017-11-08T00:00:00" table:style-name="ce73">
            <text:p>08/11/2017</text:p>
          </table:table-cell>
          <table:table-cell office:value-type="date" office:date-value="2017-12-20T00:00:00" table:style-name="ce73">
            <text:p>20/12/2017</text:p>
          </table:table-cell>
          <table:table-cell office:value-type="currency" office:value="300" table:style-name="ce49">
            <text:p>€ 300,00</text:p>
          </table:table-cell>
          <table:table-cell office:value-type="string" table:style-name="ce63">
            <text:p>2017</text:p>
          </table:table-cell>
          <table:table-cell table:number-columns-repeated="16363"/>
        </table:table-row>
        <table:table-row table:style-name="ro15">
          <table:table-cell office:value-type="string" table:style-name="ce123">
            <text:p>ZE6209693D</text:p>
          </table:table-cell>
          <table:table-cell office:value-type="string" table:style-name="ce122">
            <text:p>00855410171</text:p>
          </table:table-cell>
          <table:table-cell office:value-type="string" table:style-name="ce122">
            <text:p>Comune di Mairano</text:p>
          </table:table-cell>
          <table:table-cell office:value-type="string" table:style-name="ce126">
            <text:p>OPERE DI MANUTENZIONE STRAORDINARIA PER RIFACIMENTO DI PALIZZATE DI SOSTEGNO SPONDALE TRATTO DI ROGGIA PISARDA CONTIGUA A STRADINA DI ACCESSO A IMPIANTO SPORTIVO E ORTI SOCIALI<text:s/></text:p>
            <text:p/>
            <text:p/>
          </table:table-cell>
          <table:table-cell office:value-type="string" table:style-name="ce131">
            <text:p>04-PROCEDURA NEGOZIATA SENZA PREVIA PUBBLICAZIONE DEL BANDO</text:p>
          </table:table-cell>
          <table:table-cell table:number-columns-repeated="5" table:style-name="ce124"/>
          <table:table-cell office:value-type="float" office:value="3513660989" table:style-name="ce222">
            <text:p>03513660989</text:p>
          </table:table-cell>
          <table:table-cell table:style-name="ce141"/>
          <table:table-cell office:value-type="string" table:style-name="ce140">
            <text:p>LAZZARONI GIARDINI SOCIETA’ AGRICOLA di LAZZARONI E QUARESMINI</text:p>
          </table:table-cell>
          <table:table-cell table:style-name="ce124"/>
          <table:table-cell office:value-type="float" office:value="3513660989" table:style-name="ce222">
            <text:p>03513660989</text:p>
          </table:table-cell>
          <table:table-cell table:style-name="ce124"/>
          <table:table-cell office:value-type="currency" office:value="24665.82" table:style-name="ce133">
            <text:p>€ 24.665,82</text:p>
          </table:table-cell>
          <table:table-cell office:value-type="date" office:date-value="2017-11-22T00:00:00" table:style-name="ce134">
            <text:p>22/11/2017</text:p>
          </table:table-cell>
          <table:table-cell table:style-name="ce134"/>
          <table:table-cell office:value-type="currency" office:value="0" table:style-name="ce142">
            <text:p>€ 0,00</text:p>
          </table:table-cell>
          <table:table-cell office:value-type="string" table:style-name="ce135">
            <text:p>2017</text:p>
          </table:table-cell>
          <table:table-cell table:number-columns-repeated="16363"/>
        </table:table-row>
        <table:table-row table:style-name="ro15">
          <table:table-cell table:style-name="ce123"/>
          <table:table-cell table:number-columns-repeated="2" table:style-name="ce122"/>
          <table:table-cell table:style-name="ce126"/>
          <table:table-cell table:style-name="ce131"/>
          <table:table-cell table:number-columns-repeated="5" table:style-name="ce124"/>
          <table:table-cell office:value-type="float" office:value="1741260986" table:style-name="ce222">
            <text:p>01741260986</text:p>
          </table:table-cell>
          <table:table-cell table:style-name="ce141"/>
          <table:table-cell office:value-type="string" table:style-name="ce140">
            <text:p>TENDA VERDE SOCIETA’ COOPERATIVA SOCIALE ONLUS</text:p>
          </table:table-cell>
          <table:table-cell table:style-name="ce124"/>
          <table:table-cell table:style-name="ce236"/>
          <table:table-cell table:style-name="ce38"/>
          <table:table-cell table:style-name="ce42"/>
          <table:table-cell table:number-columns-repeated="2" table:style-name="ce43"/>
          <table:table-cell table:style-name="ce65"/>
          <table:table-cell table:style-name="ce45"/>
          <table:table-cell table:number-columns-repeated="16363"/>
        </table:table-row>
        <table:table-row table:style-name="ro15">
          <table:table-cell table:style-name="ce123"/>
          <table:table-cell table:number-columns-repeated="2" table:style-name="ce122"/>
          <table:table-cell table:style-name="ce126"/>
          <table:table-cell table:style-name="ce131"/>
          <table:table-cell table:number-columns-repeated="5" table:style-name="ce124"/>
          <table:table-cell office:value-type="string" table:style-name="ce2">
            <text:p>00244210179</text:p>
          </table:table-cell>
          <table:table-cell table:style-name="ce4"/>
          <table:table-cell office:value-type="string" table:style-name="ce2">
            <text:p>bolpagni reginaldo e c sas</text:p>
          </table:table-cell>
          <table:table-cell table:style-name="ce124"/>
          <table:table-cell table:style-name="ce6"/>
          <table:table-cell table:style-name="ce5"/>
          <table:table-cell table:style-name="ce7"/>
          <table:table-cell table:number-columns-repeated="2" table:style-name="ce2"/>
          <table:table-cell table:style-name="ce8"/>
          <table:table-cell table:style-name="ce2"/>
          <table:table-cell table:number-columns-repeated="16363"/>
        </table:table-row>
        <table:table-row table:style-name="ro16">
          <table:table-cell office:value-type="string" table:style-name="ce51">
            <text:p>Z5820A8D62</text:p>
          </table:table-cell>
          <table:table-cell office:value-type="string" table:style-name="ce46">
            <text:p>00855410171</text:p>
          </table:table-cell>
          <table:table-cell office:value-type="string" table:style-name="ce132">
            <text:p>Comune di Mairano</text:p>
          </table:table-cell>
          <table:table-cell office:value-type="string" table:style-name="ce240">
            <text:p>DETERMINAZIONE A CONTRATTARE, TRAMITE RDO SU SINTEL, PER SUPPORTO AGLI ADEMPIMENTI UFFICIO RAGIONERIA E FORMAZIONE. PERIODO NOVEMBRE – DICEMBRE 2017<text:s text:c="2"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602730172" table:style-name="ce205">
            <text:p>03602730172</text:p>
          </table:table-cell>
          <table:table-cell table:style-name="ce66"/>
          <table:table-cell office:value-type="string" table:style-name="ce92">
            <text:p>SCRIBA Brescia srl</text:p>
          </table:table-cell>
          <table:table-cell table:style-name="ce38"/>
          <table:table-cell office:value-type="float" office:value="3602730172" table:style-name="ce205">
            <text:p>03602730172</text:p>
          </table:table-cell>
          <table:table-cell table:style-name="ce38"/>
          <table:table-cell office:value-type="currency" office:value="7000" table:style-name="ce42">
            <text:p>€ 7.000,00</text:p>
          </table:table-cell>
          <table:table-cell office:value-type="date" office:date-value="2017-11-09T00:00:00" table:style-name="ce43">
            <text:p>09/11/2017</text:p>
          </table:table-cell>
          <table:table-cell office:value-type="date" office:date-value="2017-12-31T00:00:00" table:style-name="ce43">
            <text:p>31/12/2017</text:p>
          </table:table-cell>
          <table:table-cell office:value-type="currency" office:value="0" table:style-name="ce65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10">
          <table:table-cell office:value-type="string" table:style-name="ce95">
            <text:p>Z7D207D761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5">
            <text:p>AFFIDAMENTO SERVIZIO DI SUPPORTO ALLA RISCOSSIONE COATTIVA RELATIVAMENTE AI TRIBUTI COMUNALI E RELATIVO PRIMO IMPEGNO DI SPESA PER GLI ANNI 2018 E 2019 - DITTA M.T. MAGGIOLI TRIBUTI S.P.A. (C.F. 06907290156).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6907290156" table:style-name="ce223">
            <text:p>06907290156</text:p>
          </table:table-cell>
          <table:table-cell table:style-name="ce66"/>
          <table:table-cell office:value-type="string" table:style-name="ce40">
            <text:p>M.T. MAGGIOLI TRIBUTI S.P.A.</text:p>
          </table:table-cell>
          <table:table-cell table:style-name="ce67"/>
          <table:table-cell office:value-type="float" office:value="6907290156" table:style-name="ce223">
            <text:p>06907290156</text:p>
          </table:table-cell>
          <table:table-cell table:style-name="ce38"/>
          <table:table-cell office:value-type="currency" office:value="737.7" table:style-name="ce42">
            <text:p>€ 737,70</text:p>
          </table:table-cell>
          <table:table-cell office:value-type="date" office:date-value="2017-11-10T00:00:00" table:style-name="ce43">
            <text:p>10/11/2017</text:p>
          </table:table-cell>
          <table:table-cell table:style-name="ce43"/>
          <table:table-cell office:value-type="currency" office:value="0" table:style-name="ce65">
            <text:p>€ 0,00</text:p>
          </table:table-cell>
          <table:table-cell office:value-type="string" table:style-name="ce45">
            <text:p>2018</text:p>
          </table:table-cell>
          <table:table-cell table:number-columns-repeated="16363"/>
        </table:table-row>
        <table:table-row table:style-name="ro17">
          <table:table-cell office:value-type="string" table:style-name="ce51">
            <text:p>ZD220A26F6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IMPEGNO DI SPESA PER SERVIZIO DI SUPPORTO ALLA RISCOSSIONE COATTIVA ENTRATE EXTRA TRIBUTARIE (SERVIZI SCOLASTICI) - M.T. MAGGIOLI TRIBUTI S.P.A.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6907290156" table:style-name="ce223">
            <text:p>06907290156</text:p>
          </table:table-cell>
          <table:table-cell table:style-name="ce66"/>
          <table:table-cell office:value-type="string" table:style-name="ce40">
            <text:p>M.T. MAGGIOLI TRIBUTI S.P.A.</text:p>
          </table:table-cell>
          <table:table-cell table:style-name="ce67"/>
          <table:table-cell office:value-type="float" office:value="6907290156" table:style-name="ce223">
            <text:p>06907290156</text:p>
          </table:table-cell>
          <table:table-cell table:style-name="ce38"/>
          <table:table-cell office:value-type="currency" office:value="409.83" table:style-name="ce42">
            <text:p>€ 409,83</text:p>
          </table:table-cell>
          <table:table-cell office:value-type="date" office:date-value="2017-11-14T00:00:00" table:style-name="ce43">
            <text:p>14/11/2017</text:p>
          </table:table-cell>
          <table:table-cell table:style-name="ce43"/>
          <table:table-cell office:value-type="currency" office:value="0" table:style-name="ce65">
            <text:p>€ 0,00</text:p>
          </table:table-cell>
          <table:table-cell office:value-type="string" table:style-name="ce45">
            <text:p>2018</text:p>
          </table:table-cell>
          <table:table-cell table:number-columns-repeated="16363"/>
        </table:table-row>
        <table:table-row table:style-name="ro18">
          <table:table-cell office:value-type="string" table:style-name="ce127">
            <text:p>Z8620BEFF7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93">
            <text:p>IMPEGNO DI SPESA PER AFFIDAMENTO SERVIZIO SUPPORTO OPERATIVO UFFICIO TRIBUTI PER ELABORAZIONI DATI, STAMPE IMBUSTAMENTI E POSTALIZZAZIONI PLICHI PER PAGAMENTO TRIBUTI <text:s/>IMU, TARI E TASI ANNO 2018 - <text:s/>LINEA COM S.R.L.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1192580197" table:style-name="ce223">
            <text:p>01192580197</text:p>
          </table:table-cell>
          <table:table-cell table:style-name="ce39"/>
          <table:table-cell office:value-type="string" table:style-name="ce89">
            <text:p>Linea Com srl<text:s/></text:p>
          </table:table-cell>
          <table:table-cell table:style-name="ce41"/>
          <table:table-cell office:value-type="float" office:value="1192580197" table:style-name="ce223">
            <text:p>01192580197</text:p>
          </table:table-cell>
          <table:table-cell table:style-name="ce38"/>
          <table:table-cell office:value-type="currency" office:value="4800" table:style-name="ce42">
            <text:p>€ 4.800,00</text:p>
          </table:table-cell>
          <table:table-cell office:value-type="date" office:date-value="2017-11-15T00:00:00" table:style-name="ce43">
            <text:p>15/11/2017</text:p>
          </table:table-cell>
          <table:table-cell table:style-name="ce43"/>
          <table:table-cell office:value-type="currency" office:value="0" table:style-name="ce65">
            <text:p>€ 0,00</text:p>
          </table:table-cell>
          <table:table-cell office:value-type="string" table:style-name="ce45">
            <text:p>2018</text:p>
          </table:table-cell>
          <table:table-cell table:number-columns-repeated="16363"/>
        </table:table-row>
        <table:table-row table:style-name="ro13">
          <table:table-cell office:value-type="string" table:style-name="ce118">
            <text:p>ZD620BF1EB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93">
            <text:p>IMPEGNO DI SPESA PER FORNITURA CANCELLERIA E MODULISTICA PER GLI UFFICI COMUNALI, TRIENNIO 2018, 2019, 2020 - <text:s/>MYO SRL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222970406" table:style-name="ce223">
            <text:p>03222970406</text:p>
          </table:table-cell>
          <table:table-cell table:style-name="ce39"/>
          <table:table-cell office:value-type="string" table:style-name="ce68">
            <text:p>myo srl</text:p>
          </table:table-cell>
          <table:table-cell table:style-name="ce41"/>
          <table:table-cell table:style-name="ce223"/>
          <table:table-cell table:style-name="ce38"/>
          <table:table-cell office:value-type="currency" office:value="20164" table:style-name="ce42">
            <text:p>€ 20.164,00</text:p>
          </table:table-cell>
          <table:table-cell office:value-type="date" office:date-value="2018-01-01T00:00:00" table:style-name="ce43">
            <text:p>01/01/2018</text:p>
          </table:table-cell>
          <table:table-cell table:style-name="ce43"/>
          <table:table-cell office:value-type="currency" office:value="0" table:style-name="ce65">
            <text:p>€ 0,00</text:p>
          </table:table-cell>
          <table:table-cell office:value-type="string" table:style-name="ce45">
            <text:p>2018</text:p>
          </table:table-cell>
          <table:table-cell table:number-columns-repeated="16363"/>
        </table:table-row>
        <table:table-row table:style-name="ro19">
          <table:table-cell office:value-type="string" table:style-name="ce51">
            <text:p>Z7420262BA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5">
            <text:p>IMPEGNO DI SPESA PER FORNITURA DOTAZIONE SPECIFICA VESTIARIO POLIZIA LOCALE, ANNO 2017.<text:s text:c="2"/>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442800987" table:style-name="ce223">
            <text:p>03442800987</text:p>
          </table:table-cell>
          <table:table-cell table:style-name="ce39"/>
          <table:table-cell office:value-type="string" table:style-name="ce95">
            <text:p>Sartoria Gussoni di Celino Gussoni &amp; C. S.n.c.<text:s/></text:p>
          </table:table-cell>
          <table:table-cell table:style-name="ce41"/>
          <table:table-cell office:value-type="float" office:value="3442800987" table:style-name="ce223">
            <text:p>03442800987</text:p>
          </table:table-cell>
          <table:table-cell table:style-name="ce38"/>
          <table:table-cell office:value-type="currency" office:value="286.88" table:style-name="ce42">
            <text:p>€ 286,88</text:p>
          </table:table-cell>
          <table:table-cell office:value-type="date" office:date-value="2017-11-15T00:00:00" table:style-name="ce43">
            <text:p>15/11/2017</text:p>
          </table:table-cell>
          <table:table-cell office:value-type="date" office:date-value="2017-12-22T00:00:00" table:style-name="ce43">
            <text:p>22/12/2017</text:p>
          </table:table-cell>
          <table:table-cell office:value-type="currency" office:value="285" table:style-name="ce65">
            <text:p>€ 285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0">
          <table:table-cell office:value-type="string" table:style-name="ce51">
            <text:p>ZDD209C9D7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DETERMINAZIONE A CONTRARRE E DI AFFIDAMENTO PER SERVIZIO DI POTATURE GENERALI DEL VERDE PUBBLICO COMUNALE ANNUALITA’ 2017 ED <text:s/>ASSUNZIONE RELATIVO IMPEGNO DI SPESA.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4" table:style-name="ce38"/>
          <table:table-cell table:style-name="ce47"/>
          <table:table-cell office:value-type="float" office:value="3513660989" table:style-name="ce216">
            <text:p>03513660989</text:p>
          </table:table-cell>
          <table:table-cell table:style-name="ce39"/>
          <table:table-cell office:value-type="string" table:style-name="ce112">
            <text:p>Lazzaroni Giardini Società Agricola</text:p>
          </table:table-cell>
          <table:table-cell table:style-name="ce46"/>
          <table:table-cell office:value-type="float" office:value="3513660989" table:style-name="ce216">
            <text:p>03513660989</text:p>
          </table:table-cell>
          <table:table-cell table:style-name="ce38"/>
          <table:table-cell office:value-type="currency" office:value="4800" table:style-name="ce48">
            <text:p>€ 4.800,00</text:p>
          </table:table-cell>
          <table:table-cell office:value-type="date" office:date-value="2017-11-20T00:00:00" table:style-name="ce43">
            <text:p>20/11/2017</text:p>
          </table:table-cell>
          <table:table-cell office:value-type="date" office:date-value="2017-12-20T00:00:00" table:style-name="ce43">
            <text:p>20/12/2017</text:p>
          </table:table-cell>
          <table:table-cell office:value-type="currency" office:value="4800" table:style-name="ce69">
            <text:p>€ 4.80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1">
          <table:table-cell office:value-type="string" table:style-name="ce51">
            <text:p>Z361A4A3C0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INTEGRAZIONE IMPEGNO DI SPESA PER LA FORNITURA DI CARBURANTE PER SCUOLABUS COMUNALE – ANNO 2017 E 2018.</text:p>
            <text:p/>
            <text:p/>
          </table:table-cell>
          <table:table-cell office:value-type="string" table:style-name="ce74">
            <text:p>26-AFFIDAMENTO DIRETTO IN ADESIONE AD ACCORDO QUADRO/CONVENZIONE</text:p>
          </table:table-cell>
          <table:table-cell table:number-columns-repeated="5" table:style-name="ce38"/>
          <table:table-cell office:value-type="float" office:value="891951006" table:style-name="ce205">
            <text:p>00891951006</text:p>
          </table:table-cell>
          <table:table-cell table:style-name="ce41"/>
          <table:table-cell office:value-type="string" table:style-name="ce40">
            <text:p>Kuwait</text:p>
          </table:table-cell>
          <table:table-cell table:style-name="ce46"/>
          <table:table-cell office:value-type="float" office:value="891951006" table:style-name="ce205">
            <text:p>00891951006</text:p>
          </table:table-cell>
          <table:table-cell table:style-name="ce38"/>
          <table:table-cell office:value-type="currency" office:value="983.6" table:style-name="ce42">
            <text:p>€ 983,60</text:p>
          </table:table-cell>
          <table:table-cell office:value-type="string" table:style-name="ce63">
            <text:p>20/11/2017</text:p>
          </table:table-cell>
          <table:table-cell office:value-type="string" table:style-name="ce45">
            <text:p>31/12/2017</text:p>
          </table:table-cell>
          <table:table-cell office:value-type="currency" office:value="478.89" table:style-name="ce65">
            <text:p>€ 478,89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2">
          <table:table-cell office:value-type="string" table:style-name="ce51">
            <text:p>Z4120E0D37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PARTECIPAZIONE A GIORNATA DI STUDIO IN MATERIA DI NOVITA’ DI BILANCIO E DI ARMONIZZAZIONE CONTABILE PER IL TRIENNIO 2018-2020.<text:s text:c="3"/>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139650984" table:style-name="ce223">
            <text:p>03139650984</text:p>
          </table:table-cell>
          <table:table-cell table:style-name="ce39"/>
          <table:table-cell office:value-type="string" table:style-name="ce40">
            <text:p>Soluzione srl</text:p>
          </table:table-cell>
          <table:table-cell table:style-name="ce46"/>
          <table:table-cell office:value-type="float" office:value="3139650984" table:style-name="ce237">
            <text:p>03139650984</text:p>
          </table:table-cell>
          <table:table-cell table:style-name="ce38"/>
          <table:table-cell office:value-type="currency" office:value="80" table:style-name="ce42">
            <text:p>€ 80,00</text:p>
          </table:table-cell>
          <table:table-cell office:value-type="date" office:date-value="2017-11-21T00:00:00" table:style-name="ce43">
            <text:p>21/11/2017</text:p>
          </table:table-cell>
          <table:table-cell office:value-type="date" office:date-value="2017-12-31T00:00:00" table:style-name="ce43">
            <text:p>31/12/2017</text:p>
          </table:table-cell>
          <table:table-cell office:value-type="currency" office:value="0" table:style-name="ce65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19">
          <table:table-cell office:value-type="string" table:style-name="ce76">
            <text:p>ZC620D3BF2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93">
            <text:p>DETERMINAZIONE A CONTRARRE E DI AFFIDAMENTO PER SERVIZIO DI SPURGO DI UN TRATTO DI CANALE INTUBATO AD USO FOGNATURA COMUNALE ATTRAVERSANTE VIA MATTEOTTI E RELATIVO IMPEGNO DI SPESA.<text:s/></text:p>
            <text:p>CIG [ZC620D3BF2]<text:s text:c="2"/>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511270179" table:style-name="ce204">
            <text:p>03511270179</text:p>
          </table:table-cell>
          <table:table-cell table:style-name="ce39"/>
          <table:table-cell office:value-type="string" table:style-name="ce95">
            <text:p>Brescia Spurghi S.a.s.</text:p>
          </table:table-cell>
          <table:table-cell table:style-name="ce46"/>
          <table:table-cell office:value-type="float" office:value="3511270179" table:style-name="ce204">
            <text:p>03511270179</text:p>
          </table:table-cell>
          <table:table-cell table:style-name="ce38"/>
          <table:table-cell office:value-type="currency" office:value="2450" table:style-name="ce42">
            <text:p>€ 2.450,00</text:p>
          </table:table-cell>
          <table:table-cell office:value-type="date" office:date-value="2017-11-27T00:00:00" table:style-name="ce43">
            <text:p>27/11/2017</text:p>
          </table:table-cell>
          <table:table-cell table:style-name="ce43"/>
          <table:table-cell office:value-type="currency" office:value="0" table:style-name="ce65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0">
          <table:table-cell office:value-type="string" table:style-name="ce51">
            <text:p>Z1B20E0CC7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DETERMINA A CONTRARRE E AFFIDAMENTO DIRETTO SERVIZIO <text:s/>TRIENNALE DI SUPPORTO DELLA REALIZZAZIONE DEL PIANO DI PREVENZIONE DELLA CORRUZIONE E LA GESTIONE DELLE PROCEDURE CORRELATE ALL’AGGIORNAMENTO DEL PIANO STESSO.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3" table:style-name="ce38"/>
          <table:table-cell table:style-name="ce47"/>
          <table:table-cell table:style-name="ce38"/>
          <table:table-cell office:value-type="float" office:value="2913430985" table:style-name="ce204">
            <text:p>02913430985</text:p>
          </table:table-cell>
          <table:table-cell table:style-name="ce39"/>
          <table:table-cell office:value-type="string" table:style-name="ce95">
            <text:p>Se.Co.Ges Srl</text:p>
          </table:table-cell>
          <table:table-cell table:style-name="ce46"/>
          <table:table-cell office:value-type="float" office:value="2913430985" table:style-name="ce204">
            <text:p>02913430985</text:p>
          </table:table-cell>
          <table:table-cell table:style-name="ce38"/>
          <table:table-cell office:value-type="currency" office:value="3564" table:style-name="ce42">
            <text:p>€ 3.564,00</text:p>
          </table:table-cell>
          <table:table-cell office:value-type="date" office:date-value="2017-12-07T00:00:00" table:style-name="ce43">
            <text:p>07/12/2017</text:p>
          </table:table-cell>
          <table:table-cell table:style-name="ce43"/>
          <table:table-cell office:value-type="currency" office:value="0" table:style-name="ce44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1">
          <table:table-cell office:value-type="string" table:style-name="ce51">
            <office:annotation draw:style-name="a0" svg:x="0.104166666666667in" svg:y="88.0416666666667in" svg:width="2.16666666666667in" svg:height="0in">
              <dc:creator/>
              <text:p><text:span text:style-name="T1">Segretario:</text:span></text:p>
              <text:p><text:span text:style-name="T2">determine 29 e 67</text:span></text:p>
            </office:annotation>
            <text:p>ZE12117EA4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FORNITURA IN ECONOMIA MEDIANTE AFFIDAMENTO DIRETTO PER RIPARAZIONE MARMITTA E SOSTITUZIONE URGENTE BATTERIA AUTOVETTURA POLIZIA LOCALE, TARGA CD415BY.<text:s/>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3" table:style-name="ce54"/>
          <table:table-cell table:style-name="ce47"/>
          <table:table-cell table:style-name="ce54"/>
          <table:table-cell office:value-type="float" office:value="1502060989" table:style-name="ce205">
            <text:p>01502060989</text:p>
          </table:table-cell>
          <table:table-cell table:style-name="ce39"/>
          <table:table-cell office:value-type="string" table:style-name="ce92">
            <text:p>INVERARDI AUTORIPARAZIONI SNC</text:p>
          </table:table-cell>
          <table:table-cell table:style-name="ce75"/>
          <table:table-cell office:value-type="float" office:value="1502060989" table:style-name="ce205">
            <text:p>01502060989</text:p>
          </table:table-cell>
          <table:table-cell table:style-name="ce54"/>
          <table:table-cell office:value-type="currency" office:value="165" table:style-name="ce48">
            <text:p>€ 165,00</text:p>
          </table:table-cell>
          <table:table-cell office:value-type="date" office:date-value="2017-12-07T00:00:00" table:style-name="ce73">
            <text:p>07/12/2017</text:p>
          </table:table-cell>
          <table:table-cell office:value-type="date" office:date-value="2017-12-31T00:00:00" table:style-name="ce73">
            <text:p>31/12/2017</text:p>
          </table:table-cell>
          <table:table-cell office:value-type="currency" office:value="0" table:style-name="ce49">
            <text:p>€ 0,00</text:p>
          </table:table-cell>
          <table:table-cell office:value-type="string" table:style-name="ce63">
            <text:p>2017</text:p>
          </table:table-cell>
          <table:table-cell table:number-columns-repeated="16363"/>
        </table:table-row>
        <table:table-row table:style-name="ro23">
          <table:table-cell office:value-type="string" table:style-name="ce51">
            <text:p>Z6420F2251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DETERMINAZIONE A CONTRARRE E DI AFFIDAMENTO PER SERVIZIO TRIENNALE DI MANUTENZIONE ORDINARIA DEGLI IMPIANTI FOTOVOLTAICI COMUNALI ED <text:s/>ASSUNZIONE RELATIVI IMPEGNI DI SPESA.<text:s/></text:p>
            <text:p/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499970980" table:style-name="ce216">
            <text:p>03499970980</text:p>
          </table:table-cell>
          <table:table-cell table:style-name="ce39"/>
          <table:table-cell office:value-type="string" table:style-name="ce112">
            <text:p>GS SERVICE s.r.l.<text:s/></text:p>
          </table:table-cell>
          <table:table-cell table:style-name="ce46"/>
          <table:table-cell office:value-type="float" office:value="3499970980" table:style-name="ce216">
            <text:p>03499970980</text:p>
          </table:table-cell>
          <table:table-cell table:style-name="ce38"/>
          <table:table-cell office:value-type="currency" office:value="7850" table:style-name="ce42">
            <text:p>€ 7.850,00</text:p>
          </table:table-cell>
          <table:table-cell office:value-type="date" office:date-value="2017-12-11T00:00:00" table:style-name="ce43">
            <text:p>11/12/2017</text:p>
          </table:table-cell>
          <table:table-cell table:style-name="ce43"/>
          <table:table-cell office:value-type="currency" office:value="0" table:style-name="ce44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0">
          <table:table-cell office:value-type="string" table:style-name="ce51">
            <text:p>Z732117E68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IMPEGNI DI SPESA PER COPERTURE ASSICURATIVE AUTOMEZZI DI PROPRIETÀ DEL COMUNE DI MAIRANO PER IL TRAMITE DELLA SAN LORENZO SRL BROKERS ASSICURATIVI DAL 01/01/2018 <text:s/>AL 31/12/2018.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3" table:style-name="ce38"/>
          <table:table-cell table:style-name="ce47"/>
          <table:table-cell table:style-name="ce38"/>
          <table:table-cell office:value-type="string" table:style-name="ce212">
            <text:p>00933350175</text:p>
          </table:table-cell>
          <table:table-cell table:style-name="ce70"/>
          <table:table-cell office:value-type="string" table:style-name="ce40">
            <text:p>SAN LORENZO SRL BROKERS ASSICURATIVI</text:p>
          </table:table-cell>
          <table:table-cell table:style-name="ce71"/>
          <table:table-cell office:value-type="string" table:style-name="ce212">
            <text:p>00933350175</text:p>
          </table:table-cell>
          <table:table-cell table:style-name="ce38"/>
          <table:table-cell office:value-type="currency" office:value="5055.24" table:style-name="ce49">
            <text:p>€ 5.055,24</text:p>
          </table:table-cell>
          <table:table-cell office:value-type="date" office:date-value="2018-01-01T00:00:00" table:style-name="ce43">
            <text:p>01/01/2018</text:p>
          </table:table-cell>
          <table:table-cell table:style-name="ce43"/>
          <table:table-cell office:value-type="currency" office:value="0" table:style-name="ce49">
            <text:p>€ 0,00</text:p>
          </table:table-cell>
          <table:table-cell office:value-type="string" table:style-name="ce45">
            <text:p>2018</text:p>
          </table:table-cell>
          <table:table-cell table:number-columns-repeated="16363"/>
        </table:table-row>
        <table:table-row table:style-name="ro24">
          <table:table-cell office:value-type="string" table:style-name="ce51">
            <text:p>Z5E2129DE8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5">
            <text:p>LAVORI DI “MANUTENZIONE STRAORDINARIA PER RIFACIMENTO DI PALIZZATE DI SOSTEGNO SPONDALE TRATTO DI ROGGIA PISARDA CONTIGUA A STRADINA DI ACCESSO A IMPIANTO SPORTIVO E ORTI SOCIALI <text:s/>– AFFIDAMENTO INTERVENTO DI PULIZIA SCARPATE</text:p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513660989" table:style-name="ce203">
            <text:p>03513660989</text:p>
          </table:table-cell>
          <table:table-cell table:style-name="ce39"/>
          <table:table-cell office:value-type="string" table:style-name="ce128">
            <text:p>LAZZARONI GIARDINI SOCIETA’ AGRICOLA di LAZZARONI E QUARESMINI</text:p>
          </table:table-cell>
          <table:table-cell table:style-name="ce46"/>
          <table:table-cell office:value-type="float" office:value="3513660989" table:style-name="ce203">
            <text:p>03513660989</text:p>
          </table:table-cell>
          <table:table-cell table:style-name="ce38"/>
          <table:table-cell office:value-type="currency" office:value="1300" table:style-name="ce42">
            <text:p>€ 1.300,00</text:p>
          </table:table-cell>
          <table:table-cell office:value-type="date" office:date-value="2017-12-18T00:00:00" table:style-name="ce43">
            <text:p>18/12/2017</text:p>
          </table:table-cell>
          <table:table-cell table:style-name="ce43"/>
          <table:table-cell office:value-type="currency" office:value="0" table:style-name="ce44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5">
          <table:table-cell office:value-type="string" table:style-name="ce51">
            <text:p>Z381FC099B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IMPEGNO DI SPESA PER SERVIZIO PREPOST PRESSO SCUOLA SECONDARIA DI <text:s/>AZZANO MELLA A.S. 2017/2018.<text:s/></text:p>
            <text:p>Z381FC099B</text:p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98111800177" table:style-name="ce203">
            <text:p>98111800177</text:p>
          </table:table-cell>
          <table:table-cell table:style-name="ce39"/>
          <table:table-cell office:value-type="string" table:style-name="ce41">
            <text:p>Comunità della Pianura Bresciana Fondazione di partecipazione</text:p>
          </table:table-cell>
          <table:table-cell table:style-name="ce46"/>
          <table:table-cell office:value-type="float" office:value="98111800177" table:style-name="ce203">
            <text:p>98111800177</text:p>
          </table:table-cell>
          <table:table-cell table:style-name="ce38"/>
          <table:table-cell office:value-type="currency" office:value="6700" table:style-name="ce42">
            <text:p>€ 6.700,00</text:p>
          </table:table-cell>
          <table:table-cell office:value-type="date" office:date-value="2017-12-19T00:00:00" table:style-name="ce43">
            <text:p>19/12/2017</text:p>
          </table:table-cell>
          <table:table-cell table:style-name="ce43"/>
          <table:table-cell office:value-type="currency" office:value="0" table:style-name="ce65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0">
          <table:table-cell office:value-type="string" table:style-name="ce51">
            <text:p>Z04211D720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DETERMINAZIONE A CONTRARRE E DI AFFIDAMENTO DEI LAVORI DI FORNITURA E POSA DELLA SEGNALETICA STRADALE ORIZZONTALE PER L’ANNO 2017.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float" office:value="3304960176" table:style-name="ce216">
            <text:p>03304960176</text:p>
          </table:table-cell>
          <table:table-cell table:style-name="ce39"/>
          <table:table-cell office:value-type="string" table:style-name="ce112">
            <text:p>SEGNAL BRIXIA</text:p>
          </table:table-cell>
          <table:table-cell table:style-name="ce46"/>
          <table:table-cell office:value-type="float" office:value="3304960176" table:style-name="ce216">
            <text:p>03304960176</text:p>
          </table:table-cell>
          <table:table-cell table:style-name="ce38"/>
          <table:table-cell office:value-type="currency" office:value="14818" table:style-name="ce42">
            <text:p>€ 14.818,00</text:p>
          </table:table-cell>
          <table:table-cell office:value-type="date" office:date-value="2017-12-19T00:00:00" table:style-name="ce43">
            <text:p>19/12/2017</text:p>
          </table:table-cell>
          <table:table-cell table:style-name="ce43"/>
          <table:table-cell office:value-type="currency" office:value="0" table:style-name="ce65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">
          <table:table-cell office:value-type="string" table:style-name="ce51">
            <text:p>Z152151B25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DETERMINA A CONTRARRE E DI AFFIDAMENTO DIRETTO PER FORNITURA SERVER ATTRAVERSO LA CONVENZIONE CONSIP “TECNOLOGIE SERVER 1 – LOTTO 1” <text:s/>- CIG ACCORDO QUADRO 69014611C9</text:p>
            <text:p>CIG DERIVATO Z152151B25</text:p>
            <text:p/>
          </table:table-cell>
          <table:table-cell office:value-type="string" table:style-name="ce74">
            <text:p>26-AFFIDAMENTO DIRETTO IN ADESIONE AD ACCORDO QUADRO/CONVENZIONE</text:p>
          </table:table-cell>
          <table:table-cell table:number-columns-repeated="5" table:style-name="ce38"/>
          <table:table-cell office:value-type="float" office:value="4472901000" table:style-name="ce204">
            <text:p>04472901000</text:p>
          </table:table-cell>
          <table:table-cell table:style-name="ce39"/>
          <table:table-cell office:value-type="string" table:style-name="ce95">
            <text:p>CONVERGE S.P.A.</text:p>
          </table:table-cell>
          <table:table-cell table:style-name="ce46"/>
          <table:table-cell office:value-type="float" office:value="4472901000" table:style-name="ce204">
            <text:p>04472901000</text:p>
          </table:table-cell>
          <table:table-cell table:style-name="ce38"/>
          <table:table-cell office:value-type="currency" office:value="3765" table:style-name="ce42">
            <text:p>€ 3.765,00</text:p>
          </table:table-cell>
          <table:table-cell office:value-type="date" office:date-value="2017-12-20T00:00:00" table:style-name="ce43">
            <text:p>20/12/2017</text:p>
          </table:table-cell>
          <table:table-cell table:style-name="ce43"/>
          <table:table-cell office:value-type="currency" office:value="0" table:style-name="ce65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20">
          <table:table-cell office:value-type="string" table:style-name="ce51">
            <text:p>Z902151514</text:p>
          </table:table-cell>
          <table:table-cell office:value-type="string" table:style-name="ce46">
            <text:p>00855410171</text:p>
          </table:table-cell>
          <table:table-cell office:value-type="string" table:style-name="ce46">
            <text:p>Comune di Mairano</text:p>
          </table:table-cell>
          <table:table-cell office:value-type="string" table:style-name="ce114">
            <text:p>DETERMINA A CONTRARRE E DI AFFIDAMENTO DIRETTO PER SUPPORTO ALL’ACQUISTO DI UN NUOVO SERVER ATTRAVERSO LA CONVENZIONE CONSIP E SUCCESSIVA INSTALLAZIONE/CONFIGURAZIONE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38"/>
          <table:table-cell office:value-type="string" table:style-name="ce216">
            <text:p>CSTGNN70S23H224H</text:p>
          </table:table-cell>
          <table:table-cell table:style-name="ce39"/>
          <table:table-cell office:value-type="string" table:style-name="ce112">
            <text:p>Electribe di Costarella Giovanni</text:p>
          </table:table-cell>
          <table:table-cell table:style-name="ce46"/>
          <table:table-cell office:value-type="string" table:style-name="ce216">
            <text:p>CSTGNN70S23H224H</text:p>
          </table:table-cell>
          <table:table-cell table:style-name="ce38"/>
          <table:table-cell office:value-type="currency" office:value="300" table:style-name="ce42">
            <text:p>€ 300,00</text:p>
          </table:table-cell>
          <table:table-cell office:value-type="date" office:date-value="2017-12-20T00:00:00" table:style-name="ce43">
            <text:p>20/12/2017</text:p>
          </table:table-cell>
          <table:table-cell table:style-name="ce43"/>
          <table:table-cell office:value-type="currency" office:value="0" table:style-name="ce44">
            <text:p>€ 0,00</text:p>
          </table:table-cell>
          <table:table-cell office:value-type="string" table:style-name="ce45">
            <text:p>2017</text:p>
          </table:table-cell>
          <table:table-cell table:number-columns-repeated="16363"/>
        </table:table-row>
        <table:table-row table:style-name="ro14">
          <table:table-cell office:value-type="string" table:style-name="ce123">
            <text:p>ZF52149A4A</text:p>
          </table:table-cell>
          <table:table-cell office:value-type="string" table:style-name="ce132">
            <text:p>00855410171</text:p>
          </table:table-cell>
          <table:table-cell office:value-type="string" table:style-name="ce132">
            <text:p>Comune di Mairano</text:p>
          </table:table-cell>
          <table:table-cell office:value-type="string" table:style-name="ce126">
            <text:p>LAVORI DI SOMMA URGENZA PER IL RIFACIMENTO DELLE TUBAZIONI DELL’IMPIANTO DI RISCALDAMENTO DEL MUNICIPIO COMUNALE<text:s/></text:p>
            <text:p/>
            <text:p/>
          </table:table-cell>
          <table:table-cell office:value-type="string" table:style-name="ce74">
            <text:p>23-AFFIDAMENTO IN ECONOMIA - AFFIDAMENTO DIRETTO</text:p>
          </table:table-cell>
          <table:table-cell table:number-columns-repeated="5" table:style-name="ce124"/>
          <table:table-cell office:value-type="float" office:value="3288600178" table:style-name="ce199">
            <text:p>03288600178</text:p>
          </table:table-cell>
          <table:table-cell table:style-name="ce120"/>
          <table:table-cell office:value-type="string" table:style-name="ce138">
            <text:p>Gruppo Bianchetti Costruzioni srl</text:p>
          </table:table-cell>
          <table:table-cell table:style-name="ce132"/>
          <table:table-cell office:value-type="float" office:value="3288600178" table:style-name="ce199">
            <text:p>03288600178</text:p>
          </table:table-cell>
          <table:table-cell table:style-name="ce124"/>
          <table:table-cell office:value-type="currency" office:value="9098.36" table:style-name="ce133">
            <text:p>€ 9.098,36</text:p>
          </table:table-cell>
          <table:table-cell table:number-columns-repeated="2" table:style-name="ce134"/>
          <table:table-cell office:value-type="currency" office:value="0" table:style-name="ce178">
            <text:p>€ 0,00</text:p>
          </table:table-cell>
          <table:table-cell office:value-type="string" table:style-name="ce135">
            <text:p>2017</text:p>
          </table:table-cell>
          <table:table-cell table:number-columns-repeated="16363"/>
        </table:table-row>
        <table:table-row table:style-name="ro24">
          <table:table-cell office:value-type="string" table:style-name="ce51">
            <text:p>ZEC21688F6</text:p>
          </table:table-cell>
          <table:table-cell office:value-type="string" table:style-name="ce46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49">
            <text:p>AFFIDAMENTO SERVIZIO PULIZIE IMMOBILI COMUNALI ANNO 2018. ASSUNZIONE DI IMPEGNO DI SPESA.CIG ZEC21688F6.AFFIDAMENTO SERVIZIO PULIZIE IMMOBILI COMUNALI ANNO 2018. ASSUNZIONE DI IMPEGNO DI SPESA.<text:s/></text:p>
          </table:table-cell>
          <table:table-cell office:value-type="string" table:style-name="ce150">
            <text:p>17-AFFIDAMENTO DIRETTO EX ART. 5 DELLA LEGGE N.381/91</text:p>
          </table:table-cell>
          <table:table-cell table:number-columns-repeated="5" table:style-name="ce151"/>
          <table:table-cell office:value-type="float" office:value="2181120987" table:style-name="ce224">
            <text:p>02181120987</text:p>
          </table:table-cell>
          <table:table-cell table:style-name="ce152"/>
          <table:table-cell office:value-type="string" table:style-name="ce153">
            <text:p>CONSORZIO INRETE Consorzio di Cooperative Sociali</text:p>
          </table:table-cell>
          <table:table-cell table:style-name="ce154"/>
          <table:table-cell office:value-type="float" office:value="2181120987" table:style-name="ce224">
            <text:p>02181120987</text:p>
          </table:table-cell>
          <table:table-cell table:style-name="ce151"/>
          <table:table-cell office:value-type="currency" office:value="15720" table:style-name="ce155">
            <text:p>€ 15.720,00</text:p>
          </table:table-cell>
          <table:table-cell office:value-type="date" office:date-value="2018-01-01T00:00:00" table:style-name="ce156">
            <text:p>01/01/2018</text:p>
          </table:table-cell>
          <table:table-cell office:value-type="date" office:date-value="2018-12-31T00:00:00" table:style-name="ce156">
            <text:p>31/12/2018</text:p>
          </table:table-cell>
          <table:table-cell office:value-type="currency" office:value="0" table:style-name="ce157">
            <text:p>€ 0,00</text:p>
          </table:table-cell>
          <table:table-cell office:value-type="string" table:style-name="ce158">
            <text:p>2018</text:p>
          </table:table-cell>
          <table:table-cell table:number-columns-repeated="16363"/>
        </table:table-row>
        <table:table-row table:style-name="ro20">
          <table:table-cell office:value-type="string" table:style-name="ce51">
            <text:p>ZB721611C4</text:p>
          </table:table-cell>
          <table:table-cell office:value-type="string" table:style-name="ce46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59">
            <text:p>DETERMINA A CONTRARRE E DI AFFIDAMENTO PER LAVORI DI RIPARAZIONE DELLA CALDAIA DEL MUSEO DELLA CIVILTA’ CONTADINA <text:s/>E RELATIVO IMPEGNO DI SPESA</text:p>
            <text:p/>
            <text:p/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51"/>
          <table:table-cell office:value-type="string" table:style-name="ce225">
            <text:p>MGNDRA80S11L400E</text:p>
          </table:table-cell>
          <table:table-cell table:style-name="ce152"/>
          <table:table-cell office:value-type="string" table:style-name="ce160">
            <text:p>MD Clima Service di Magni Dario</text:p>
          </table:table-cell>
          <table:table-cell table:style-name="ce154"/>
          <table:table-cell office:value-type="string" table:style-name="ce225">
            <text:p>MGNDRA80S11L400E</text:p>
          </table:table-cell>
          <table:table-cell table:style-name="ce151"/>
          <table:table-cell office:value-type="currency" office:value="700" table:style-name="ce155">
            <text:p>€ 700,00</text:p>
          </table:table-cell>
          <table:table-cell office:value-type="date" office:date-value="2017-12-20T00:00:00" table:style-name="ce156">
            <text:p>20/12/2017</text:p>
          </table:table-cell>
          <table:table-cell table:style-name="ce156"/>
          <table:table-cell office:value-type="currency" office:value="0" table:style-name="ce157">
            <text:p>€ 0,00</text:p>
          </table:table-cell>
          <table:table-cell office:value-type="string" table:style-name="ce158">
            <text:p>2017</text:p>
          </table:table-cell>
          <table:table-cell table:number-columns-repeated="16363"/>
        </table:table-row>
        <table:table-row table:style-name="ro26">
          <table:table-cell office:value-type="string" table:style-name="ce51">
            <text:p>Z5E21625E6</text:p>
          </table:table-cell>
          <table:table-cell office:value-type="string" table:style-name="ce46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59">
            <text:p>PROROGA TECNICA DAL 01/01/2018 AL 31/03/2018 DELL’APPALTO DI MANUTENZIONE ORDINARIA IMPIANTI ELETTRICI DEGLI IMMOBILI COMUNALI E IMPIANTI ILLUMINAZIONE PUBBLICA E RELATIVO IMPEGNO DI SPESA<text:s/></text:p>
            <text:p/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51"/>
          <table:table-cell office:value-type="float" office:value="1139270175" table:style-name="ce224">
            <text:p>01139270175</text:p>
          </table:table-cell>
          <table:table-cell table:style-name="ce152"/>
          <table:table-cell office:value-type="string" table:style-name="ce153">
            <text:p>MARIANO MUSSIO &amp; C. SNC<text:s/></text:p>
          </table:table-cell>
          <table:table-cell table:style-name="ce154"/>
          <table:table-cell office:value-type="float" office:value="1139270175" table:style-name="ce224">
            <text:p>01139270175</text:p>
          </table:table-cell>
          <table:table-cell table:style-name="ce151"/>
          <table:table-cell office:value-type="currency" office:value="3000" table:style-name="ce155">
            <text:p>€ 3.000,00</text:p>
          </table:table-cell>
          <table:table-cell office:value-type="date" office:date-value="2018-01-01T00:00:00" table:style-name="ce156">
            <text:p>01/01/2018</text:p>
          </table:table-cell>
          <table:table-cell office:value-type="date" office:date-value="2018-03-31T00:00:00" table:style-name="ce156">
            <text:p>31/03/2018</text:p>
          </table:table-cell>
          <table:table-cell office:value-type="currency" office:value="0" table:style-name="ce157">
            <text:p>€ 0,00</text:p>
          </table:table-cell>
          <table:table-cell office:value-type="string" table:style-name="ce158">
            <text:p>2018</text:p>
          </table:table-cell>
          <table:table-cell table:number-columns-repeated="16363"/>
        </table:table-row>
        <table:table-row table:style-name="ro20">
          <table:table-cell office:value-type="string" table:style-name="ce51">
            <text:p>Z842159344</text:p>
          </table:table-cell>
          <table:table-cell office:value-type="string" table:style-name="ce46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59">
            <text:p>DETERMINA A CONTRARRE E DI AFFIDAMENTO PER LAVORI DI RIFACIMENTO E INCOLLAGGIO MARMI DEI BALCONI DEL PALAZZO MUNICIPALE <text:s/>E RELATIVO IMPEGNO DI SPESA</text:p>
            <text:p/>
            <text:p/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51"/>
          <table:table-cell office:value-type="string" table:style-name="ce225">
            <text:p>BGITBR69L22B157P</text:p>
          </table:table-cell>
          <table:table-cell table:style-name="ce152"/>
          <table:table-cell office:value-type="string" table:style-name="ce160">
            <text:p>Dimensione Marmo di Biagi Tiberio</text:p>
          </table:table-cell>
          <table:table-cell table:style-name="ce154"/>
          <table:table-cell office:value-type="string" table:style-name="ce225">
            <text:p>BGITBR69L22B157P</text:p>
          </table:table-cell>
          <table:table-cell table:style-name="ce151"/>
          <table:table-cell office:value-type="currency" office:value="200" table:style-name="ce161">
            <text:p>€ 200,00</text:p>
          </table:table-cell>
          <table:table-cell office:value-type="date" office:date-value="2017-12-20T00:00:00" table:style-name="ce156">
            <text:p>20/12/2017</text:p>
          </table:table-cell>
          <table:table-cell table:style-name="ce156"/>
          <table:table-cell office:value-type="currency" office:value="0" table:style-name="ce162">
            <text:p>€ 0,00</text:p>
          </table:table-cell>
          <table:table-cell office:value-type="string" table:style-name="ce158">
            <text:p>2017</text:p>
          </table:table-cell>
          <table:table-cell table:number-columns-repeated="16363"/>
        </table:table-row>
        <table:table-row table:style-name="ro24">
          <table:table-cell office:value-type="string" table:style-name="ce76">
            <text:p>Z802164793</text:p>
          </table:table-cell>
          <table:table-cell office:value-type="string" table:style-name="ce46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4">
            <text:p>AFFIDAMENTO SERVIZIO DI TRASPORTO SCOLASTICO ANNO 2018. ASSUNZIONE DI IMPEGNO DI SPESA.</text:p>
            <text:p>CIG Z802164793</text:p>
            <text:p/>
          </table:table-cell>
          <table:table-cell office:value-type="string" table:style-name="ce150">
            <text:p>17-AFFIDAMENTO DIRETTO EX ART. 5 DELLA LEGGE N.381/91</text:p>
          </table:table-cell>
          <table:table-cell table:number-columns-repeated="5" table:style-name="ce151"/>
          <table:table-cell office:value-type="float" office:value="2181120987" table:style-name="ce224">
            <text:p>02181120987</text:p>
          </table:table-cell>
          <table:table-cell table:style-name="ce152"/>
          <table:table-cell office:value-type="string" table:style-name="ce153">
            <text:p>CONSORZIO INRETE Consorzio di Cooperative Sociali</text:p>
          </table:table-cell>
          <table:table-cell table:style-name="ce154"/>
          <table:table-cell office:value-type="float" office:value="2181120987" table:style-name="ce224">
            <text:p>02181120987</text:p>
          </table:table-cell>
          <table:table-cell table:style-name="ce151"/>
          <table:table-cell office:value-type="currency" office:value="36850" table:style-name="ce161">
            <text:p>€ 36.850,00</text:p>
          </table:table-cell>
          <table:table-cell office:value-type="date" office:date-value="2018-01-01T00:00:00" table:style-name="ce156">
            <text:p>01/01/2018</text:p>
          </table:table-cell>
          <table:table-cell office:value-type="date" office:date-value="2018-12-31T00:00:00" table:style-name="ce156">
            <text:p>31/12/2018</text:p>
          </table:table-cell>
          <table:table-cell office:value-type="currency" office:value="0" table:style-name="ce162">
            <text:p>€ 0,00</text:p>
          </table:table-cell>
          <table:table-cell office:value-type="string" table:style-name="ce158">
            <text:p>2018</text:p>
          </table:table-cell>
          <table:table-cell table:number-columns-repeated="16363"/>
        </table:table-row>
        <table:table-row table:style-name="ro20">
          <table:table-cell office:value-type="string" table:style-name="ce123">
            <text:p>Z111CCC7E0</text:p>
          </table:table-cell>
          <table:table-cell office:value-type="string" table:style-name="ce132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59">
            <text:p>DETERMINA A CONTRARRE ED AFFIDAMENTO DIRETTO SERVIZIO DI COUNSELLING FAMILIARE PERIODO GENNAIO-GIUGNO 2018.<text:s/></text:p>
            <text:p/>
            <text:p/>
            <text:p/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51"/>
          <table:table-cell office:value-type="string" table:style-name="ce226">
            <text:p>LNAMRN74L63B157I</text:p>
          </table:table-cell>
          <table:table-cell table:style-name="ce152"/>
          <table:table-cell office:value-type="string" table:style-name="ce163">
            <text:p>Laini Marina</text:p>
          </table:table-cell>
          <table:table-cell table:style-name="ce154"/>
          <table:table-cell office:value-type="string" table:style-name="ce226">
            <text:p>LNAMRN74L63B157I</text:p>
          </table:table-cell>
          <table:table-cell table:style-name="ce151"/>
          <table:table-cell office:value-type="currency" office:value="2030" table:style-name="ce155">
            <text:p>€ 2.030,00</text:p>
          </table:table-cell>
          <table:table-cell office:value-type="date" office:date-value="2018-01-01T00:00:00" table:style-name="ce156">
            <text:p>01/01/2018</text:p>
          </table:table-cell>
          <table:table-cell office:value-type="date" office:date-value="2018-06-30T00:00:00" table:style-name="ce156">
            <text:p>30/06/2018</text:p>
          </table:table-cell>
          <table:table-cell office:value-type="currency" office:value="0" table:style-name="ce157">
            <text:p>€ 0,00</text:p>
          </table:table-cell>
          <table:table-cell office:value-type="string" table:style-name="ce158">
            <text:p>2018</text:p>
          </table:table-cell>
          <table:table-cell table:number-columns-repeated="16363"/>
        </table:table-row>
        <table:table-row table:style-name="ro19">
          <table:table-cell office:value-type="string" table:style-name="ce51">
            <text:p><text:s/>Z3C2186CF0</text:p>
          </table:table-cell>
          <table:table-cell office:value-type="string" table:style-name="ce46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49">
            <text:p>AFFIDAMENTO INCARICO DI COLLABORAZIONE CON IL SERVIZIO FINANZIARIO E RAGIONERIA – ELABORAZIONI CONTABILI BILANCI E ADEMPIMENTI VARI <text:s/>DITTA SCRIBA SRL ANNO 2018<text:s/>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51"/>
          <table:table-cell office:value-type="float" office:value="3602730172" table:style-name="ce227">
            <text:p>03602730172</text:p>
          </table:table-cell>
          <table:table-cell table:style-name="ce152"/>
          <table:table-cell office:value-type="string" table:style-name="ce165">
            <text:p>Scriba srl</text:p>
          </table:table-cell>
          <table:table-cell table:style-name="ce154"/>
          <table:table-cell office:value-type="float" office:value="3602730172" table:style-name="ce227">
            <text:p>03602730172</text:p>
          </table:table-cell>
          <table:table-cell table:style-name="ce151"/>
          <table:table-cell office:value-type="currency" office:value="5000" table:style-name="ce161">
            <text:p>€ 5.000,00</text:p>
          </table:table-cell>
          <table:table-cell office:value-type="date" office:date-value="2018-01-01T00:00:00" table:style-name="ce156">
            <text:p>01/01/2018</text:p>
          </table:table-cell>
          <table:table-cell office:value-type="date" office:date-value="2018-12-31T00:00:00" table:style-name="ce156">
            <text:p>31/12/2018</text:p>
          </table:table-cell>
          <table:table-cell office:value-type="currency" office:value="0" table:style-name="ce157">
            <text:p>€ 0,00</text:p>
          </table:table-cell>
          <table:table-cell office:value-type="string" table:style-name="ce158">
            <text:p>2018</text:p>
          </table:table-cell>
          <table:table-cell table:number-columns-repeated="16363"/>
        </table:table-row>
        <table:table-row table:style-name="ro21">
          <table:table-cell office:value-type="string" table:style-name="ce51">
            <text:p>ZF0216E43E</text:p>
          </table:table-cell>
          <table:table-cell office:value-type="string" table:style-name="ce46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59">
            <text:p>DETERMINA A CONTRARRE ED AFFIDAMENTO DIRETTO SERVIZIO DI MANUTENZIONE STRAORDINARIA SCUOLABUS COMUNALE. ASSUNZIONE IMPEGNO DI SPESA.<text:s/></text:p>
            <text:p/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51"/>
          <table:table-cell office:value-type="float" office:value="275860179" table:style-name="ce228">
            <text:p>00275860179</text:p>
          </table:table-cell>
          <table:table-cell table:style-name="ce152"/>
          <table:table-cell office:value-type="string" table:style-name="ce166">
            <text:p>Lorandi Rosa &amp; C s.a.s</text:p>
          </table:table-cell>
          <table:table-cell table:style-name="ce154"/>
          <table:table-cell office:value-type="float" office:value="275860179" table:style-name="ce228">
            <text:p>00275860179</text:p>
          </table:table-cell>
          <table:table-cell table:style-name="ce151"/>
          <table:table-cell office:value-type="currency" office:value="1041.1400000000001" table:style-name="ce161">
            <text:p>€ 1.041,14</text:p>
          </table:table-cell>
          <table:table-cell office:value-type="date" office:date-value="2017-12-29T00:00:00" table:style-name="ce156">
            <text:p>29/12/2017</text:p>
          </table:table-cell>
          <table:table-cell table:style-name="ce156"/>
          <table:table-cell office:value-type="currency" office:value="0" table:style-name="ce162">
            <text:p>€ 0,00</text:p>
          </table:table-cell>
          <table:table-cell office:value-type="string" table:style-name="ce158">
            <text:p>2017</text:p>
          </table:table-cell>
          <table:table-cell table:number-columns-repeated="16363"/>
        </table:table-row>
        <table:table-row table:style-name="ro26">
          <table:table-cell office:value-type="string" table:style-name="ce51">
            <text:p>Z9B216E6D3</text:p>
          </table:table-cell>
          <table:table-cell office:value-type="string" table:style-name="ce46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59">
            <text:p>IMPEGNO DI SPESA PER GESTIONE BIBLIOTECA COMUNALE ANNI 2018 E 2019.<text:s/></text:p>
            <text:p/>
            <text:p/>
            <text:p/>
          </table:table-cell>
          <table:table-cell office:value-type="string" table:style-name="ce150">
            <text:p>23-AFFIDAMENTO IN ECONOMIA - AFFIDAMENTO DIRETTO</text:p>
          </table:table-cell>
          <table:table-cell table:style-name="ce151"/>
          <table:table-cell table:style-name="ce166"/>
          <table:table-cell table:style-name="ce151"/>
          <table:table-cell table:style-name="ce145"/>
          <table:table-cell table:style-name="ce151"/>
          <table:table-cell office:value-type="float" office:value="3832390987" table:style-name="ce228">
            <text:p>03832390987</text:p>
          </table:table-cell>
          <table:table-cell table:style-name="ce152"/>
          <table:table-cell office:value-type="string" table:style-name="ce166">
            <text:p>Abibook Società Cooperativa Sociale – ONLUS<text:s/></text:p>
          </table:table-cell>
          <table:table-cell table:style-name="ce154"/>
          <table:table-cell office:value-type="float" office:value="3832390987" table:style-name="ce228">
            <text:p>03832390987</text:p>
          </table:table-cell>
          <table:table-cell table:style-name="ce151"/>
          <table:table-cell office:value-type="currency" office:value="27000" table:style-name="ce155">
            <text:p>€ 27.000,00</text:p>
          </table:table-cell>
          <table:table-cell office:value-type="date" office:date-value="2018-01-01T00:00:00" table:style-name="ce156">
            <text:p>01/01/2018</text:p>
          </table:table-cell>
          <table:table-cell table:style-name="ce156"/>
          <table:table-cell office:value-type="currency" office:value="0" table:style-name="ce167">
            <text:p>€ 0,00</text:p>
          </table:table-cell>
          <table:table-cell office:value-type="string" table:style-name="ce158">
            <text:p>2018</text:p>
          </table:table-cell>
          <table:table-cell table:number-columns-repeated="16363"/>
        </table:table-row>
        <table:table-row table:style-name="ro24">
          <table:table-cell table:style-name="ce51"/>
          <table:table-cell table:style-name="ce46"/>
          <table:table-cell table:style-name="ce148"/>
          <table:table-cell table:style-name="ce159"/>
          <table:table-cell table:style-name="ce150"/>
          <table:table-cell table:style-name="ce151"/>
          <table:table-cell table:style-name="ce145"/>
          <table:table-cell table:style-name="ce151"/>
          <table:table-cell table:style-name="ce145"/>
          <table:table-cell table:style-name="ce151"/>
          <table:table-cell office:value-type="float" office:value="2105200170" table:style-name="ce228">
            <text:p>02105200170</text:p>
          </table:table-cell>
          <table:table-cell table:style-name="ce152"/>
          <table:table-cell office:value-type="string" table:style-name="ce166">
            <text:p>Cooperativa Colibrì<text:s/></text:p>
          </table:table-cell>
          <table:table-cell table:style-name="ce154"/>
          <table:table-cell table:style-name="ce224"/>
          <table:table-cell table:style-name="ce151"/>
          <table:table-cell table:style-name="ce155"/>
          <table:table-cell table:number-columns-repeated="2" table:style-name="ce156"/>
          <table:table-cell table:style-name="ce167"/>
          <table:table-cell table:style-name="ce158"/>
          <table:table-cell table:number-columns-repeated="16363"/>
        </table:table-row>
        <table:table-row table:style-name="ro20">
          <table:table-cell office:value-type="string" table:style-name="ce144">
            <text:p>Z972117F49<text:s/></text:p>
          </table:table-cell>
          <table:table-cell office:value-type="string" table:style-name="ce46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59">
            <text:p>DETERMINAZIONE A CONTRARRE E DI AFFIDAMENTO PER SERVIZIO DI GESTIONE CANALE SCOLMATORE, RELATIVE PERTINENZE E PULIZIE ORDINARIE DEL RETICOLO IDRICO MINORE ANNO 2017 E RELATIVO IMPEGNO DI SPESa<text:s/></text:p>
            <text:p/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51"/>
          <table:table-cell office:value-type="string" table:style-name="ce229">
            <text:p>MRZMSM68T27B157R</text:p>
          </table:table-cell>
          <table:table-cell table:style-name="ce152"/>
          <table:table-cell office:value-type="string" table:style-name="ce168">
            <text:p>Marzoni Massimo<text:s/></text:p>
          </table:table-cell>
          <table:table-cell table:style-name="ce154"/>
          <table:table-cell office:value-type="string" table:style-name="ce229">
            <text:p>MRZMSM68T27B157R</text:p>
          </table:table-cell>
          <table:table-cell table:style-name="ce151"/>
          <table:table-cell office:value-type="currency" office:value="2500" table:style-name="ce155">
            <text:p>€ 2.500,00</text:p>
          </table:table-cell>
          <table:table-cell office:value-type="date" office:date-value="2017-12-30T00:00:00" table:style-name="ce156">
            <text:p>30/12/2017</text:p>
          </table:table-cell>
          <table:table-cell table:style-name="ce156"/>
          <table:table-cell office:value-type="currency" office:value="0" table:style-name="ce167">
            <text:p>€ 0,00</text:p>
          </table:table-cell>
          <table:table-cell office:value-type="string" table:style-name="ce158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LAVAGGIO MEZZO POLIZIA LOCAL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0">
            <text:p>02998760983</text:p>
          </table:table-cell>
          <table:table-cell table:style-name="ce171"/>
          <table:table-cell office:value-type="string" table:style-name="ce146">
            <text:p>D &amp; G AUTOLAVAGGIO SNC</text:p>
          </table:table-cell>
          <table:table-cell table:style-name="ce170"/>
          <table:table-cell office:value-type="string" table:style-name="ce230">
            <text:p>02998760983</text:p>
          </table:table-cell>
          <table:table-cell table:style-name="ce170"/>
          <table:table-cell office:value-type="currency" office:value="17" table:style-name="ce172">
            <text:p>€ 17,00</text:p>
          </table:table-cell>
          <table:table-cell office:value-type="date" office:date-value="2017-02-21T00:00:00" table:style-name="ce173">
            <text:p>21/02/17</text:p>
          </table:table-cell>
          <table:table-cell office:value-type="date" office:date-value="2017-02-21T00:00:00" table:style-name="ce173">
            <text:p>21/02/17</text:p>
          </table:table-cell>
          <table:table-cell office:value-type="currency" office:value="17" table:style-name="ce174">
            <text:p>€ 17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DUPLICATI CHIAVI IMMOBILI COMUNAL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3335990176</text:p>
          </table:table-cell>
          <table:table-cell table:style-name="ce171"/>
          <table:table-cell office:value-type="string" table:style-name="ce147">
            <text:p>FER-GRAF</text:p>
          </table:table-cell>
          <table:table-cell table:style-name="ce170"/>
          <table:table-cell office:value-type="string" table:style-name="ce231">
            <text:p>03335990176</text:p>
          </table:table-cell>
          <table:table-cell table:style-name="ce170"/>
          <table:table-cell office:value-type="currency" office:value="8" table:style-name="ce175">
            <text:p>€ 8,00</text:p>
          </table:table-cell>
          <table:table-cell office:value-type="string" table:style-name="ce147">
            <text:p>07/03/2017</text:p>
          </table:table-cell>
          <table:table-cell office:value-type="string" table:style-name="ce147">
            <text:p>07/03/2017</text:p>
          </table:table-cell>
          <table:table-cell office:value-type="currency" office:value="8" table:style-name="ce176">
            <text:p>€ 8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27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MATERIALE DI CANCELLERIA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float" office:value="3204070175" table:style-name="ce238">
            <text:p>03204070175</text:p>
          </table:table-cell>
          <table:table-cell table:style-name="ce171"/>
          <table:table-cell office:value-type="string" table:style-name="ce147">
            <text:p>CARTOLIBRERIA SNOOPY SNC</text:p>
          </table:table-cell>
          <table:table-cell table:style-name="ce170"/>
          <table:table-cell office:value-type="float" office:value="3204070175" table:style-name="ce239">
            <text:p>03204070175</text:p>
          </table:table-cell>
          <table:table-cell table:style-name="ce170"/>
          <table:table-cell office:value-type="currency" office:value="9.9" table:style-name="ce175">
            <text:p>€ 9,90</text:p>
          </table:table-cell>
          <table:table-cell office:value-type="string" table:style-name="ce147">
            <text:p>15/03/2017</text:p>
          </table:table-cell>
          <table:table-cell office:value-type="string" table:style-name="ce147">
            <text:p>15/03/2017</text:p>
          </table:table-cell>
          <table:table-cell office:value-type="currency" office:value="9.9" table:style-name="ce176">
            <text:p>€ 9,9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27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REVISIONE MOTOCARRO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1502060989</text:p>
          </table:table-cell>
          <table:table-cell table:style-name="ce171"/>
          <table:table-cell office:value-type="string" table:style-name="ce147">
            <text:p>INVERARDI AUTORIPARAZIONI SNC</text:p>
          </table:table-cell>
          <table:table-cell table:style-name="ce170"/>
          <table:table-cell office:value-type="string" table:style-name="ce231">
            <text:p>01502060989</text:p>
          </table:table-cell>
          <table:table-cell table:style-name="ce170"/>
          <table:table-cell office:value-type="currency" office:value="56.66" table:style-name="ce175">
            <text:p>€ 56,66</text:p>
          </table:table-cell>
          <table:table-cell office:value-type="string" table:style-name="ce147">
            <text:p>29/03/2017</text:p>
          </table:table-cell>
          <table:table-cell office:value-type="string" table:style-name="ce147">
            <text:p>29/03/2017</text:p>
          </table:table-cell>
          <table:table-cell office:value-type="currency" office:value="56.66" table:style-name="ce176">
            <text:p>€ 56,66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DUPLICATO CHIAV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3335990176</text:p>
          </table:table-cell>
          <table:table-cell table:style-name="ce171"/>
          <table:table-cell office:value-type="string" table:style-name="ce147">
            <text:p>FER-GRAF</text:p>
          </table:table-cell>
          <table:table-cell table:style-name="ce170"/>
          <table:table-cell office:value-type="string" table:style-name="ce231">
            <text:p>03335990176</text:p>
          </table:table-cell>
          <table:table-cell table:style-name="ce170"/>
          <table:table-cell office:value-type="currency" office:value="2" table:style-name="ce175">
            <text:p>€ 2,00</text:p>
          </table:table-cell>
          <table:table-cell office:value-type="string" table:style-name="ce147">
            <text:p>23/03/2017</text:p>
          </table:table-cell>
          <table:table-cell office:value-type="string" table:style-name="ce147">
            <text:p>23/03/2017</text:p>
          </table:table-cell>
          <table:table-cell office:value-type="currency" office:value="2" table:style-name="ce176">
            <text:p>€ 2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STAMPA NOTIZIARI COMUNALI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2">
            <text:p>01882640988</text:p>
          </table:table-cell>
          <table:table-cell table:style-name="ce171"/>
          <table:table-cell office:value-type="string" table:style-name="ce147">
            <text:p>COMUNICA S.A.S.</text:p>
          </table:table-cell>
          <table:table-cell table:style-name="ce170"/>
          <table:table-cell office:value-type="string" table:style-name="ce232">
            <text:p>01882640988</text:p>
          </table:table-cell>
          <table:table-cell table:style-name="ce170"/>
          <table:table-cell office:value-type="currency" office:value="585.6" table:style-name="ce175">
            <text:p>€ 585,60</text:p>
          </table:table-cell>
          <table:table-cell office:value-type="string" table:style-name="ce147">
            <text:p>14/04/2017</text:p>
          </table:table-cell>
          <table:table-cell office:value-type="string" table:style-name="ce147">
            <text:p>14/04/2017</text:p>
          </table:table-cell>
          <table:table-cell office:value-type="currency" office:value="585.6" table:style-name="ce176">
            <text:p>€ 585,6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MONTAGGIO E MONTAGGIO GOMME SCUOLABUS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CNFGLC70S17B157J</text:p>
          </table:table-cell>
          <table:table-cell table:style-name="ce171"/>
          <table:table-cell office:value-type="string" table:style-name="ce147">
            <text:p>CONFORTI GIANLUCA</text:p>
          </table:table-cell>
          <table:table-cell table:style-name="ce170"/>
          <table:table-cell office:value-type="string" table:style-name="ce231">
            <text:p>CNFGLC70S17B157J</text:p>
          </table:table-cell>
          <table:table-cell table:style-name="ce170"/>
          <table:table-cell office:value-type="currency" office:value="100" table:style-name="ce175">
            <text:p>€ 100,00</text:p>
          </table:table-cell>
          <table:table-cell office:value-type="string" table:style-name="ce147">
            <text:p>20/04/2017</text:p>
          </table:table-cell>
          <table:table-cell office:value-type="string" table:style-name="ce147">
            <text:p>20/04/2017</text:p>
          </table:table-cell>
          <table:table-cell office:value-type="currency" office:value="100" table:style-name="ce176">
            <text:p>€ 100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ACQUISTO NASTRO ADESIVO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3335990176</text:p>
          </table:table-cell>
          <table:table-cell table:style-name="ce171"/>
          <table:table-cell office:value-type="string" table:style-name="ce147">
            <text:p>FER-GRAF</text:p>
          </table:table-cell>
          <table:table-cell table:style-name="ce170"/>
          <table:table-cell office:value-type="string" table:style-name="ce231">
            <text:p>03335990176</text:p>
          </table:table-cell>
          <table:table-cell table:style-name="ce170"/>
          <table:table-cell office:value-type="currency" office:value="12" table:style-name="ce175">
            <text:p>€ 12,00</text:p>
          </table:table-cell>
          <table:table-cell office:value-type="string" table:style-name="ce147">
            <text:p>07/06/2017</text:p>
          </table:table-cell>
          <table:table-cell office:value-type="string" table:style-name="ce147">
            <text:p>07/06/2017</text:p>
          </table:table-cell>
          <table:table-cell office:value-type="currency" office:value="7.5" table:style-name="ce176">
            <text:p>€ 7,5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SPEDIZIONE URGENTE AG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float" office:value="97103880585" table:style-name="ce233">
            <text:p>97103880585</text:p>
          </table:table-cell>
          <table:table-cell table:style-name="ce171"/>
          <table:table-cell office:value-type="string" table:style-name="ce147">
            <text:p>POSTE ITALIANE</text:p>
          </table:table-cell>
          <table:table-cell table:style-name="ce170"/>
          <table:table-cell office:value-type="float" office:value="97103880585" table:style-name="ce233">
            <text:p>97103880585</text:p>
          </table:table-cell>
          <table:table-cell table:style-name="ce170"/>
          <table:table-cell office:value-type="currency" office:value="6.8" table:style-name="ce175">
            <text:p>€ 6,80</text:p>
          </table:table-cell>
          <table:table-cell office:value-type="string" table:style-name="ce147">
            <text:p>20/06/2017</text:p>
          </table:table-cell>
          <table:table-cell office:value-type="string" table:style-name="ce147">
            <text:p>20/06/2017</text:p>
          </table:table-cell>
          <table:table-cell office:value-type="currency" office:value="6.8" table:style-name="ce176">
            <text:p>€ 6,8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27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77">
            <text:p>RIPARAZIONE SOFFIATOR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FSRGPT52P30B157I</text:p>
          </table:table-cell>
          <table:table-cell table:style-name="ce171"/>
          <table:table-cell office:value-type="string" table:style-name="ce147">
            <text:p>FERRAMENTA FUSARDI GIANPIETRO</text:p>
          </table:table-cell>
          <table:table-cell table:style-name="ce170"/>
          <table:table-cell office:value-type="string" table:style-name="ce231">
            <text:p>FSRGPT52P30B157I</text:p>
          </table:table-cell>
          <table:table-cell table:style-name="ce170"/>
          <table:table-cell office:value-type="currency" office:value="48" table:style-name="ce175">
            <text:p>€ 48,00</text:p>
          </table:table-cell>
          <table:table-cell office:value-type="string" table:style-name="ce147">
            <text:p>13/07/17</text:p>
          </table:table-cell>
          <table:table-cell office:value-type="string" table:style-name="ce147">
            <text:p>13/07/17</text:p>
          </table:table-cell>
          <table:table-cell office:value-type="currency" office:value="48" table:style-name="ce176">
            <text:p>€ 48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LAVAGGIO MEZZO POLIZIA LOCAL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0">
            <text:p>02998760983</text:p>
          </table:table-cell>
          <table:table-cell table:style-name="ce171"/>
          <table:table-cell office:value-type="string" table:style-name="ce146">
            <text:p>D &amp; G AUTOLAVAGGIO SNC</text:p>
          </table:table-cell>
          <table:table-cell table:style-name="ce170"/>
          <table:table-cell office:value-type="string" table:style-name="ce230">
            <text:p>02998760983</text:p>
          </table:table-cell>
          <table:table-cell table:style-name="ce170"/>
          <table:table-cell office:value-type="currency" office:value="17" table:style-name="ce172">
            <text:p>€ 17,00</text:p>
          </table:table-cell>
          <table:table-cell office:value-type="string" table:style-name="ce147">
            <text:p>28/07/2017</text:p>
          </table:table-cell>
          <table:table-cell office:value-type="string" table:style-name="ce147">
            <text:p>28/07/2017</text:p>
          </table:table-cell>
          <table:table-cell office:value-type="currency" office:value="17" table:style-name="ce176">
            <text:p>€ 17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77">
            <text:p>LAVAGGIO LENZUOLA PER SEGGI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FRGLSN83T58G149Q</text:p>
          </table:table-cell>
          <table:table-cell table:style-name="ce171"/>
          <table:table-cell office:value-type="string" table:style-name="ce147">
            <text:p>LAVASECCO ALESSANDRA</text:p>
          </table:table-cell>
          <table:table-cell table:style-name="ce170"/>
          <table:table-cell office:value-type="string" table:style-name="ce231">
            <text:p>FRGLSN83T58G149Q</text:p>
          </table:table-cell>
          <table:table-cell table:style-name="ce170"/>
          <table:table-cell office:value-type="currency" office:value="30" table:style-name="ce175">
            <text:p>€ 30,00</text:p>
          </table:table-cell>
          <table:table-cell office:value-type="string" table:style-name="ce147">
            <text:p>02/10/17</text:p>
          </table:table-cell>
          <table:table-cell office:value-type="string" table:style-name="ce147">
            <text:p>02/10/17</text:p>
          </table:table-cell>
          <table:table-cell office:value-type="currency" office:value="30" table:style-name="ce176">
            <text:p>€ 30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27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77">
            <text:p>REVISIONE MEZZO COMUNAL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1502060989</text:p>
          </table:table-cell>
          <table:table-cell table:style-name="ce171"/>
          <table:table-cell office:value-type="string" table:style-name="ce147">
            <text:p>INVERARDI AUTORIPARAZIONI SNC</text:p>
          </table:table-cell>
          <table:table-cell table:style-name="ce170"/>
          <table:table-cell office:value-type="string" table:style-name="ce231">
            <text:p>01502060989</text:p>
          </table:table-cell>
          <table:table-cell table:style-name="ce170"/>
          <table:table-cell office:value-type="currency" office:value="56.66" table:style-name="ce175">
            <text:p>€ 56,66</text:p>
          </table:table-cell>
          <table:table-cell office:value-type="string" table:style-name="ce147">
            <text:p>27/09/2017</text:p>
          </table:table-cell>
          <table:table-cell office:value-type="string" table:style-name="ce147">
            <text:p>27/09/2017</text:p>
          </table:table-cell>
          <table:table-cell office:value-type="currency" office:value="56.66" table:style-name="ce176">
            <text:p>€ 56,66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77">
            <text:p>DUPLICATO CHIAVI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3335990176</text:p>
          </table:table-cell>
          <table:table-cell table:style-name="ce171"/>
          <table:table-cell office:value-type="string" table:style-name="ce147">
            <text:p>FER-GRAF</text:p>
          </table:table-cell>
          <table:table-cell table:style-name="ce170"/>
          <table:table-cell office:value-type="string" table:style-name="ce231">
            <text:p>03335990176</text:p>
          </table:table-cell>
          <table:table-cell table:style-name="ce170"/>
          <table:table-cell office:value-type="currency" office:value="12.4" table:style-name="ce175">
            <text:p>€ 12,40</text:p>
          </table:table-cell>
          <table:table-cell office:value-type="string" table:style-name="ce147">
            <text:p>05/10/2017</text:p>
          </table:table-cell>
          <table:table-cell office:value-type="string" table:style-name="ce147">
            <text:p>02/11/17</text:p>
          </table:table-cell>
          <table:table-cell office:value-type="currency" office:value="12.4" table:style-name="ce176">
            <text:p>€ 12,4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27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77">
            <text:p>BATTERIA PER MEZZO COMUNAL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1502060989</text:p>
          </table:table-cell>
          <table:table-cell table:style-name="ce171"/>
          <table:table-cell office:value-type="string" table:style-name="ce147">
            <text:p>INVERARDI AUTORIPARAZIONI SNC</text:p>
          </table:table-cell>
          <table:table-cell table:style-name="ce170"/>
          <table:table-cell office:value-type="string" table:style-name="ce231">
            <text:p>01502060989</text:p>
          </table:table-cell>
          <table:table-cell table:style-name="ce170"/>
          <table:table-cell office:value-type="currency" office:value="140" table:style-name="ce175">
            <text:p>€ 140,00</text:p>
          </table:table-cell>
          <table:table-cell office:value-type="string" table:style-name="ce147">
            <text:p>25/10/2017</text:p>
          </table:table-cell>
          <table:table-cell office:value-type="string" table:style-name="ce147">
            <text:p>25/10/2017</text:p>
          </table:table-cell>
          <table:table-cell office:value-type="currency" office:value="140" table:style-name="ce176">
            <text:p>€ 140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27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77">
            <text:p>ACQUISTO CORONE D'ALLORO PER IV NOVEMBR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1939490981</text:p>
          </table:table-cell>
          <table:table-cell table:style-name="ce171"/>
          <table:table-cell office:value-type="string" table:style-name="ce147">
            <text:p>GARDEN CENTER CASA NOVA</text:p>
          </table:table-cell>
          <table:table-cell table:style-name="ce170"/>
          <table:table-cell office:value-type="string" table:style-name="ce231">
            <text:p>01939490981</text:p>
          </table:table-cell>
          <table:table-cell table:style-name="ce170"/>
          <table:table-cell office:value-type="currency" office:value="132" table:style-name="ce175">
            <text:p>€ 132,00</text:p>
          </table:table-cell>
          <table:table-cell office:value-type="string" table:style-name="ce147">
            <text:p>04/11/2017</text:p>
          </table:table-cell>
          <table:table-cell office:value-type="string" table:style-name="ce147">
            <text:p>04/11/2017</text:p>
          </table:table-cell>
          <table:table-cell office:value-type="currency" office:value="132" table:style-name="ce176">
            <text:p>€ 132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77">
            <text:p>ACQUISTO BANDIERINE PER IV NOVEMBR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1462770171</text:p>
          </table:table-cell>
          <table:table-cell table:style-name="ce171"/>
          <table:table-cell office:value-type="string" table:style-name="ce147">
            <text:p>NOVALI EGIDIO</text:p>
          </table:table-cell>
          <table:table-cell table:style-name="ce170"/>
          <table:table-cell office:value-type="string" table:style-name="ce231">
            <text:p>01462770171</text:p>
          </table:table-cell>
          <table:table-cell table:style-name="ce170"/>
          <table:table-cell office:value-type="currency" office:value="27" table:style-name="ce175">
            <text:p>€ 27,00</text:p>
          </table:table-cell>
          <table:table-cell office:value-type="string" table:style-name="ce147">
            <text:p>28/10/2017</text:p>
          </table:table-cell>
          <table:table-cell office:value-type="string" table:style-name="ce147">
            <text:p>28/10/2017</text:p>
          </table:table-cell>
          <table:table-cell office:value-type="currency" office:value="27" table:style-name="ce176">
            <text:p>€ 27,00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69">
            <text:p>MONTAGGIO E MONTAGGIO GOMME SCUOLABUS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CNFGLC70S17B157J</text:p>
          </table:table-cell>
          <table:table-cell table:style-name="ce171"/>
          <table:table-cell office:value-type="string" table:style-name="ce147">
            <text:p>CONFORTI GIANLUCA</text:p>
          </table:table-cell>
          <table:table-cell table:style-name="ce170"/>
          <table:table-cell office:value-type="string" table:style-name="ce231">
            <text:p>CNFGLC70S17B157J</text:p>
          </table:table-cell>
          <table:table-cell table:style-name="ce170"/>
          <table:table-cell office:value-type="currency" office:value="40.98" table:style-name="ce175">
            <text:p>€ 40,98</text:p>
          </table:table-cell>
          <table:table-cell office:value-type="string" table:style-name="ce147">
            <text:p>09/11/2017</text:p>
          </table:table-cell>
          <table:table-cell office:value-type="string" table:style-name="ce147">
            <text:p>09/11/2017</text:p>
          </table:table-cell>
          <table:table-cell office:value-type="currency" office:value="40.98" table:style-name="ce176">
            <text:p>€ 40,98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27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77">
            <text:p>REVISIONE MEZZO UFFICIO TECNICO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01502060989</text:p>
          </table:table-cell>
          <table:table-cell table:style-name="ce171"/>
          <table:table-cell office:value-type="string" table:style-name="ce147">
            <text:p>INVERARDI AUTORIPARAZIONI SNC</text:p>
          </table:table-cell>
          <table:table-cell table:style-name="ce170"/>
          <table:table-cell office:value-type="string" table:style-name="ce231">
            <text:p>01502060989</text:p>
          </table:table-cell>
          <table:table-cell table:style-name="ce170"/>
          <table:table-cell office:value-type="currency" office:value="56.66" table:style-name="ce175">
            <text:p>€ 56,66</text:p>
          </table:table-cell>
          <table:table-cell office:value-type="string" table:style-name="ce147">
            <text:p>21/11/2017</text:p>
          </table:table-cell>
          <table:table-cell office:value-type="string" table:style-name="ce147">
            <text:p>21/11/2017</text:p>
          </table:table-cell>
          <table:table-cell office:value-type="currency" office:value="56.66" table:style-name="ce176">
            <text:p>€ 56,66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style-name="ro19">
          <table:table-cell office:value-type="float" office:value="0" table:style-name="ce241">
            <text:p>0000000000</text:p>
          </table:table-cell>
          <table:table-cell office:value-type="string" table:style-name="ce143">
            <text:p>00855410171</text:p>
          </table:table-cell>
          <table:table-cell office:value-type="string" table:style-name="ce148">
            <text:p>Comune di Mairano</text:p>
          </table:table-cell>
          <table:table-cell office:value-type="string" table:style-name="ce177">
            <text:p>RIPARAZIONE SEDIE</text:p>
          </table:table-cell>
          <table:table-cell office:value-type="string" table:style-name="ce150">
            <text:p>23-AFFIDAMENTO IN ECONOMIA - AFFIDAMENTO DIRETTO</text:p>
          </table:table-cell>
          <table:table-cell table:number-columns-repeated="5" table:style-name="ce170"/>
          <table:table-cell office:value-type="string" table:style-name="ce231">
            <text:p>RMNLCN80D03B157V</text:p>
          </table:table-cell>
          <table:table-cell table:style-name="ce171"/>
          <table:table-cell office:value-type="string" table:style-name="ce147">
            <text:p>ARTIGIANA SEDIE</text:p>
          </table:table-cell>
          <table:table-cell table:style-name="ce170"/>
          <table:table-cell office:value-type="string" table:style-name="ce147">
            <text:p>RMNLCN80D03B157V</text:p>
          </table:table-cell>
          <table:table-cell table:style-name="ce170"/>
          <table:table-cell office:value-type="currency" office:value="163.94" table:style-name="ce175">
            <text:p>€ 163,94</text:p>
          </table:table-cell>
          <table:table-cell office:value-type="string" table:style-name="ce147">
            <text:p>24/11/2017</text:p>
          </table:table-cell>
          <table:table-cell office:value-type="string" table:style-name="ce147">
            <text:p>24/11/2017</text:p>
          </table:table-cell>
          <table:table-cell office:value-type="currency" office:value="163.94" table:style-name="ce176">
            <text:p>€ 163,94</text:p>
          </table:table-cell>
          <table:table-cell office:value-type="string" table:style-name="ce147">
            <text:p>2017</text:p>
          </table:table-cell>
          <table:table-cell table:number-columns-repeated="16363"/>
        </table:table-row>
        <table:table-row table:number-rows-repeated="1048393" table:style-name="ro28">
          <table:table-cell table:number-columns-repeated="16384"/>
        </table:table-row>
      </table:table>
      <table:table table:name="convalida_dati" table:style-name="ta2">
        <table:table-column table:style-name="co19" table:default-cell-style-name="ce1"/>
        <table:table-column table:style-name="co20" table:number-columns-repeated="16383" table:default-cell-style-name="ce1"/>
        <table:table-row table:number-rows-repeated="2" table:style-name="ro29">
          <table:table-cell table:number-columns-repeated="16384"/>
        </table:table-row>
        <table:table-row table:style-name="ro29">
          <table:table-cell office:value-type="string" table:style-name="ce74">
            <text:p>01-PROCEDURA APERTA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02-PROCEDURA RISTRETTA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03-PROCEDURA NEGOZIATA PREVIA PUBBLICAZIONE DEL BANDO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04-PROCEDURA NEGOZIATA SENZA PREVIA PUBBLICAZIONE DEL BANDO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05-DIALOGO COMPETITIVO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06-PROCEDURA NEGOZIATA SENZA PREVIA INDIZIONE DI <text:s/>GARA ART. 221 D.LGS. 163/2006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07-SISTEMA DINAMICO DI ACQUISIZIONE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08-AFFIDAMENTO IN ECONOMIA - COTTIMO FIDUCIARIO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14-PROCEDURA SELETTIVA EX ART 238 C.7, D.LGS. 163/2006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17-AFFIDAMENTO DIRETTO EX ART. 5 DELLA LEGGE N.381/91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21-PROCEDURA RISTRETTA DERIVANTE DA AVVISI CON CUI SI INDICE LA GARA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22-PROCEDURA NEGOZIATA DERIVANTE DA AVVISI CON CUI SI INDICE LA GARA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23-AFFIDAMENTO IN ECONOMIA - AFFIDAMENTO DIRETTO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24-AFFIDAMENTO DIRETTO A SOCIETA' IN HOUSE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25-AFFIDAMENTO DIRETTO A SOCIETA' RAGGRUPPATE/CONSORZIATE O CONTROLLATE NELLE CONCESSIONI DI LL.PP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26-AFFIDAMENTO DIRETTO IN ADESIONE AD ACCORDO QUADRO/CONVENZIONE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27-CONFRONTO COMPETITIVO IN ADESIONE AD ACCORDO QUADRO/CONVENZIONE</text:p>
          </table:table-cell>
          <table:table-cell table:number-columns-repeated="16383"/>
        </table:table-row>
        <table:table-row table:style-name="ro29">
          <table:table-cell office:value-type="string" table:style-name="ce74">
            <text:p>28-PROCEDURA AI SENSI DEI REGOLAMENTI DEGLI ORGANI COSTITUZIONALI</text:p>
          </table:table-cell>
          <table:table-cell table:number-columns-repeated="16383"/>
        </table:table-row>
        <table:table-row table:style-name="ro30">
          <table:table-cell table:number-columns-repeated="16384" table:style-name="ce1"/>
        </table:table-row>
        <table:table-row table:number-rows-repeated="1048555" table:style-name="ro29">
          <table:table-cell table:number-columns-repeated="16384"/>
        </table:table-row>
      </table:table>
      <table:database-ranges>
        <table:database-range table:target-range-address="2017.A3:2017.U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entury" svg:font-family="Century"/>
    <style:font-face style:name="Times New Roman" svg:font-family="&quot;Times New Roman&quot;"/>
    <style:font-face style:name="Bookman Old Style" svg:font-family="&quot;Bookman Old Style&quot;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0" number:min-integer-digits="11"/>
    </number:number-style>
    <number:date-style style:name="N42P0">
      <number:day number:style="long"/>
      <number:text>/</number:text>
      <number:month number:style="long"/>
      <number:text>/</number:text>
      <number:year/>
    </number:date-style>
    <number:text-style style:name="N42">
      <number:text-content/>
      <style:map style:condition="value()&gt;=0" style:apply-style-name="N42P0"/>
    </number:text-style>
    <number:number-style style:name="N51">
      <number:number number:decimal-places="0" number:min-integer-digits="10"/>
    </number:number-style>
    <style:style style:name="Euro" style:family="table-cell" style:data-style-name="N36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onora Gandellini</meta:initial-creator>
    <dc:creator>Eleonora Gandellini</dc:creator>
    <meta:creation-date>2017-07-29T07:57:46Z</meta:creation-date>
    <dc:date>2018-01-31T13:24:34Z</dc:date>
  </office:meta>
</office:document-meta>
</file>