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 - nome</text:p>
          </table:table-cell>
          <table:table-cell office:value-type="string" table:style-name="ce3">
            <text:p>Atto di nomin o di proclamazione con l'indicazione della durata dell'incarico o del mandato elettivo</text:p>
          </table:table-cell>
          <table:table-cell office:value-type="string" table:style-name="ce3">
            <text:p>Compensi connessi all'assunzione della carica 2016</text:p>
          </table:table-cell>
          <table:table-cell office:value-type="string" table:style-name="ce3">
            <text:p>Importi di viaggi di servizio o missioni pagati con fondi pubblici</text:p>
          </table:table-cell>
          <table:table-cell office:value-type="string" table:style-name="ce3">
            <text:p>Assunzione di altre cariche presso enti pubblici e privati</text:p>
          </table:table-cell>
          <table:table-cell office:value-type="string" table:style-name="ce3">
            <text:p>Compensi per l'assunzione di altre cariche presso enti pubblici e privati</text:p>
          </table:table-cell>
          <table:table-cell office:value-type="string" table:style-name="ce3">
            <text:p>Altri eventuali incarichi con oneri a carico della finanza pubblica</text:p>
          </table:table-cell>
          <table:table-cell office:value-type="string" table:style-name="ce3">
            <text:p>Compensi per altri eventuali incarichi con oneri a carico della finanza pubblica</text:p>
          </table:table-cell>
          <table:table-cell office:value-type="string" table:style-name="ce4">
            <text:p>C.V.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INI PAOLA <text:s text:c="8"/>sindaco</text:p>
          </table:table-cell>
          <table:table-cell office:value-type="string" table:style-name="ce6">
            <text:p>DELIBERA DI C.C. ALLEGATA-vedi link<text:s/></text:p>
          </table:table-cell>
          <table:table-cell office:value-type="float" office:value="7700.88" table:style-name="ce6">
            <text:p>7700,88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C.V.-vedi link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RRARI FILIPPO <text:s text:c="2"/>vice sindaco</text:p>
          </table:table-cell>
          <table:table-cell office:value-type="string" table:style-name="ce6">
            <text:p>DELIBERA DI C.C. ALLEGATA+ NOMINA ASSESSORE-vedi link<text:s/></text:p>
          </table:table-cell>
          <table:table-cell office:value-type="float" office:value="2937.48" table:style-name="ce6">
            <text:p>2937,48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C.V.-vedi link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RAGAGLIO GIAMPIERO</text:p>
          </table:table-cell>
          <table:table-cell office:value-type="string" table:style-name="ce6">
            <text:p>DELIBERA DI C.C. ALLEGATA+ NOMINA ASSESSORE-vedi link<text:s/></text:p>
          </table:table-cell>
          <table:table-cell office:value-type="float" office:value="952.68" table:style-name="ce6">
            <text:p>952,68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C.V.-vedi link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ZZOLI LUCA</text:p>
          </table:table-cell>
          <table:table-cell office:value-type="string" table:style-name="ce6">
            <text:p>DELIBERA DI C.C. ALLEGATA+ NOMINA ASSESSORE-vedi link<text:s/></text:p>
          </table:table-cell>
          <table:table-cell office:value-type="float" office:value="2143.56" table:style-name="ce6">
            <text:p>2143,56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C.V.-vedi link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LBERTI ELISA</text:p>
          </table:table-cell>
          <table:table-cell office:value-type="string" table:style-name="ce11">
            <text:p>DELIBERA DI C.C. ALLEGATA+ NOMINA ASSESSORE-vedi link<text:s/></text:p>
          </table:table-cell>
          <table:table-cell office:value-type="float" office:value="2143.56" table:style-name="ce6">
            <text:p>2143,56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C.V.-vedi link<text:s/>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retario</meta:initial-creator>
    <dc:creator>Paola De Tavonatti</dc:creator>
    <meta:creation-date>2016-06-01T12:16:03Z</meta:creation-date>
    <dc:date>2017-05-17T14:10:36Z</dc:date>
  </office:meta>
</office:document-meta>
</file>