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TableStyleLight1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TableStyleLigh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0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3">
            <text:p>ANNO 2017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4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3.38" table:style-name="ce9">
            <text:p>13,38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5">
            <text:p>IV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INDICE DI TEMPESTIVITà ANNUALE 2016</text:p>
          </table:table-cell>
          <table:table-cell table:style-name="ce10"/>
          <table:table-cell table:number-columns-repeated="1021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ia Tirelli</meta:initial-creator>
    <dc:creator>Paola De Tavonatti</dc:creator>
    <meta:creation-date>2017-03-30T11:08:50Z</meta:creation-date>
    <dc:date>2017-05-17T12:11:59Z</dc:date>
    <meta:editing-cycles>2</meta:editing-cycles>
    <meta:editing-duration>PT48S</meta:editing-duration>
  </office:meta>
</office:document-meta>
</file>