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6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41.4" table:style-name="ce9">
            <text:p>41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7.49" table:style-name="ce9">
            <text:p>37,4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1.35" table:style-name="ce9">
            <text:p>31,35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7-02-23T14:00:14Z</dc:date>
  </office:meta>
</office:document-meta>
</file>