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Excel_32_Built-in_32_Normal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Excel_32_Built-in_32_Normal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9" style:family="table-cell" style:parent-style-name="Excel_32_Built-in_32_Normal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PAGAMENT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20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spanned="2" table:number-rows-spanned="1" table:style-name="ce10"/>
          <table:covered-table-cell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Indicatore di tempestività dei pagamenti <text:s/>COMUNE DI MAIRANO (BS)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(Indicatore dei tempi medi di pagamento relativi agli acquisti di beni, servizi e forniture)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2">
            <text:p>ANNO 2016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2" table:number-rows-spanned="1" table:style-name="ce13">
            <text:p>Art. 33 D.lgs n. 33/2013- artt. 9-10 Dpcm 22 settembre 2014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5">
          <table:table-cell table:number-columns-repeated="16384" table:style-name="ce4"/>
        </table:table-row>
        <table:table-row table:style-name="ro6">
          <table:table-cell office:value-type="string" table:style-name="ce5">
            <text:p>PERIOD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Numero giorni</text:p>
          </table:table-cell>
          <table:table-cell table:style-name="ce6"/>
          <table:table-cell table:number-columns-repeated="16380" table:style-name="ce7"/>
        </table:table-row>
        <table:table-row table:style-name="ro6">
          <table:table-cell office:value-type="string" table:style-name="ce5">
            <text:p>I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-0.78" table:style-name="ce9">
            <text:p>-0,78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5">
            <text:p>II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table:style-name="ce9"/>
          <table:table-cell table:number-columns-repeated="1021" table:style-name="ce2"/>
          <table:table-cell table:number-columns-repeated="15360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menico d'iorio</meta:initial-creator>
    <dc:creator>Paola De Tavonatti</dc:creator>
    <meta:creation-date>2013-03-15T12:41:02Z</meta:creation-date>
    <dc:date>2016-09-22T14:44:36Z</dc:date>
  </office:meta>
</office:document-meta>
</file>