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table:style-name="ce2"/>
          <table:table-cell table:number-columns-spanned="2" table:number-rows-spanned="1" table:style-name="ce10"/>
          <table:covered-table-cell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2">
            <text:p>ANNO 2015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13">
            <text:p>Art. 33 D.lgs n. 33/2013- artt. 9-10 Dpcm 22 settembre 2014</text:p>
          </table:table-cell>
          <table:covered-table-cell/>
          <table:table-cell table:number-columns-repeated="16381" table:style-name="ce2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text:s/>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31.35" table:style-name="ce9">
            <text:p>31,35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7">
          <table:table-cell table:number-columns-repeated="7"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menico d'iorio</meta:initial-creator>
    <dc:creator>Paola De Tavonatti</dc:creator>
    <meta:creation-date>2013-03-15T12:41:02Z</meta:creation-date>
    <dc:date>2016-09-22T14:40:28Z</dc:date>
  </office:meta>
</office:document-meta>
</file>