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5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6381" table:style-name="ce2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1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41.4" table:style-name="ce9">
            <text:p>41,4</text:p>
          </table:table-cell>
          <table:table-cell table:number-columns-repeated="16381" table:style-name="ce2"/>
        </table:table-row>
        <table:table-row table:style-name="ro7">
          <table:table-cell table:number-columns-repeated="7"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d'iorio</meta:initial-creator>
    <dc:creator>Paola De Tavonatti</dc:creator>
    <meta:creation-date>2013-03-15T12:41:02Z</meta:creation-date>
    <dc:date>2016-09-22T14:39:01Z</dc:date>
  </office:meta>
</office:document-meta>
</file>