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_PAGAMENT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table:number-columns-spanned="2" table:number-rows-spanned="1" table:style-name="ce9"/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">
            <text:p>Indicatore di tempestività dei pagamenti <text:s/>COMUNE DI MAIRANO (BS)</text:p>
          </table:table-cell>
          <table:covered-table-cell/>
          <table:table-cell table:style-name="ce4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2" table:number-rows-spanned="1" table:style-name="ce10">
            <text:p>(Indicatore dei tempi medi di pagamento relativi agli acquisti di beni, servizi e forniture)</text:p>
          </table:table-cell>
          <table:covered-table-cell/>
          <table:table-cell table:style-name="ce4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3">
          <table:table-cell table:style-name="ce1"/>
          <table:table-cell office:value-type="string" table:number-columns-spanned="2" table:number-rows-spanned="1" table:style-name="ce12">
            <text:p>ANNO 2014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11">
            <text:p>Art. 33 D.lgs n. 33/2013- artt. 9-10 Dpcm 22 settembre 2014</text:p>
          </table:table-cell>
          <table:covered-table-cell/>
          <table:table-cell table:number-columns-repeated="16381" table:style-name="ce1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5">
            <text:p>PERIODO</text:p>
          </table:table-cell>
          <table:table-cell office:value-type="string" table:style-name="ce5">
            <text:p>Descrizione<text:s/></text:p>
          </table:table-cell>
          <table:table-cell office:value-type="string" table:style-name="ce5">
            <text:p>Numero giorni</text:p>
          </table:table-cell>
          <table:table-cell table:style-name="ce6"/>
          <table:table-cell table:number-columns-repeated="16380" table:style-name="ce7"/>
        </table:table-row>
        <table:table-row table:style-name="ro6">
          <table:table-cell office:value-type="string" table:style-name="ce5">
            <text:p>I1° TRIM.</text:p>
          </table:table-cell>
          <table:table-cell office:value-type="string" table:style-name="ce3">
            <text:p>Media aritmetica dei tempi di pagamento (tempo intercorso tra la scadenza della fattura e l'emissione del relativo mandato)</text:p>
          </table:table-cell>
          <table:table-cell office:value-type="float" office:value="45.16" table:style-name="ce8">
            <text:p>45,1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">
            <text:p>II° TRIM.</text:p>
          </table:table-cell>
          <table:table-cell office:value-type="string" table:style-name="ce3">
            <text:p>Media aritmetica dei tempi di pagamento (tempo intercorso tra la scadenza della fattura e l'emissione del relativo mandato)</text:p>
          </table:table-cell>
          <table:table-cell office:value-type="float" office:value="29.42" table:style-name="ce8">
            <text:p>29,4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">
            <text:p>III° TRIM.</text:p>
          </table:table-cell>
          <table:table-cell office:value-type="string" table:style-name="ce3">
            <text:p>Media aritmetica dei tempi di pagamento (tempo intercorso tra la scadenza della fattura e l'emissione del relativo mandato)</text:p>
          </table:table-cell>
          <table:table-cell office:value-type="float" office:value="33.44" table:style-name="ce8">
            <text:p>33,4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">
            <text:p>IV° TRIM.</text:p>
          </table:table-cell>
          <table:table-cell office:value-type="string" table:style-name="ce3">
            <text:p>Media aritmetica dei tempi di pagamento (tempo intercorso tra la scadenza della fattura e l'emissione del relativo mandato)</text:p>
          </table:table-cell>
          <table:table-cell office:value-type="float" office:value="12.4" table:style-name="ce8">
            <text:p>12,4</text:p>
          </table:table-cell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domenico d'iorio</meta:initial-creator>
    <dc:creator>Eleonora Gandellini</dc:creator>
    <meta:creation-date>2013-03-15T12:41:02Z</meta:creation-date>
    <dc:date>2015-11-18T12:59:13Z</dc:date>
  </office:meta>
</office:document-meta>
</file>