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1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1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20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9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TASSI DI ASSENZA DEL PERSONALE 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14">
            <text:p>MESE</text:p>
          </table:table-cell>
          <table:table-cell office:value-type="string" table:style-name="ce14">
            <text:p>NUMERO DIPENDENTI</text:p>
          </table:table-cell>
          <table:table-cell office:value-type="string" table:style-name="ce14">
            <text:p>TOTALE GIORNI LAVORATIVI</text:p>
          </table:table-cell>
          <table:table-cell office:value-type="string" table:style-name="ce14">
            <text:p>GIORNI ASSENZA<text:s/></text:p>
          </table:table-cell>
          <table:table-cell office:value-type="string" table:style-name="ce14">
            <text:p>TASSO % ASSENZA<text:s/></text:p>
          </table:table-cell>
          <table:table-cell office:value-type="string" table:style-name="ce14">
            <text:p>TASSO % PRESENZA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5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percentage" office:value="0.21759259259259259" table:formula="of:=[.D12]/[.C12]" table:style-name="ce9">
            <text:p>21,76%</text:p>
          </table:table-cell>
          <table:table-cell office:value-type="percentage" office:value="0.78240740740740744" table:formula="of:=1-[.E12]" table:style-name="ce12">
            <text:p>78,24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FEBBRAIO</text:p>
          </table:table-cell>
          <table:table-cell office:value-type="float" office:value="9" table:style-name="ce11">
            <text:p>9</text:p>
          </table:table-cell>
          <table:table-cell office:value-type="float" office:value="225" table:style-name="ce11">
            <text:p>225</text:p>
          </table:table-cell>
          <table:table-cell office:value-type="float" office:value="27" table:style-name="ce11">
            <text:p>27</text:p>
          </table:table-cell>
          <table:table-cell office:value-type="percentage" office:value="0.12" table:formula="of:=[.D13]/[.C13]" table:style-name="ce9">
            <text:p>12,00%</text:p>
          </table:table-cell>
          <table:table-cell office:value-type="percentage" office:value="0.88" table:formula="of:=1-[.E13]" table:style-name="ce12">
            <text:p>88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RZO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31" table:style-name="ce11">
            <text:p>31</text:p>
          </table:table-cell>
          <table:table-cell office:value-type="percentage" office:value="0.13247863247863248" table:formula="of:=[.D14]/[.C14]" table:style-name="ce9">
            <text:p>13,25%</text:p>
          </table:table-cell>
          <table:table-cell office:value-type="percentage" office:value="0.86752136752136755" table:formula="of:=1-[.E14]" table:style-name="ce12">
            <text:p>86,7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PRILE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" table:style-name="ce11">
            <text:p>2</text:p>
          </table:table-cell>
          <table:table-cell office:value-type="percentage" office:value="8.0000000000000002E-3" table:formula="of:=[.D15]/[.C15]" table:style-name="ce9">
            <text:p>0,80%</text:p>
          </table:table-cell>
          <table:table-cell office:value-type="percentage" office:value="0.99199999999999999" table:formula="of:=1-[.E15]" table:style-name="ce12">
            <text:p>99,2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GG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16" table:style-name="ce11">
            <text:p>16</text:p>
          </table:table-cell>
          <table:table-cell office:value-type="percentage" office:value="6.1538461538461542E-2" table:formula="of:=[.D16]/[.C16]" table:style-name="ce9">
            <text:p>6,15%</text:p>
          </table:table-cell>
          <table:table-cell office:value-type="percentage" office:value="0.93846153846153846" table:formula="of:=1-[.E16]" table:style-name="ce12">
            <text:p>93,8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GIUGNO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33" table:style-name="ce11">
            <text:p>33</text:p>
          </table:table-cell>
          <table:table-cell office:value-type="percentage" office:value="0.13200000000000001" table:formula="of:=[.D17]/[.C17]" table:style-name="ce9">
            <text:p>13,20%</text:p>
          </table:table-cell>
          <table:table-cell office:value-type="percentage" office:value="0.86799999999999999" table:formula="of:=1-[.E17]" table:style-name="ce12">
            <text:p>86,8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LUGL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57" table:style-name="ce11">
            <text:p>57</text:p>
          </table:table-cell>
          <table:table-cell office:value-type="percentage" office:value="0.21923076923076923" table:formula="of:=[.D18]/[.C18]" table:style-name="ce9">
            <text:p>21,92%</text:p>
          </table:table-cell>
          <table:table-cell office:value-type="percentage" office:value="0.78076923076923077" table:formula="of:=1-[.E18]" table:style-name="ce12">
            <text:p>78,0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GOSTO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68" table:style-name="ce8">
            <text:p>68</text:p>
          </table:table-cell>
          <table:table-cell office:value-type="percentage" office:value="0.26153846153846155" table:formula="of:=[.D19]/[.C19]" table:style-name="ce9">
            <text:p>26,15%</text:p>
          </table:table-cell>
          <table:table-cell office:value-type="percentage" office:value="0.7384615384615385" table:formula="of:=1-[.E19]" table:style-name="ce12">
            <text:p>73,85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SETTEMBRE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25" table:style-name="ce8">
            <text:p>25</text:p>
          </table:table-cell>
          <table:table-cell office:value-type="percentage" office:value="9.6153846153846159E-2" table:formula="of:=[.D20]/[.C20]" table:style-name="ce9">
            <text:p>9,62%</text:p>
          </table:table-cell>
          <table:table-cell office:value-type="percentage" office:value="0.90384615384615385" table:formula="of:=1-[.E20]" table:style-name="ce12">
            <text:p>90,3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OTTOBRE</text:p>
          </table:table-cell>
          <table:table-cell office:value-type="float" office:value="9" table:style-name="ce8">
            <text:p>9</text:p>
          </table:table-cell>
          <table:table-cell office:value-type="float" office:value="234" table:style-name="ce8">
            <text:p>234</text:p>
          </table:table-cell>
          <table:table-cell office:value-type="float" office:value="9" table:style-name="ce8">
            <text:p>9</text:p>
          </table:table-cell>
          <table:table-cell office:value-type="percentage" office:value="3.8461538461538464E-2" table:formula="of:=[.D21]/[.C21]" table:style-name="ce9">
            <text:p>3,85%</text:p>
          </table:table-cell>
          <table:table-cell office:value-type="percentage" office:value="0.96153846153846156" table:formula="of:=1-[.E21]" table:style-name="ce12">
            <text:p>96,15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NOVEMBRE</text:p>
          </table:table-cell>
          <table:table-cell office:value-type="float" office:value="9" table:style-name="ce8">
            <text:p>9</text:p>
          </table:table-cell>
          <table:table-cell office:value-type="float" office:value="216" table:style-name="ce8">
            <text:p>216</text:p>
          </table:table-cell>
          <table:table-cell office:value-type="float" office:value="10" table:style-name="ce8">
            <text:p>10</text:p>
          </table:table-cell>
          <table:table-cell office:value-type="percentage" office:value="4.6296296296296294E-2" table:formula="of:=[.D22]/[.C22]" table:style-name="ce9">
            <text:p>4,63%</text:p>
          </table:table-cell>
          <table:table-cell office:value-type="percentage" office:value="0.95370370370370372" table:formula="of:=1-[.E22]" table:style-name="ce12">
            <text:p>95,37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DICEMBRE</text:p>
          </table:table-cell>
          <table:table-cell office:value-type="float" office:value="9" table:style-name="ce8">
            <text:p>9</text:p>
          </table:table-cell>
          <table:table-cell office:value-type="float" office:value="225" table:style-name="ce8">
            <text:p>225</text:p>
          </table:table-cell>
          <table:table-cell office:value-type="float" office:value="27" table:style-name="ce8">
            <text:p>27</text:p>
          </table:table-cell>
          <table:table-cell office:value-type="percentage" office:value="0.12" table:formula="of:=[.D23]/[.C23]" table:style-name="ce9">
            <text:p>12,00%</text:p>
          </table:table-cell>
          <table:table-cell office:value-type="percentage" office:value="0.88" table:formula="of:=1-[.E23]" table:style-name="ce12">
            <text:p>88,00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2016.$A$1:2016.$F$21" table:base-cell-address="2016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7-02-24T08:44:26Z</dc:date>
    <meta:print-date>2011-11-15T14:17:02Z</meta:print-date>
  </office:meta>
</office:document-meta>
</file>