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4.551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2.064cm"/>
    </style:style>
    <style:style style:name="ro3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88cm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2">
      <style:table-cell-properties fo:background-color="transparent" fo:border="0.088cm solid #000000"/>
    </style:style>
    <style:style style:name="ce9" style:family="table-cell" style:parent-style-name="Default" style:data-style-name="N8104">
      <style:table-cell-properties fo:wrap-option="wrap" style:vertical-align="automatic"/>
    </style:style>
    <style:style style:name="ce10" style:family="table-cell" style:parent-style-name="Default" style:data-style-name="N8104">
      <style:table-cell-properties fo:wrap-option="wrap" style:vertical-align="automatic"/>
      <style:text-properties fo:font-size="8pt" style:font-size-asian="8pt" style:font-size-complex="8pt"/>
    </style:style>
    <style:style style:name="ce11" style:family="table-cell" style:parent-style-name="Migliaia" style:data-style-name="N106">
      <style:table-cell-properties fo:background-color="transparent" fo:border="0.088cm solid #000000" style:vertical-align="automatic"/>
    </style:style>
    <style:style style:name="ce12" style:family="table-cell" style:parent-style-name="Default" style:data-style-name="N4">
      <style:table-cell-properties fo:background-color="transparent" fo:border="0.088cm solid #000000"/>
    </style:style>
  </office:automatic-styles>
  <office:body>
    <office:spreadsheet>
      <table:calculation-settings table:case-sensitive="false" table:automatic-find-labels="false" table:use-regular-expressions="false"/>
      <table:table table:name="2015" table:style-name="ta3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8" table:default-cell-style-name="ce4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7" table:default-cell-style-name="ce9"/>
        <table:table-column table:style-name="co7" table:number-columns-repeated="1014" table:default-cell-style-name="ce4"/>
        <table:table-row table:style-name="ro2">
          <table:table-cell table:style-name="ce2" office:value-type="string">
            <text:p>NOME E COGNOME</text:p>
          </table:table-cell>
          <table:table-cell table:style-name="ce2" office:value-type="string">
            <text:p>QUALIFICA</text:p>
          </table:table-cell>
          <table:table-cell table:style-name="ce2" office:value-type="string">
            <text:p>CV</text:p>
          </table:table-cell>
          <table:table-cell table:style-name="ce2" office:value-type="string">
            <text:p>DICHIARAZIONE DI INSUSSISTENZA DI CAUSE INCOMPATIBILITA' E INCONFERIBILITA'</text:p>
          </table:table-cell>
          <table:table-cell table:style-name="ce2" office:value-type="string">
            <text:p>ESTREMI PROVVEDIMENTO NOMINA </text:p>
          </table:table-cell>
          <table:table-cell table:style-name="ce2" office:value-type="string">
            <text:p>RETRIBUZIONE E VACANZA CONTRATTUALE (mensile)</text:p>
          </table:table-cell>
          <table:table-cell table:style-name="ce2" office:value-type="string">
            <text:p>INDENNITA' POSIZIONE (mensile)</text:p>
          </table:table-cell>
          <table:table-cell table:style-name="ce2" office:value-type="string">
            <text:p>ALTRI COMPENSI quota consorzio mensile</text:p>
          </table:table-cell>
          <table:table-cell table:style-name="ce2" office:value-type="string">
            <text:p>RETRIBUZIONE DI RISULTATO (annuale)</text:p>
          </table:table-cell>
          <table:table-cell table:style-name="ce2" office:value-type="string">
            <text:p>TOTALE PERCEPITO DAL 01/01/2016 AL 31/12/2016 (escluso risultato)</text:p>
          </table:table-cell>
          <table:table-cell table:number-columns-repeated="1014"/>
        </table:table-row>
        <table:table-row table:style-name="ro4">
          <table:table-cell table:style-name="ce3" office:value-type="string" table:number-columns-spanned="1" table:number-rows-spanned="2">
            <text:p>UGO COLLA </text:p>
          </table:table-cell>
          <table:table-cell table:style-name="ce3" office:value-type="string" table:number-columns-spanned="1" table:number-rows-spanned="2">
            <text:p>SEGRETARIO </text:p>
          </table:table-cell>
          <table:table-cell table:style-name="ce3" office:value-type="string" table:number-columns-spanned="1" table:number-rows-spanned="2">
            <text:p><text:a xlink:href="http://www.comune.mairano.bs.it/sites/default/files/allegati/istituzionale/5415/segretario_generale_dr.ugo_colla-cv_aggiornato_al_primo_gennaio2015.doc">In allegato</text:a></text:p>
          </table:table-cell>
          <table:table-cell table:style-name="ce3" office:value-type="string" table:number-columns-spanned="1" table:number-rows-spanned="2">
            <text:p><text:a xlink:href="http://www.comune.mairano.bs.it/sites/default/files/allegati/istituzionale/6177/mdichiarazionediinsussistenza.odt.p7m">In allegato</text:a></text:p>
          </table:table-cell>
          <table:table-cell table:style-name="ce7" office:value-type="string" table:number-columns-spanned="1" table:number-rows-spanned="2">
            <text:p><text:s/>decreto n.3 del 03/03/14</text:p>
          </table:table-cell>
          <table:table-cell table:style-name="ce8" table:formula="of:=20.16*0.27" office:value-type="float" office:value="5.4432" table:number-columns-spanned="1" table:number-rows-spanned="2">
            <text:p>5,44</text:p>
          </table:table-cell>
          <table:table-cell table:style-name="ce8" table:formula="of:=(1198.81+231.38+429.06)*0.27" office:value-type="float" office:value="501.9975" table:number-columns-spanned="1" table:number-rows-spanned="2">
            <text:p>502,00</text:p>
          </table:table-cell>
          <table:table-cell table:style-name="ce11" table:formula="of:=1326.2*0.27" office:value-type="float" office:value="358.074" table:number-columns-spanned="1" table:number-rows-spanned="2">
            <text:p>358,07 </text:p>
          </table:table-cell>
          <table:table-cell table:style-name="ce12" table:formula="of:=5187.91*0.27" office:value-type="float" office:value="1400.7357" table:number-columns-spanned="1" table:number-rows-spanned="2">
            <text:p>1.400,74</text:p>
          </table:table-cell>
          <table:table-cell table:style-name="ce11" table:formula="of:=(6651.17+6651.17+6651.17)*0.27+26604.68*0.27+19953.51*0.27+19953.51*0.27" office:value-type="float" office:value="23345.6067" table:number-columns-spanned="1" table:number-rows-spanned="2">
            <text:p>23.345,61 </text:p>
          </table:table-cell>
          <table:table-cell table:number-columns-repeated="1014"/>
        </table:table-row>
        <table:table-row table:style-name="ro5">
          <table:covered-table-cell table:number-columns-repeated="10"/>
          <table:table-cell table:number-columns-repeated="1014"/>
        </table:table-row>
        <table:table-row table:style-name="ro6">
          <table:table-cell table:style-name="ce5" table:number-columns-repeated="5"/>
          <table:table-cell table:style-name="ce10" table:number-columns-repeated="3"/>
          <table:table-cell office:value-type="string">
            <text:p>quota in consorzio</text:p>
          </table:table-cell>
          <table:table-cell table:number-columns-repeated="1015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2">
        <table:table-column table:style-name="co7" table:default-cell-style-name="ce6"/>
        <table:table-column table:style-name="co9" table:number-columns-repeated="1023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1" style:scale-to="100%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3">23/02/2017</text:date>, <text:time>13.57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laura pernice</meta:initial-creator>
    <dc:creator>Agnese </dc:creator>
    <meta:creation-date>2017-02-22T09:24:49Z</meta:creation-date>
    <dc:date>2017-02-23T13:57:10.77</dc:date>
    <meta:editing-duration>PT48S</meta:editing-duration>
    <meta:editing-cycles>1</meta:editing-cycles>
    <meta:document-statistic meta:table-count="2" meta:cell-count="21" meta:object-count="0"/>
  </office:meta>
</office:document-meta>
</file>