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Normale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if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CONSIGLIERI</text:p>
          </table:table-cell>
          <table:table-cell office:value-type="string" table:style-name="ce5">
            <text:p>IMPORTO LORDO GETTONI PRESENZA ANNO 2016 (VERRA' LIQUIDATO AD INIZIO 2017)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0">
            <text:p>BARESI GRAZIELLA<text:s/></text:p>
          </table:table-cell>
          <table:table-cell office:value-type="currency" office:value="85.41" table:style-name="ce11">
            <text:p>€ 85,41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6">
            <text:p>GALVANI LUCA<text:s/></text:p>
          </table:table-cell>
          <table:table-cell office:value-type="currency" office:value="104.39" table:style-name="ce11">
            <text:p>€ 104,39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6">
            <text:p>MARCA FERNANDO<text:s/></text:p>
          </table:table-cell>
          <table:table-cell office:value-type="currency" office:value="94.9" table:style-name="ce11">
            <text:p>€ 94,90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7">
            <text:p>BELLINI ALBERTO<text:s/></text:p>
          </table:table-cell>
          <table:table-cell office:value-type="currency" office:value="47.45" table:style-name="ce11">
            <text:p>€ 47,45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7">
            <text:p>FRITTOLI LUCA<text:s/></text:p>
          </table:table-cell>
          <table:table-cell office:value-type="currency" office:value="85.41" table:style-name="ce11">
            <text:p>€ 85,41<text:s/>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style-name="ce7">
            <text:p>SBARAINI GIANMARCO<text:s/></text:p>
          </table:table-cell>
          <table:table-cell office:value-type="currency" office:value="85.41" table:style-name="ce11">
            <text:p>€ 85,41<text:s/></text:p>
          </table:table-cell>
          <table:table-cell table:style-name="ce3"/>
          <table:table-cell table:number-columns-repeated="16381"/>
        </table:table-row>
        <table:table-row table:style-name="ro7">
          <table:table-cell office:value-type="string" table:style-name="ce8">
            <text:p>TOMASONI TOMASO<text:s/></text:p>
          </table:table-cell>
          <table:table-cell office:value-type="currency" office:value="0" table:style-name="ce11">
            <text:p>€ -00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ZACCHI IGOR<text:s/></text:p>
          </table:table-cell>
          <table:table-cell office:value-type="currency" office:value="0" table:style-name="ce11">
            <text:p>€ -00<text:s/></text:p>
          </table:table-cell>
          <table:table-cell table:style-name="ce3"/>
          <table:table-cell table:number-columns-repeated="16381"/>
        </table:table-row>
        <table:table-row table:number-rows-repeated="1048566" table:style-name="ro8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027777777778in" fo:margin-bottom="0.984027777777778in" fo:margin-left="0.747916666666667in" fo:margin-right="0.74791666666666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pernice</meta:initial-creator>
    <dc:creator>Paola De Tavonatti</dc:creator>
    <meta:creation-date>2017-02-22T09:41:47Z</meta:creation-date>
    <dc:date>2017-02-22T11:47:21Z</dc:date>
  </office:meta>
</office:document-meta>
</file>