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middle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top" fo:wrap-option="wrap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A9A9A9" style:vertical-align="top" fo:wrap-option="wrap" style:cell-protect="protected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7">
            <text:p>Elenco ui (trasparenza)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ale</text:p>
          </table:table-cell>
          <table:table-cell office:value-type="string" table:style-name="ce2">
            <text:p>CodiceProprietà</text:p>
          </table:table-cell>
          <table:table-cell office:value-type="string" table:style-name="ce2">
            <text:p>Prop.</text:p>
          </table:table-cell>
          <table:table-cell office:value-type="string" table:style-name="ce2">
            <text:p>Località</text:p>
          </table:table-cell>
          <table:table-cell office:value-type="string" table:style-name="ce2">
            <text:p>Cod. UI</text:p>
          </table:table-cell>
          <table:table-cell office:value-type="string" table:style-name="ce2">
            <text:p>Cod. Fabb.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Utilizzo</text:p>
          </table:table-cell>
          <table:table-cell office:value-type="string" table:style-name="ce2">
            <text:p>Cat.</text:p>
          </table:table-cell>
          <table:table-cell office:value-type="string" table:style-name="ce2">
            <text:p>Sez.</text:p>
          </table:table-cell>
          <table:table-cell office:value-type="string" table:style-name="ce2">
            <text:p>Fg.</text:p>
          </table:table-cell>
          <table:table-cell office:value-type="string" table:style-name="ce2">
            <text:p>Mapp.</text:p>
          </table:table-cell>
          <table:table-cell office:value-type="string" table:style-name="ce2">
            <text:p>Sub.</text:p>
          </table:table-cell>
          <table:table-cell office:value-type="string" table:style-name="ce2">
            <text:p>Canone annuo al 31/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6" table:style-name="ce4">
            <text:p>6309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" table:style-name="ce4">
            <text:p>1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7" table:style-name="ce4">
            <text:p>6309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" table:style-name="ce4">
            <text:p>2</text:p>
          </table:table-cell>
          <table:table-cell office:value-type="float" office:value="616.91999999999996" table:style-name="ce6">
            <text:p>616,9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9" table:style-name="ce4">
            <text:p>6309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4" table:style-name="ce4">
            <text:p>4</text:p>
          </table:table-cell>
          <table:table-cell office:value-type="float" office:value="579.12" table:style-name="ce6">
            <text:p>579,1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1" table:style-name="ce4">
            <text:p>63101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8" table:style-name="ce4">
            <text:p>8</text:p>
          </table:table-cell>
          <table:table-cell office:value-type="float" office:value="1469.28" table:style-name="ce6">
            <text:p>1.469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2" table:style-name="ce4">
            <text:p>6310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9" table:style-name="ce4">
            <text:p>9</text:p>
          </table:table-cell>
          <table:table-cell office:value-type="float" office:value="1175.52" table:style-name="ce6">
            <text:p>1.175,5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4" table:style-name="ce4">
            <text:p>6310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1" table:style-name="ce4">
            <text:p>11</text:p>
          </table:table-cell>
          <table:table-cell office:value-type="float" office:value="457.8" table:style-name="ce6">
            <text:p>457,8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5" table:style-name="ce4">
            <text:p>6310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2" table:style-name="ce4">
            <text:p>12</text:p>
          </table:table-cell>
          <table:table-cell office:value-type="float" office:value="1342.08" table:style-name="ce6">
            <text:p>1.342,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3" table:style-name="ce4">
            <text:p>6311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4" table:style-name="ce4">
            <text:p>24</text:p>
          </table:table-cell>
          <table:table-cell office:value-type="float" office:value="2640" table:style-name="ce6">
            <text:p>2.6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4" table:style-name="ce4">
            <text:p>63114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5" table:style-name="ce4">
            <text:p>25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6" table:style-name="ce4">
            <text:p>63116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7" table:style-name="ce4">
            <text:p>27</text:p>
          </table:table-cell>
          <table:table-cell office:value-type="float" office:value="864.96" table:style-name="ce6">
            <text:p>864,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7" table:style-name="ce4">
            <text:p>63117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8" table:style-name="ce4">
            <text:p>28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9" table:style-name="ce4">
            <text:p>63119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0" table:style-name="ce4">
            <text:p>30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4" table:style-name="ce4">
            <text:p>62114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 <text:s/>PALAZ. ROSSIGNOL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3" table:style-name="ce4">
            <text:p>13</text:p>
          </table:table-cell>
          <table:table-cell office:value-type="float" office:value="469.68" table:style-name="ce6">
            <text:p>469,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5" table:style-name="ce4">
            <text:p>62115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8" table:style-name="ce4">
            <text:p>8</text:p>
          </table:table-cell>
          <table:table-cell office:value-type="float" office:value="1054.92" table:style-name="ce6">
            <text:p>1.054,9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7" table:style-name="ce4">
            <text:p>62117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7" table:style-name="ce4">
            <text:p>17</text:p>
          </table:table-cell>
          <table:table-cell office:value-type="float" office:value="1787.76" table:style-name="ce6">
            <text:p>1.787,7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8" table:style-name="ce4">
            <text:p>62118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1304.28" table:style-name="ce6">
            <text:p>1.304,2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0" table:style-name="ce4">
            <text:p>62120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314.72" table:style-name="ce6">
            <text:p>1.314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3" table:style-name="ce4">
            <text:p>62123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5" table:style-name="ce4">
            <text:p>15</text:p>
          </table:table-cell>
          <table:table-cell office:value-type="float" office:value="1206.72" table:style-name="ce6">
            <text:p>1.206,72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7" table:style-name="ce4">
            <text:p>61927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5" table:style-name="ce4">
            <text:p>5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8" table:style-name="ce4">
            <text:p>61928</text:p>
          </table:table-cell>
          <table:table-cell office:value-type="float" office:value="5221" table:style-name="ce4">
            <text:p>5221</text:p>
          </table:table-cell>
          <table:table-cell office:value-type="string" table:style-name="ce5">
            <text:p>Via STRETTA 1<text:s/></text:p>
          </table:table-cell>
          <table:table-cell office:value-type="string" table:style-name="ce5">
            <text:p>MAGAZZINO O DEPOSITO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table:style-name="ce5"/>
          <table:table-cell office:value-type="string" table:style-name="ce5">
            <text:p>17</text:p>
          </table:table-cell>
          <table:table-cell office:value-type="string" table:style-name="ce5">
            <text:p>1427</text:p>
          </table:table-cell>
          <table:table-cell office:value-type="float" office:value="7" table:style-name="ce4">
            <text:p>7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29" table:style-name="ce4">
            <text:p>61929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D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240" table:style-name="ce6">
            <text:p>240,0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4" table:style-name="ce4">
            <text:p>61934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A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0" table:style-name="ce4">
            <text:p>10</text:p>
          </table:table-cell>
          <table:table-cell office:value-type="float" office:value="556.08000000000004" table:style-name="ce6">
            <text:p>556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0" table:style-name="ce4">
            <text:p>61940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1975.08" table:style-name="ce6">
            <text:p>1.975,08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3" table:style-name="ce4">
            <text:p>6194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TRI TIPI</text:p>
          </table:table-cell>
          <table:table-cell office:value-type="string" table:style-name="ce5">
            <text:p>Sfitto</text:p>
          </table:table-cell>
          <table:table-cell office:value-type="string" table:style-name="ce5">
            <text:p>C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1" table:style-name="ce4">
            <text:p>1</text:p>
          </table:table-cell>
          <table:table-cell table:style-name="ce6"/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5" table:style-name="ce4">
            <text:p>61945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4" table:style-name="ce4">
            <text:p>4</text:p>
          </table:table-cell>
          <table:table-cell office:value-type="float" office:value="483.6" table:style-name="ce6">
            <text:p>483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6" table:style-name="ce4">
            <text:p>61946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5" table:style-name="ce4">
            <text:p>5</text:p>
          </table:table-cell>
          <table:table-cell office:value-type="float" office:value="2007.36" table:style-name="ce6">
            <text:p>2.007,3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0" table:style-name="ce4">
            <text:p>63100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7" table:style-name="ce4">
            <text:p>7</text:p>
          </table:table-cell>
          <table:table-cell office:value-type="float" office:value="1691.16" table:style-name="ce6">
            <text:p>1.691,16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03" table:style-name="ce4">
            <text:p>63103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10" table:style-name="ce4">
            <text:p>10</text:p>
          </table:table-cell>
          <table:table-cell office:value-type="float" office:value="953.64" table:style-name="ce6">
            <text:p>953,64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1" table:style-name="ce4">
            <text:p>62121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6" table:style-name="ce4">
            <text:p>6</text:p>
          </table:table-cell>
          <table:table-cell office:value-type="float" office:value="1305.5999999999999" table:style-name="ce6">
            <text:p>1.305,6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098" table:style-name="ce4">
            <text:p>6309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3" table:style-name="ce4">
            <text:p>3</text:p>
          </table:table-cell>
          <table:table-cell office:value-type="float" office:value="1580.28" table:style-name="ce6">
            <text:p>1.580,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5" table:style-name="ce4">
            <text:p>63115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6" table:style-name="ce4">
            <text:p>26</text:p>
          </table:table-cell>
          <table:table-cell office:value-type="float" office:value="525.24" table:style-name="ce6">
            <text:p>525,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8" table:style-name="ce4">
            <text:p>63118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9" table:style-name="ce4">
            <text:p>29</text:p>
          </table:table-cell>
          <table:table-cell office:value-type="float" office:value="1440" table:style-name="ce6">
            <text:p>1.4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6" table:style-name="ce4">
            <text:p>62116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2" table:style-name="ce4">
            <text:p>12</text:p>
          </table:table-cell>
          <table:table-cell office:value-type="float" office:value="1626.84" table:style-name="ce6">
            <text:p>1.626,8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19" table:style-name="ce4">
            <text:p>62119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4" table:style-name="ce4">
            <text:p>14</text:p>
          </table:table-cell>
          <table:table-cell office:value-type="float" office:value="840" table:style-name="ce6">
            <text:p>840,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2122" table:style-name="ce4">
            <text:p>62122</text:p>
          </table:table-cell>
          <table:table-cell office:value-type="float" office:value="5304" table:style-name="ce4">
            <text:p>5304</text:p>
          </table:table-cell>
          <table:table-cell office:value-type="string" table:style-name="ce5">
            <text:p>Via MAZZINI 3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7" table:style-name="ce4">
            <text:p>7</text:p>
          </table:table-cell>
          <table:table-cell office:value-type="float" office:value="1195.32" table:style-name="ce6">
            <text:p>1.195,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33" table:style-name="ce4">
            <text:p>61933</text:p>
          </table:table-cell>
          <table:table-cell office:value-type="float" office:value="5222" table:style-name="ce4">
            <text:p>5222</text:p>
          </table:table-cell>
          <table:table-cell office:value-type="string" table:style-name="ce5">
            <text:p>Via MAZZINI 3 /B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5</text:p>
          </table:table-cell>
          <table:table-cell office:value-type="float" office:value="8" table:style-name="ce4">
            <text:p>8</text:p>
          </table:table-cell>
          <table:table-cell office:value-type="float" office:value="324.36" table:style-name="ce6">
            <text:p>324,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3112" table:style-name="ce4">
            <text:p>63112</text:p>
          </table:table-cell>
          <table:table-cell office:value-type="float" office:value="5483" table:style-name="ce4">
            <text:p>5483</text:p>
          </table:table-cell>
          <table:table-cell office:value-type="string" table:style-name="ce5">
            <text:p>Via MAZZINI 2<text:s/>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3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1146.48" table:style-name="ce6">
            <text:p>1.146,4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4" table:style-name="ce4">
            <text:p>61944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395.64" table:style-name="ce6">
            <text:p>395,6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3">
            <text:p>Selezionato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Mairano</text:p>
          </table:table-cell>
          <table:table-cell office:value-type="string" table:style-name="ce5">
            <text:p>Mairano</text:p>
          </table:table-cell>
          <table:table-cell office:value-type="float" office:value="61947" table:style-name="ce4">
            <text:p>61947</text:p>
          </table:table-cell>
          <table:table-cell office:value-type="float" office:value="5223" table:style-name="ce4">
            <text:p>5223</text:p>
          </table:table-cell>
          <table:table-cell office:value-type="string" table:style-name="ce5">
            <text:p>Via MAZZINI 3 /E</text:p>
          </table:table-cell>
          <table:table-cell office:value-type="string" table:style-name="ce5">
            <text:p>ALLOGGIO</text:p>
          </table:table-cell>
          <table:table-cell office:value-type="string" table:style-name="ce5">
            <text:p>Locazione</text:p>
          </table:table-cell>
          <table:table-cell office:value-type="string" table:style-name="ce5">
            <text:p>A/2</text:p>
          </table:table-cell>
          <table:table-cell office:value-type="string" table:style-name="ce5">
            <text:p>NCT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4</text:p>
          </table:table-cell>
          <table:table-cell office:value-type="float" office:value="11" table:style-name="ce4">
            <text:p>11</text:p>
          </table:table-cell>
          <table:table-cell office:value-type="float" office:value="474.72" table:style-name="ce6">
            <text:p>474,72</text:p>
          </table:table-cell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8">
            <text:p>17/02/2017</text:p>
          </table:table-cell>
          <table:covered-table-cell table:number-columns-repeated="15"/>
          <table:table-cell table:number-columns-repeated="16368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eonora Gandellini</meta:initial-creator>
    <dc:creator>Paola De Tavonatti</dc:creator>
    <meta:creation-date>2017-02-17T14:45:28Z</meta:creation-date>
    <dc:date>2017-02-20T08:34:03Z</dc:date>
    <meta:user-defined meta:name="DXVersion">15.2.9.0</meta:user-defined>
  </office:meta>
</office:document-meta>
</file>