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06747e" style:font-size-asian="10pt" style:font-size-complex="10pt"/>
    </style:style>
    <style:style style:name="P9" style:family="paragraph" style:parent-style-name="Standard">
      <style:paragraph-properties fo:margin-left="7.22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8.62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paragraph-rsid="0006f8cc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6f8cc" style:font-size-asian="10pt" style:font-size-complex="10pt"/>
    </style:style>
    <style:style style:name="P15" style:family="paragraph" style:parent-style-name="Standard">
      <style:text-properties officeooo:paragraph-rsid="0006f8c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  <style:style style:name="T3" style:family="text">
      <style:text-properties fo:color="#000000" style:font-name="Arial" fo:font-size="9pt" officeooo:rsid="0017c549" style:font-size-asian="9pt" style:font-name-complex="Arial" style:font-size-complex="9pt"/>
    </style:style>
    <style:style style:name="T4" style:family="text">
      <style:text-properties fo:color="#000000" style:font-name="Arial" fo:font-size="9pt" officeooo:rsid="0006f8cc" style:font-size-asian="9pt" style:font-name-complex="Arial" style:font-size-complex="9pt"/>
    </style:style>
    <style:style style:name="T5" style:family="text">
      <style:text-properties fo:color="#000000" style:font-name="Arial" officeooo:rsid="0017c549" style:font-name-complex="Arial"/>
    </style:style>
    <style:style style:name="T6" style:family="text">
      <style:text-properties fo:color="#000000" style:font-name="Arial" officeooo:rsid="0006f8cc" style:font-name-complex="Arial"/>
    </style:style>
    <style:style style:name="T7" style:family="text">
      <style:text-properties fo:color="#000000" style:font-name="Arial" fo:font-size="10pt" officeooo:rsid="0017c549" style:font-size-asian="10pt" style:font-name-complex="Arial" style:font-size-complex="10pt"/>
    </style:style>
    <style:style style:name="T8" style:family="text">
      <style:text-properties fo:color="#000000" style:font-name="Arial" fo:font-size="12pt" officeooo:rsid="0017c549" style:font-size-asian="12pt" style:font-name-complex="Arial" style:font-size-complex="12pt"/>
    </style:style>
    <style:style style:name="T9" style:family="text">
      <style:text-properties fo:color="#000000" style:font-name="Arial" fo:font-size="11pt" officeooo:rsid="0017c549" style:font-size-asian="11pt" style:font-name-complex="Arial" style:font-size-complex="11pt"/>
    </style:style>
    <style:style style:name="T10" style:family="text">
      <style:text-properties officeooo:rsid="0006f8cc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ICHIESTA DI ACCESSO CIVICO AL TITOLARE DEL POTERE SOSTITUTIVO</text:p>
      <text:p text:style-name="P1"/>
      <text:p text:style-name="P6"><text:span text:style-name="T5">art. 1 comma 1 del D.lgs 97/2016 correttivo </text:span><text:span text:style-name="T6">dell’</text:span>art. 5, decreto legislativo 14 marzo 2013, n. 33, “Riordino della disciplina riguardante gli obblighi di pubblicità, trasparenza e diffusione di informazioni da parte delle pubbliche amministrazioni”</text:p>
      <text:p text:style-name="P1"><text:s/></text:p>
      <text:p text:style-name="P9">AL TITOLARE DEL POTERE SOSTITUTIVO</text:p>
      <text:p text:style-name="P9">DEL PROCEDIMENTO DI ACCESSO CIVICO</text:p>
      <text:p text:style-name="P9">DEL COMUNE DI MAIRANO_________</text:p>
      <text:p text:style-name="P10"><text:s/></text:p>
      <text:p text:style-name="Standard">La/il sottoscritta/o COGNOME .................................................. NOME ............................................</text:p>
      <text:p text:style-name="Standard">NATA/O a ......................................................... RESIDENTE in .....................................................</text:p>
      <text:p text:style-name="Standard">PROV. ( ............... ) VIA ........................................................................................... N. ..............</text:p>
      <text:p text:style-name="Standard">EMAIL .................................................................................... TEL. ..............................................</text:p>
      <text:p text:style-name="Standard">IN QUALITÀ DI ......................................................................................................................... [2]</text:p>
      <text:p text:style-name="Standard">CON RIFERIMENTO ALLA PROPRIA RICHIESTA DI ACCESSO CIVICO DATATA ................................... , <text:s/>INOLTRATA AL RESPONSABILE DELLA TRASPARENZA TRAMITE 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 [3]</text:p>
      <text:p text:style-name="Standard"><text:s/></text:p>
      <text:p text:style-name="P3">NON AVENDO RICEVUTO RISPOSTA E NON RISCONTRANDO LA PUBBLICAZIONE SUL SITO WEB DEL COMUNE DI <text:span text:style-name="T2">MAIRANO</text:span> DI QUANTO RICHIESTO</text:p>
      <text:p text:style-name="P3"><text:s/></text:p>
      <text:p text:style-name="P1">RICORRE AL TITOLARE DEL POTERE SOSTITUTIVO</text:p>
      <text:p text:style-name="Standard"><text:s/></text:p>
      <text:p text:style-name="P15"><text:span text:style-name="T7">art. 1 comma 1 del D.lgs 97/2016 correttivo</text:span><text:span text:style-name="T8"> </text:span><text:span text:style-name="T11">ai sensi di quanto previsto</text:span> dall’art. 5, commi 4, 5 e 6 del Decreto legislativo n. 33 del 14 marzo 2013, per <text:s/>la pubblicazione del/di …………………………………………………………………...</text:p>
      <text:p text:style-name="Standard">………………………………………………………..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..............................................................…………………………………………………………….[4]</text:p>
      <text:p text:style-name="P5">sul sito www.comune<text:span text:style-name="T2">.mairano.</text:span>bs.it e la contestuale trasmissione alla/al sottoscritta/o di quanto richiesto, ovvero la comunicazione alla/al medesima/o dell’avvenuta pubblicazione, indicando il collegamento ipertestuale a quanto forma oggetto dell’istanza.</text:p>
      <text:p text:style-name="Standard"/>
      <text:p text:style-name="Standard">Indirizzo per le comunicazioni: ................................................................................................... [5]</text:p>
      <text:p text:style-name="Standard"><text:s/></text:p>
      <text:p text:style-name="Standard">Luogo e data ........................................... Firma .................................................</text:p>
      <text:p text:style-name="Standard"/>
      <text:p text:style-name="Standard">(Si allega fotocopia del documento di identità)</text:p>
      <text:p text:style-name="Standard">________________________________________________________________________________</text:p>
      <text:p text:style-name="P7">[1] La richiesta di accesso civico al titolare del potere sostitutivo va inviata al Comune di Mairano con una delle seguenti modalità:</text:p>
      <text:p text:style-name="P13">- tramite posta elettronica all’indirizzo: protocollo@pec.mairano.bs.it_</text:p>
      <text:p text:style-name="P6">- tramite posta elettronica certificata (PEC) all’indirizzo: protocollo@pec.mairano.bs.it_________</text:p>
      <text:p text:style-name="P6">- tramite posta ordinaria all’indirizzo: Responsabile della trasparenza, Piazza Marconi, 6 Mairano________________</text:p>
      <text:p text:style-name="P8">- con consegna diretta presso <text:span text:style-name="T10">l’ufficio protocollo</text:span> del Comune di Mairano, Piazza Marconi, 6 Mairano___________</text:p>
      <text:p text:style-name="P6">[2] Indicare la qualifica solo se si agisce per conto di una persona giuridica</text:p>
      <text:p text:style-name="P14">[3] Specificare, tra quelle indicate, la modalità con la quale è stata presentata la richiesta di accesso civico: posta elettronica all’indirizzo ______@______________________; PEC all’indirizzo ______________@____________; posta ordinaria all’indirizzo del Responsabile della trasparenza del Comune di _________________; <text:s/>consegna diretta presso <text:span text:style-name="T10">l’ufficio protocollo</text:span> del Comune di _________________________</text:p>
      <text:p text:style-name="P6">[4] Specificare il documento/informazione/dato di cui è stata omessa la pubblicazione obbligatoria</text:p>
      <text:p text:style-name="Standard"><text:span text:style-name="Car._20_predefinito_20_paragrafo"><text:span text:style-name="T1">[5] Inserire l’indirizzo al quale si chiede venga inviato il riscontro alla presente richiesta</text:span></text:span></text:p>
      <text:p text:style-name="Standard"><text:soft-page-break/></text:p>
      <text:p text:style-name="Standard"/>
      <text:p text:style-name="P2">Informativa sul trattamento dei dati personali forniti con la richiesta</text:p>
      <text:p text:style-name="Standard">Art. 13 del d.lgs. 196/2003 - “Codice in materia di protezione dei dati personali”</text:p>
      <text:p text:style-name="P2"/>
      <text:p text:style-name="P2">1. Finalità del trattamento</text:p>
      <text:p text:style-name="Standard">I dati personali verranno trattati dalla Comune di Lumezzane per lo svolgimento delle proprie funzioni istituzionali in <text:s/>relazione al procedimento avviato.</text:p>
      <text:p text:style-name="Standard"/>
      <text:p text:style-name="P2">2. Modalità del trattamento</text:p>
      <text:p text:style-name="Standard">In relazione alle finalità di cui sopra, il trattamento dei dati personali avverrà con modalità informatiche e manuali, in <text:s/>modo da garantire la riservatezza e la sicurezza degli stessi.</text:p>
      <text:p text:style-name="Standard"/>
      <text:p text:style-name="P2">3. Natura del conferimento</text:p>
      <text:p text:style-name="P5">Il conferimento dei dati personali è obbligatorio, in quanto in mancanza di esso non sarà possibile dare corso al procedimento.</text:p>
      <text:p text:style-name="P5">4. Categorie di soggetti ai quali i dati personali possono essere comunicati o che possono venirne a <text:s/>conoscenza in qualità di Responsabili o Incaricati e ambito di diffusione. Potranno venire a <text:s/>conoscenza dei dati personali i dipendenti e i collaboratori, anche esterni, del Titolare e i soggetti che forniscono servizi strumentali alle finalità di cui sopra (come, ad esempio, servizi tecnici). Tali soggetti agiranno in <text:s/>qualità di Responsabili o Incaricati del trattamento.</text:p>
      <text:p text:style-name="P5">I dati personali potranno essere comunicati ad altri soggetti pubblici e/o privati unicamente in forza di una disposizione <text:s/>di legge o di regolamento che lo preveda.</text:p>
      <text:p text:style-name="P5">I dati non saranno oggetto di diffusione.</text:p>
      <text:p text:style-name="P5"/>
      <text:p text:style-name="P2">5. Diritti dell’interessato</text:p>
      <text:p text:style-name="P5">All’interessato sono riconosciuti i diritti di cui all’art. 7 del d.lgs. 196/2003 e, in particolare, il diritto di accedere ai <text:s/>propri dati personali, di chiederne la rettifica, l’aggiornamento o la cancellazione se incompleti, erronei o raccolti in <text:s/>violazione di legge, l’opposizione al loro trattamento o la trasformazione in forma anonima. Per l’esercizio di tali diritti, <text:s/>l’interessato può rivolgersi al Responsabile del trattamento dei dati.</text:p>
      <text:p text:style-name="P5"/>
      <text:p text:style-name="P4">6. Titolare e Responsabili del trattamento</text:p>
      <text:p text:style-name="P5">Il Titolare del trattamento dei dati personali è il Comune di Mairano, con sede in Piazza Marconi_ n. 6____.</text:p>
      <text:p text:style-name="P5">Il Responsabile del trattamento è il Segretario comunale dr. Ugo Colla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Silvia Zenoni</meta:initial-creator>
    <meta:creation-date>2014-04-09T07:31:00Z</meta:creation-date>
    <dc:date>2016-10-13T12:09:08.18</dc:date>
    <meta:editing-cycles>5</meta:editing-cycles>
    <meta:editing-duration>PT1M</meta:editing-duration>
    <meta:document-statistic meta:table-count="0" meta:image-count="0" meta:object-count="0" meta:page-count="2" meta:paragraph-count="53" meta:word-count="679" meta:character-count="6047" meta:non-whitespace-character-count="5397"/>
    <meta:template xlink:type="simple" xlink:actuate="onRequest" xlink:title="" xlink:href="../../AppData/Local/Temp/modulo%20per%20esercitare%20l'accesso%20civico.odt/Normal"/>
  </office:meta>
</office:document-meta>
</file>