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8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86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22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26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61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477ba9" svg:stroke-opacity="100%" draw:stroke-linejoin="miter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528cc1" svg:stroke-opacity="100%" draw:stroke-linejoin="miter"/>
    </style:style>
    <style:style style:family="graphic" style:name="a2">
      <style:graphic-properties draw:fill="none" draw:stroke="solid" svg:stroke-width="0.01389in" svg:stroke-color="#528cc1" svg:stroke-opacity="100%" draw:stroke-linejoin="miter"/>
    </style:style>
    <style:style style:family="graphic" style:name="a6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528cc1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1389in" svg:stroke-color="#528cc1" svg:stroke-opacity="100%" draw:stroke-linejoin="miter"/>
    </style:style>
    <style:style style:family="graphic" style:name="a3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0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528cc1" svg:stroke-opacity="100%" draw:stroke-linejoin="miter"/>
    </style:style>
    <style:style style:family="paragraph" style:name="a6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528cc1" svg:stroke-opacity="100%" draw:stroke-linejoin="miter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528cc1" svg:stroke-opacity="10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1389in" svg:stroke-color="#528cc1" svg:stroke-opacity="100%" draw:stroke-linejoin="miter"/>
    </style:style>
    <style:style style:family="paragraph" style:name="a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89in" svg:stroke-color="#528cc1" svg:stroke-opacity="100%" draw:stroke-linejoin="miter"/>
    </style:style>
    <style:style style:family="graphic" style:name="a3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6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2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89in" svg:stroke-color="#528cc1" svg:stroke-opacity="100%" draw:stroke-linejoin="miter"/>
    </style:style>
    <style:style style:family="graphic" style:name="a11">
      <style:graphic-properties draw:fill="none" draw:stroke="solid" svg:stroke-width="0.01389in" svg:stroke-color="#528cc1" svg:stroke-opacity="100%" draw:stroke-linejoin="miter"/>
    </style:style>
    <style:style style:family="graphic" style:name="a4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528cc1" svg:stroke-opacity="100%" draw:stroke-linejoin="miter"/>
    </style:style>
    <style:style style:family="graphic" style:name="a13">
      <style:graphic-properties draw:fill="none" draw:stroke="solid" svg:stroke-width="0.01389in" svg:stroke-color="#528cc1" svg:stroke-opacity="100%" draw:stroke-linejoin="miter"/>
    </style:style>
    <style:style style:family="graphic" style:name="a14">
      <style:graphic-properties draw:fill="none" draw:stroke="solid" svg:stroke-width="0.01389in" svg:stroke-color="#528cc1" svg:stroke-opacity="100%" draw:stroke-linejoin="miter"/>
    </style:style>
    <style:style style:family="graphic" style:name="a15">
      <style:graphic-properties draw:fill="none" draw:stroke="solid" svg:stroke-width="0.01389in" svg:stroke-color="#477ba9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25in" fo:padding-bottom="0.0125in" fo:padding-left="0.0125in" fo:padding-right="0.0125in" draw:textarea-vertical-align="middle" draw:textarea-horizontal-align="center" draw:fill="gradient" draw:fill-gradient-name="a18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Normale"><text:span text:style-name="T2"><draw:g draw:name="Diagramma 4" draw:id="id34" draw:style-name="a98" text:anchor-type="as-char"><svg:title/><svg:desc/><draw:custom-shape svg:x="5.00953in" svg:y="0.55165in" svg:width="0.1in" svg:height="0.46902in" draw:id="id0" draw:style-name="a0"><svg:title/><svg:desc/><draw:enhanced-geometry draw:type="non-primitive" svg:viewBox="0 0 91440 428871" draw:enhanced-path="M 125556 0 L 125556 428871 45720 4288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28871"/><draw:equation draw:name="f8" draw:formula="0 / ?f6"/><draw:equation draw:name="f9" draw:formula="91440 / ?f6"/><draw:equation draw:name="f10" draw:formula="0 / ?f7"/><draw:equation draw:name="f11" draw:formula="428871 / ?f7"/></draw:enhanced-geometry></draw:custom-shape><draw:custom-shape svg:x="6.33833in" svg:y="3.65228in" svg:width="0.30466in" svg:height="0.54473in" draw:id="id1" draw:style-name="a1"><svg:title/><svg:desc/><draw:enhanced-geometry draw:type="non-primitive" svg:viewBox="0 0 278577 498104" draw:enhanced-path="M 278577 0 L 0 498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577"/><draw:equation draw:name="f7" draw:formula="?f4 / 498104"/><draw:equation draw:name="f8" draw:formula="0 / ?f6"/><draw:equation draw:name="f9" draw:formula="278577 / ?f6"/><draw:equation draw:name="f10" draw:formula="0 / ?f7"/><draw:equation draw:name="f11" draw:formula="498104 / ?f7"/></draw:enhanced-geometry></draw:custom-shape><draw:custom-shape svg:x="6.89318in" svg:y="2.77235in" svg:width="0.1in" svg:height="0.1in" draw:id="id2" draw:style-name="a2"><svg:title/><svg:desc/><draw:enhanced-geometry draw:type="non-primitive" svg:viewBox="0 0 91440 91440" draw:enhanced-path="M 45720 45720 L 73852 45720 73852 1141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440"/><draw:equation draw:name="f8" draw:formula="0 / ?f6"/><draw:equation draw:name="f9" draw:formula="91440 / ?f6"/><draw:equation draw:name="f10" draw:formula="0 / ?f7"/><draw:equation draw:name="f11" draw:formula="91440 / ?f7"/></draw:enhanced-geometry></draw:custom-shape><draw:custom-shape svg:x="5.14684in" svg:y="2.05437in" svg:width="1.79635in" svg:height="0.1in" draw:id="id3" draw:style-name="a3"><svg:title/><svg:desc/><draw:enhanced-geometry draw:type="non-primitive" svg:viewBox="0 0 1642578 91440" draw:enhanced-path="M 0 45720 L 1642578 45720 1642578 65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578"/><draw:equation draw:name="f7" draw:formula="?f4 / 91440"/><draw:equation draw:name="f8" draw:formula="0 / ?f6"/><draw:equation draw:name="f9" draw:formula="1642578 / ?f6"/><draw:equation draw:name="f10" draw:formula="0 / ?f7"/><draw:equation draw:name="f11" draw:formula="91440 / ?f7"/></draw:enhanced-geometry></draw:custom-shape><draw:custom-shape svg:x="4.13059in" svg:y="3.79985in" svg:width="0.1in" svg:height="0.26936in" draw:id="id4" draw:style-name="a4"><svg:title/><svg:desc/><draw:enhanced-geometry draw:type="non-primitive" svg:viewBox="0 0 91440 246303" draw:enhanced-path="M 126187 0 L 45720 2463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6303"/><draw:equation draw:name="f8" draw:formula="0 / ?f6"/><draw:equation draw:name="f9" draw:formula="91440 / ?f6"/><draw:equation draw:name="f10" draw:formula="0 / ?f7"/><draw:equation draw:name="f11" draw:formula="246303 / ?f7"/></draw:enhanced-geometry></draw:custom-shape><draw:custom-shape svg:x="4.5512in" svg:y="3.2493in" svg:width="0.1in" svg:height="0.1in" draw:id="id5" draw:style-name="a5"><svg:title/><svg:desc/><draw:enhanced-geometry draw:type="non-primitive" svg:viewBox="0 0 91440 91440" draw:enhanced-path="M 48046 45720 L 45720 45720 45720 1232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440"/><draw:equation draw:name="f8" draw:formula="0 / ?f6"/><draw:equation draw:name="f9" draw:formula="91440 / ?f6"/><draw:equation draw:name="f10" draw:formula="0 / ?f7"/><draw:equation draw:name="f11" draw:formula="91440 / ?f7"/></draw:enhanced-geometry></draw:custom-shape><draw:custom-shape svg:x="4.54305in" svg:y="2.76633in" svg:width="0.1in" svg:height="0.1in" draw:id="id6" draw:style-name="a6"><svg:title/><svg:desc/><draw:enhanced-geometry draw:type="non-primitive" svg:viewBox="0 0 91440 91440" draw:enhanced-path="M 45720 45720 L 55498 45720 55498 1071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440"/><draw:equation draw:name="f8" draw:formula="0 / ?f6"/><draw:equation draw:name="f9" draw:formula="91440 / ?f6"/><draw:equation draw:name="f10" draw:formula="0 / ?f7"/><draw:equation draw:name="f11" draw:formula="91440 / ?f7"/></draw:enhanced-geometry></draw:custom-shape><draw:custom-shape svg:x="4.59305in" svg:y="2.05437in" svg:width="0.55379in" svg:height="0.1in" draw:id="id7" draw:style-name="a7"><svg:title/><svg:desc/><draw:enhanced-geometry draw:type="non-primitive" svg:viewBox="0 0 506384 91440" draw:enhanced-path="M 506384 45720 L 0 45720 0 78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384"/><draw:equation draw:name="f7" draw:formula="?f4 / 91440"/><draw:equation draw:name="f8" draw:formula="0 / ?f6"/><draw:equation draw:name="f9" draw:formula="506384 / ?f6"/><draw:equation draw:name="f10" draw:formula="0 / ?f7"/><draw:equation draw:name="f11" draw:formula="91440 / ?f7"/></draw:enhanced-geometry></draw:custom-shape><draw:custom-shape svg:x="2.58311in" svg:y="2.8536in" svg:width="0.11477in" svg:height="0.29786in" draw:id="id8" draw:style-name="a8"><svg:title/><svg:desc/><draw:enhanced-geometry draw:type="non-primitive" svg:viewBox="0 0 104948 272364" draw:enhanced-path="M 0 0 L 0 272364 104948 272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48"/><draw:equation draw:name="f7" draw:formula="?f4 / 272364"/><draw:equation draw:name="f8" draw:formula="0 / ?f6"/><draw:equation draw:name="f9" draw:formula="104948 / ?f6"/><draw:equation draw:name="f10" draw:formula="0 / ?f7"/><draw:equation draw:name="f11" draw:formula="272364 / ?f7"/></draw:enhanced-geometry></draw:custom-shape><draw:custom-shape svg:x="3.12264in" svg:y="2.05437in" svg:width="2.0242in" svg:height="0.1in" draw:id="id9" draw:style-name="a9"><svg:title/><svg:desc/><draw:enhanced-geometry draw:type="non-primitive" svg:viewBox="0 0 1850925 91440" draw:enhanced-path="M 1850925 45720 L 0 45720 0 1127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0925"/><draw:equation draw:name="f7" draw:formula="?f4 / 91440"/><draw:equation draw:name="f8" draw:formula="0 / ?f6"/><draw:equation draw:name="f9" draw:formula="1850925 / ?f6"/><draw:equation draw:name="f10" draw:formula="0 / ?f7"/><draw:equation draw:name="f11" draw:formula="91440 / ?f7"/></draw:enhanced-geometry></draw:custom-shape><draw:custom-shape svg:x="0.90903in" svg:y="4.99375in" svg:width="0.13221in" svg:height="0.45421in" draw:id="id10" draw:style-name="a10"><svg:title/><svg:desc/><draw:enhanced-geometry draw:type="non-primitive" svg:viewBox="0 0 120895 415333" draw:enhanced-path="M 120895 0 L 0 4153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95"/><draw:equation draw:name="f7" draw:formula="?f4 / 415333"/><draw:equation draw:name="f8" draw:formula="0 / ?f6"/><draw:equation draw:name="f9" draw:formula="120895 / ?f6"/><draw:equation draw:name="f10" draw:formula="0 / ?f7"/><draw:equation draw:name="f11" draw:formula="415333 / ?f7"/></draw:enhanced-geometry></draw:custom-shape><draw:custom-shape svg:x="1.37386in" svg:y="4.44247in" svg:width="0.20422in" svg:height="0.13552in" draw:id="id11" draw:style-name="a11"><svg:title/><svg:desc/><draw:enhanced-geometry draw:type="non-primitive" svg:viewBox="0 0 186741 123917" draw:enhanced-path="M 186741 0 L 186741 44081 0 44081 0 123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741"/><draw:equation draw:name="f7" draw:formula="?f4 / 123917"/><draw:equation draw:name="f8" draw:formula="0 / ?f6"/><draw:equation draw:name="f9" draw:formula="186741 / ?f6"/><draw:equation draw:name="f10" draw:formula="0 / ?f7"/><draw:equation draw:name="f11" draw:formula="123917 / ?f7"/></draw:enhanced-geometry></draw:custom-shape><draw:custom-shape svg:x="1.51887in" svg:y="3.83044in" svg:width="0.1in" svg:height="0.1in" draw:id="id12" draw:style-name="a12"><svg:title/><svg:desc/><draw:enhanced-geometry draw:type="non-primitive" svg:viewBox="0 0 91440 91440" draw:enhanced-path="M 45720 45720 L 54144 45720 54144 118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440"/><draw:equation draw:name="f8" draw:formula="0 / ?f6"/><draw:equation draw:name="f9" draw:formula="91440 / ?f6"/><draw:equation draw:name="f10" draw:formula="0 / ?f7"/><draw:equation draw:name="f11" draw:formula="91440 / ?f7"/></draw:enhanced-geometry></draw:custom-shape><draw:custom-shape svg:x="0.76652in" svg:y="2.86681in" svg:width="0.80234in" svg:height="0.1in" draw:id="id13" draw:style-name="a13"><svg:title/><svg:desc/><draw:enhanced-geometry draw:type="non-primitive" svg:viewBox="0 0 733660 91440" draw:enhanced-path="M 0 45720 L 733660 45720 733660 1016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660"/><draw:equation draw:name="f7" draw:formula="?f4 / 91440"/><draw:equation draw:name="f8" draw:formula="0 / ?f6"/><draw:equation draw:name="f9" draw:formula="733660 / ?f6"/><draw:equation draw:name="f10" draw:formula="0 / ?f7"/><draw:equation draw:name="f11" draw:formula="91440 / ?f7"/></draw:enhanced-geometry></draw:custom-shape><draw:custom-shape svg:x="0.76652in" svg:y="2.10437in" svg:width="4.38031in" svg:height="0.15438in" draw:id="id14" draw:style-name="a14"><svg:title/><svg:desc/><draw:enhanced-geometry draw:type="non-primitive" svg:viewBox="0 0 4005358 141162" draw:enhanced-path="M 4005358 0 L 4005358 61325 0 61325 0 1411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358"/><draw:equation draw:name="f7" draw:formula="?f4 / 141162"/><draw:equation draw:name="f8" draw:formula="0 / ?f6"/><draw:equation draw:name="f9" draw:formula="4005358 / ?f6"/><draw:equation draw:name="f10" draw:formula="0 / ?f7"/><draw:equation draw:name="f11" draw:formula="141162 / ?f7"/></draw:enhanced-geometry></draw:custom-shape><draw:custom-shape svg:x="5.09684in" svg:y="0.55165in" svg:width="0.1in" svg:height="0.93804in" draw:id="id15" draw:style-name="a15"><svg:title/><svg:desc/><draw:enhanced-geometry draw:type="non-primitive" svg:viewBox="0 0 91440 857742" draw:enhanced-path="M 45720 0 L 45720 8577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857742"/><draw:equation draw:name="f8" draw:formula="0 / ?f6"/><draw:equation draw:name="f9" draw:formula="91440 / ?f6"/><draw:equation draw:name="f10" draw:formula="0 / ?f7"/><draw:equation draw:name="f11" draw:formula="857742 / ?f7"/></draw:enhanced-geometry></draw:custom-shape><draw:custom-shape svg:x="4.59903in" svg:y="0.00259in" svg:width="1.09561in" svg:height="0.54906in" draw:id="id16" draw:style-name="a19"><svg:title/><svg:desc/><text:p text:style-name="a17" text:class-names="" text:cond-style-name=""><text:span text:style-name="a16" text:class-names="">Sindaco</text:span></text:p><draw:enhanced-geometry draw:type="non-primitive" svg:viewBox="0 0 1001828 502062" draw:enhanced-path="M 0 0 L 1001828 0 1001828 502062 0 50206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828"/><draw:equation draw:name="f7" draw:formula="?f4 / 502062"/><draw:equation draw:name="f8" draw:formula="0 * ?f5 / 1001828"/><draw:equation draw:name="f9" draw:formula="0 * ?f4 / 502062"/><draw:equation draw:name="f10" draw:formula="1001828 * ?f5 / 1001828"/><draw:equation draw:name="f11" draw:formula="502062 * ?f4 / 5020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3357in" svg:y="1.48969in" svg:width="1.22654in" svg:height="0.61468in" draw:id="id17" draw:style-name="a23"><svg:title/><svg:desc/><text:p text:style-name="a21" text:class-names="" text:cond-style-name=""><text:span text:style-name="a20" text:class-names="">Segretario Comunale</text:span></text:p><draw:enhanced-geometry draw:type="non-primitive" svg:viewBox="0 0 1121552 562061" draw:enhanced-path="M 0 0 L 1121552 0 1121552 562061 0 5620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552"/><draw:equation draw:name="f7" draw:formula="?f4 / 562061"/><draw:equation draw:name="f8" draw:formula="0 * ?f5 / 1121552"/><draw:equation draw:name="f9" draw:formula="0 * ?f4 / 562061"/><draw:equation draw:name="f10" draw:formula="1121552 * ?f5 / 1121552"/><draw:equation draw:name="f11" draw:formula="562061 * ?f4 / 5620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10996in" svg:y="2.25875in" svg:width="1.31312in" svg:height="0.65807in" draw:id="id18" draw:style-name="a27"><svg:title/><svg:desc/><text:p text:style-name="a25" text:class-names="" text:cond-style-name=""><text:span text:style-name="a24" text:class-names="">Area Affari Generali e Servizi Demografici</text:span></text:p><draw:enhanced-geometry draw:type="non-primitive" svg:viewBox="0 0 1200720 601736" draw:enhanced-path="M 0 0 L 1200720 0 1200720 601736 0 6017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20"/><draw:equation draw:name="f7" draw:formula="?f4 / 601736"/><draw:equation draw:name="f8" draw:formula="0 * ?f5 / 1200720"/><draw:equation draw:name="f9" draw:formula="0 * ?f4 / 601736"/><draw:equation draw:name="f10" draw:formula="1200720 * ?f5 / 1200720"/><draw:equation draw:name="f11" draw:formula="601736 * ?f4 / 6017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33in" svg:y="2.97795in" svg:width="1.07172in" svg:height="0.90249in" draw:id="id19" draw:style-name="a31"><svg:title/><svg:desc/><text:p text:style-name="a29" text:class-names="" text:cond-style-name=""><text:span text:style-name="a28" text:class-names="">Servizi Sociali <text:s text:c="1"/>- Servizi Culturali - Servizio Pubblica Istruzione - Servizio Sport e Tempo libero</text:span></text:p><draw:enhanced-geometry draw:type="non-primitive" svg:viewBox="0 0 979983 825237" draw:enhanced-path="M 0 0 L 979983 0 979983 825237 0 8252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983"/><draw:equation draw:name="f7" draw:formula="?f4 / 825237"/><draw:equation draw:name="f8" draw:formula="0 * ?f5 / 979983"/><draw:equation draw:name="f9" draw:formula="0 * ?f4 / 825237"/><draw:equation draw:name="f10" draw:formula="979983 * ?f5 / 979983"/><draw:equation draw:name="f11" draw:formula="825237 * ?f4 / 8252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11in" svg:y="3.96046in" svg:width="0.93416in" svg:height="0.48202in" draw:id="id20" draw:style-name="a37"><svg:title/><svg:desc/><text:p text:style-name="a35" text:class-names="" text:cond-style-name=""><text:span text:style-name="a32" text:class-names="">Servizio</text:span><text:span text:style-name="a33" text:class-names=""><text:s text:c="1"/></text:span><text:span text:style-name="a34" text:class-names="">Segreteria e Protocollo</text:span></text:p><draw:enhanced-geometry draw:type="non-primitive" svg:viewBox="0 0 854198 440755" draw:enhanced-path="M 0 0 L 854198 0 854198 440755 0 4407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198"/><draw:equation draw:name="f7" draw:formula="?f4 / 440755"/><draw:equation draw:name="f8" draw:formula="0 * ?f5 / 854198"/><draw:equation draw:name="f9" draw:formula="0 * ?f4 / 440755"/><draw:equation draw:name="f10" draw:formula="854198 * ?f5 / 854198"/><draw:equation draw:name="f11" draw:formula="440755 * ?f4 / 4407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5809in" svg:y="4.57799in" svg:width="0.83153in" svg:height="0.41576in" draw:id="id21" draw:style-name="a43"><svg:title/><svg:desc/><text:p text:style-name="a41" text:class-names="" text:cond-style-name=""><text:span text:style-name="a38" text:class-names="">Servizi</text:span><text:span text:style-name="a39" text:class-names=""><text:s text:c="1"/></text:span><text:span text:style-name="a40" text:class-names="">Cimiteriali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0903in" svg:y="5.24009in" svg:width="0.83153in" svg:height="0.41576in" draw:id="id22" draw:style-name="a49"><svg:title/><svg:desc/><text:p text:style-name="a47" text:class-names="" text:cond-style-name=""><text:span text:style-name="a44" text:class-names="">Servizi</text:span><text:span text:style-name="a45" text:class-names=""><text:s text:c="1"/></text:span><text:span text:style-name="a46" text:class-names="">demografici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4823in" svg:y="2.17765in" svg:width="1.34883in" svg:height="0.67596in" draw:id="id23" draw:style-name="a53"><svg:title/><svg:desc/><text:p text:style-name="a51" text:class-names="" text:cond-style-name=""><text:span text:style-name="a50" text:class-names="">Area Polizia Locale</text:span></text:p><draw:enhanced-geometry draw:type="non-primitive" svg:viewBox="0 0 1233369 618095" draw:enhanced-path="M 0 0 L 1233369 0 1233369 618095 0 61809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369"/><draw:equation draw:name="f7" draw:formula="?f4 / 618095"/><draw:equation draw:name="f8" draw:formula="0 * ?f5 / 1233369"/><draw:equation draw:name="f9" draw:formula="0 * ?f4 / 618095"/><draw:equation draw:name="f10" draw:formula="1233369 * ?f5 / 1233369"/><draw:equation draw:name="f11" draw:formula="618095 * ?f4 / 6180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9788in" svg:y="2.94358in" svg:width="0.83153in" svg:height="0.41576in" draw:id="id24" draw:style-name="a57"><svg:title/><svg:desc/><text:p text:style-name="a55" text:class-names="" text:cond-style-name=""><text:span text:style-name="a54" text:class-names="">Servizio Polizia Locale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1863in" svg:y="2.14037in" svg:width="1.34883in" svg:height="0.67596in" draw:id="id25" draw:style-name="a61"><svg:title/><svg:desc/><text:p text:style-name="a59" text:class-names="" text:cond-style-name=""><text:span text:style-name="a58" text:class-names="">Area Servizi Amministrativi ed economici</text:span></text:p><draw:enhanced-geometry draw:type="non-primitive" svg:viewBox="0 0 1233369 618095" draw:enhanced-path="M 0 0 L 1233369 0 1233369 618095 0 61809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369"/><draw:equation draw:name="f7" draw:formula="?f4 / 618095"/><draw:equation draw:name="f8" draw:formula="0 * ?f5 / 1233369"/><draw:equation draw:name="f9" draw:formula="0 * ?f4 / 618095"/><draw:equation draw:name="f10" draw:formula="1233369 * ?f5 / 1233369"/><draw:equation draw:name="f11" draw:formula="618095 * ?f4 / 6180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8798in" svg:y="2.88353in" svg:width="0.83153in" svg:height="0.41576in" draw:id="id26" draw:style-name="a67"><svg:title/><svg:desc/><text:p text:style-name="a65" text:class-names="" text:cond-style-name=""><text:span text:style-name="a62" text:class-names="">Servzio</text:span><text:span text:style-name="a63" text:class-names=""><text:s text:c="1"/></text:span><text:span text:style-name="a64" text:class-names="">Commericio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8543in" svg:y="3.38409in" svg:width="0.83153in" svg:height="0.41576in" draw:id="id27" draw:style-name="a71"><svg:title/><svg:desc/><text:p text:style-name="a69" text:class-names="" text:cond-style-name=""><text:span text:style-name="a68" text:class-names="">Servizio Tributi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8059in" svg:y="3.86133in" svg:width="0.83153in" svg:height="0.41576in" draw:id="id28" draw:style-name="a75"><svg:title/><svg:desc/><text:p text:style-name="a73" text:class-names="" text:cond-style-name=""><text:span text:style-name="a72" text:class-names="">Servizi Finanziari</text:span></text:p><draw:enhanced-geometry draw:type="non-primitive" svg:viewBox="0 0 760348 380174" draw:enhanced-path="M 0 0 L 760348 0 760348 380174 0 3801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348"/><draw:equation draw:name="f7" draw:formula="?f4 / 380174"/><draw:equation draw:name="f8" draw:formula="0 * ?f5 / 760348"/><draw:equation draw:name="f9" draw:formula="0 * ?f4 / 380174"/><draw:equation draw:name="f10" draw:formula="760348 * ?f5 / 760348"/><draw:equation draw:name="f11" draw:formula="380174 * ?f4 / 3801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24884in" svg:y="2.12642in" svg:width="1.38868in" svg:height="0.69593in" draw:id="id29" draw:style-name="a79"><svg:title/><svg:desc/><text:p text:style-name="a77" text:class-names="" text:cond-style-name=""><text:span text:style-name="a76" text:class-names="">Area Tecnico Manuntentiva - <text:s text:c="1"/>PIanificazione del territorio</text:span></text:p><draw:enhanced-geometry draw:type="non-primitive" svg:viewBox="0 0 1269813 636358" draw:enhanced-path="M 0 0 L 1269813 0 1269813 636358 0 6363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813"/><draw:equation draw:name="f7" draw:formula="?f4 / 636358"/><draw:equation draw:name="f8" draw:formula="0 * ?f5 / 1269813"/><draw:equation draw:name="f9" draw:formula="0 * ?f4 / 636358"/><draw:equation draw:name="f10" draw:formula="1269813 * ?f5 / 1269813"/><draw:equation draw:name="f11" draw:formula="636358 * ?f4 / 636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6024in" svg:y="2.89718in" svg:width="0.82742in" svg:height="0.7551in" draw:id="id30" draw:style-name="a83"><svg:title/><svg:desc/><text:p text:style-name="a81" text:class-names="" text:cond-style-name=""><text:span text:style-name="a80" text:class-names="">Servizio Manutenzion, reti tecnologiche ed ecologia</text:span></text:p><draw:enhanced-geometry draw:type="non-primitive" svg:viewBox="0 0 756592 690465" draw:enhanced-path="M 0 0 L 756592 0 756592 690465 0 6904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592"/><draw:equation draw:name="f7" draw:formula="?f4 / 690465"/><draw:equation draw:name="f8" draw:formula="0 * ?f5 / 756592"/><draw:equation draw:name="f9" draw:formula="0 * ?f4 / 690465"/><draw:equation draw:name="f10" draw:formula="756592 * ?f5 / 756592"/><draw:equation draw:name="f11" draw:formula="690465 * ?f4 / 6904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33833in" svg:y="3.81393in" svg:width="1.10752in" svg:height="0.76618in" draw:id="id31" draw:style-name="a87"><svg:title/><svg:desc/><text:p text:style-name="a85" text:class-names="" text:cond-style-name=""><text:span text:style-name="a84" text:class-names="">Servizio Urbanistica, Edilizia Privata, lavori pubblici ed ambiente</text:span></text:p><draw:enhanced-geometry draw:type="non-primitive" svg:viewBox="0 0 1012716 700593" draw:enhanced-path="M 0 0 L 1012716 0 1012716 700593 0 7005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716"/><draw:equation draw:name="f7" draw:formula="?f4 / 700593"/><draw:equation draw:name="f8" draw:formula="0 * ?f5 / 1012716"/><draw:equation draw:name="f9" draw:formula="0 * ?f4 / 700593"/><draw:equation draw:name="f10" draw:formula="1012716 * ?f5 / 1012716"/><draw:equation draw:name="f11" draw:formula="700593 * ?f4 / 7005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8463in" svg:y="0.72627in" svg:width="1.1749in" svg:height="0.5888in" draw:id="id32" draw:style-name="a93"><svg:title/><svg:desc/><text:p text:style-name="a91" text:class-names="" text:cond-style-name=""><text:span text:style-name="a88" text:class-names="">Giunta</text:span><text:span text:style-name="a89" text:class-names=""><text:s text:c="1"/></text:span><text:span text:style-name="a90" text:class-names="">Comunale</text:span></text:p><draw:enhanced-geometry draw:type="non-primitive" svg:viewBox="0 0 1074327 538395" draw:enhanced-path="M 0 0 L 1074327 0 1074327 538395 0 53839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327"/><draw:equation draw:name="f7" draw:formula="?f4 / 538395"/><draw:equation draw:name="f8" draw:formula="0 * ?f5 / 1074327"/><draw:equation draw:name="f9" draw:formula="0 * ?f4 / 538395"/><draw:equation draw:name="f10" draw:formula="1074327 * ?f5 / 1074327"/><draw:equation draw:name="f11" draw:formula="538395 * ?f4 / 5383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86927in" svg:y="0.00259in" svg:width="1.08695in" svg:height="0.4661in" draw:id="id33" draw:style-name="a97"><svg:title/><svg:desc/><text:p text:style-name="a95" text:class-names="" text:cond-style-name=""><text:span text:style-name="a94" text:class-names="">Consiglio Comunale</text:span></text:p><draw:enhanced-geometry draw:type="non-primitive" svg:viewBox="0 0 993905 426198" draw:enhanced-path="M 0 0 L 993905 0 993905 426198 0 42619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905"/><draw:equation draw:name="f7" draw:formula="?f4 / 426198"/><draw:equation draw:name="f8" draw:formula="0 * ?f5 / 993905"/><draw:equation draw:name="f9" draw:formula="0 * ?f4 / 426198"/><draw:equation draw:name="f10" draw:formula="993905 * ?f5 / 993905"/><draw:equation draw:name="f11" draw:formula="426198 * ?f4 / 42619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78" draw:style="linear" draw:angle="0" draw:start-color="#b1cbe9" draw:end-color="#a3c1e5" draw:start-intensity="100%" draw:end-intensity="100%"/>
    <draw:gradient draw:name="a86" draw:style="linear" draw:angle="0" draw:start-color="#b1cbe9" draw:end-color="#a3c1e5" draw:start-intensity="100%" draw:end-intensity="100%"/>
    <draw:gradient draw:name="a92" draw:style="linear" draw:angle="0" draw:start-color="#b1cbe9" draw:end-color="#a3c1e5" draw:start-intensity="100%" draw:end-intensity="100%"/>
    <draw:gradient draw:name="a22" draw:style="linear" draw:angle="0" draw:start-color="#b1cbe9" draw:end-color="#a3c1e5" draw:start-intensity="100%" draw:end-intensity="100%"/>
    <draw:gradient draw:name="a18" draw:style="linear" draw:angle="0" draw:start-color="#b1cbe9" draw:end-color="#a3c1e5" draw:start-intensity="100%" draw:end-intensity="100%"/>
    <draw:gradient draw:name="a30" draw:style="linear" draw:angle="0" draw:start-color="#b1cbe9" draw:end-color="#a3c1e5" draw:start-intensity="100%" draw:end-intensity="100%"/>
    <draw:gradient draw:name="a96" draw:style="linear" draw:angle="0" draw:start-color="#b1cbe9" draw:end-color="#a3c1e5" draw:start-intensity="100%" draw:end-intensity="100%"/>
    <draw:gradient draw:name="a26" draw:style="linear" draw:angle="0" draw:start-color="#b1cbe9" draw:end-color="#a3c1e5" draw:start-intensity="100%" draw:end-intensity="100%"/>
    <draw:gradient draw:name="a36" draw:style="linear" draw:angle="0" draw:start-color="#b1cbe9" draw:end-color="#a3c1e5" draw:start-intensity="100%" draw:end-intensity="100%"/>
    <draw:gradient draw:name="a42" draw:style="linear" draw:angle="0" draw:start-color="#b1cbe9" draw:end-color="#a3c1e5" draw:start-intensity="100%" draw:end-intensity="100%"/>
    <draw:gradient draw:name="a52" draw:style="linear" draw:angle="0" draw:start-color="#b1cbe9" draw:end-color="#a3c1e5" draw:start-intensity="100%" draw:end-intensity="100%"/>
    <draw:gradient draw:name="a48" draw:style="linear" draw:angle="0" draw:start-color="#b1cbe9" draw:end-color="#a3c1e5" draw:start-intensity="100%" draw:end-intensity="100%"/>
    <draw:gradient draw:name="a60" draw:style="linear" draw:angle="0" draw:start-color="#b1cbe9" draw:end-color="#a3c1e5" draw:start-intensity="100%" draw:end-intensity="100%"/>
    <draw:gradient draw:name="a56" draw:style="linear" draw:angle="0" draw:start-color="#b1cbe9" draw:end-color="#a3c1e5" draw:start-intensity="100%" draw:end-intensity="100%"/>
    <draw:gradient draw:name="a70" draw:style="linear" draw:angle="0" draw:start-color="#b1cbe9" draw:end-color="#a3c1e5" draw:start-intensity="100%" draw:end-intensity="100%"/>
    <draw:gradient draw:name="a66" draw:style="linear" draw:angle="0" draw:start-color="#b1cbe9" draw:end-color="#a3c1e5" draw:start-intensity="100%" draw:end-intensity="100%"/>
    <draw:gradient draw:name="a74" draw:style="linear" draw:angle="0" draw:start-color="#b1cbe9" draw:end-color="#a3c1e5" draw:start-intensity="100%" draw:end-intensity="100%"/>
    <draw:gradient draw:name="a82" draw:style="linear" draw:angle="0" draw:start-color="#b1cbe9" draw:end-color="#a3c1e5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a Fasano</meta:initial-creator>
    <dc:creator>Eleonora Gandellini</dc:creator>
    <meta:creation-date>2016-11-29T07:26:00Z</meta:creation-date>
    <dc:date>2016-11-29T07:26:00Z</dc:date>
    <meta:print-date>2016-10-11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