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style>
    <style:style style:name="ce18" style:family="table-cell" style:parent-style-name="Default" style:data-style-name="N36">
      <style:table-cell-properties style:vertical-align="middle" style:repeat-content="false"/>
      <style:paragraph-properties fo:text-align="center"/>
    </style:style>
    <style:style style:name="ce19" style:family="table-cell" style:parent-style-name="Default" style:data-style-name="N36">
      <style:table-cell-properties style:vertical-align="middle" fo:background-color="transparent" style:repeat-content="false"/>
      <style:paragraph-properties fo:text-align="center"/>
    </style:style>
    <style:style style:name="ce20" style:family="table-cell" style:parent-style-name="Default" style:data-style-name="N36">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Valuta" style:data-style-name="N11">
      <style:table-cell-properties style:vertical-align="middle" fo:background-color="transparent" style:repeat-content="false"/>
      <style:paragraph-properties fo:text-align="center"/>
    </style:style>
    <style:style style:name="ce23" style:family="table-cell" style:parent-style-name="Valuta" style:data-style-name="N11">
      <style:table-cell-properties style:vertical-align="middle" style:repeat-content="false"/>
      <style:paragraph-properties fo:text-align="center"/>
    </style:style>
    <style:style style:name="ce24" style:family="table-cell" style:parent-style-name="Valuta" style:data-style-name="N11">
      <style:table-cell-properties style:vertical-align="middle" fo:wrap-option="wrap" style:repeat-content="false"/>
      <style:paragraph-properties fo:text-align="center"/>
    </style:style>
    <style:style style:name="ce25" style:family="table-cell" style:parent-style-name="Default" style:data-style-name="N0">
      <style:table-cell-properties style:vertical-align="middle"/>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style>
    <style:style style:name="ce2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justify"/>
      <style:text-properties fo:color="#00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27604166666667cm"/>
    </style:style>
    <style:style style:name="co2" style:family="table-column">
      <style:table-column-properties fo:break-before="auto" style:column-width="12.9910416666667cm"/>
    </style:style>
    <style:style style:name="co3" style:family="table-column">
      <style:table-column-properties fo:break-before="auto" style:column-width="6.29708333333333cm"/>
    </style:style>
    <style:style style:name="co4" style:family="table-column">
      <style:table-column-properties fo:break-before="auto" style:column-width="10.8479166666667cm"/>
    </style:style>
    <style:style style:name="co5" style:family="table-column">
      <style:table-column-properties fo:break-before="auto" style:column-width="6.19125cm"/>
    </style:style>
    <style:style style:name="co6"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57.6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0.8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86.4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43.2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29.6pt" style:use-optimal-row-height="true" fo:break-before="auto"/>
    </style:style>
    <style:style style:name="ro16" style:family="table-row">
      <style:table-row-properties style:row-height="158.4pt" style:use-optimal-row-height="true" fo:break-before="auto"/>
    </style:style>
    <style:style style:name="ro17" style:family="table-row">
      <style:table-row-properties style:row-height="109.5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72.8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124.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5">
            <text:p><text:s/>Contenuto</text:p>
          </table:table-cell>
          <table:table-cell office:value-type="string" table:style-name="ce25">
            <text:p>Oggetto</text:p>
          </table:table-cell>
          <table:table-cell office:value-type="string" table:style-name="ce25">
            <text:p>Eventuale spesa prevista</text:p>
          </table:table-cell>
          <table:table-cell office:value-type="string" table:style-name="ce26">
            <text:p>Estremi relativi ai principali documenti contenuti nel fascicolo relativo al procedimento</text:p>
          </table:table-cell>
          <table:table-cell office:value-type="string" table:style-name="ce25">
            <text:p>Allegati/scheda sintetica</text:p>
          </table:table-cell>
          <table:table-cell table:number-columns-repeated="16379"/>
        </table:table-row>
        <table:table-row table:style-name="ro2">
          <table:table-cell office:value-type="string" table:style-name="ce2">
            <text:p>Determina n. 1 del 16/01/2016 <text:s/>ACQUISTO LICENZA D’USO SOFTWARE PER ADEMPIMENTO ANTICORRUZIONE L.190/2012</text:p>
          </table:table-cell>
          <table:table-cell office:value-type="string" table:style-name="ce4">
            <text:p>ACQUISTO LICENZA D’USO SOFTWARE PER ADEMPIMENTO ANTICORRUZIONE L.190/2012</text:p>
          </table:table-cell>
          <table:table-cell office:value-type="currency" office:value="237.9" table:style-name="ce18">
            <text:p>€ 237,90</text:p>
          </table:table-cell>
          <table:table-cell office:value-type="string" table:style-name="ce3">
            <text:p>Ordine diretto di acquisto<text:s/></text:p>
          </table:table-cell>
          <table:table-cell table:number-columns-repeated="16380" table:style-name="ce1"/>
        </table:table-row>
        <table:table-row table:style-name="ro3">
          <table:table-cell office:value-type="string" table:style-name="ce2">
            <text:p>Determina n. 2 del 16/01/2016 <text:s/>IMPEGNO DI SPESA PER ABBONAMENTO ALLE CIRCOLARI DI <text:s text:c="3"/>AGGIORNAMENTO IN MATERIA DI RAGIONERIA, TRIBUTI E PERSONALE ANNO 2016 - <text:s/>SOLUZIONE SRL</text:p>
          </table:table-cell>
          <table:table-cell office:value-type="string" table:style-name="ce5">
            <text:p>IMPEGNO DI SPESA PER ABBONAMENTO ALLE CIRCOLARI DI <text:s text:c="3"/>AGGIORNAMENTO IN MATERIA DI RAGIONERIA, TRIBUTI E PERSONALE ANNO 2016 - <text:s/>SOLUZIONE SRL</text:p>
          </table:table-cell>
          <table:table-cell office:value-type="currency" office:value="475.8" table:style-name="ce18">
            <text:p>€ 475,80</text:p>
          </table:table-cell>
          <table:table-cell office:value-type="string" table:style-name="ce3">
            <text:p>Mail "rinnovo servizio newsletter"; ordina anno 2016</text:p>
          </table:table-cell>
          <table:table-cell table:number-columns-repeated="16380" table:style-name="ce1"/>
        </table:table-row>
        <table:table-row table:style-name="ro4">
          <table:table-cell office:value-type="string" table:style-name="ce2">
            <text:p>Determina n. 3 del 21/01/2016 <text:s/>FORNITURA IN ECONOMIA MEDIANTE AFFIDAMENTO DIRETTO DI CARAFFE PER LA MENSA DELLA SCUOLA ELEMENTARE</text:p>
          </table:table-cell>
          <table:table-cell office:value-type="string" table:style-name="ce5">
            <text:p>FORNITURA IN ECONOMIA MEDIANTE AFFIDAMENTO DIRETTO DI CARAFFE PER LA MENSA DELLA SCUOLA ELEMENTARE</text:p>
          </table:table-cell>
          <table:table-cell office:value-type="currency" office:value="101.74" table:style-name="ce18">
            <text:p>€ 101,74</text:p>
          </table:table-cell>
          <table:table-cell office:value-type="string" table:style-name="ce3">
            <text:p>Richiesta preventivo<text:s/></text:p>
          </table:table-cell>
          <table:table-cell table:number-columns-repeated="16380" table:style-name="ce1"/>
        </table:table-row>
        <table:table-row table:style-name="ro5">
          <table:table-cell office:value-type="string" table:style-name="ce2">
            <text:p>Determina n. 4 del 21/01/2016 <text:s/>IMPEGNO PER CORSI DI FORMAZIONE: GESTIONE 2016 DELL'ORDINAMENTO CONTABILE E NOVITA' IN MATERIA DI TRIBUTI LOCALI <text:s/>-FONDAZIONE BRESCIANA PER GLI STUDI ECONOMICO-GIURIDICI</text:p>
          </table:table-cell>
          <table:table-cell office:value-type="string" table:style-name="ce5">
            <text:p>IMPEGNO PER CORSI DI FORMAZIONE: GESTIONE 2016 DELL'ORDINAMENTO CONTABILE E NOVITA' IN MATERIA DI TRIBUTI LOCALI <text:s/>-FONDAZIONE BRESCIANA PER GLI STUDI ECONOMICO-GIURIDICI</text:p>
          </table:table-cell>
          <table:table-cell office:value-type="currency" office:value="90" table:style-name="ce18">
            <text:p>€ 90,00</text:p>
          </table:table-cell>
          <table:table-cell office:value-type="string" table:style-name="ce3">
            <text:p>Modulo di iscrizione; percorso di formazione per revisori, consulenti, amministratori ed operatori di enti locali anno 2016</text:p>
          </table:table-cell>
          <table:table-cell table:number-columns-repeated="16380" table:style-name="ce1"/>
        </table:table-row>
        <table:table-row table:style-name="ro6">
          <table:table-cell office:value-type="string" table:style-name="ce2">
            <text:p>Determina n. 5 del 28/01/2016 <text:s/>ALIENAZIONE DI N. 5 LOTTI EDIFICABILI DI PROPRIETÀ COMUNALE INSERITI NEL COMPARTO ATTUATIVO “D” DI VIA PAPA GIOVANNI PAOLO II. AVVIO PROCEDURE DI GARA.</text:p>
          </table:table-cell>
          <table:table-cell office:value-type="string" table:style-name="ce6">
            <text:p>ALIENAZIONE DI N. 5 LOTTI EDIFICABILI DI PROPRIETÀ COMUNALE INSERITI NEL COMPARTO ATTUATIVO “D” DI VIA PAPA GIOVANNI PAOLO II. AVVIO PROCEDURE DI GARA.</text:p>
          </table:table-cell>
          <table:table-cell table:style-name="ce18"/>
          <table:table-cell office:value-type="string" table:style-name="ce3">
            <text:p>Bando di vendita pubblica</text:p>
          </table:table-cell>
          <table:table-cell table:number-columns-repeated="16380" table:style-name="ce1"/>
        </table:table-row>
        <table:table-row table:style-name="ro7">
          <table:table-cell office:value-type="string" table:style-name="ce2">
            <text:p>Determina n. 6 del 28/01/2016 <text:s/>AFFIDAMENTO SERVIZIO DI FORNITURA LAVORO TEMPORANEO DAL 15/02/2016 AL 30/06/2016 –OPENJOBMETIS SPA-</text:p>
          </table:table-cell>
          <table:table-cell office:value-type="string" table:style-name="ce4">
            <text:p>AFFIDAMENTO SERVIZIO DI FORNITURA LAVORO TEMPORANEO DAL 15/02/2016 AL 30/06/2016 –OPENJOBMETIS SPA-</text:p>
          </table:table-cell>
          <table:table-cell office:value-type="currency" office:value="9580.7999999999993" table:style-name="ce18">
            <text:p>€ 9.580,80</text:p>
          </table:table-cell>
          <table:table-cell office:value-type="string" table:style-name="ce3">
            <text:p>Openjobmetis</text:p>
          </table:table-cell>
          <table:table-cell table:number-columns-repeated="16380" table:style-name="ce1"/>
        </table:table-row>
        <table:table-row table:style-name="ro3">
          <table:table-cell office:value-type="string" table:style-name="ce2">
            <text:p>Determina n. 7 del 28/01/2016 <text:s/>AFFIDAMENTO DEL SERVIZIO PER LA PUBBLICAZIONE AVVISO DI NATURA URBANISTICA (AVVIO VALUTAZIONE AMBIENTALE STRATEGICA PER VARIANTE AL P.G.T.)</text:p>
          </table:table-cell>
          <table:table-cell office:value-type="string" table:style-name="ce5">
            <text:p>AFFIDAMENTO DEL SERVIZIO PER LA PUBBLICAZIONE AVVISO DI NATURA URBANISTICA (AVVIO VALUTAZIONE AMBIENTALE STRATEGICA PER VARIANTE AL P.G.T.)</text:p>
          </table:table-cell>
          <table:table-cell office:value-type="currency" office:value="805.2" table:style-name="ce18">
            <text:p>€ 805,20</text:p>
          </table:table-cell>
          <table:table-cell office:value-type="string" table:style-name="ce3">
            <text:p>Fattura; avviso di avvio del procedimento di valutazioneambientale strategica</text:p>
          </table:table-cell>
          <table:table-cell table:number-columns-repeated="16380" table:style-name="ce1"/>
        </table:table-row>
        <table:table-row table:style-name="ro8">
          <table:table-cell office:value-type="string" table:style-name="ce2">
            <text:p>Determina n. 8 del 28/01/2016 <text:s/>“OPERE DI RESTAURO CONSERVATIVO DELLA PARTE STORICA DEL CIMITERO DI MAIRANO”. PRESA D'ATTO SUBAPPALTO OPERE DI LATTONERIA.CUP C64B14001180004</text:p>
          </table:table-cell>
          <table:table-cell office:value-type="string" table:style-name="ce12">
            <text:p>“OPERE DI RESTAURO CONSERVATIVO DELLA PARTE STORICA DEL CIMITERO DI MAIRANO”. PRESA D'ATTO SUBAPPALTO OPERE DI LATTONERIA.CUP C64B14001180004</text:p>
          </table:table-cell>
          <table:table-cell table:style-name="ce18"/>
          <table:table-cell table:style-name="ce3"/>
          <table:table-cell table:number-columns-repeated="16380" table:style-name="ce1"/>
        </table:table-row>
        <table:table-row table:style-name="ro7">
          <table:table-cell office:value-type="string" table:style-name="ce2">
            <text:p>Determina n. 9 del 02/02/2016 <text:s/>AFFIDAMENTO DEL SERVIZIO PER LA PUBBLICAZIONE AVVISO DI VENDITA AREE DEL COMPARTO RESIDENZIALE “D”</text:p>
          </table:table-cell>
          <table:table-cell office:value-type="string" table:style-name="ce5">
            <text:p>AFFIDAMENTO DEL SERVIZIO PER LA PUBBLICAZIONE AVVISO DI VENDITA AREE DEL COMPARTO RESIDENZIALE “D”</text:p>
          </table:table-cell>
          <table:table-cell office:value-type="currency" office:value="536.79999999999995" table:style-name="ce18">
            <text:p>€ 536,80</text:p>
          </table:table-cell>
          <table:table-cell office:value-type="string" table:style-name="ce3">
            <text:p>Asta pubblica per la vendita lotti edificabili a destinazione residenziale<text:s/></text:p>
          </table:table-cell>
          <table:table-cell table:number-columns-repeated="16380" table:style-name="ce1"/>
        </table:table-row>
        <table:table-row table:style-name="ro9">
          <table:table-cell office:value-type="string" table:style-name="ce2">
            <text:p>Determina n. 10 del 08/02/2016 <text:s/>AFFIDAMENTO SERVIZIO DI MANUTENZIONE ORDINARIA SCUOLABUS COMUNALE. ASSUNZIONE IMPEGNO DI SPESA</text:p>
          </table:table-cell>
          <table:table-cell office:value-type="string" table:style-name="ce5">
            <text:p>AFFIDAMENTO SERVIZIO DI MANUTENZIONE ORDINARIA SCUOLABUS COMUNALE. ASSUNZIONE IMPEGNO DI SPESA</text:p>
          </table:table-cell>
          <table:table-cell office:value-type="currency" office:value="1664.08" table:style-name="ce18">
            <text:p>€ 1.664,08</text:p>
          </table:table-cell>
          <table:table-cell office:value-type="string" table:style-name="ce3">
            <text:p>Risposta alla RdO<text:s/></text:p>
          </table:table-cell>
          <table:table-cell table:number-columns-repeated="16380" table:style-name="ce1"/>
        </table:table-row>
        <table:table-row table:style-name="ro10">
          <table:table-cell office:value-type="string" table:style-name="ce2">
            <text:p>Determina n. 11 del 10/02/2016 <text:s/>ACQUISTO CERTIFICATO DI SICUREZZA SSLMIMECLASS2 - PER AUTENTICAZIONE SERVIZIO CNT – AI FINI DEL CONSENSO ALLA DONAZIONE ORGANI SU C.I .</text:p>
          </table:table-cell>
          <table:table-cell office:value-type="string" table:style-name="ce6">
            <text:p>ACQUISTO CERTIFICATO DI SICUREZZA SSLMIMECLASS2 - PER AUTENTICAZIONE SERVIZIO CNT – AI FINI DEL CONSENSO ALLA DONAZIONE ORGANI SU C.I .</text:p>
          </table:table-cell>
          <table:table-cell office:value-type="currency" office:value="67.099999999999994" table:style-name="ce18">
            <text:p>€ 67,10</text:p>
          </table:table-cell>
          <table:table-cell table:style-name="ce3"/>
          <table:table-cell table:number-columns-repeated="16380" table:style-name="ce1"/>
        </table:table-row>
        <table:table-row table:style-name="ro9">
          <table:table-cell office:value-type="string" table:style-name="ce2">
            <text:p>Determina n. 12 del <text:s/>12/02/2016 <text:s/>IMPEGNO E LIQUIDAZIONE I ANTICIPAZIONE FONDO ECONOMALE 2016 (G.C. 20 DEL 11/02/2016)</text:p>
          </table:table-cell>
          <table:table-cell office:value-type="string" table:style-name="ce5">
            <text:p>IMPEGNO E LIQUIDAZIONE I ANTICIPAZIONE FONDO ECONOMALE 2016 (G.C. 20 DEL 11/02/2016)</text:p>
          </table:table-cell>
          <table:table-cell office:value-type="currency" office:value="2000" table:style-name="ce19">
            <text:p>€ 2.000,00</text:p>
          </table:table-cell>
          <table:table-cell table:style-name="ce3"/>
          <table:table-cell table:number-columns-repeated="16380" table:style-name="ce1"/>
        </table:table-row>
        <table:table-row table:style-name="ro9">
          <table:table-cell office:value-type="string" table:style-name="ce2">
            <text:p>Determina n. 13 del 12/02/2016 <text:s/>PSA 2015- LIQUIDAZIONE SPESA PER RIMBORSI SPESE MEDICHE E MEDICINALI QUARTO TRIMESTRE 2015</text:p>
          </table:table-cell>
          <table:table-cell office:value-type="string" table:style-name="ce5">
            <text:p>PSA 2015- LIQUIDAZIONE SPESA PER RIMBORSI SPESE MEDICHE E MEDICINALI QUARTO TRIMESTRE 2015</text:p>
          </table:table-cell>
          <table:table-cell office:value-type="currency" office:value="350" table:style-name="ce18">
            <text:p>€ 350,00</text:p>
          </table:table-cell>
          <table:table-cell table:style-name="ce3"/>
          <table:table-cell table:number-columns-repeated="16380" table:style-name="ce1"/>
        </table:table-row>
        <table:table-row table:style-name="ro11">
          <table:table-cell office:value-type="string" table:style-name="ce2">
            <text:p>Determina n. 14 del 12/02/2016 <text:s/>IMPEGNO PER PUBBLICAZIONE NECROLOGIO SUL GIORNALE DI BRESCIA</text:p>
          </table:table-cell>
          <table:table-cell office:value-type="string" table:style-name="ce5">
            <text:p>IMPEGNO PER PUBBLICAZIONE NECROLOGIO SUL GIORNALE DI BRESCIA</text:p>
          </table:table-cell>
          <table:table-cell office:value-type="currency" office:value="122.18" table:style-name="ce18">
            <text:p>€ 122,18</text:p>
          </table:table-cell>
          <table:table-cell table:style-name="ce3"/>
          <table:table-cell table:number-columns-repeated="16380" table:style-name="ce1"/>
        </table:table-row>
        <table:table-row table:style-name="ro7">
          <table:table-cell office:value-type="string" table:style-name="ce2">
            <text:p>Determina n. 15 del 12/02/2016 <text:s/>AFFIDAMENTO DEL SERVIZIO DI AGGIORNAMENTO DELL’INVENTARIO AL 31/12/15 - MAD S.r.l. (c.f. 01576470171)</text:p>
          </table:table-cell>
          <table:table-cell office:value-type="string" table:style-name="ce5">
            <text:p>AFFIDAMENTO DEL SERVIZIO DI AGGIORNAMENTO DELL’INVENTARIO AL 31/12/15 - MAD S.r.l. (c.f. 01576470171)</text:p>
          </table:table-cell>
          <table:table-cell office:value-type="currency" office:value="549" table:style-name="ce18">
            <text:p>€ 549,00</text:p>
          </table:table-cell>
          <table:table-cell office:value-type="string" table:style-name="ce3">
            <text:p>Aggiornamento inventario al 31/12/2015</text:p>
          </table:table-cell>
          <table:table-cell table:number-columns-repeated="16380" table:style-name="ce1"/>
        </table:table-row>
        <table:table-row table:style-name="ro12">
          <table:table-cell office:value-type="string" table:style-name="ce2">
            <text:p>Determina n. 16 del 16/02/2016<text:s text:c="3"/></text:p>
          </table:table-cell>
          <table:table-cell office:value-type="string" table:style-name="ce7">
            <text:p>RIMBORSO ERRATO VERSAMENTO RETTE TRASPORTO SCOLASTICO A.S. 2015/2016</text:p>
          </table:table-cell>
          <table:table-cell office:value-type="currency" office:value="94" table:style-name="ce18">
            <text:p>€ 94,00</text:p>
          </table:table-cell>
          <table:table-cell office:value-type="string" table:style-name="ce3">
            <text:p>Coordinate conto corrente;</text:p>
          </table:table-cell>
          <table:table-cell table:number-columns-repeated="16380"/>
        </table:table-row>
        <table:table-row table:style-name="ro9">
          <table:table-cell office:value-type="string" table:style-name="ce2">
            <text:p>Determina n. 17 del 16/02/2016 <text:s/>AFFIDAMENTO SERVIZIO DI MANUTENZIONE SCUOLABUS COMUNALE. ASSUNZIONE IMPEGNO DI SPESA</text:p>
          </table:table-cell>
          <table:table-cell office:value-type="string" table:style-name="ce5">
            <text:p>AFFIDAMENTO SERVIZIO DI MANUTENZIONE SCUOLABUS COMUNALE. ASSUNZIONE IMPEGNO DI SPESA</text:p>
          </table:table-cell>
          <table:table-cell office:value-type="currency" office:value="1156.56" table:style-name="ce18">
            <text:p>€ 1.156,56</text:p>
          </table:table-cell>
          <table:table-cell office:value-type="string" table:style-name="ce3">
            <text:p>Fattura<text:s/></text:p>
          </table:table-cell>
          <table:table-cell table:number-columns-repeated="16380"/>
        </table:table-row>
        <table:table-row table:style-name="ro8">
          <table:table-cell office:value-type="string" table:style-name="ce2">
            <text:p>Determina n. 18 del 16/02/2016 <text:s/>INTEGRAZIONE IMPEGNO E LIQUIDAZIONE ALLA COMUNITA’ DELLA PIANURA BRESCIANA-FONDAZIONE DI PARTECIPAZIONE DELLA QUOTA SOLIDARIETÀ <text:s/>PER C.D.D. OASI DI QUINZANO D’OGLIO- ANNO 2015</text:p>
          </table:table-cell>
          <table:table-cell office:value-type="string" table:style-name="ce5">
            <text:p>INTEGRAZIONE IMPEGNO E LIQUIDAZIONE ALLA COMUNITA’ DELLA PIANURA BRESCIANA-FONDAZIONE DI PARTECIPAZIONE DELLA QUOTA SOLIDARIETÀ <text:s/>PER C.D.D. OASI DI QUINZANO D’OGLIO- ANNO 2015</text:p>
          </table:table-cell>
          <table:table-cell office:value-type="currency" office:value="3" table:style-name="ce18">
            <text:p>€ 3,00</text:p>
          </table:table-cell>
          <table:table-cell table:style-name="ce3"/>
          <table:table-cell table:number-columns-repeated="16380"/>
        </table:table-row>
        <table:table-row table:style-name="ro11">
          <table:table-cell office:value-type="string" table:style-name="ce2">
            <text:p>Determina n. 19 del 22/02/2016 CONVALIDA RENDICONTI ECONOMICI SGATE E AUTORIZZAZIONE AL RIMBORSO</text:p>
          </table:table-cell>
          <table:table-cell office:value-type="string" table:style-name="ce5">
            <text:p>CONVALIDA RENDICONTI ECONOMICI SGATE E AUTORIZZAZIONE AL RIMBORSO</text:p>
          </table:table-cell>
          <table:table-cell office:value-type="currency" office:value="1901.76" table:style-name="ce18">
            <text:p>€ 1.901,76</text:p>
          </table:table-cell>
          <table:table-cell table:style-name="ce3"/>
          <table:table-cell table:number-columns-repeated="16380"/>
        </table:table-row>
        <table:table-row table:style-name="ro10">
          <table:table-cell office:value-type="string" table:style-name="ce2">
            <text:p>Determina n. 20 del 22/02/2016 IMPEGNO DI SPESA PER DELEGA AD A.C.B. SERVIZI DI BRESCIA DELLA GESTIONE DEL SERVIZIO DI TELESOCCORSO – I SEMESTRE 2016.</text:p>
          </table:table-cell>
          <table:table-cell office:value-type="string" table:style-name="ce6">
            <text:p>IMPEGNO DI SPESA PER DELEGA AD A.C.B. SERVIZI DI BRESCIA DELLA GESTIONE DEL SERVIZIO DI TELESOCCORSO – I SEMESTRE 2016.</text:p>
          </table:table-cell>
          <table:table-cell office:value-type="currency" office:value="150" table:style-name="ce18">
            <text:p>€ 150,00</text:p>
          </table:table-cell>
          <table:table-cell table:style-name="ce3"/>
          <table:table-cell table:number-columns-repeated="16380"/>
        </table:table-row>
        <table:table-row table:style-name="ro3">
          <table:table-cell office:value-type="string" table:style-name="ce2">
            <text:p>Determina n. 21 del 23/02/2016 <text:s/>AFFIDAMENTO DIRETTO PER INTERVENTO DI MANUTENZIONE ORDINARIA PER CALDAIE AMBULATORIO E MUSEO. ASSUNZIONE IMPEGNO DI SPESA.<text:s/></text:p>
          </table:table-cell>
          <table:table-cell office:value-type="string" table:style-name="ce6">
            <text:p>AFFIDAMENTO DIRETTO PER INTERVENTO DI MANUTENZIONE ORDINARIA PER CALDAIE AMBULATORIO E MUSEO. ASSUNZIONE IMPEGNO DI SPESA.<text:s/></text:p>
          </table:table-cell>
          <table:table-cell office:value-type="currency" office:value="634.4" table:style-name="ce18">
            <text:p>€ 634,40</text:p>
          </table:table-cell>
          <table:table-cell office:value-type="string" table:style-name="ce3">
            <text:p>Preventivo manut. Caldaie</text:p>
          </table:table-cell>
          <table:table-cell table:number-columns-repeated="16380"/>
        </table:table-row>
        <table:table-row table:style-name="ro4">
          <table:table-cell office:value-type="string" table:style-name="ce2">
            <text:p>Determina n. 22 del 23/02/2016 AFFIDAMENTO SERVIZIO DI MANUTENZIONE AUTOMEZZO PER DISABILI CITROEN BERLINGOO. ASSUNZIONE IMPEGNO DI SPESA</text:p>
          </table:table-cell>
          <table:table-cell office:value-type="string" table:style-name="ce5">
            <text:p>AFFIDAMENTO SERVIZIO DI MANUTENZIONE AUTOMEZZO PER DISABILI CITROEN BERLINGOO. ASSUNZIONE IMPEGNO DI SPESA</text:p>
          </table:table-cell>
          <table:table-cell office:value-type="currency" office:value="1017.27" table:style-name="ce18">
            <text:p>€ 1.017,27</text:p>
          </table:table-cell>
          <table:table-cell office:value-type="string" table:style-name="ce3">
            <text:p>Fattura<text:s/></text:p>
          </table:table-cell>
          <table:table-cell table:number-columns-repeated="16380"/>
        </table:table-row>
        <table:table-row table:style-name="ro11">
          <table:table-cell office:value-type="string" table:style-name="ce2">
            <text:p>Determina n. 23 del 23/02/2016 IMPEGNO E LIQUIDAZIONE DI SPESA PER QUOTE ASSOCIATIVE- ANNO 2016</text:p>
          </table:table-cell>
          <table:table-cell office:value-type="string" table:style-name="ce5">
            <text:p>IMPEGNO E LIQUIDAZIONE DI SPESA PER QUOTE ASSOCIATIVE- ANNO 2016</text:p>
          </table:table-cell>
          <table:table-cell office:value-type="currency" office:value="986.14" table:formula="msoxl:=796.14+190" table:style-name="ce18">
            <text:p>€ 986,14</text:p>
          </table:table-cell>
          <table:table-cell office:value-type="string" table:style-name="ce3">
            <text:p>Campagna tesseramento 2016</text:p>
          </table:table-cell>
          <table:table-cell table:number-columns-repeated="16380"/>
        </table:table-row>
        <table:table-row table:style-name="ro6">
          <table:table-cell office:value-type="string" table:style-name="ce2">
            <text:p>Determina n. 24 del 23/02/2016 AFFIDAMENTO SERVIZIO DI RIPARAZIONE SOFFIATORE A SPALLE CIFARELLI E ACQUISTO MOTOSEGA STHIL – TANICA IN FERRO. ASSUNZIONE IMPEGNO DI SPESA.<text:s/></text:p>
          </table:table-cell>
          <table:table-cell office:value-type="string" table:style-name="ce6">
            <text:p>AFFIDAMENTO SERVIZIO DI RIPARAZIONE SOFFIATORE A SPALLE CIFARELLI E ACQUISTO MOTOSEGA STHIL – TANICA IN FERRO. ASSUNZIONE IMPEGNO DI SPESA.<text:s/></text:p>
          </table:table-cell>
          <table:table-cell office:value-type="currency" office:value="635.38" table:style-name="ce18">
            <text:p>€ 635,38</text:p>
          </table:table-cell>
          <table:table-cell office:value-type="string" table:style-name="ce3">
            <text:p>Preventivo motosega</text:p>
          </table:table-cell>
          <table:table-cell table:number-columns-repeated="16380"/>
        </table:table-row>
        <table:table-row table:style-name="ro5">
          <table:table-cell office:value-type="string" table:style-name="ce2">
            <text:p>Determina n. 25 del 23/02/2016 IMPEGNO DI SPESA A FAVORE DELLA PROVINCIA DI BRESCIA-CENTRO INNOVAZIONE E TECNOLOGIE- QUOTA DI ADESIONE ANNO 2016-MANUTENZIONE SITO-POSTA ELETTRONICA</text:p>
          </table:table-cell>
          <table:table-cell office:value-type="string" table:style-name="ce5">
            <text:p>IMPEGNO DI SPESA A FAVORE DELLA PROVINCIA DI BRESCIA-CENTRO INNOVAZIONE E TECNOLOGIE- QUOTA DI ADESIONE ANNO 2016-MANUTENZIONE SITO-POSTA ELETTRONICA</text:p>
          </table:table-cell>
          <table:table-cell office:value-type="currency" office:value="2228.6999999999998" table:style-name="ce18">
            <text:p>€ 2.228,70</text:p>
          </table:table-cell>
          <table:table-cell office:value-type="string" table:style-name="ce3">
            <text:p>Mail informativa costi anno 2016</text:p>
          </table:table-cell>
          <table:table-cell table:number-columns-repeated="16380"/>
        </table:table-row>
        <table:table-row table:style-name="ro5">
          <table:table-cell office:value-type="string" table:style-name="ce2">
            <text:p>Determina n. 26 del 23/02/2016 AUTORIZZAZIONE AL PERSONALE DIPENDENTE A SVOLGERE LAVORO STRAORDINARIO IN OCCASIONE DEL REFERENDUM POPOLARE DEL 17/04/2016 E IMPEGNO DELLA RELATIVA SPESA</text:p>
          </table:table-cell>
          <table:table-cell office:value-type="string" table:style-name="ce12">
            <text:p>AUTORIZZAZIONE AL PERSONALE DIPENDENTE A SVOLGERE LAVORO STRAORDINARIO IN OCCASIONE DEL REFERENDUM POPOLARE DEL 17/04/2016 E IMPEGNO DELLA RELATIVA SPESA</text:p>
          </table:table-cell>
          <table:table-cell table:style-name="ce18"/>
          <table:table-cell table:style-name="ce3"/>
          <table:table-cell table:number-columns-repeated="16380"/>
        </table:table-row>
        <table:table-row table:style-name="ro8">
          <table:table-cell office:value-type="string" table:style-name="ce2">
            <text:p>Determina n. 27 del 29/02/2016 IMPEGNO DI SPESA PER ACQUISTO VOLUME “GLI STRUMENTI DI PROGRAMMAZIONE DEGLI ENTI LOCALI- FORMULARIO DEL RAGIONIERE PER LA REDAZIONE DEL BILANCIO DI PREVISIONE”– MAGGIOLI SPA</text:p>
          </table:table-cell>
          <table:table-cell office:value-type="string" table:style-name="ce6">
            <text:p>IMPEGNO DI SPESA PER ACQUISTO VOLUME “GLI STRUMENTI DI PROGRAMMAZIONE DEGLI ENTI LOCALI- FORMULARIO DEL RAGIONIERE PER LA REDAZIONE DEL BILANCIO DI PREVISIONE”– MAGGIOLI SPA</text:p>
          </table:table-cell>
          <table:table-cell office:value-type="currency" office:value="95" table:style-name="ce18">
            <text:p>€ 95,00</text:p>
          </table:table-cell>
          <table:table-cell table:style-name="ce3"/>
          <table:table-cell table:number-columns-repeated="16380"/>
        </table:table-row>
        <table:table-row table:style-name="ro9">
          <table:table-cell office:value-type="string" table:style-name="ce2">
            <text:p>Determina n. 28 del 29/02/2016 IMPEGNO DI SPESA PER RIMBORSI ERRATI VERSAMENTI <text:s/>I.M.U. <text:s/>ANNI PREGRESSI PER NUMERO 4 CONTRIBUENTI</text:p>
          </table:table-cell>
          <table:table-cell office:value-type="string" table:style-name="ce6">
            <text:p>IMPEGNO DI SPESA PER RIMBORSI ERRATI VERSAMENTI <text:s/>I.M.U. <text:s/>ANNI PREGRESSI PER NUMERO 4 CONTRIBUENTI</text:p>
          </table:table-cell>
          <table:table-cell office:value-type="currency" office:value="1951.36" table:style-name="ce18">
            <text:p>€ 1.951,36</text:p>
          </table:table-cell>
          <table:table-cell table:style-name="ce3"/>
          <table:table-cell table:number-columns-repeated="16380"/>
        </table:table-row>
        <table:table-row table:style-name="ro6">
          <table:table-cell office:value-type="string" table:style-name="ce2">
            <text:p>Determina n. 29 del 02/03/2016 DETERMINAZIONE A CONTRATTARE PER L'AFFIDAMENTO DEL SERVIZIO DI “Manutenzione ordinaria di aree verdi comunali per il periodo 15/3/2016 – 31/12/2016”.</text:p>
          </table:table-cell>
          <table:table-cell office:value-type="string" table:style-name="ce6">
            <text:p>DETERMINAZIONE A CONTRATTARE PER L'AFFIDAMENTO DEL SERVIZIO DI “Manutenzione ordinaria di aree verdi comunali per il periodo 15/3/2016 – 31/12/2016”.</text:p>
          </table:table-cell>
          <table:table-cell office:value-type="currency" office:value="12193.9" table:style-name="ce18">
            <text:p>€ 12.193,90</text:p>
          </table:table-cell>
          <table:table-cell office:value-type="string" table:style-name="ce3">
            <text:p>Lettera di invito; manut. Aree a verde comunale anno 2016; computo metrico modelli A,B1,B2<text:s/></text:p>
          </table:table-cell>
          <table:table-cell table:number-columns-repeated="16380"/>
        </table:table-row>
        <table:table-row table:style-name="ro6">
          <table:table-cell office:value-type="string" table:style-name="ce2">
            <text:p>Determina n. 30 del 03/03/2016 RIACCERTAMENTO ORDINARIO PARZIALE DEI RESIDUI DEL TITOLO II DELLA SPESA E REIMPUTAZIONE ALL'ESERCIZIO IN CORSO DI OBBLIGAZIONI SORTE NELL’ANNO PRECEDENTE</text:p>
          </table:table-cell>
          <table:table-cell office:value-type="string" table:style-name="ce6">
            <text:p>RIACCERTAMENTO ORDINARIO PARZIALE DEI RESIDUI DEL TITOLO II DELLA SPESA E REIMPUTAZIONE ALL'ESERCIZIO IN CORSO DI OBBLIGAZIONI SORTE NELL’ANNO PRECEDENTE</text:p>
          </table:table-cell>
          <table:table-cell table:style-name="ce18"/>
          <table:table-cell office:value-type="string" table:style-name="ce3">
            <text:p>Richiesta di reimputazione; variazione di bilancio; variazione di PEG; parere sulla proposta di determina</text:p>
          </table:table-cell>
          <table:table-cell table:number-columns-repeated="16380"/>
        </table:table-row>
        <table:table-row table:style-name="ro6">
          <table:table-cell office:value-type="string" table:style-name="ce2">
            <text:p>Determina n. 31 del 04/03/2016 “OPERE DI RESTAURO CONSERVATIVO DELLA PARTE STORICA DEL CIMITERO DI MAIRANO”. APPROVAZIONE STATO D'AVANZAMENTO LAVORI N. 1. CUP C64B14001180004<text:s/></text:p>
          </table:table-cell>
          <table:table-cell office:value-type="string" table:style-name="ce6">
            <text:p>“<text:span text:style-name="T1">OPERE DI RESTAURO CONSERVATIVO DELLA PARTE STORICA DEL CIMITERO DI MAIRANO</text:span>”. APPROVAZIONE STATO D'AVANZAMENTO LAVORI N. 1. CUP C64B14001180004<text:s/></text:p>
          </table:table-cell>
          <table:table-cell office:value-type="currency" office:value="34730" table:style-name="ce18">
            <text:p>€ 34.730,00</text:p>
          </table:table-cell>
          <table:table-cell office:value-type="string" table:style-name="ce3">
            <text:p>Stato di avanzamento lavori; libretto delle misure; somario del registro di contabilità; certificato di pagamento<text:s/></text:p>
          </table:table-cell>
          <table:table-cell table:number-columns-repeated="16380"/>
        </table:table-row>
        <table:table-row table:style-name="ro9">
          <table:table-cell office:value-type="string" table:style-name="ce2">
            <text:p>Determina n. 32 del 07/03/2016 AFFIDAMENTO ACQUISTO MATERIALE ELETTORALE IN OCCASIONE DEL REFERENDUM DEL 17/04/2016</text:p>
          </table:table-cell>
          <table:table-cell office:value-type="string" table:style-name="ce6">
            <text:p>AFFIDAMENTO ACQUISTO MATERIALE ELETTORALE IN OCCASIONE DEL REFERENDUM DEL 17/04/2016</text:p>
          </table:table-cell>
          <table:table-cell office:value-type="currency" office:value="142.74" table:style-name="ce18">
            <text:p>€ 142,74</text:p>
          </table:table-cell>
          <table:table-cell office:value-type="string" table:style-name="ce3">
            <text:p>Ordine<text:s/></text:p>
          </table:table-cell>
          <table:table-cell table:number-columns-repeated="16380"/>
        </table:table-row>
        <table:table-row table:style-name="ro3">
          <table:table-cell office:value-type="string" table:style-name="ce2">
            <text:p>Determina n. 33 del 08/03/2016 IMPEGNO DI SPESA E LIQUIDAZIONE GETTONI DI PRESENZA AI CONSIGLIERI COMUNALI PER LE SEDUTE DEL CONSIGLIO COMUNALE SVOLTESI NEL 2015</text:p>
          </table:table-cell>
          <table:table-cell office:value-type="string" table:style-name="ce6">
            <text:p>IMPEGNO DI SPESA E LIQUIDAZIONE GETTONI DI PRESENZA AI CONSIGLIERI COMUNALI PER LE SEDUTE DEL CONSIGLIO COMUNALE SVOLTESI NEL 2015</text:p>
          </table:table-cell>
          <table:table-cell office:value-type="currency" office:value="446.03" table:style-name="ce18">
            <text:p>€ 446,03</text:p>
          </table:table-cell>
          <table:table-cell office:value-type="string" table:style-name="ce3">
            <text:p>Consigli comunali anno 2015</text:p>
          </table:table-cell>
          <table:table-cell table:number-columns-repeated="16380"/>
        </table:table-row>
        <table:table-row table:style-name="ro7">
          <table:table-cell office:value-type="string" table:style-name="ce2">
            <text:p>Determina n. 34 del 11/03/2016 IMPEGNO DI SPESA PER SERVIZIO ASSISTENZA DOMICILIARE E ACCERTAMENTO QUOTA A CARICO UTENTI –I TRIMESTRE 2016</text:p>
          </table:table-cell>
          <table:table-cell office:value-type="string" table:style-name="ce6">
            <text:p>IMPEGNO DI SPESA PER SERVIZIO ASSISTENZA DOMICILIARE E ACCERTAMENTO QUOTA A CARICO UTENTI –I TRIMESTRE 2016</text:p>
          </table:table-cell>
          <table:table-cell office:value-type="currency" office:value="3875" table:style-name="ce18">
            <text:p>€ 3.875,00</text:p>
          </table:table-cell>
          <table:table-cell table:style-name="ce3"/>
          <table:table-cell table:number-columns-repeated="16380"/>
        </table:table-row>
        <table:table-row table:style-name="ro4">
          <table:table-cell office:value-type="string" table:style-name="ce2">
            <text:p>Determina n. 35 del 11/03/2016 IMPEGNO DI SPESA E LIQUIDAZIONE DOTE SPORT REGIONE LOMBARDIA - ANNO 2015. D.G.R. N. 3731 DEL 19/06/2015</text:p>
          </table:table-cell>
          <table:table-cell office:value-type="string" table:style-name="ce6">
            <text:p>IMPEGNO DI SPESA E LIQUIDAZIONE DOTE SPORT REGIONE LOMBARDIA - ANNO 2015. D.G.R. N. 3731 DEL 19/06/2015</text:p>
          </table:table-cell>
          <table:table-cell office:value-type="currency" office:value="1400" table:style-name="ce18">
            <text:p>€ 1.400,00</text:p>
          </table:table-cell>
          <table:table-cell office:value-type="string" table:style-name="ce3">
            <text:p>Dote sport 2015</text:p>
          </table:table-cell>
          <table:table-cell table:number-columns-repeated="16380"/>
        </table:table-row>
        <table:table-row table:style-name="ro7">
          <table:table-cell office:value-type="string" table:style-name="ce2">
            <text:p>Determina n. 36 del 11/03/2016 <text:s/>PROROGA SERVIZIO DI FORNITURA LAVORO TEMPORANEO CAT.B1 DAL 16/03/2016 AL 30/06/2016 –OPENJOBMETIS SPA-</text:p>
          </table:table-cell>
          <table:table-cell office:value-type="string" table:style-name="ce6">
            <text:p>PROROGA SERVIZIO DI FORNITURA LAVORO TEMPORANEO CAT.B1 DAL 16/03/2016 AL 30/06/2016 –OPENJOBMETIS SPA-</text:p>
          </table:table-cell>
          <table:table-cell office:value-type="currency" office:value="6039.76" table:style-name="ce18">
            <text:p>€ 6.039,76</text:p>
          </table:table-cell>
          <table:table-cell table:style-name="ce3"/>
          <table:table-cell table:number-columns-repeated="16380"/>
        </table:table-row>
        <table:table-row table:style-name="ro7">
          <table:table-cell office:value-type="string" table:style-name="ce2">
            <text:p>Determina n. 37 del 14/03/2016 IMPEGNO DI SPESA PER RIMBORSO SPESE VIAGGIO LAVORATORE SOCIALMENTE UTILE (LSU) – BRILLI MARCELLO- anno 2015.</text:p>
          </table:table-cell>
          <table:table-cell office:value-type="string" table:style-name="ce5">
            <text:p>IMPEGNO DI SPESA PER RIMBORSO SPESE VIAGGIO LAVORATORE SOCIALMENTE UTILE (LSU) – BRILLI MARCELLO- anno 2015.</text:p>
          </table:table-cell>
          <table:table-cell office:value-type="currency" office:value="403.65" table:style-name="ce18">
            <text:p>€ 403,65</text:p>
          </table:table-cell>
          <table:table-cell table:style-name="ce3"/>
          <table:table-cell table:number-columns-repeated="16380"/>
        </table:table-row>
        <table:table-row table:style-name="ro8">
          <table:table-cell office:value-type="string" table:style-name="ce2">
            <text:p>Determina n. 38 del 15/03/2016 “OPERE DI RESTAURO CONSERVATIVO DELLA PARTE STORICA DEL CIMITERO DI MAIRANO”. PRESA D'ATTO SUBAPPALTO OPERE DI FORMAZIONE INTONACI. CUP C64B14001180004<text:s/></text:p>
          </table:table-cell>
          <table:table-cell office:value-type="string" table:style-name="ce6">
            <text:p>“<text:span text:style-name="T1">OPERE DI RESTAURO CONSERVATIVO DELLA PARTE STORICA DEL CIMITERO DI MAIRANO</text:span>”. PRESA D'ATTO SUBAPPALTO OPERE DI FORMAZIONE INTONACI. CUP C64B14001180004<text:s/></text:p>
          </table:table-cell>
          <table:table-cell table:style-name="ce18"/>
          <table:table-cell table:style-name="ce3"/>
          <table:table-cell table:number-columns-repeated="16380"/>
        </table:table-row>
        <table:table-row table:style-name="ro3">
          <table:table-cell office:value-type="string" table:style-name="ce3">
            <text:p>Determina n. 39 del 17/03/2016 IMPEGNO DI SPESA PER ABBONAMENTO ALLE CIRCOLARI DI <text:s text:c="3"/>AGGIORNAMENTO IN MATERIA DI ARMONIZZAZIONE CONTABILE 2016 - <text:s/>SOLUZIONE SRL.</text:p>
          </table:table-cell>
          <table:table-cell office:value-type="string" table:style-name="ce6">
            <text:p>IMPEGNO DI SPESA PER ABBONAMENTO ALLE CIRCOLARI DI <text:s text:c="3"/>AGGIORNAMENTO IN MATERIA DI ARMONIZZAZIONE CONTABILE 2016 - <text:s/>SOLUZIONE SRL.</text:p>
          </table:table-cell>
          <table:table-cell office:value-type="currency" office:value="292.8" table:style-name="ce18">
            <text:p>€ 292,80</text:p>
          </table:table-cell>
          <table:table-cell office:value-type="string" table:style-name="ce3">
            <text:p>Ordine armonizzabile contabile 2016</text:p>
          </table:table-cell>
          <table:table-cell table:number-columns-repeated="16380"/>
        </table:table-row>
        <table:table-row table:style-name="ro4">
          <table:table-cell office:value-type="string" table:style-name="ce3">
            <text:p>Determina n. 40 del 17/03/2016 DECADENZA DALL'ASSEGNAZIONE ALLOGGIO ERP DI VIA MAZZINI N. 2 AI SENSI DELL'ART. 18 DEL REGOLAMENTO REGIONALE N.1 DEL 10/02/2004</text:p>
          </table:table-cell>
          <table:table-cell office:value-type="string" table:style-name="ce6">
            <text:p>DECADENZA DALL'ASSEGNAZIONE ALLOGGIO ERP DI VIA MAZZINI N. 2 AI SENSI DELL'ART. 18 DEL REGOLAMENTO REGIONALE N.1 DEL 10/02/2004</text:p>
          </table:table-cell>
          <table:table-cell table:style-name="ce18"/>
          <table:table-cell table:style-name="ce3"/>
          <table:table-cell table:number-columns-repeated="16380"/>
        </table:table-row>
        <table:table-row table:style-name="ro6">
          <table:table-cell office:value-type="string" table:style-name="ce3">
            <text:p>Determina n. 41 del 21/03/2016 ALIENAZIONE LOTTI EDIFICABILI COMPARTO “D” DI VIA PAPA GIOVANNI PAOLO II°- APPROVAZIONE VERBALE D'ASTA DEL 01/3/2016 E AGGIUDICAZIONE DEL LOTTO N. 13</text:p>
          </table:table-cell>
          <table:table-cell office:value-type="string" table:style-name="ce6">
            <text:p>ALIENAZIONE LOTTI EDIFICABILI COMPARTO “D” DI VIA PAPA GIOVANNI PAOLO II°- APPROVAZIONE VERBALE D'ASTA DEL 01/3/2016 E AGGIUDICAZIONE DEL LOTTO N. 13</text:p>
          </table:table-cell>
          <table:table-cell table:style-name="ce18"/>
          <table:table-cell office:value-type="string" table:style-name="ce3">
            <text:p>Verbale per l'assegnazione di lotti edificabili<text:s/></text:p>
          </table:table-cell>
          <table:table-cell table:number-columns-repeated="16380"/>
        </table:table-row>
        <table:table-row table:style-name="ro7">
          <table:table-cell office:value-type="string" table:style-name="ce3">
            <text:p>Determina n. 42 del 21/03/2016 IMPEGNO DI SPESA PARZIALE PER LA FORNITURA DI CARBURANTE PER I VEICOLI IN DOTAZIONE ALL’UFFICIO TECNICO</text:p>
          </table:table-cell>
          <table:table-cell office:value-type="string" table:style-name="ce6">
            <text:p>IMPEGNO DI SPESA PARZIALE PER LA FORNITURA DI CARBURANTE PER I VEICOLI IN DOTAZIONE ALL’UFFICIO TECNICO</text:p>
          </table:table-cell>
          <table:table-cell office:value-type="currency" office:value="2048.69" table:formula="msoxl:=580+1468.69" table:style-name="ce18">
            <text:p>€ 2.048,69</text:p>
          </table:table-cell>
          <table:table-cell table:style-name="ce3"/>
          <table:table-cell table:number-columns-repeated="16380"/>
        </table:table-row>
        <table:table-row table:style-name="ro8">
          <table:table-cell office:value-type="string" table:style-name="ce3">
            <text:p>Determina n. 43 del 22/03/2016 IMPEGNO DI SPESA PER PROROGA POLIZZA <text:s/>N. 1194994 COFACE ASSICURAZIONI A FAVORE DEL MINISTERO DEI LAVORI (COMITATO ESECUTIVO CER) PER IL TRAMITE DELLA SOCIETA’ SAN LORENZO</text:p>
          </table:table-cell>
          <table:table-cell office:value-type="string" table:style-name="ce6">
            <text:p>IMPEGNO DI SPESA PER PROROGA POLIZZA <text:s/>N. 1194994 COFACE ASSICURAZIONI A FAVORE DEL MINISTERO DEI LAVORI (COMITATO ESECUTIVO CER) PER IL TRAMITE DELLA SOCIETA’ SAN LORENZO</text:p>
          </table:table-cell>
          <table:table-cell table:style-name="ce18"/>
          <table:table-cell table:style-name="ce3"/>
          <table:table-cell table:number-columns-repeated="16380"/>
        </table:table-row>
        <table:table-row table:style-name="ro13">
          <table:table-cell office:value-type="string" table:style-name="ce3">
            <text:p>Determina n. 44 del 22/03/2016 IMPEGNO DI SPESA PER SERVIZIO SCUOLABUS D’URGENZA (BERSINI)</text:p>
          </table:table-cell>
          <table:table-cell office:value-type="string" table:style-name="ce6">
            <text:p>IMPEGNO DI SPESA PER SERVIZIO SCUOLABUS D’URGENZA (BERSINI)</text:p>
          </table:table-cell>
          <table:table-cell office:value-type="currency" office:value="330" table:style-name="ce18">
            <text:p>€ 330,00</text:p>
          </table:table-cell>
          <table:table-cell office:value-type="string" table:style-name="ce3">
            <text:p>Mail costo trasporto scolastico/richiesta trasporto<text:s/></text:p>
          </table:table-cell>
          <table:table-cell table:number-columns-repeated="16380"/>
        </table:table-row>
        <table:table-row table:style-name="ro13">
          <table:table-cell office:value-type="string" table:style-name="ce3">
            <text:p>Determina n. 45 del 22/03/2016 IMPEGNO DI SPESA PER SERVIZIO SCUOLABUS D’URGENZA (PINI)</text:p>
          </table:table-cell>
          <table:table-cell office:value-type="string" table:style-name="ce6">
            <text:p>IMPEGNO DI SPESA PER SERVIZIO SCUOLABUS D’URGENZA (PINI)</text:p>
          </table:table-cell>
          <table:table-cell office:value-type="currency" office:value="1155" table:style-name="ce18">
            <text:p>€ 1.155,00</text:p>
          </table:table-cell>
          <table:table-cell office:value-type="string" table:style-name="ce3">
            <text:p>Conferma servizio Mairano</text:p>
          </table:table-cell>
          <table:table-cell table:number-columns-repeated="16380"/>
        </table:table-row>
        <table:table-row table:style-name="ro14">
          <table:table-cell office:value-type="string" table:style-name="ce3">
            <text:p>Determina n. 46 del 04/04/2016 IMPEGNO DI SPESA PER PAGAMENTO DIRITTI DI ISTRUTTORIA DA VERSARE AL COMANDO VIGILI DEL FUOCO PER ESAME PROGETTO <text:s/>CONFORMITA' ANTINCENDIO DELLA PALESTRA POLIVALENTE DI VIA IV NOVEMBRE</text:p>
          </table:table-cell>
          <table:table-cell office:value-type="string" table:style-name="ce6">
            <text:p>IMPEGNO DI SPESA PER PAGAMENTO DIRITTI DI ISTRUTTORIA DA VERSARE AL COMANDO VIGILI DEL FUOCO PER ESAME PROGETTO <text:s/>CONFORMITA' ANTINCENDIO DELLA PALESTRA POLIVALENTE DI VIA IV NOVEMBRE</text:p>
          </table:table-cell>
          <table:table-cell office:value-type="currency" office:value="400" table:style-name="ce18">
            <text:p>€ 400,00</text:p>
          </table:table-cell>
          <table:table-cell table:style-name="ce3"/>
          <table:table-cell table:number-columns-repeated="16380"/>
        </table:table-row>
        <table:table-row table:style-name="ro7">
          <table:table-cell office:value-type="string" table:style-name="ce3">
            <text:p>Determina n. 47 del 07/04/2016 TRIBUTO PROVINCIALE PER FUNZIONI, TUTELA PROTEZIONE ED IGIENE DELL’AMBIENTE ANNO 2015 <text:s/>– D.LGS. N. 504/92 – ART. 19</text:p>
          </table:table-cell>
          <table:table-cell office:value-type="string" table:style-name="ce7">
            <text:p>TRIBUTO PROVINCIALE PER FUNZIONI, TUTELA PROTEZIONE ED IGIENE DELL’AMBIENTE ANNO 2015 <text:s/>– D.LGS. N. 504/92 – ART. 19</text:p>
          </table:table-cell>
          <table:table-cell office:value-type="currency" office:value="11803.85" table:style-name="ce18">
            <text:p>€ 11.803,85</text:p>
          </table:table-cell>
          <table:table-cell table:style-name="ce3"/>
          <table:table-cell table:number-columns-repeated="16380"/>
        </table:table-row>
        <table:table-row table:style-name="ro10">
          <table:table-cell office:value-type="string" table:style-name="ce3">
            <text:p>Determina n. 48 del 07/04/2016 IMPEGNO PER SUPPORTO ELABORAZIONE <text:s/>DATI <text:s/>PIANO FINANZIARIO <text:s/>“TARI” <text:s/>LISTINO <text:s/>TASSA <text:s/>RIFIUTI <text:s/>2016 <text:s/>– <text:s text:c="8"/>Scriba Brescia SRL</text:p>
          </table:table-cell>
          <table:table-cell office:value-type="string" table:style-name="ce8">
            <text:p>IMPEGNO PER SUPPORTO ELABORAZIONE <text:s/>DATI <text:s/>PIANO FINANZIARIO <text:s/>“TARI” <text:s/>LISTINO <text:s/>TASSA <text:s/>RIFIUTI <text:s/>2016 <text:s/>– <text:s text:c="8"/>Scriba Brescia SRL</text:p>
          </table:table-cell>
          <table:table-cell office:value-type="currency" office:value="1159" table:style-name="ce18">
            <text:p>€ 1.159,00</text:p>
          </table:table-cell>
          <table:table-cell office:value-type="string" table:style-name="ce3">
            <text:p>Supporto elaborazione dati per formazione listino servizio rifiuti TARI 2016</text:p>
          </table:table-cell>
          <table:table-cell table:number-columns-repeated="16380"/>
        </table:table-row>
        <table:table-row table:style-name="ro4">
          <table:table-cell office:value-type="string" table:style-name="ce3">
            <text:p>Determina n. 49 del 07/04/2016 RIMBORSO CREDITO ADDIZIONALE COMUNALE SUL CONSUMO DIENERGIA ELETTRICA ANNO 2013 - <text:s/>ENEL SERV.ELETTRICO SPA</text:p>
          </table:table-cell>
          <table:table-cell office:value-type="string" table:style-name="ce6">
            <text:p>RIMBORSO CREDITO ADDIZIONALE COMUNALE SUL CONSUMO DIENERGIA ELETTRICA ANNO 2013 - <text:s/>ENEL SERV.ELETTRICO SPA</text:p>
          </table:table-cell>
          <table:table-cell office:value-type="currency" office:value="373.28" table:style-name="ce18">
            <text:p>€ 373,28</text:p>
          </table:table-cell>
          <table:table-cell table:style-name="ce3"/>
          <table:table-cell table:number-columns-repeated="16380"/>
        </table:table-row>
        <table:table-row table:style-name="ro4">
          <table:table-cell office:value-type="string" table:style-name="ce3">
            <text:p>Determina n. 50 del 07/04/2016 FORNITURA IN ECONOMIA MEDIANTE AFFIDAMENTO DIRETTO PER MANUTENZIONE URGENTE AUTOVETTURA POLIZIA LOCALE, TARGA YA142AD</text:p>
          </table:table-cell>
          <table:table-cell office:value-type="string" table:style-name="ce5">
            <text:p>FORNITURA IN ECONOMIA MEDIANTE AFFIDAMENTO DIRETTO PER MANUTENZIONE URGENTE AUTOVETTURA POLIZIA LOCALE, TARGA YA142AD</text:p>
          </table:table-cell>
          <table:table-cell office:value-type="currency" office:value="235.46" table:style-name="ce18">
            <text:p>€ 235,46</text:p>
          </table:table-cell>
          <table:table-cell office:value-type="string" table:style-name="ce3">
            <text:p>Fattura<text:s/></text:p>
          </table:table-cell>
          <table:table-cell table:number-columns-repeated="16380"/>
        </table:table-row>
        <table:table-row table:style-name="ro14">
          <table:table-cell office:value-type="string" table:style-name="ce3">
            <text:p>Determina n. 51 del 07/04/2016 IMPEGNO DI SPESA PER CANONE REGIONALE <text:s/>ANNO 2016 A FAVORE DELLA REGIONE LOMBARDIA PER LA DERIVAZIONE ACQUA PUBBLICA (POZZO COMUNALE) E ACCERTAMENTO RIMBORSO DA A2A</text:p>
          </table:table-cell>
          <table:table-cell office:value-type="string" table:style-name="ce5">
            <text:p>IMPEGNO DI SPESA PER CANONE REGIONALE <text:s/>ANNO 2016 A FAVORE DELLA REGIONE LOMBARDIA PER LA DERIVAZIONE ACQUA PUBBLICA (POZZO COMUNALE) E ACCERTAMENTO RIMBORSO DA A2A</text:p>
          </table:table-cell>
          <table:table-cell office:value-type="currency" office:value="381.2" table:style-name="ce18">
            <text:p>€ 381,20</text:p>
          </table:table-cell>
          <table:table-cell table:style-name="ce3"/>
          <table:table-cell table:number-columns-repeated="16380"/>
        </table:table-row>
        <table:table-row table:style-name="ro4">
          <table:table-cell office:value-type="string" table:style-name="ce3">
            <text:p>Determina n. 52 del 07/04/2016 IMPEGNO DI SPESA PER SERVIZIO DI SUPPORTO ALLA RISCOSSIONE COATTIVA TARSU -. M.T. MAGGIOLI TRIBUTI S.P.A. (C.F. 06907290156)</text:p>
          </table:table-cell>
          <table:table-cell office:value-type="string" table:style-name="ce6">
            <text:p>IMPEGNO DI SPESA PER SERVIZIO DI SUPPORTO ALLA RISCOSSIONE COATTIVA TARSU -. M.T. MAGGIOLI TRIBUTI S.P.A. (C.F. 06907290156)</text:p>
          </table:table-cell>
          <table:table-cell office:value-type="currency" office:value="391.65" table:style-name="ce18">
            <text:p>€ 391,65</text:p>
          </table:table-cell>
          <table:table-cell table:style-name="ce3"/>
          <table:table-cell table:number-columns-repeated="16380"/>
        </table:table-row>
        <table:table-row table:style-name="ro7">
          <table:table-cell office:value-type="string" table:style-name="ce3">
            <text:p>Determina n. 53 del 07/04/2016 IMPEGNO DI SPESA E LIQUIDAZIONE CONTRIBUTO PER BISOGNI PRIMARI NON INCASSATO– ANNO 2015<text:s/></text:p>
          </table:table-cell>
          <table:table-cell office:value-type="string" table:style-name="ce5">
            <text:p>IMPEGNO DI SPESA E LIQUIDAZIONE CONTRIBUTO PER BISOGNI PRIMARI NON INCASSATO– ANNO 2015<text:s/></text:p>
          </table:table-cell>
          <table:table-cell office:value-type="currency" office:value="250" table:style-name="ce18">
            <text:p>€ 250,00</text:p>
          </table:table-cell>
          <table:table-cell table:style-name="ce3"/>
          <table:table-cell table:number-columns-repeated="16380"/>
        </table:table-row>
        <table:table-row table:style-name="ro9">
          <table:table-cell office:value-type="string" table:style-name="ce3">
            <text:p>Determina n. 54 del 11/04/2016 IMPEGNO DI SPESA PER FORNITURA LIBRI PER LA BIBLIOTECA COMUNALE- I TRIMESTRE 2016</text:p>
          </table:table-cell>
          <table:table-cell office:value-type="string" table:style-name="ce5">
            <text:p>IMPEGNO DI SPESA PER FORNITURA LIBRI PER LA BIBLIOTECA COMUNALE- I TRIMESTRE 2016</text:p>
          </table:table-cell>
          <table:table-cell office:value-type="currency" office:value="450" table:style-name="ce18">
            <text:p>€ 450,00</text:p>
          </table:table-cell>
          <table:table-cell office:value-type="string" table:style-name="ce3">
            <text:p>Offerta per fornitutra libri biblioteca comunale<text:s/></text:p>
          </table:table-cell>
          <table:table-cell table:number-columns-repeated="16380"/>
        </table:table-row>
        <table:table-row table:style-name="ro11">
          <table:table-cell office:value-type="string" table:style-name="ce3">
            <text:p>Determina n. 55 del 11/04/2016 IMPEGNO DI SPESA PER <text:s/>ABBONAMENTO AL LISTINO IMMOBILIARE PER <text:s text:c="3"/>IL 2016</text:p>
          </table:table-cell>
          <table:table-cell office:value-type="string" table:style-name="ce5">
            <text:p>IMPEGNO DI SPESA PER <text:s/>ABBONAMENTO AL LISTINO IMMOBILIARE PER <text:s text:c="3"/>IL 2016</text:p>
          </table:table-cell>
          <table:table-cell office:value-type="currency" office:value="120" table:style-name="ce18">
            <text:p>€ 120,00</text:p>
          </table:table-cell>
          <table:table-cell office:value-type="string" table:style-name="ce3">
            <text:p>Abbonamento al listino immobiliare 2016<text:s/></text:p>
          </table:table-cell>
          <table:table-cell table:number-columns-repeated="16380"/>
        </table:table-row>
        <table:table-row table:style-name="ro4">
          <table:table-cell office:value-type="string" table:style-name="ce3">
            <text:p>Determina n. 56 del 11/04/2016 AFFIDAMENTO DIRETTO PER INTERVENTO DI MANUTENZIONE IMPIANTO SEMAFORICO DI VIA MANZONI. ASSUNZIONE IMPEGNO DI SPESA</text:p>
          </table:table-cell>
          <table:table-cell office:value-type="string" table:style-name="ce5">
            <text:p>AFFIDAMENTO DIRETTO PER INTERVENTO DI MANUTENZIONE IMPIANTO SEMAFORICO DI VIA MANZONI. ASSUNZIONE IMPEGNO DI SPESA</text:p>
          </table:table-cell>
          <table:table-cell office:value-type="currency" office:value="585.6" table:style-name="ce18">
            <text:p>€ 585,60</text:p>
          </table:table-cell>
          <table:table-cell office:value-type="string" table:style-name="ce3">
            <text:p>Preventivo<text:s/></text:p>
          </table:table-cell>
          <table:table-cell table:number-columns-repeated="16380"/>
        </table:table-row>
        <table:table-row table:style-name="ro4">
          <table:table-cell office:value-type="string" table:style-name="ce3">
            <text:p>Determina n. 57 del 13/04/2016 Impegno di spesa per adempimenti connessi con la consultazione referendarie del 17/04/2016. Compensi ai componenti di seggio</text:p>
          </table:table-cell>
          <table:table-cell office:value-type="string" table:style-name="ce5">
            <text:p>Impegno di spesa per adempimenti connessi con la consultazione referendarie del 17/04/2016. Compensi ai componenti di seggio.</text:p>
          </table:table-cell>
          <table:table-cell office:value-type="currency" office:value="1638" table:style-name="ce18">
            <text:p>€ 1.638,00</text:p>
          </table:table-cell>
          <table:table-cell table:style-name="ce3"/>
          <table:table-cell table:number-columns-repeated="16380"/>
        </table:table-row>
        <table:table-row table:style-name="ro4">
          <table:table-cell office:value-type="string" table:style-name="ce3">
            <text:p>Determina n. 58 del 14/04/2016 ASSUNZIONE DI UN AGENTE DI POLIZIA LOCALE STAGIONALE A PROGETTO, A TEMPO PIENO E DETERMINATO, CAT. C1 DAL 20/04 AL 19/04/2016</text:p>
          </table:table-cell>
          <table:table-cell office:value-type="string" table:style-name="ce13">
            <text:p>ASSUNZIONE DI UN AGENTE DI POLIZIA LOCALE STAGIONALE A PROGETTO, A TEMPO PIENO E DETERMINATO, CAT. C1 DAL 20/04 AL 19/04/2016</text:p>
          </table:table-cell>
          <table:table-cell office:value-type="currency" office:value="12399.82" table:formula="msoxl:=9076.26+2552.08+771.48" table:style-name="ce18">
            <text:p>€ 12.399,82</text:p>
          </table:table-cell>
          <table:table-cell table:style-name="ce3"/>
          <table:table-cell table:number-columns-repeated="16380"/>
        </table:table-row>
        <table:table-row table:style-name="ro4">
          <table:table-cell office:value-type="string" table:style-name="ce3">
            <text:p>Determina n. 59 del 19/04/2016 AFFIDAMENTO SERVIZI DI MANUTENZIONE SCUOLABUS COMUNALE E CAMBIO GOMME. ASSUNZIONE IMPEGNO DI SPESA.</text:p>
          </table:table-cell>
          <table:table-cell office:value-type="string" table:style-name="ce13">
            <text:p>AFFIDAMENTO SERVIZI DI MANUTENZIONE SCUOLABUS COMUNALE E CAMBIO GOMME. ASSUNZIONE IMPEGNO DI SPESA.</text:p>
          </table:table-cell>
          <table:table-cell office:value-type="currency" office:value="229.07999999999998" table:formula="msoxl:=110.67+118.41" table:style-name="ce18">
            <text:p>€ 229,08</text:p>
          </table:table-cell>
          <table:table-cell office:value-type="string" table:style-name="ce3">
            <text:p>Preventivo; fattura<text:s/></text:p>
          </table:table-cell>
          <table:table-cell table:number-columns-repeated="16380"/>
        </table:table-row>
        <table:table-row table:style-name="ro9">
          <table:table-cell office:value-type="string" table:style-name="ce3">
            <text:p>Determina n. 60 del 20/04/2016 IMPEGNO DI SPESA PARZIALE PER LA FORNITURA DI CARBURANTE PER SCUOLABUS COMUNALE<text:s/></text:p>
          </table:table-cell>
          <table:table-cell office:value-type="string" table:style-name="ce13">
            <text:p>IMPEGNO DI SPESA PARZIALE PER LA FORNITURA DI CARBURANTE PER SCUOLABUS COMUNALE</text:p>
          </table:table-cell>
          <table:table-cell office:value-type="currency" office:value="1000" table:style-name="ce18">
            <text:p>€ 1.000,00</text:p>
          </table:table-cell>
          <table:table-cell table:style-name="ce3"/>
          <table:table-cell table:number-columns-repeated="16380"/>
        </table:table-row>
        <table:table-row table:style-name="ro13">
          <table:table-cell office:value-type="string" table:style-name="ce3">
            <text:p>Determina n. 61 del 20/04/2016 IMPEGNO DI SPESA PER SERVIZIO SCUOLABUS D’URGENZA</text:p>
          </table:table-cell>
          <table:table-cell office:value-type="string" table:style-name="ce13">
            <text:p>IMPEGNO DI SPESA PER SERVIZIO SCUOLABUS D’URGENZA</text:p>
          </table:table-cell>
          <table:table-cell office:value-type="currency" office:value="385" table:style-name="ce18">
            <text:p>€ 385,00</text:p>
          </table:table-cell>
          <table:table-cell office:value-type="string" table:style-name="ce3">
            <text:p>Richiesta preventivo<text:s/></text:p>
          </table:table-cell>
          <table:table-cell table:number-columns-repeated="16380"/>
        </table:table-row>
        <table:table-row table:style-name="ro2">
          <table:table-cell office:value-type="string" table:style-name="ce3">
            <text:p>Determina n. 62 del 20/04/2016 AFFIDAMENTO FORNITURA CORONE D’ALLORO PER CELEBRAZIONI CIVILI- XXV APRILE</text:p>
          </table:table-cell>
          <table:table-cell office:value-type="string" table:style-name="ce13">
            <text:p>AFFIDAMENTO FORNITURA CORONE D’ALLORO PER CELEBRAZIONI CIVILI- XXV APRILE</text:p>
          </table:table-cell>
          <table:table-cell office:value-type="currency" office:value="207.4" table:style-name="ce18">
            <text:p>€ 207,40</text:p>
          </table:table-cell>
          <table:table-cell office:value-type="string" table:style-name="ce3">
            <text:p>Fattura<text:s/></text:p>
          </table:table-cell>
          <table:table-cell table:number-columns-repeated="16380"/>
        </table:table-row>
        <table:table-row table:style-name="ro9">
          <table:table-cell office:value-type="string" table:style-name="ce3">
            <text:p>Determina n. 63 del 28/04/2015 <text:s/>IMPEGNO DI SPESA PER ACQUISTO PROCEDURA SOFTWARE GESINT CONTO ANNUALE 2015</text:p>
          </table:table-cell>
          <table:table-cell office:value-type="string" table:style-name="ce16">
            <text:p>IMPEGNO DI SPESA PER ACQUISTO PROCEDURA SOFTWARE GESINT CONTO ANNUALE 2015</text:p>
          </table:table-cell>
          <table:table-cell office:value-type="currency" office:value="292.8" table:style-name="ce18">
            <text:p>€ 292,80</text:p>
          </table:table-cell>
          <table:table-cell office:value-type="string" table:style-name="ce3">
            <text:p>Fattura<text:s/></text:p>
          </table:table-cell>
          <table:table-cell table:number-columns-repeated="16380"/>
        </table:table-row>
        <table:table-row table:style-name="ro8">
          <table:table-cell office:value-type="string" table:style-name="ce2">
            <text:p>Determina n. 64 del 28/04/2015 IMPEGNO DI SPESA PER ASSISTENZA E MANUTENZIONE APPARECCHIATURE ENERGY SENTINEL PER IMPIANTO FOTOVOLTAICO PALESTRA POLIVALENTE – 50,40 KWP – ANNO 2016-2017</text:p>
          </table:table-cell>
          <table:table-cell office:value-type="string" table:style-name="ce13">
            <text:p>IMPEGNO DI SPESA PER ASSISTENZA E MANUTENZIONE APPARECCHIATURE ENERGY SENTINEL PER IMPIANTO FOTOVOLTAICO PALESTRA POLIVALENTE – 50,40 KWP – ANNO 2016-2017</text:p>
          </table:table-cell>
          <table:table-cell office:value-type="currency" office:value="530.70000000000005" table:style-name="ce18">
            <text:p>€ 530,70</text:p>
          </table:table-cell>
          <table:table-cell office:value-type="string" table:style-name="ce3">
            <text:p>Risposta alla RdO<text:s/></text:p>
          </table:table-cell>
          <table:table-cell table:number-columns-repeated="16380"/>
        </table:table-row>
        <table:table-row table:style-name="ro4">
          <table:table-cell office:value-type="string" table:style-name="ce2">
            <text:p>Determina n. 65 del 28/04/2015 AFFIDAMENTO DIRETTO PER PROVE DI LABORATORIO SU CARPENTERIA METALLICA DEL PALCO COMUNALE. ASSUNZIONE IMPEGNO DI SPESA</text:p>
          </table:table-cell>
          <table:table-cell office:value-type="string" table:style-name="ce13">
            <text:p>AFFIDAMENTO DIRETTO PER PROVE DI LABORATORIO SU CARPENTERIA METALLICA DEL PALCO COMUNALE. ASSUNZIONE IMPEGNO DI SPESA</text:p>
          </table:table-cell>
          <table:table-cell office:value-type="currency" office:value="226.92" table:style-name="ce18">
            <text:p>€ 226,92</text:p>
          </table:table-cell>
          <table:table-cell office:value-type="string" table:style-name="ce3">
            <text:p>Offerta<text:s/></text:p>
          </table:table-cell>
          <table:table-cell table:number-columns-repeated="16380"/>
        </table:table-row>
        <table:table-row table:style-name="ro9">
          <table:table-cell office:value-type="string" table:style-name="ce2">
            <text:p>Determina n. 66 del 28/04/2015 AFFIDAMENTO DIRETTO PER SOSTITUZIONE BATTERIE CASSA ACUSTICA. ASSUNZIONE IMPEGNO DI SPESA</text:p>
          </table:table-cell>
          <table:table-cell office:value-type="string" table:style-name="ce13">
            <text:p>AFFIDAMENTO DIRETTO PER SOSTITUZIONE BATTERIE CASSA ACUSTICA. ASSUNZIONE IMPEGNO DI SPESA</text:p>
          </table:table-cell>
          <table:table-cell office:value-type="currency" office:value="91.5" table:style-name="ce18">
            <text:p>€ 91,50</text:p>
          </table:table-cell>
          <table:table-cell office:value-type="string" table:style-name="ce3">
            <text:p>Preventivo</text:p>
          </table:table-cell>
          <table:table-cell table:number-columns-repeated="16380"/>
        </table:table-row>
        <table:table-row table:style-name="ro8">
          <table:table-cell office:value-type="string" table:style-name="ce2">
            <text:p>Determina n. 67 del 28/04/2015 SERVIZIO DI MANUTENZIONE DEL VERDE PUBBLICO PER IL PERIODO 15/3/2016 – 31/12/2016. AFFIDAMENTO IN ECONOMIA E ASSUNZIONE IMPEGNO DI SPESA PER IL TRIMESTRE MARZO-APRILE-MAGGIO</text:p>
          </table:table-cell>
          <table:table-cell office:value-type="string" table:style-name="ce13">
            <text:p>SERVIZIO DI MANUTENZIONE DEL VERDE PUBBLICO PER IL PERIODO 15/3/2016 – 31/12/2016. AFFIDAMENTO IN ECONOMIA E ASSUNZIONE IMPEGNO DI SPESA PER IL TRIMESTRE MARZO-APRILE-MAGGIO</text:p>
          </table:table-cell>
          <table:table-cell office:value-type="currency" office:value="11250" table:style-name="ce18">
            <text:p>€ 11.250,00</text:p>
          </table:table-cell>
          <table:table-cell office:value-type="string" table:style-name="ce3">
            <text:p>Computo metrico; report<text:s/></text:p>
          </table:table-cell>
          <table:table-cell table:number-columns-repeated="16380"/>
        </table:table-row>
        <table:table-row table:style-name="ro9">
          <table:table-cell office:value-type="string" table:style-name="ce2">
            <text:p>Determina n. 68 del 28/04/2015 <text:s/>AFFIDAMENTO SERVIZI POSTALI PERIODO MAGGIO - DICEMBRE 2016. ASSUNZIONE IMPEGNO DI SPESA</text:p>
          </table:table-cell>
          <table:table-cell office:value-type="string" table:style-name="ce13">
            <text:p>AFFIDAMENTO SERVIZI POSTALI PERIODO MAGGIO - DICEMBRE 2016. ASSUNZIONE IMPEGNO DI SPESA</text:p>
          </table:table-cell>
          <table:table-cell office:value-type="currency" office:value="1210.6099999999999" table:style-name="ce18">
            <text:p>€ 1.210,61</text:p>
          </table:table-cell>
          <table:table-cell office:value-type="string" table:style-name="ce3">
            <text:p>Risposta alla RdO<text:s/></text:p>
          </table:table-cell>
          <table:table-cell table:number-columns-repeated="16380"/>
        </table:table-row>
        <table:table-row table:style-name="ro4">
          <table:table-cell office:value-type="string" table:style-name="ce2">
            <text:p>Determina n. 69 del 28/04/2015 IMPEGNO DI SPESA E LIQUIDAZIONE A FAVORE DI EQUITALIA ESATRI S.P.A. PER ATTI DI PIGNORAMENTO DI CREDITI VERSO TERZI</text:p>
          </table:table-cell>
          <table:table-cell office:value-type="string" table:style-name="ce13">
            <text:p>IMPEGNO DI SPESA E LIQUIDAZIONE A FAVORE DI EQUITALIA ESATRI S.P.A. PER ATTI DI PIGNORAMENTO DI CREDITI VERSO TERZI</text:p>
          </table:table-cell>
          <table:table-cell office:value-type="currency" office:value="34300" table:style-name="ce19">
            <text:p>€ 34.300,00</text:p>
          </table:table-cell>
          <table:table-cell table:style-name="ce3"/>
          <table:table-cell table:number-columns-repeated="16380"/>
        </table:table-row>
        <table:table-row table:style-name="ro9">
          <table:table-cell office:value-type="string" table:style-name="ce2">
            <text:p>Determina n. 70 del 28/04/2015 IMPEGNO PER SEMINARIO DEL 16/05/16 DI AGGIORNAMENTO DIPENDENTI UTC IN MATERIA DI APPALTI</text:p>
          </table:table-cell>
          <table:table-cell office:value-type="string" table:style-name="ce13">
            <text:p>IMPEGNO PER SEMINARIO DEL 16/05/16 DI AGGIORNAMENTO DIPENDENTI UTC IN MATERIA DI APPALTI</text:p>
          </table:table-cell>
          <table:table-cell office:value-type="currency" office:value="100" table:style-name="ce18">
            <text:p>€ 100,00</text:p>
          </table:table-cell>
          <table:table-cell table:style-name="ce3"/>
          <table:table-cell table:number-columns-repeated="16380"/>
        </table:table-row>
        <table:table-row table:style-name="ro15">
          <table:table-cell office:value-type="string" table:style-name="ce2">
            <text:p>Determina n. 71 del 28/04/2015 AFFIDAMENTO INCARICO PER LA PROGETTAZIONE PRELIMINARE-ESECUTIVA-DIREZIONE LAVORI E CONTABILITA' DELLE OPERE COMPLEMENTARI AL “RESTAURO CONSERVATIVO DELLA PARTE STORICA DEL CIMITERO DI MAIRANO.”</text:p>
          </table:table-cell>
          <table:table-cell office:value-type="string" table:style-name="ce13">
            <text:p>AFFIDAMENTO<text:s/><text:span text:style-name="T1">INCARICO PER LA PROGETTAZIONE PRELIMINARE-ESECUTIVA-DIREZIONE LAVORI E CONTABILITA' DELLE OPERE COMPLEMENTARI AL “RESTAURO CONSERVATIVO DELLA PARTE STORICA DEL CIMITERO DI MAIRANO.”</text:span></text:p>
          </table:table-cell>
          <table:table-cell office:value-type="currency" office:value="4351.9799999999996" table:style-name="ce18">
            <text:p>€ 4.351,98</text:p>
          </table:table-cell>
          <table:table-cell office:value-type="string" table:style-name="ce3">
            <text:p>Report della procedura<text:s/></text:p>
          </table:table-cell>
          <table:table-cell table:number-columns-repeated="16380"/>
        </table:table-row>
        <table:table-row table:style-name="ro15">
          <table:table-cell office:value-type="string" table:style-name="ce2">
            <text:p>Determina n. 72 del 28/04/2015 AFFIDAMENTO INCARICO PER COORDINAMENTO SICUREZZA IN FASE DI PROGETTAZIONE ED ESECUZIONE DELLE OPERE COMPLEMENTARI AL “RESTAURO CONSERVATIVO DELLA PARTE STORICA DEL CIMITERO DI MAIRANO.”</text:p>
          </table:table-cell>
          <table:table-cell office:value-type="string" table:style-name="ce13">
            <text:p>AFFIDAMENTO<text:s/><text:span text:style-name="T1">INCARICO PER COORDINAMENTO SICUREZZA IN FASE DI PROGETTAZIONE ED ESECUZIONE DELLE OPERE COMPLEMENTARI AL “RESTAURO CONSERVATIVO DELLA PARTE STORICA DEL CIMITERO DI MAIRANO.”</text:span></text:p>
          </table:table-cell>
          <table:table-cell office:value-type="currency" office:value="1884.17" table:style-name="ce18">
            <text:p>€ 1.884,17</text:p>
          </table:table-cell>
          <table:table-cell office:value-type="string" table:style-name="ce3">
            <text:p>Report della procedura<text:s/></text:p>
          </table:table-cell>
          <table:table-cell table:number-columns-repeated="16380"/>
        </table:table-row>
        <table:table-row table:style-name="ro7">
          <table:table-cell office:value-type="string" table:style-name="ce2">
            <text:p>Determina n. 73 del 28/04/2015 RINNOVO N°1 BUSINESS KEY DEL CIT DELLA PROVINCIA DI BRESCIA PER FIRMA DIGITALE RESPONSABILE AREA TECNICA</text:p>
          </table:table-cell>
          <table:table-cell office:value-type="string" table:style-name="ce9">
            <text:p>RINNOVO N°1 BUSINESS KEY DEL CIT DELLA PROVINCIA DI BRESCIA PER FIRMA DIGITALE RESPONSABILE AREA TECNICA</text:p>
          </table:table-cell>
          <table:table-cell office:value-type="currency" office:value="25" table:style-name="ce18">
            <text:p>€ 25,00</text:p>
          </table:table-cell>
          <table:table-cell table:style-name="ce3"/>
          <table:table-cell table:number-columns-repeated="16380"/>
        </table:table-row>
        <table:table-row table:style-name="ro13">
          <table:table-cell office:value-type="string" table:style-name="ce2">
            <text:p>Determina n. 74 del 28/04/2015 ENTRATE A DESTINAZIONE VINCOLATA ALL’1/1/2016</text:p>
          </table:table-cell>
          <table:table-cell office:value-type="string" table:style-name="ce9">
            <text:p>ENTRATE A DESTINAZIONE VINCOLATA ALL’1/1/2016</text:p>
          </table:table-cell>
          <table:table-cell office:value-type="currency" office:value="6359.2" table:style-name="ce18">
            <text:p>€ 6.359,20</text:p>
          </table:table-cell>
          <table:table-cell table:style-name="ce3"/>
          <table:table-cell table:number-columns-repeated="16380"/>
        </table:table-row>
        <table:table-row table:style-name="ro10">
          <table:table-cell office:value-type="string" table:style-name="ce2">
            <text:p>Determina n. 75 del 28/04/2015 IMPEGNO DI SPESA PER LA FORNITURA DI CARBURANTE PER I VEICOLI IN DOTAZIONE ALLA POLIZIA LOCALE, GENNAIO –APRILE 2016, FORNITORE TOTAL ERG</text:p>
          </table:table-cell>
          <table:table-cell office:value-type="string" table:style-name="ce9">
            <text:p>IMPEGNO DI SPESA PER LA FORNITURA DI CARBURANTE PER I VEICOLI IN DOTAZIONE ALLA POLIZIA LOCALE, GENNAIO –APRILE 2016, FORNITORE TOTAL ERG</text:p>
          </table:table-cell>
          <table:table-cell office:value-type="currency" office:value="864.59" table:style-name="ce18">
            <text:p>€ 864,59</text:p>
          </table:table-cell>
          <table:table-cell table:style-name="ce3"/>
          <table:table-cell table:number-columns-repeated="16380"/>
        </table:table-row>
        <table:table-row table:style-name="ro16">
          <table:table-cell office:value-type="string" table:style-name="ce2">
            <text:p>Determina n. 76 del 28/04/2015 LIQUIDAZIONE SALDO A FAVORE DELL’UFFICIO TECNICO DEL FONDO INCENTIVANTE MERLONI, PER LA REALIZZAZIONE DELLE OPERE PREVISTE NELLA CONVENZIONE DEL S.U.A.P. FRANCHINI IMMOBILIARE – REALIZZAZIONE DI DUE ROTATORIE E NUOVA STRADA DI COLLEGAMENTO CON LA S.P. 34</text:p>
          </table:table-cell>
          <table:table-cell office:value-type="string" table:style-name="ce9">
            <text:p>LIQUIDAZIONE SALDO A FAVORE DELL’UFFICIO TECNICO DEL FONDO INCENTIVANTE MERLONI, PER LA REALIZZAZIONE DELLE OPERE PREVISTE NELLA CONVENZIONE DEL S.U.A.P. FRANCHINI IMMOBILIARE – REALIZZAZIONE DI DUE ROTATORIE E NUOVA STRADA DI COLLEGAMENTO CON LA S.P. 34</text:p>
          </table:table-cell>
          <table:table-cell office:value-type="currency" office:value="3320.36" table:style-name="ce18">
            <text:p>€ 3.320,36</text:p>
          </table:table-cell>
          <table:table-cell table:style-name="ce3"/>
          <table:table-cell table:number-columns-repeated="16380"/>
        </table:table-row>
        <table:table-row table:style-name="ro2">
          <table:table-cell office:value-type="string" table:style-name="ce2">
            <text:p>Determina n. 77 del 05/05/2016 CONTRATTO DECENTRATO INTEGRATIVO ANNO 2015 – liquidazione compensi</text:p>
          </table:table-cell>
          <table:table-cell office:value-type="string" table:style-name="ce9">
            <text:p>CONTRATTO DECENTRATO INTEGRATIVO ANNO 2015 – liquidazione compensi</text:p>
          </table:table-cell>
          <table:table-cell office:value-type="currency" office:value="18266.05" table:style-name="ce18">
            <text:p>€ 18.266,05</text:p>
          </table:table-cell>
          <table:table-cell office:value-type="string" table:style-name="ce3">
            <text:p>Relazione del nucleo di valutazione</text:p>
          </table:table-cell>
          <table:table-cell table:number-columns-repeated="16380"/>
        </table:table-row>
        <table:table-row table:style-name="ro10">
          <table:table-cell office:value-type="string" table:style-name="ce2">
            <text:p>Determina n. 78 del 12/05/2016 ACQUISTO “PACCHETTO” SMS RELATIVI AL SOFTWARE PER LA GESTIONE DELLA REFEZIONE SCOLASTICA MEDIANTE AFFIDAMENTO DIRETTO</text:p>
          </table:table-cell>
          <table:table-cell office:value-type="string" table:style-name="ce5">
            <text:p>ACQUISTO “PACCHETTO” SMS RELATIVI AL SOFTWARE PER LA GESTIONE DELLA REFEZIONE SCOLASTICA MEDIANTE AFFIDAMENTO DIRETTO</text:p>
          </table:table-cell>
          <table:table-cell office:value-type="currency" office:value="244" table:style-name="ce18">
            <text:p>€ 244,00</text:p>
          </table:table-cell>
          <table:table-cell office:value-type="string" table:style-name="ce3">
            <text:p>Acquisto di nuovi sms<text:s/></text:p>
          </table:table-cell>
          <table:table-cell table:number-columns-repeated="16380"/>
        </table:table-row>
        <table:table-row table:style-name="ro9">
          <table:table-cell office:value-type="string" table:style-name="ce2">
            <text:p>Determina n. 79 del 13/05/2016 AFFIDAMENTO MANUTENZIONE STRAORDINARIA SCUOLABUS COMUNALE. ASSUNZIONE IMPEGNO DI SPESA</text:p>
          </table:table-cell>
          <table:table-cell office:value-type="string" table:style-name="ce5">
            <text:p>AFFIDAMENTO MANUTENZIONE STRAORDINARIA SCUOLABUS COMUNALE. ASSUNZIONE IMPEGNO DI SPESA</text:p>
          </table:table-cell>
          <table:table-cell office:value-type="currency" office:value="6689.57" table:style-name="ce18">
            <text:p>€ 6.689,57</text:p>
          </table:table-cell>
          <table:table-cell office:value-type="string" table:style-name="ce3">
            <text:p>Risposta alla RdO<text:s/></text:p>
          </table:table-cell>
          <table:table-cell table:number-columns-repeated="16380"/>
        </table:table-row>
        <table:table-row table:style-name="ro10">
          <table:table-cell office:value-type="string" table:style-name="ce2">
            <text:p>Determina n. 80 del 13/05/2016 “OPERE DI RESTAURO CONSERVATIVO DELLA PARTE STORICA DEL CIMITERO DI MAIRANO”. APPROVAZIONE STATO D'AVANZAMENTO LAVORI N. 2</text:p>
          </table:table-cell>
          <table:table-cell office:value-type="string" table:style-name="ce5">
            <text:p>“<text:span text:style-name="T1">OPERE DI RESTAURO CONSERVATIVO DELLA PARTE STORICA DEL CIMITERO DI MAIRANO</text:span>”. APPROVAZIONE STATO D'AVANZAMENTO LAVORI N. 2</text:p>
          </table:table-cell>
          <table:table-cell office:value-type="currency" office:value="9680" table:style-name="ce18">
            <text:p>€ 9.680,00</text:p>
          </table:table-cell>
          <table:table-cell office:value-type="string" table:style-name="ce3">
            <text:p>Stato di avanzamento lavori; libretto delle misure; registro di contabilità; somario del registro di contabilità</text:p>
          </table:table-cell>
          <table:table-cell table:number-columns-repeated="16380"/>
        </table:table-row>
        <table:table-row table:style-name="ro11">
          <table:table-cell office:value-type="string" table:style-name="ce2">
            <text:p>Determina n. 81 del 13/05/2016 IMPEGNO PER PUBBLICAZIONE NECROLOGIO SUL GIORNALE DI BRESCIA</text:p>
          </table:table-cell>
          <table:table-cell office:value-type="string" table:style-name="ce5">
            <text:p>IMPEGNO PER PUBBLICAZIONE NECROLOGIO SUL GIORNALE DI BRESCIA</text:p>
          </table:table-cell>
          <table:table-cell office:value-type="currency" office:value="87.29" table:style-name="ce18">
            <text:p>€ 87,29</text:p>
          </table:table-cell>
          <table:table-cell office:value-type="string" table:style-name="ce3">
            <text:p>Fusione per incorprazione Numerica s.r.l. ;fattura necrologio; necrologio per Marizzoni<text:s/></text:p>
          </table:table-cell>
          <table:table-cell table:number-columns-repeated="16380"/>
        </table:table-row>
        <table:table-row table:style-name="ro15">
          <table:table-cell office:value-type="string" table:style-name="ce2">
            <text:p>Determina n. 82 del 13/05/2016 LIQUIDAZIONE COMPENSO PER INCARICO TEMPORANEO DI COLLABORAZIONE AL SIG. MATTEO BONETTI, DIPENDENTE DEL COMUNE DI MONTIRONE (BS).311 PERIODO DAL 21/01/2016 AL 31/01/2016, AI SENSI DELL’ART.1, COMMA 557, DELLA L.N /2004</text:p>
          </table:table-cell>
          <table:table-cell office:value-type="string" table:style-name="ce5">
            <text:p>LIQUIDAZIONE COMPENSO PER INCARICO TEMPORANEO DI COLLABORAZIONE AL SIG. MATTEO BONETTI, DIPENDENTE DEL COMUNE DI MONTIRONE (BS).311 PERIODO DAL 21/01/2016 AL 31/01/2016, AI SENSI DELL’ART.1, COMMA 557, DELLA L.N /2004</text:p>
          </table:table-cell>
          <table:table-cell office:value-type="currency" office:value="15.55" table:style-name="ce18">
            <text:p>€ 15,55</text:p>
          </table:table-cell>
          <table:table-cell office:value-type="string" table:style-name="ce3">
            <text:p>Resoconto collaborazione a tempo parziale e determinato</text:p>
          </table:table-cell>
          <table:table-cell table:number-columns-repeated="16380"/>
        </table:table-row>
        <table:table-row table:style-name="ro7">
          <table:table-cell office:value-type="string" table:style-name="ce2">
            <text:p>Determina n. 83 del 13/05/2016 PDAS a.s. 2014/2015– IMPEGNO DI SPESA III RATA CONTRIBUTO PER LE SPESE DI GETSIONE DELLA SCUOLA DELL'INFANZIA</text:p>
          </table:table-cell>
          <table:table-cell office:value-type="string" table:style-name="ce5">
            <text:p>PDAS a.s. 2014/2015– IMPEGNO DI SPESA III RATA CONTRIBUTO PER LE SPESE DI GETSIONE DELLA SCUOLA DELL'INFANZIA</text:p>
          </table:table-cell>
          <table:table-cell office:value-type="currency" office:value="2080.44" table:style-name="ce18">
            <text:p>€ 2.080,44</text:p>
          </table:table-cell>
          <table:table-cell office:value-type="string" table:style-name="ce3">
            <text:p>Conguaglio servizio energia 2015; aggiornamento prezzi<text:s/></text:p>
          </table:table-cell>
          <table:table-cell table:number-columns-repeated="16380"/>
        </table:table-row>
        <table:table-row table:style-name="ro17">
          <table:table-cell office:value-type="string" table:style-name="ce3">
            <text:p>Determina n. 84 del 13/05/2016 IMPEGNO DI SPESA PER RIMBORSO LIBRI DI TESTO AGLI ALUNNI DELLA SCUOLA PRIMARIA RESIDENTI A MAIRANO PER L’ANNO SCOLASTICO 2015/2016</text:p>
          </table:table-cell>
          <table:table-cell office:value-type="string" table:style-name="ce5">
            <text:p>IMPEGNO DI SPESA PER RIMBORSO LIBRI DI TESTO AGLI ALUNNI DELLA SCUOLA PRIMARIA RESIDENTI A MAIRANO PER L’ANNO SCOLASTICO 2015/2016</text:p>
          </table:table-cell>
          <table:table-cell office:value-type="currency" office:value="43.55" table:style-name="ce18">
            <text:p>€ 43,55</text:p>
          </table:table-cell>
          <table:table-cell office:value-type="string" table:style-name="ce3">
            <text:p>Fornitura gratuita libri di testo agli alunni della scuola primaria a.s. 2015/2016</text:p>
          </table:table-cell>
          <table:table-cell table:number-columns-repeated="16380"/>
        </table:table-row>
        <table:table-row table:style-name="ro8">
          <table:table-cell office:value-type="string" table:style-name="ce2">
            <text:p>Determina n. 85 del 16/05/2016 IMPEGNO DI SPESA PER LAVORI DI MANUTENZIONE IMMOBILI COMUNALI – OPERE DA FALEGNAME – PERIODO DAL 01/01/2016 AL 31/12/2016. ESECUZIONE IN ECONOMIA TRAMITE AFFIDAMENTO DIRETTO</text:p>
          </table:table-cell>
          <table:table-cell office:value-type="string" table:style-name="ce5">
            <text:p>IMPEGNO DI SPESA PER LAVORI DI MANUTENZIONE IMMOBILI COMUNALI – OPERE DA FALEGNAME – PERIODO DAL 01/01/2016 AL 31/12/2016. ESECUZIONE IN ECONOMIA TRAMITE AFFIDAMENTO DIRETTO</text:p>
          </table:table-cell>
          <table:table-cell office:value-type="currency" office:value="3050" table:style-name="ce18">
            <text:p>€ 3.050,00</text:p>
          </table:table-cell>
          <table:table-cell table:style-name="ce3"/>
          <table:table-cell table:number-columns-repeated="16380"/>
        </table:table-row>
        <table:table-row table:style-name="ro9">
          <table:table-cell office:value-type="string" table:style-name="ce2">
            <text:p>Determina n. 86 del 16/05/2016 <text:s/>RINNOVO FORNITURA PRONTUARI DELLE VIOLAZIONI AL CODICE DELLA STRADA ABBONAMENTO EGAF</text:p>
          </table:table-cell>
          <table:table-cell office:value-type="string" table:style-name="ce10">
            <text:p>RINNOVO FORNITURA PRONTUARI DELLE VIOLAZIONI AL CODICE DELLA STRADA ABBONAMENTO EGAF</text:p>
          </table:table-cell>
          <table:table-cell office:value-type="currency" office:value="59" table:style-name="ce18">
            <text:p>€ 59,00</text:p>
          </table:table-cell>
          <table:table-cell office:value-type="string" table:style-name="ce3">
            <text:p>Preventivo<text:s/></text:p>
          </table:table-cell>
          <table:table-cell table:number-columns-repeated="16380"/>
        </table:table-row>
        <table:table-row table:style-name="ro3">
          <table:table-cell office:value-type="string" table:style-name="ce2">
            <text:p>Determina n. 87 del 16/05/2016 <text:s/>IMPEGNO DI SPESA PER PAGAMENTO ASSISTENZA TELEFONICA (HOT-LINE) PROGRAMMA CDS GESTIONE SERVIZI GES. NET. DITTA GRAFICHE E. GASPARI</text:p>
          </table:table-cell>
          <table:table-cell office:value-type="string" table:style-name="ce13">
            <text:p>IMPEGNO DI SPESA PER PAGAMENTO ASSISTENZA TELEFONICA (HOT-LINE) PROGRAMMA CDS GESTIONE SERVIZI GES. NET. DITTA GRAFICHE E. GASPARI</text:p>
          </table:table-cell>
          <table:table-cell office:value-type="currency" office:value="691.74" table:style-name="ce18">
            <text:p>€ 691,74</text:p>
          </table:table-cell>
          <table:table-cell office:value-type="string" table:style-name="ce3">
            <text:p>Fattura<text:s/></text:p>
          </table:table-cell>
          <table:table-cell table:number-columns-repeated="16380"/>
        </table:table-row>
        <table:table-row table:style-name="ro7">
          <table:table-cell office:value-type="string" table:style-name="ce2">
            <text:p>Determina n. 88 del 16/05/2016 <text:s/>RINNOVO N°1 BUSINESS KEY DEL CIT DELLA PROVINCIA DI BRESCIA PER FIRMA DIGITALE RESPONSABILE AREA FINANZIARIA</text:p>
          </table:table-cell>
          <table:table-cell office:value-type="string" table:style-name="ce13">
            <text:p>RINNOVO N°1 BUSINESS KEY DEL CIT DELLA PROVINCIA DI BRESCIA PER FIRMA DIGITALE RESPONSABILE AREA FINANZIARIA</text:p>
          </table:table-cell>
          <table:table-cell office:value-type="currency" office:value="25" table:style-name="ce20">
            <text:p>€ 25,00</text:p>
          </table:table-cell>
          <table:table-cell table:style-name="ce17"/>
          <table:table-cell table:number-columns-repeated="16380"/>
        </table:table-row>
        <table:table-row table:style-name="ro18">
          <table:table-cell office:value-type="string" table:style-name="ce2">
            <text:p>Determina n. 89 del 16/05/2016 <text:s/>IMPEGNO DI SPESA PER AFFIDAMENTO SERVIZIO SUPPORTO OPERATIVO UFFICIO TRIBUTI PER ELABORAZIONE DATI, STAMPE IMBUSTAMENTI E POSTALIZZAZIONI PLICHI PER PAGAMENTO TRIBUTI IMU, TARI, TASI ANNO 2016 - LINEA COM SRL</text:p>
          </table:table-cell>
          <table:table-cell office:value-type="string" table:style-name="ce13">
            <text:p>IMPEGNO DI SPESA PER AFFIDAMENTO SERVIZIO SUPPORTO OPERATIVO UFFICIO TRIBUTI PER ELABORAZIONE DATI, STAMPE IMBUSTAMENTI E POSTALIZZAZIONI PLICHI PER PAGAMENTO TRIBUTI IMU, TARI, TASI ANNO 2016 - LINEA COM SRL</text:p>
          </table:table-cell>
          <table:table-cell office:value-type="currency" office:value="6832" table:style-name="ce20">
            <text:p>€ 6.832,00</text:p>
          </table:table-cell>
          <table:table-cell office:value-type="string" table:style-name="ce3">
            <text:p>Proposta business 2016</text:p>
          </table:table-cell>
          <table:table-cell table:number-columns-repeated="16380"/>
        </table:table-row>
        <table:table-row table:style-name="ro3">
          <table:table-cell office:value-type="string" table:style-name="ce2">
            <text:p>Determina n. 90 del 16/05/2016 <text:s/>LAVORI DI MANUTENZIONE IMPIANTI DI IRRIGAZIONE - PERIODO DAL 01/05/2016 AL 31/12/2016. ESECUZIONE IN ECONOMIA TRAMITE AFFIDAMENTO DIRETTO</text:p>
          </table:table-cell>
          <table:table-cell office:value-type="string" table:style-name="ce13">
            <text:p>LAVORI DI MANUTENZIONE IMPIANTI DI IRRIGAZIONE - PERIODO DAL 01/05/2016 AL 31/12/2016. ESECUZIONE IN ECONOMIA TRAMITE AFFIDAMENTO DIRETTO</text:p>
          </table:table-cell>
          <table:table-cell office:value-type="currency" office:value="6100" table:style-name="ce20">
            <text:p>€ 6.100,00</text:p>
          </table:table-cell>
          <table:table-cell table:style-name="ce17"/>
          <table:table-cell table:number-columns-repeated="16380"/>
        </table:table-row>
        <table:table-row table:style-name="ro8">
          <table:table-cell office:value-type="string" table:style-name="ce2">
            <text:p>Determina n. 91 del 16/05/2016 <text:s/>IMPEGNO DI SPESA PER PROROGA POLIZZA N. 1194994 COFACE ASSICURAZIONI A FAVORE DEL MINISTERO DEI LAVORI (COMITATO ESECUTIVO CER) PER IL TRAMITE DELLA SOCIETA’ SAN LORENZO</text:p>
          </table:table-cell>
          <table:table-cell office:value-type="string" table:style-name="ce13">
            <text:p>IMPEGNO DI SPESA PER PROROGA POLIZZA N. 1194994 COFACE ASSICURAZIONI A FAVORE DEL MINISTERO DEI LAVORI (COMITATO ESECUTIVO CER) PER IL TRAMITE DELLA SOCIETA’ SAN LORENZO</text:p>
          </table:table-cell>
          <table:table-cell office:value-type="currency" office:value="103.3" table:style-name="ce20">
            <text:p>€ 103,30</text:p>
          </table:table-cell>
          <table:table-cell table:style-name="ce17"/>
          <table:table-cell table:number-columns-repeated="16380"/>
        </table:table-row>
        <table:table-row table:style-name="ro4">
          <table:table-cell office:value-type="string" table:style-name="ce2">
            <text:p>Determina n. 92 del 16/05/2016 <text:s/>IMPEGNO DI SPESA CON AFFIDAMENTO DIRETTO PER ALLESTIMENTO SEGGI E POSA TABELLONI ELETTORALI REFERENDUM DEL 17/4/2016.<text:s text:c="2"/></text:p>
          </table:table-cell>
          <table:table-cell office:value-type="string" table:style-name="ce13">
            <text:p>IMPEGNO DI SPESA CON AFFIDAMENTO DIRETTO PER ALLESTIMENTO SEGGI E POSA TABELLONI ELETTORALI REFERENDUM DEL 17/4/2016.<text:s text:c="2"/></text:p>
          </table:table-cell>
          <table:table-cell office:value-type="currency" office:value="972.57" table:style-name="ce20">
            <text:p>€ 972,57</text:p>
          </table:table-cell>
          <table:table-cell office:value-type="string" table:style-name="ce17">
            <text:p>Opere eseguite<text:s/></text:p>
          </table:table-cell>
          <table:table-cell table:number-columns-repeated="16380"/>
        </table:table-row>
        <table:table-row table:style-name="ro16">
          <table:table-cell office:value-type="string" table:style-name="ce2">
            <text:p>Determina n. 93 del 16/05/2016 <text:s/>AFFIDAMENTO INCARICO PER ASSISTENZA NELLA PREDISPOSIZIONE DEL BANDO DI GARA PER L'AFFIDAMENTO DEI SERVIZI DI REFEZIONE SCOLASTICA ALUNNI SCUOLA DI INFANZIA, STUDENTI SCUOLA PRIMARIA DI PRIMO E SECONDO GRADO E DI ALTRI ADULTI AVENTI DIRITTO - periodo 01.09.2016 – 31.08.2019</text:p>
          </table:table-cell>
          <table:table-cell office:value-type="string" table:style-name="ce13">
            <text:p>AFFIDAMENTO INCARICO PER ASSISTENZA NELLA PREDISPOSIZIONE DEL BANDO DI GARA PER L'AFFIDAMENTO DEI SERVIZI DI REFEZIONE SCOLASTICA ALUNNI SCUOLA DI INFANZIA, STUDENTI SCUOLA PRIMARIA DI PRIMO E SECONDO GRADO E DI ALTRI ADULTI AVENTI DIRITTO - periodo 01.09.2016 – 31.08.2019</text:p>
          </table:table-cell>
          <table:table-cell office:value-type="currency" office:value="400" table:style-name="ce20">
            <text:p>€ 400,00</text:p>
          </table:table-cell>
          <table:table-cell office:value-type="string" table:style-name="ce17">
            <text:p>Lettera d'incarico<text:s/></text:p>
          </table:table-cell>
          <table:table-cell table:number-columns-repeated="16380"/>
        </table:table-row>
        <table:table-row table:style-name="ro4">
          <table:table-cell office:value-type="string" table:style-name="ce2">
            <text:p>Determina n. 94 del 17/05/2016 <text:s/>AFFIDAMENTO DIRETTO PER LAVORI DI REALIZZAZIONE IMPIANTO DI IRRIGAZIONE NUOVA ROTATORIA IN VIA DELLA FORGIA/S.P.N.34</text:p>
          </table:table-cell>
          <table:table-cell office:value-type="string" table:style-name="ce13">
            <text:p>AFFIDAMENTO DIRETTO PER LAVORI DI REALIZZAZIONE IMPIANTO DI IRRIGAZIONE NUOVA ROTATORIA IN VIA DELLA FORGIA/S.P.N.34</text:p>
          </table:table-cell>
          <table:table-cell office:value-type="currency" office:value="2806" table:style-name="ce20">
            <text:p>€ 2.806,00</text:p>
          </table:table-cell>
          <table:table-cell table:style-name="ce17"/>
          <table:table-cell table:number-columns-repeated="16380"/>
        </table:table-row>
        <table:table-row table:style-name="ro19">
          <table:table-cell office:value-type="string" table:style-name="ce2">
            <text:p>Determina n. 95 del 17/05/2016 <text:s/>RIMBORSO SPESE ESECUTIVE EQUITALIA NORD ANNO 2015.</text:p>
          </table:table-cell>
          <table:table-cell office:value-type="string" table:style-name="ce13">
            <text:p>RIMBORSO SPESE ESECUTIVE EQUITALIA NORD ANNO 2015.</text:p>
          </table:table-cell>
          <table:table-cell office:value-type="currency" office:value="1402.07" table:style-name="ce20">
            <text:p>€ 1.402,07</text:p>
          </table:table-cell>
          <table:table-cell office:value-type="string" table:style-name="ce17">
            <text:p>Articolo 17 comma 6bis d. lgs 112 del 13/04/1999</text:p>
          </table:table-cell>
          <table:table-cell table:number-columns-repeated="16380"/>
        </table:table-row>
        <table:table-row table:style-name="ro6">
          <table:table-cell office:value-type="string" table:style-name="ce2">
            <text:p>Determina n. 96 del 17/05/2016 <text:s/>AFFIDAMENTO MANUTENZIONE STRAORDINARIA CANCELLETTO D’INGRESSO DELLA CAPPELLA DEL CIMITERO. ESECUZIONE IN ECONOMIA TRAMITE AFFIDAMENTO DIRETTO</text:p>
          </table:table-cell>
          <table:table-cell office:value-type="string" table:style-name="ce13">
            <text:p>AFFIDAMENTO<text:s/><text:span text:style-name="T1">MANUTENZIONE STRAORDINARIA CANCELLETTO D’INGRESSO DELLA CAPPELLA DEL CIMITERO. ESECUZIONE IN ECONOMIA TRAMITE AFFIDAMENTO DIRETTO</text:span></text:p>
          </table:table-cell>
          <table:table-cell table:style-name="ce21"/>
          <table:table-cell table:style-name="ce17"/>
          <table:table-cell table:number-columns-repeated="16380"/>
        </table:table-row>
        <table:table-row table:style-name="ro10">
          <table:table-cell office:value-type="string" table:style-name="ce2">
            <text:p>Determina n. 97 del 20/05/2016 <text:s/>AFFIDAMENTO INCARICO PER LA PROGETTAZIONE - DIREZIONE LAVORI E FORMAZIONE DIDATTICA OPERE DI “REALIZZAZIONE ORTI SOCIALI, FAMIGLIARI E DIDATTICI</text:p>
          </table:table-cell>
          <table:table-cell office:value-type="string" table:style-name="ce13">
            <text:p>AFFIDAMENTO<text:s/><text:span text:style-name="T1">INCARICO PER LA PROGETTAZIONE - DIREZIONE LAVORI E FORMAZIONE DIDATTICA OPERE DI “REALIZZAZIONE ORTI SOCIALI, FAMIGLIARI E DIDATTICI</text:span></text:p>
          </table:table-cell>
          <table:table-cell office:value-type="currency" office:value="3598.56" table:style-name="ce20">
            <text:p>€ 3.598,56</text:p>
          </table:table-cell>
          <table:table-cell table:style-name="ce17"/>
          <table:table-cell table:number-columns-repeated="16380"/>
        </table:table-row>
        <table:table-row table:style-name="ro3">
          <table:table-cell office:value-type="string" table:style-name="ce2">
            <text:p>Determina n. 98 del 20/05/2016 <text:s/>PIANO PER IL DIRITTO ALLO STUDIO A.S. 2015/2016, PROGETTI DIDATTICI SUOLA PRIMARIA - IMPEGNO E LIQUIDAZIONE DELLA SPESA -2^RATA</text:p>
          </table:table-cell>
          <table:table-cell office:value-type="string" table:style-name="ce13">
            <text:p>PIANO PER IL DIRITTO ALLO STUDIO A.S. 2015/2016, PROGETTI DIDATTICI SUOLA PRIMARIA - IMPEGNO E LIQUIDAZIONE DELLA SPESA -2^RATA</text:p>
          </table:table-cell>
          <table:table-cell office:value-type="currency" office:value="6000" table:style-name="ce20">
            <text:p>€ 6.000,00</text:p>
          </table:table-cell>
          <table:table-cell table:style-name="ce17"/>
          <table:table-cell table:number-columns-repeated="16380"/>
        </table:table-row>
        <table:table-row table:style-name="ro2">
          <table:table-cell office:value-type="string" table:style-name="ce2">
            <text:p>Determina n. 99 del 21/05/2016 <text:s/>QUOTA ASSOCIATIVA <text:s/>AL SISTEMA BIBLIOTECARIO INTERCOMUNALE BBC – ANNO 2016.</text:p>
          </table:table-cell>
          <table:table-cell office:value-type="string" table:style-name="ce13">
            <text:p>QUOTA ASSOCIATIVA <text:s/>AL SISTEMA BIBLIOTECARIO INTERCOMUNALE BBC – ANNO 2016.</text:p>
          </table:table-cell>
          <table:table-cell office:value-type="currency" office:value="3497" table:style-name="ce20">
            <text:p>€ 3.497,00</text:p>
          </table:table-cell>
          <table:table-cell office:value-type="string" table:style-name="ce17">
            <text:p>Comunicazione quota associativa anno 2016</text:p>
          </table:table-cell>
          <table:table-cell table:number-columns-repeated="16380"/>
        </table:table-row>
        <table:table-row table:style-name="ro10">
          <table:table-cell office:value-type="string" table:style-name="ce2">
            <text:p>Determina n. 100 del 21/05/2016 <text:s/>ENTRATE A DESTINAZIONE VINCOLATA ALL’1/1/2016 RIDETERMINAZIONE A SEGUITO DELL’APPROVAZIONE DEL RENDICONTO 2015</text:p>
          </table:table-cell>
          <table:table-cell office:value-type="string" table:style-name="ce13">
            <text:p>ENTRATE A DESTINAZIONE VINCOLATA ALL’1/1/2016 RIDETERMINAZIONE A SEGUITO DELL’APPROVAZIONE DEL RENDICONTO 2015</text:p>
          </table:table-cell>
          <table:table-cell office:value-type="currency" office:value="160" table:style-name="ce20">
            <text:p>€ 160,00</text:p>
          </table:table-cell>
          <table:table-cell office:value-type="string" table:style-name="ce17">
            <text:p>Preventivo</text:p>
          </table:table-cell>
          <table:table-cell table:number-columns-repeated="16380"/>
        </table:table-row>
        <table:table-row table:style-name="ro6">
          <table:table-cell office:value-type="string" table:style-name="ce2">
            <text:p>Determina n. 101 del 24/05/2016 <text:s/>impegno di spesa per acquisto targa in alluminio argentato personalizzata con chiave in resina in occasione del cerimonia di conferimento della cittadinanza onoraria Don Amatore Guerini</text:p>
          </table:table-cell>
          <table:table-cell office:value-type="string" table:style-name="ce14">
            <text:p>impegno di spesa per acquisto targa in alluminio argentato personalizzata con chiave in resina in occasione del cerimonia di conferimento della cittadinanza onoraria Don Amatore Guerini</text:p>
          </table:table-cell>
          <table:table-cell office:value-type="currency" office:value="625" table:style-name="ce20">
            <text:p>€ 625,00</text:p>
          </table:table-cell>
          <table:table-cell office:value-type="string" table:style-name="ce3">
            <text:p>Quote associativa e fondo solidarietà a fronte calamità naturali<text:s/></text:p>
          </table:table-cell>
          <table:table-cell table:number-columns-repeated="16380"/>
        </table:table-row>
        <table:table-row table:style-name="ro11">
          <table:table-cell office:value-type="string" table:style-name="ce2">
            <text:p>Determina n. 102 del 24/05/2016 <text:s/>IMPEGNO E LIQUIDAZIONE DI SPESA PER QUOTA ASSOCIATIVA -ACB- ANNO 2016.</text:p>
          </table:table-cell>
          <table:table-cell office:value-type="string" table:style-name="ce13">
            <text:p>IMPEGNO E LIQUIDAZIONE DI SPESA PER QUOTA ASSOCIATIVA -ACB- ANNO 2016.</text:p>
          </table:table-cell>
          <table:table-cell office:value-type="currency" office:value="10324" table:style-name="ce20">
            <text:p>€ 10.324,00</text:p>
          </table:table-cell>
          <table:table-cell table:style-name="ce3"/>
          <table:table-cell table:number-columns-repeated="16380"/>
        </table:table-row>
        <table:table-row table:style-name="ro10">
          <table:table-cell office:value-type="string" table:style-name="ce2">
            <text:p>Determina n. 103 del 24/05/2016 <text:s/>IMPEGNO DI SPESA PER SERVIZIO ASSISTENZA DOMICILIARE E ACCERTAMENTO QUOTA A CARICO UTENTI –PERIODO APRILE- DICEMBRE 2016</text:p>
          </table:table-cell>
          <table:table-cell office:value-type="string" table:style-name="ce13">
            <text:p>IMPEGNO DI SPESA PER SERVIZIO ASSISTENZA DOMICILIARE E ACCERTAMENTO QUOTA A CARICO UTENTI –PERIODO APRILE- DICEMBRE 2016</text:p>
          </table:table-cell>
          <table:table-cell office:value-type="currency" office:value="278.8" table:style-name="ce20">
            <text:p>€ 278,80</text:p>
          </table:table-cell>
          <table:table-cell table:style-name="ce17"/>
          <table:table-cell table:number-columns-repeated="16380"/>
        </table:table-row>
        <table:table-row table:style-name="ro13">
          <table:table-cell office:value-type="string" table:style-name="ce2">
            <text:p>Determina n. 104 del 24/05/2016 <text:s/>IMPEGNO DI SPESA PER SERVIZIO S.I.L. – ANNO 2016</text:p>
          </table:table-cell>
          <table:table-cell office:value-type="string" table:style-name="ce13">
            <text:p>IMPEGNO DI SPESA PER SERVIZIO S.I.L. – ANNO 2016</text:p>
          </table:table-cell>
          <table:table-cell office:value-type="currency" office:value="20893" table:style-name="ce20">
            <text:p>€ 20.893,00</text:p>
          </table:table-cell>
          <table:table-cell table:style-name="ce17"/>
          <table:table-cell table:number-columns-repeated="16380"/>
        </table:table-row>
        <table:table-row table:style-name="ro2">
          <table:table-cell office:value-type="string" table:style-name="ce2">
            <text:p>Determina n. 105 del 24/05/2016 <text:s/>QUOTA CAPITARIA FONDAZIONE DI PARTECIPAZIONE ANNO 2016 – IMPEGNO QUOTA DI COMPETENZA</text:p>
          </table:table-cell>
          <table:table-cell office:value-type="string" table:style-name="ce13">
            <text:p>QUOTA CAPITARIA FONDAZIONE DI PARTECIPAZIONE ANNO 2016 – IMPEGNO QUOTA DI COMPETENZA</text:p>
          </table:table-cell>
          <table:table-cell office:value-type="currency" office:value="1730" table:style-name="ce20">
            <text:p>€ 1.730,00</text:p>
          </table:table-cell>
          <table:table-cell table:style-name="ce17"/>
          <table:table-cell table:number-columns-repeated="16380"/>
        </table:table-row>
        <table:table-row table:style-name="ro6">
          <table:table-cell office:value-type="string" table:style-name="ce2">
            <text:p>Determina n. 106 del 24/05/2016 <text:s/>IMPEGNO E LIQUIDAZIONE ALLA COMUNITA’ DELLA PIANURA BRESCIANA-FONDAZIONE DI PARTECIPAZIONE DELLA QUOTA SOLIDARIETÀ <text:s/>PER C.D.D. OASI DI QUINZANO D’OGLIO- ANNO 2016.</text:p>
          </table:table-cell>
          <table:table-cell office:value-type="string" table:style-name="ce13">
            <text:p>IMPEGNO E LIQUIDAZIONE ALLA COMUNITA’ DELLA PIANURA BRESCIANA-FONDAZIONE DI PARTECIPAZIONE DELLA QUOTA SOLIDARIETÀ <text:s/>PER C.D.D. OASI DI QUINZANO D’OGLIO- ANNO 2016.</text:p>
          </table:table-cell>
          <table:table-cell table:style-name="ce21"/>
          <table:table-cell office:value-type="string" table:style-name="ce3">
            <text:p>Disciplinare di bando; capitolato speciale d'appalto e relativi allegati<text:s/></text:p>
          </table:table-cell>
          <table:table-cell table:number-columns-repeated="16380"/>
        </table:table-row>
        <table:table-row table:style-name="ro20">
          <table:table-cell office:value-type="string" table:style-name="ce2">
            <text:p>Determina n. 107 del 24/05/2016 <text:s/>APPROVAZIONE DOCUMENTAZIONE DI GARA PER L’AFFIDAMENTO DEI SERVIZI DI REFEZIONE SCOLASTICA ALUNNI SCUOLA DI INFANZIA, STUDENTI SCUOLA PRIMARIA DI PRIMO E SECONDO GRADO E DI ALTRI ADULTI AVENTI DIRITTO - PERIODO 01.09.2016 – 31.08.2019. SERVIZI DEI COMUNI DI AZZANO MELLA (BS) E MAIRANO (BS)</text:p>
          </table:table-cell>
          <table:table-cell office:value-type="string" table:style-name="ce13">
            <text:p>APPROVAZIONE DOCUMENTAZIONE DI GARA PER L’AFFIDAMENTO DEI SERVIZI DI REFEZIONE SCOLASTICA ALUNNI SCUOLA DI INFANZIA, STUDENTI SCUOLA PRIMARIA DI PRIMO E SECONDO GRADO E DI ALTRI ADULTI AVENTI DIRITTO - PERIODO 01.09.2016 – 31.08.2019. SERVIZI DEI COMUNI DI AZZANO MELLA (BS) E MAIRANO (BS)</text:p>
            <text:p/>
          </table:table-cell>
          <table:table-cell office:value-type="currency" office:value="23000" table:style-name="ce20">
            <text:p>€ 23.000,00</text:p>
          </table:table-cell>
          <table:table-cell table:style-name="ce17"/>
          <table:table-cell table:number-columns-repeated="16380"/>
        </table:table-row>
        <table:table-row table:style-name="ro7">
          <table:table-cell office:value-type="string" table:style-name="ce2">
            <text:p>Determina n. 108 del 24/05/2016 <text:s/>PDAS A.S. 2015/2016 – EROGAZIONE I RATA CONTRIBUTO PER LE SPESE DI GESTIONE DELLA SCUOLA DELL'INFANZIA</text:p>
          </table:table-cell>
          <table:table-cell office:value-type="string" table:style-name="ce13">
            <text:p>PDAS A.S. 2015/2016 – EROGAZIONE I RATA CONTRIBUTO PER LE SPESE DI GESTIONE DELLA SCUOLA DELL'INFANZIA</text:p>
          </table:table-cell>
          <table:table-cell office:value-type="currency" office:value="3637.12" table:style-name="ce20">
            <text:p>€ 3.637,12</text:p>
          </table:table-cell>
          <table:table-cell table:style-name="ce17"/>
          <table:table-cell table:number-columns-repeated="16380"/>
        </table:table-row>
        <table:table-row table:style-name="ro3">
          <table:table-cell office:value-type="string" table:style-name="ce2">
            <text:p>Determina n. 109 del 24/05/2016 <text:s/>AFFIDAMENTO MANUTENZIONE STRAORDINARIA IMPIANTO ELETTRICO DELLA CAPPELLA DEL CIMITERO. ESECUZIONE IN ECONOMIA TRAMITE AFFIDAMENTO DIRETTO</text:p>
          </table:table-cell>
          <table:table-cell office:value-type="string" table:style-name="ce13">
            <text:p>AFFIDAMENTO<text:s/><text:span text:style-name="T1">MANUTENZIONE STRAORDINARIA IMPIANTO ELETTRICO DELLA CAPPELLA DEL CIMITERO. ESECUZIONE IN ECONOMIA TRAMITE AFFIDAMENTO DIRETTO</text:span></text:p>
          </table:table-cell>
          <table:table-cell office:value-type="currency" office:value="2000" table:style-name="ce20">
            <text:p>€ 2.000,00</text:p>
          </table:table-cell>
          <table:table-cell table:style-name="ce17"/>
          <table:table-cell table:number-columns-repeated="16380"/>
        </table:table-row>
        <table:table-row table:style-name="ro2">
          <table:table-cell office:value-type="string" table:style-name="ce2">
            <text:p>Determina n. 110 del 24/05/2016 <text:s/>AFFIDAMENTO INCARICO PER LA PERIZIA DI IDONEITA’ STATICA DEL PALCO METALLICO COMUNALE</text:p>
          </table:table-cell>
          <table:table-cell office:value-type="string" table:style-name="ce13">
            <text:p>AFFIDAMENTO<text:s/><text:span text:style-name="T1">INCARICO PER LA PERIZIA DI IDONEITA’ STATICA DEL PALCO METALLICO COMUNALE</text:span></text:p>
          </table:table-cell>
          <table:table-cell office:value-type="currency" office:value="9055.2000000000007" table:style-name="ce20">
            <text:p>€ 9.055,20</text:p>
          </table:table-cell>
          <table:table-cell table:style-name="ce17"/>
          <table:table-cell table:number-columns-repeated="16380"/>
        </table:table-row>
        <table:table-row table:style-name="ro4">
          <table:table-cell office:value-type="string" table:style-name="ce2">
            <text:p>Determina n. 111 del 24/05/2016 REALIZZAZIONE ORTI SOCIALI, FAMIGLIARI E DIDATTICI-ACCERTAMENTO CONTRIBUTO REGIONALE E AFFIDAMENTO DIRETTO DEI LAVORI.</text:p>
          </table:table-cell>
          <table:table-cell office:value-type="string" table:style-name="ce13">
            <text:p>REALIZZAZIONE ORTI SOCIALI, FAMIGLIARI E DIDATTICI-ACCERTAMENTO CONTRIBUTO REGIONALE E AFFIDAMENTO DIRETTO DEI LAVORI.</text:p>
          </table:table-cell>
          <table:table-cell table:style-name="ce21"/>
          <table:table-cell office:value-type="string" table:style-name="ce17">
            <text:p>Referendem 17/04/2016</text:p>
          </table:table-cell>
          <table:table-cell table:number-columns-repeated="16380"/>
        </table:table-row>
        <table:table-row table:style-name="ro3">
          <table:table-cell office:value-type="string" table:style-name="ce2">
            <text:p>Determina n. 112 del 25/05/2016 <text:s/>LIQUIDAZIONE AL PERSONALE DIPENDENTE DEL LAVORO STRAORDINARIO EFFETTUATO dal 23/02 al 22/04/2016 IN OCCASIONE DEL REFERENDUM POPOLARE DEL 17/04/2016</text:p>
          </table:table-cell>
          <table:table-cell office:value-type="string" table:style-name="ce13">
            <text:p>LIQUIDAZIONE AL PERSONALE DIPENDENTE DEL LAVORO STRAORDINARIO EFFETTUATO dal 23/02 al 22/04/2016 IN OCCASIONE DEL REFERENDUM POPOLARE DEL 17/04/2016</text:p>
          </table:table-cell>
          <table:table-cell office:value-type="currency" office:value="1780.74" table:formula="msoxl:=142.74+1638" table:style-name="ce22">
            <text:p>€ 1.780,74</text:p>
          </table:table-cell>
          <table:table-cell table:style-name="ce17"/>
          <table:table-cell table:number-columns-repeated="16380" table:style-name="ce1"/>
        </table:table-row>
        <table:table-row table:style-name="ro10">
          <table:table-cell office:value-type="string" table:style-name="ce2">
            <text:p>Determina n. 113 del 27/05/2016 <text:s/>IMPEGNO DI SPESA PER LA FORNITURA DI CARBURANTE PER I VEICOLI IN DOTAZIONE ALL’UFFICIO TECNICO DAL 01/05/16 AL 31/12/18</text:p>
          </table:table-cell>
          <table:table-cell office:value-type="string" table:style-name="ce13">
            <text:p>IMPEGNO DI SPESA PER LA FORNITURA DI CARBURANTE PER I VEICOLI IN DOTAZIONE ALL’UFFICIO TECNICO DAL 01/05/16 AL 31/12/18</text:p>
          </table:table-cell>
          <table:table-cell office:value-type="currency" office:value="11500" table:formula="msoxl:=1900+1800+6400+1400" table:style-name="ce23">
            <text:p>€ 11.500,00</text:p>
          </table:table-cell>
          <table:table-cell table:style-name="ce17"/>
          <table:table-cell table:number-columns-repeated="16380" table:style-name="ce1"/>
        </table:table-row>
        <table:table-row table:style-name="ro4">
          <table:table-cell office:value-type="string" table:style-name="ce2">
            <text:p>Determina n. 114 del 27/05/2016 <text:s/>IMPEGNO DI SPESA PER VISISTE MEDICHE OBBBLIGATORIE PER I DIPENDENTI COMUNALI E RIDUZIONE IMPEGNO 2016 0000 142..</text:p>
          </table:table-cell>
          <table:table-cell office:value-type="string" table:style-name="ce13">
            <text:p>IMPEGNO DI SPESA PER VISISTE MEDICHE OBBBLIGATORIE PER I DIPENDENTI COMUNALI E RIDUZIONE IMPEGNO 2016 0000 142..</text:p>
          </table:table-cell>
          <table:table-cell office:value-type="currency" office:value="1200" table:style-name="ce22">
            <text:p>€ 1.200,00</text:p>
          </table:table-cell>
          <table:table-cell table:style-name="ce17"/>
          <table:table-cell table:number-columns-repeated="16380" table:style-name="ce1"/>
        </table:table-row>
        <table:table-row table:style-name="ro5">
          <table:table-cell office:value-type="string" table:style-name="ce2">
            <text:p>Determina n. 115 del 31/05/2016 <text:s/>AFFIDAMENTO SERVIZIO DI MANUTENZIONE AUTOMEZZO PER DISABILI CITROEN BERLINGOO. ASSUNZIONE IMPEGNO DI SPESA E RIDUZIONE IMPEGNI A FAVORE DI S.LORENZO SRL</text:p>
          </table:table-cell>
          <table:table-cell office:value-type="string" table:style-name="ce13">
            <text:p>AFFIDAMENTO SERVIZIO DI MANUTENZIONE AUTOMEZZO PER DISABILI CITROEN BERLINGOO. ASSUNZIONE IMPEGNO DI SPESA E RIDUZIONE IMPEGNI A FAVORE DI S.LORENZO SRL</text:p>
          </table:table-cell>
          <table:table-cell office:value-type="currency" office:value="240.25" table:style-name="ce23">
            <text:p>€ 240,25</text:p>
          </table:table-cell>
          <table:table-cell table:style-name="ce17"/>
          <table:table-cell table:number-columns-repeated="16380" table:style-name="ce1"/>
        </table:table-row>
        <table:table-row table:style-name="ro2">
          <table:table-cell office:value-type="string" table:style-name="ce2">
            <text:p>Determina n. 116 del <text:s/>01/06/2016 <text:s/>LIQUIDAZIONE DIRITTI DI ROGITO ANNO 2015 (II° E IV° TRIMESTRE 2015) E I°TRIMESTRE 2016</text:p>
          </table:table-cell>
          <table:table-cell office:value-type="string" table:style-name="ce13">
            <text:p>LIQUIDAZIONE DIRITTI DI ROGITO ANNO 2015 (II° E IV° TRIMESTRE 2015) E I°TRIMESTRE 2016</text:p>
          </table:table-cell>
          <table:table-cell office:value-type="currency" office:value="1630.17" table:style-name="ce23">
            <text:p>€ 1.630,17</text:p>
          </table:table-cell>
          <table:table-cell office:value-type="string" table:style-name="ce17">
            <text:p>Sentenza; svolgimento del processo</text:p>
          </table:table-cell>
          <table:table-cell table:number-columns-repeated="16380" table:style-name="ce1"/>
        </table:table-row>
        <table:table-row table:style-name="ro4">
          <table:table-cell office:value-type="string" table:style-name="ce27">
            <text:p>Determina n. 117 del 01/06/2016 IMPEGNO DI SPESA PER LA FORNITURA DI CARBURANTE PER IL VEICOLO IN DOTAZIONE ALLA POLIZIA LOCALE, ANNO 2016-17-18. CIG. Z011897AB0</text:p>
          </table:table-cell>
          <table:table-cell office:value-type="string" table:style-name="ce28">
            <text:p>IMPEGNO DI SPESA PER LA FORNITURA DI CARBURANTE PER IL VEICOLO IN DOTAZIONE ALLA POLIZIA LOCALE, ANNO 2016-17-18.</text:p>
          </table:table-cell>
          <table:table-cell office:value-type="currency" office:value="7500" table:style-name="ce23">
            <text:p>€ 7.500,00</text:p>
          </table:table-cell>
          <table:table-cell office:value-type="string" table:style-name="ce17">
            <text:p>Ordine diretto di acquisto<text:s/></text:p>
          </table:table-cell>
          <table:table-cell office:value-type="string" table:style-name="ce17">
            <text:p>ALLEGATO FUEL CARD 6</text:p>
          </table:table-cell>
          <table:table-cell table:number-columns-repeated="16379"/>
        </table:table-row>
        <table:table-row table:style-name="ro3">
          <table:table-cell office:value-type="string" table:style-name="ce2">
            <text:p>Determina n. 118 del 03/06/2016 <text:s/>INTEGRAZIONE IMPEGNO PER SERVIZIO DI FORNITURA LAVORO TEMPORANEO CAT.B1 DA META' APRILE AL 30/06/2016 - OPENJOBMETIS SPA - CIG. Z0518E775B</text:p>
          </table:table-cell>
          <table:table-cell office:value-type="string" table:style-name="ce10">
            <text:p>INTEGRAZIONE IMPEGNO PER SERVIZIO DI FORNITURA LAVORO TEMPORANEO CAT.B1 DA META' APRILE AL 30/06/2016 - OPENJOBMETIS SPA - CIG. Z0518E775B</text:p>
          </table:table-cell>
          <table:table-cell office:value-type="currency" office:value="4529.82" table:style-name="ce23">
            <text:p>€ 4.529,82</text:p>
          </table:table-cell>
          <table:table-cell table:style-name="ce17"/>
          <table:table-cell table:number-columns-repeated="16380" table:style-name="ce1"/>
        </table:table-row>
        <table:table-row table:style-name="ro18">
          <table:table-cell office:value-type="string" table:style-name="ce2">
            <text:p>Determina n. 119 del 04/06/2016 <text:s/>IMPEGNO DI SPESA PER AGGIORNAMENTO APPLICATIVO "CIVILIA" (ESTRATTORE XML- PROVVISORI TESORERIA - STORICO FATTURE) IN USO PRESSO L'UFFICIO FINANZIARIO AL FINE DI ATTIVARE L'ORDINATIVO INFORMATICO - DEDAGRUOP SPA<text:s/></text:p>
          </table:table-cell>
          <table:table-cell office:value-type="string" table:style-name="ce13">
            <text:p>IMPEGNO DI SPESA PER AGGIORNAMENTO APPLICATIVO "CIVILIA" (ESTRATTORE XML- PROVVISORI TESORERIA - STORICO FATTURE) IN USO PRESSO L'UFFICIO FINANZIARIO AL FINE DI ATTIVARE L'ORDINATIVO INFORMATICO - DEDAGRUOP SPA<text:s/></text:p>
          </table:table-cell>
          <table:table-cell office:value-type="currency" office:value="540" table:style-name="ce23">
            <text:p>€ 540,00</text:p>
          </table:table-cell>
          <table:table-cell table:style-name="ce17"/>
          <table:table-cell table:number-columns-repeated="16380" table:style-name="ce1"/>
        </table:table-row>
        <table:table-row table:style-name="ro10">
          <table:table-cell office:value-type="string" table:style-name="ce2">
            <text:p>Determina n. 120 del 09/06/2016 <text:s/>IMPEGNO DI SPESA PER IL SERVIZIO DI MANUTENZIONE DEL VERDE PUBBLICO PER IL PERIODO 01/06/2016 - 31/12/2016 CIG Z67186E002</text:p>
          </table:table-cell>
          <table:table-cell office:value-type="string" table:style-name="ce13">
            <text:p>IMPEGNO DI SPESA PER IL SERVIZIO DI MANUTENZIONE DEL VERDE PUBBLICO PER IL PERIODO 01/06/2016 - 31/12/2016 CIG Z67186E002</text:p>
          </table:table-cell>
          <table:table-cell office:value-type="currency" office:value="37572.61" table:style-name="ce24">
            <text:p>€ 37.572,61</text:p>
          </table:table-cell>
          <table:table-cell table:style-name="ce17"/>
          <table:table-cell table:number-columns-repeated="16380" table:style-name="ce1"/>
        </table:table-row>
        <table:table-row table:style-name="ro21">
          <table:table-cell office:value-type="string" table:style-name="ce2">
            <text:p>Determina n. 121 del<text:s/></text:p>
          </table:table-cell>
          <table:table-cell table:style-name="ce15"/>
          <table:table-cell office:value-type="currency" office:value="900" table:style-name="ce23">
            <text:p>€ 900,00</text:p>
          </table:table-cell>
          <table:table-cell table:style-name="ce17"/>
          <table:table-cell table:number-columns-repeated="16380" table:style-name="ce1"/>
        </table:table-row>
        <table:table-row table:style-name="ro3">
          <table:table-cell office:value-type="string" table:style-name="ce2">
            <text:p>Determina n. 122 del 13/06/2016 RIDUZIONE IMPEGNI DI SPESA PER RIMBORSO SPESE AL REVISORE DEI CONTI POLLINI ERNESTO ANNO 2016/17 E ASSUNZIONE IMPEGNO ESERCIZIO 2018<text:s text:c="2"/></text:p>
          </table:table-cell>
          <table:table-cell office:value-type="string" table:style-name="ce13">
            <text:p>RIDUZIONE IMPEGNI DI SPESA PER RIMBORSO SPESE AL REVISORE DEI CONTI POLLINI ERNESTO ANNO 2016/17 E ASSUNZIONE IMPEGNO ESERCIZIO 2018<text:s/></text:p>
          </table:table-cell>
          <table:table-cell office:value-type="currency" office:value="5184.09" table:style-name="ce23">
            <text:p>€ 5.184,09</text:p>
          </table:table-cell>
          <table:table-cell table:style-name="ce17"/>
          <table:table-cell table:number-columns-repeated="16380" table:style-name="ce1"/>
        </table:table-row>
        <table:table-row table:style-name="ro21">
          <table:table-cell office:value-type="string" table:style-name="ce2">
            <text:p>Determina n. 123 del<text:s/></text:p>
          </table:table-cell>
          <table:table-cell table:style-name="ce11"/>
          <table:table-cell office:value-type="currency" office:value="1012.6" table:style-name="ce23">
            <text:p>€ 1.012,60</text:p>
          </table:table-cell>
          <table:table-cell table:style-name="ce17"/>
          <table:table-cell table:number-columns-repeated="16380" table:style-name="ce1"/>
        </table:table-row>
        <table:table-row table:style-name="ro9">
          <table:table-cell office:value-type="string" table:style-name="ce2">
            <text:p>Determina n. 124 del 13/06/2016 <text:s/>IMPEGNO DI BUDGET PER L'AQUISIZIONE DI SERVIZI DI POLIZIA LOCALE DA PERSONALE ESTERNO ANNO 2016<text:s/></text:p>
          </table:table-cell>
          <table:table-cell office:value-type="string" table:style-name="ce13">
            <text:p>IMPEGNO DI BUDGET PER L'AQUISIZIONE DI SERVIZI DI POLIZIA LOCALE DA PERSONALE ESTERNO ANNO 2016<text:s/></text:p>
          </table:table-cell>
          <table:table-cell office:value-type="currency" office:value="26" table:style-name="ce23">
            <text:p>€ 26,00</text:p>
          </table:table-cell>
          <table:table-cell table:style-name="ce17"/>
          <table:table-cell table:number-columns-repeated="16380" table:style-name="ce1"/>
        </table:table-row>
        <table:table-row table:style-name="ro9">
          <table:table-cell office:value-type="string" table:style-name="ce2">
            <text:p>Determina n. 125 del 13/06/2016 <text:s/>IMPEGNO PER AQUISTO MODULISTICA PRATICA "UNIONI CIVILI" DITTA APOLLONIO. CIG: ZE81A3D8BA</text:p>
          </table:table-cell>
          <table:table-cell office:value-type="string" table:style-name="ce13">
            <text:p>IMPEGNO PER AQUISTO MODULISTICA PRATICA "UNIONI CIVILI" DITTA APOLLONIO. CIG: ZE81A3D8BA</text:p>
          </table:table-cell>
          <table:table-cell office:value-type="currency" office:value="48.88" table:style-name="ce23">
            <text:p>€ 48,88</text:p>
          </table:table-cell>
          <table:table-cell table:style-name="ce17"/>
          <table:table-cell table:number-columns-repeated="16380" table:style-name="ce1"/>
        </table:table-row>
        <table:table-row table:style-name="ro4">
          <table:table-cell office:value-type="string" table:style-name="ce2">
            <text:p>Determina n. 126 del 15/06/2016 <text:s/>AFFIDAMENTO INCARICO PER L'ESPLETAMENTO PRATICHE VIGILI DEL FUOCO RELATIVE ALLA PALESTRA POLIVALENTE DI VIA IV NOVEMBRE CIG. Z8819DBA89</text:p>
          </table:table-cell>
          <table:table-cell office:value-type="string" table:style-name="ce13">
            <text:p>AFFIDAMENTO INCARICO PER L'ESPLETAMENTO PRATICHE VIGILI DEL FUOCO RELATIVE ALLA PALESTRA POLIVALENTE DI VIA IV NOVEMBRE CIG. Z8819DBA89</text:p>
          </table:table-cell>
          <table:table-cell office:value-type="currency" office:value="4187.04" table:style-name="ce23">
            <text:p>€ 4.187,04</text:p>
          </table:table-cell>
          <table:table-cell table:style-name="ce17"/>
          <table:table-cell table:number-columns-repeated="16380" table:style-name="ce1"/>
        </table:table-row>
        <table:table-row table:style-name="ro5">
          <table:table-cell office:value-type="string" table:style-name="ce2">
            <text:p>Determina n. 127 del 15/06/2016 <text:s/>AFFIDAMENTO INCARICO PER RILASCIO CERTIFICAZIONE RESISTENZA AL FUOCO STRUTTURE PORTANTI E SEPARANTI DALLA PALESTRA POLIVALENTE DI VIA IV NOVEMBRE</text:p>
          </table:table-cell>
          <table:table-cell office:value-type="string" table:style-name="ce13">
            <text:p>AFFIDAMENTO INCARICO PER RILASCIO CERTIFICAZIONE RESISTENZA AL FUOCO STRUTTURE PORTANTI E SEPARANTI DALLA PALESTRA POLIVALENTE DI VIA IV NOVEMBRE<text:s/></text:p>
          </table:table-cell>
          <table:table-cell office:value-type="currency" office:value="1268.8" table:style-name="ce23">
            <text:p>€ 1.268,80</text:p>
          </table:table-cell>
          <table:table-cell table:style-name="ce17"/>
          <table:table-cell table:number-columns-repeated="16380" table:style-name="ce1"/>
        </table:table-row>
        <table:table-row table:style-name="ro22">
          <table:table-cell office:value-type="string" table:style-name="ce2">
            <text:p>Determina n. 128 del 15/06/2016 Convenzione tra comune di Mairano ed Asilo Infantile (ora scuola di infanzia) per l'erogazione di un contributo finalizato alla copertura della spesa relativa all'intervento di ampliamento della sede della scuola dell'infanzia e del nido (rep. 1406/2008) - impegno liquidazione del contributo anno 2016</text:p>
          </table:table-cell>
          <table:table-cell office:value-type="string" table:style-name="ce13">
            <text:p>Convenzione tra comune di Mairano ed Asilo Infantile (ora scuola di infanzia) per l'erogazione di un contributo finalizato alla copertura della spesa relativa all'intervento di ampliamento della sede della scuola dell'infanzia e del nido (rep. 1406/2008) - impegno liquidazione del contributo anno 2016</text:p>
          </table:table-cell>
          <table:table-cell office:value-type="currency" office:value="22500" table:style-name="ce23">
            <text:p>€ 22.500,00</text:p>
          </table:table-cell>
          <table:table-cell table:style-name="ce17"/>
          <table:table-cell table:number-columns-repeated="16380" table:style-name="ce1"/>
        </table:table-row>
        <table:table-row table:style-name="ro9">
          <table:table-cell office:value-type="string" table:style-name="ce29">
            <text:p>Determina n. 129 del 20/06/2016 Integrazione impegno di spesa a favore della Coop Il Nucleo per servizi scolastici a.s. 2015/2016 CIG Z62167FE1F</text:p>
          </table:table-cell>
          <table:table-cell office:value-type="string" table:style-name="ce10">
            <text:p>Integrazione impegno di spesa a favore della Coop Il Nucleo per servizi scolastici a.s. 2015/2016 <text:s text:c="11"/>CIG. Z62167FE1F</text:p>
          </table:table-cell>
          <table:table-cell office:value-type="currency" office:value="3077" table:style-name="ce23">
            <text:p>€ 3.077,00</text:p>
          </table:table-cell>
          <table:table-cell table:number-columns-repeated="2" table:style-name="ce17"/>
          <table:table-cell table:number-columns-repeated="16379"/>
        </table:table-row>
        <table:table-row table:style-name="ro11">
          <table:table-cell office:value-type="string" table:style-name="ce3">
            <text:p>Determina n. 130 del 20/06/2016 IMPEGNO DI SPESA PER QUOTA 2016 <text:s/>MANTENIMENTO E GESTIONE SUAP TELEMATICO.</text:p>
          </table:table-cell>
          <table:table-cell office:value-type="string" table:style-name="ce10">
            <text:p>IMPEGNO DI SPESA PER QUOTA 2016 <text:s/>MANTENIMENTO E GESTIONE SUAP TELEMATICO.</text:p>
          </table:table-cell>
          <table:table-cell office:value-type="currency" office:value="2102.6" table:style-name="ce23">
            <text:p>€ 2.102,60</text:p>
          </table:table-cell>
          <table:table-cell table:number-columns-repeated="16381" table:style-name="ce1"/>
        </table:table-row>
        <table:table-row table:style-name="ro23">
          <table:table-cell office:value-type="string" table:style-name="ce27">
            <text:p>Determina n. 131 del 24/06/2016 AFFIDAMENTO INCARICO PER LA PROGETTAZIONE DELLA FATTIBILITA' TECNICA ED ECONOMICA OPERE DI ADEGUAMENTO DELL'IMPIANTO DI PUBBLICA ILLUMINAZIONE COMUNALE.</text:p>
          </table:table-cell>
          <table:table-cell office:value-type="string" table:style-name="ce28">
            <text:p>AFFIDAMENTO INCARICO PER LA PROGETTAZIONE DELLA FATTIBILITA' TECNICA ED ECONOMICA OPERE DI ADEGUAMENTO DELL'IMPIANTO DI PUBBLICA ILLUMINAZIONE COMUNALE.</text:p>
          </table:table-cell>
          <table:table-cell office:value-type="currency" office:value="10718.02" table:style-name="ce23">
            <text:p>€ 10.718,02</text:p>
          </table:table-cell>
          <table:table-cell table:number-columns-repeated="16381" table:style-name="ce1"/>
        </table:table-row>
        <table:table-row table:style-name="ro5">
          <table:table-cell office:value-type="string" table:style-name="ce31">
            <text:p>Determina n. 132 del 24/06/2016 <text:s/>RETTIFICA DETERMINAZIONE N. 257 DEL 31.12.2015 RELATIVAMENTE ALL'AFFIDAMENTO SERVIZIO PULIZIE IMMOBILI COMUNALI ANNO 2016-INTEGRAZIONE IMPEGNO. CIG Z8117DEEC2</text:p>
          </table:table-cell>
          <table:table-cell office:value-type="string" table:style-name="ce30">
            <text:p>RETTIFICA DETERMINAZIONE N. 257 DEL 31.12.2015 RELATIVAMENTE ALL'AFFIDAMENTO SERVIZIO PULIZIE IMMOBILI COMUNALI ANNO 2016-INTEGRAZIONE IMPEGNO. CIG Z8117DEEC2</text:p>
          </table:table-cell>
          <table:table-cell office:value-type="currency" office:value="153.91" table:style-name="ce23">
            <text:p>€ 153,91</text:p>
          </table:table-cell>
          <table:table-cell table:number-columns-repeated="16381" table:style-name="ce1"/>
        </table:table-row>
        <table:table-row table:style-name="ro6">
          <table:table-cell office:value-type="string" table:style-name="ce3">
            <text:p>Determina n. 133 del 24/06/2016 RENDICONTO SEMESTRALE FONDO ECONOMALE 2016, RIMBORSO SPESE ECONOMALI <text:s/>I° SEMESTRE 2016 <text:s/>E INTEGRAZIONE <text:s/>IMPEGNO PER SECONDA ANTICIPAZIONE 2016.</text:p>
          </table:table-cell>
          <table:table-cell office:value-type="string" table:style-name="ce10">
            <text:p>RENDICONTO SEMESTRALE FONDO ECONOMALE 2016, RIMBORSO SPESE ECONOMALI <text:s/>I° SEMESTRE 2016 <text:s/>E INTEGRAZIONE <text:s/>IMPEGNO PER SECONDA ANTICIPAZIONE 2016.</text:p>
          </table:table-cell>
          <table:table-cell office:value-type="currency" office:value="3819.01" table:style-name="ce23">
            <text:p>€ 3.819,01</text:p>
          </table:table-cell>
          <table:table-cell office:value-type="string" table:style-name="ce17">
            <text:p>Giustificativi di spesa</text:p>
          </table:table-cell>
          <table:table-cell table:number-columns-repeated="16380" table:style-name="ce1"/>
        </table:table-row>
        <table:table-row table:style-name="ro11">
          <table:table-cell office:value-type="string" table:style-name="ce2">
            <text:p>Determina n. 134 del 27/06/2016 PROROGA TECNICA DEL SERVIZIO DI TESORERIA COMUNALE DAL 01/07/2016 AL 30/09/2016</text:p>
          </table:table-cell>
          <table:table-cell office:value-type="string" table:style-name="ce10">
            <text:p>PROROGA TECNICA DEL SERVIZIO DI TESORERIA COMUNALE DAL 01/07/2016 AL 30/09/2016</text:p>
          </table:table-cell>
          <table:table-cell table:number-columns-repeated="16382" table:style-name="ce1"/>
        </table:table-row>
        <table:table-row table:style-name="ro4">
          <table:table-cell office:value-type="string" table:style-name="ce3">
            <text:p>Determina n. 135 del 27/06/2016 IMPEGNO DI SPESA PARZIALE PER LA FORNITURA DI CARBURANTE PER SCUOLABUS COMUNALE DAL 01/05/16 AL 31/12/18. CIG Z361A4A3C0</text:p>
          </table:table-cell>
          <table:table-cell office:value-type="string" table:style-name="ce10">
            <text:p>IMPEGNO DI SPESA PARZIALE PER LA FORNITURA DI CARBURANTE PER SCUOLABUS COMUNALE DAL 01/05/16 AL 31/12/18. <text:s text:c="15"/>CIG. Z361A4A3C0</text:p>
          </table:table-cell>
          <table:table-cell office:value-type="currency" office:value="3500" table:style-name="ce23">
            <text:p>€ 3.500,00</text:p>
          </table:table-cell>
          <table:table-cell table:number-columns-repeated="16381" table:style-name="ce1"/>
        </table:table-row>
        <table:table-row table:style-name="ro3">
          <table:table-cell office:value-type="string" table:style-name="ce3">
            <text:p>Determina n. 136 del 27/06/2016 AFFIDAMENTO E IMPEGNO DI SPESA PER LA FORNITURA E MONTAGGIO DI NUOVI PNEUMATICI - VEICOLO FIAT PUNTO TARGA DL704MX. CIG: ZDA19F0095</text:p>
          </table:table-cell>
          <table:table-cell office:value-type="string" table:style-name="ce10">
            <text:p>AFFIDAMENTO E IMPEGNO DI SPESA PER LA FORNITURA E MONTAGGIO DI NUOVI PNEUMATICI - VEICOLO FIAT PUNTO TARGA DL704MX. CIG: ZDA19F0095</text:p>
          </table:table-cell>
          <table:table-cell office:value-type="currency" office:value="344" table:style-name="ce23">
            <text:p>€ 344,00</text:p>
          </table:table-cell>
          <table:table-cell table:number-columns-repeated="16381" table:style-name="ce1"/>
        </table:table-row>
        <table:table-row table:style-name="ro9">
          <table:table-cell office:value-type="string" table:style-name="ce3">
            <text:p>Determina n. 137 del 27/06/2016 Alienazione di reliquato stradale sito nel Comparto attuativo "D" di Via Papa Giovanni Paolo II. Avvio procedure di gara.</text:p>
          </table:table-cell>
          <table:table-cell office:value-type="string" table:style-name="ce10">
            <text:p>Alienazione di reliquato stradale sito nel Comparto attuativo "D" di Via Papa Giovanni Paolo II. Avvio procedure di gara.</text:p>
          </table:table-cell>
          <table:table-cell table:number-columns-repeated="2" table:style-name="ce1"/>
          <table:table-cell office:value-type="string" table:style-name="ce3">
            <text:p>Bando asta reliquato - Moduli asta reliquato</text:p>
          </table:table-cell>
          <table:table-cell table:number-columns-repeated="16379"/>
        </table:table-row>
        <table:table-row table:style-name="ro24">
          <table:table-cell office:value-type="string" table:style-name="ce3">
            <text:p>Determina n. 138 del 28/06/2016 IMPEGNO DI SPESA A154A144PER CONTRATTO DI MANUTENZIONE E ASSISTENZA TELEFONICA/ON-SITE RELATIVAMENTE AL PROGRAMMA GESTIONALE IN DOTAZIONE A UFFICIO RAGIONERIA E UFFICIO TRIBUTI "CIVILIA" PER ANNO 2016 - DEDAGROUP SPA</text:p>
          </table:table-cell>
          <table:table-cell office:value-type="string" table:style-name="ce10">
            <text:p>IMPEGNO DI SPESA PER CONTRATTO DI MANUTENZIONE E ASSISTENZA TELEFONICA/ON-SITE RELATIVAMENTE AL PROGRAMMA GESTIONALE IN DOTAZIONE A UFFICIO RAGIONERIA E UFFICIO TRIBUTI "CIVILIA" PER ANNO 2016 - DEDAGROUP SPA</text:p>
          </table:table-cell>
          <table:table-cell office:value-type="currency" office:value="7080" table:style-name="ce23">
            <text:p>€ 7.080,00</text:p>
          </table:table-cell>
          <table:table-cell table:style-name="ce1"/>
          <table:table-cell office:value-type="string" table:style-name="ce3">
            <text:p>Allegato A: contratto di manutenzione anno 2016 - Allegato B: servizio di assistenza anno 2016</text:p>
          </table:table-cell>
          <table:table-cell table:number-columns-repeated="16379"/>
        </table:table-row>
        <table:table-row table:style-name="ro3">
          <table:table-cell office:value-type="string" table:style-name="ce3">
            <text:p>Determina n. 139 del 28/06/2016 CONCESSIONE CONTRIBUTO STRAORDINARIO ALLA PARROCCHIA DI PIEVEDIZIO PER RIFACIMENTO IMPIANTO CAMPANE CHIESA PARROCCHIALE.</text:p>
          </table:table-cell>
          <table:table-cell office:value-type="string" table:style-name="ce10">
            <text:p>CONCESSIONE CONTRIBUTO STRAORDINARIO ALLA PARROCCHIA DI PIEVEDIZIO PER RIFACIMENTO IMPIANTO CAMPANE CHIESA PARROCCHIALE.</text:p>
          </table:table-cell>
          <table:table-cell office:value-type="currency" office:value="3000" table:style-name="ce23">
            <text:p>€ 3.000,00</text:p>
          </table:table-cell>
          <table:table-cell table:number-columns-repeated="16381" table:style-name="ce1"/>
        </table:table-row>
        <table:table-row table:style-name="ro3">
          <table:table-cell office:value-type="string" table:style-name="ce3">
            <text:p>Determina n. 140 del 28/06/2016 INTEGRAZIONE IMPEGNO DI SPESA ANNO 2016 PER SERVIZIO DI SUPPORTO ALLA RISCOSSIONE COATTIVA TARSU -. M.T. MAGGIOLI TRIBUTI S.P.A. (C.F. 06907290156); CIG: Z9F07997A3</text:p>
          </table:table-cell>
          <table:table-cell office:value-type="string" table:style-name="ce10">
            <text:p>INTEGRAZIONE IMPEGNO DI SPESA ANNO 2016 PER SERVIZIO DI SUPPORTO ALLA RISCOSSIONE COATTIVA TARSU -. M.T. MAGGIOLI TRIBUTI S.P.A. (C.F. 06907290156); CIG: Z9F07997A3</text:p>
          </table:table-cell>
          <table:table-cell office:value-type="currency" office:value="500" table:style-name="ce23">
            <text:p>€ 500,00</text:p>
          </table:table-cell>
          <table:table-cell table:number-columns-repeated="16381" table:style-name="ce1"/>
        </table:table-row>
        <table:table-row table:style-name="ro25">
          <table:table-cell table:style-name="ce3"/>
          <table:table-cell table:style-name="ce10"/>
          <table:table-cell table:style-name="ce23"/>
          <table:table-cell table:number-columns-repeated="16381" table:style-name="ce1"/>
        </table:table-row>
        <table:table-row table:number-rows-repeated="1048434"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 Excel</meta:generator>
    <meta:initial-creator>Segretario</meta:initial-creator>
    <dc:creator>Eleonora Gandellini</dc:creator>
    <meta:creation-date>2016-06-14T09:28:27Z</meta:creation-date>
    <dc:date>2016-09-29T08:34:02Z</dc:date>
  </office:meta>
</office:document-meta>
</file>