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 style:family="table-cell" style:parent-style-name="Default" style:data-style-name="N0">
      <style:table-cell-properties fo:border="thin solid #000000" style:vertical-align="middle" fo:wrap-option="wrap" style:repeat-content="false"/>
      <style:paragraph-properties fo:text-align="justify"/>
    </style:style>
    <style:style style:name="ce4" style:family="table-cell" style:parent-style-name="Valuta" style:data-style-name="N36">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36">
      <style:table-cell-properties fo:border="thin solid #000000" style:vertical-align="middle" style:repeat-content="false"/>
      <style:paragraph-properties fo:text-align="center"/>
    </style:style>
    <style:style style:name="ce9" style:family="table-cell" style:parent-style-name="Default" style:data-style-name="N11">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text-properties fo:font-weight="bold" style:font-weight-asian="bold" style:font-weight-complex="bold"/>
    </style:style>
    <style:style style:name="ce12"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5270833333333cm"/>
    </style:style>
    <style:style style:name="co2" style:family="table-column">
      <style:table-column-properties fo:break-before="auto" style:column-width="11.3770833333333cm"/>
    </style:style>
    <style:style style:name="co3" style:family="table-column">
      <style:table-column-properties fo:break-before="auto" style:column-width="3.99520833333333cm"/>
    </style:style>
    <style:style style:name="co4" style:family="table-column">
      <style:table-column-properties fo:break-before="auto" style:column-width="8.75770833333333cm"/>
    </style:style>
    <style:style style:name="co5" style:family="table-column">
      <style:table-column-properties fo:break-before="auto" style:column-width="4.94770833333333cm"/>
    </style:style>
    <style:style style:name="co6"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57.6pt" style:use-optimal-row-height="true" fo:break-before="auto"/>
    </style:style>
    <style:style style:name="ro3" style:family="table-row">
      <style:table-row-properties style:row-height="115.2pt" style:use-optimal-row-height="true" fo:break-before="auto"/>
    </style:style>
    <style:style style:name="ro4" style:family="table-row">
      <style:table-row-properties style:row-height="129.6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302.4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187.2pt" style:use-optimal-row-height="true" fo:break-before="auto"/>
    </style:style>
    <style:style style:name="ro11" style:family="table-row">
      <style:table-row-properties style:row-height="158.4pt" style:use-optimal-row-height="true" fo:break-before="auto"/>
    </style:style>
    <style:style style:name="ro12" style:family="table-row">
      <style:table-row-properties style:row-height="172.8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E7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11">
            <text:p>Contenuto</text:p>
          </table:table-cell>
          <table:table-cell office:value-type="string" table:style-name="ce11">
            <text:p>Oggetto</text:p>
          </table:table-cell>
          <table:table-cell office:value-type="string" table:style-name="ce12">
            <text:p>Eventuale spesa prevista</text:p>
          </table:table-cell>
          <table:table-cell office:value-type="string" table:style-name="ce12">
            <text:p>Estremi relativi ai principali documenti contenuti nel fascicolo relativo al procedimento</text:p>
          </table:table-cell>
          <table:table-cell office:value-type="string" table:style-name="ce11">
            <text:p>Allegati/scheda sintetica</text:p>
          </table:table-cell>
          <table:table-cell table:number-columns-repeated="16379"/>
        </table:table-row>
        <table:table-row table:style-name="ro2">
          <table:table-cell office:value-type="string" table:style-name="ce3">
            <text:p>Delibera n. 1 del 14/01/16 <text:s/>APPROVAZIONE CONVENZIONE CON CAF ACLI SRL PER “BONUS TARIFFE SOCIALI”– ANNO 2016</text:p>
          </table:table-cell>
          <table:table-cell office:value-type="string" table:style-name="ce3">
            <text:p>APPROVAZIONE CONVENZIONE CON CAF ACLI SRL PER “BONUS TARIFFE SOCIALI”– ANNO 2016</text:p>
          </table:table-cell>
          <table:table-cell office:value-type="currency" office:value="610" table:style-name="ce4">
            <text:p>€ 610,00</text:p>
          </table:table-cell>
          <table:table-cell office:value-type="string" table:style-name="ce5">
            <text:p>Convenzione "bonus tariffe sociali"</text:p>
          </table:table-cell>
          <table:table-cell table:style-name="ce6"/>
          <table:table-cell table:number-columns-repeated="16379"/>
        </table:table-row>
        <table:table-row table:style-name="ro3">
          <table:table-cell office:value-type="string" table:style-name="ce3">
            <text:p>Delibera n. 2 del 14/01/16 <text:s/>ASSEGNAZIONE LOCALE E APPROVAZIONE SCHEMA DI CONVENZIONE PER SERVIZIO DI COUNSELLING FAMILIARE PRESSO AMBULATORIO SITO NELLA <text:s/>“CASA DELLA COMUNITA'” DI VIA ROMA N. 61</text:p>
          </table:table-cell>
          <table:table-cell office:value-type="string" table:style-name="ce3">
            <text:p>ASSEGNAZIONE LOCALE E APPROVAZIONE SCHEMA DI CONVENZIONE PER SERVIZIO DI COUNSELLING FAMILIARE PRESSO AMBULATORIO SITO NELLA <text:s/>“CASA DELLA COMUNITA'” DI VIA ROMA N. 61</text:p>
          </table:table-cell>
          <table:table-cell table:style-name="ce4"/>
          <table:table-cell office:value-type="string" table:style-name="ce5">
            <text:p>Convenzione tra il comune di Mairano e la Dott.ssa Marina Laini; progetto; proposta di colaborazione<text:s/></text:p>
          </table:table-cell>
          <table:table-cell table:style-name="ce6"/>
          <table:table-cell table:number-columns-repeated="16379"/>
        </table:table-row>
        <table:table-row table:style-name="ro4">
          <table:table-cell office:value-type="string" table:style-name="ce3">
            <text:p>Delibera n. 3 del 14/01/16 <text:s/>AFFIDAMENTO ALL'ASSOCIAZIONE COMUNI BRESCIANI DELL’ORGANIZZAZIONE E DELLA GESTIONE DEL SERVIZIO DI TELESOCCORSO-TELECONTROLLO DOMICILIARE PER GLI ANNI 2016 E 2017</text:p>
          </table:table-cell>
          <table:table-cell office:value-type="string" table:style-name="ce3">
            <text:p>AFFIDAMENTO ALL'ASSOCIAZIONE COMUNI BRESCIANI DELL’ORGANIZZAZIONE E DELLA GESTIONE DEL SERVIZIO DI TELESOCCORSO-TELECONTROLLO DOMICILIARE PER GLI ANNI 2016 E 2017</text:p>
          </table:table-cell>
          <table:table-cell table:style-name="ce4"/>
          <table:table-cell table:style-name="ce5"/>
          <table:table-cell table:style-name="ce6"/>
          <table:table-cell table:number-columns-repeated="16379"/>
        </table:table-row>
        <table:table-row table:style-name="ro4">
          <table:table-cell office:value-type="string" table:style-name="ce3">
            <text:p>Delibera n. 4 del 14/01/16 <text:s/>APPROVAZIONE CONVENZIONE DI TIROCINIO CON L’ISTITUTO SUPERIORE DI ISTRUZIONE SECONDARIA “ABBA BALLINI” DI BRESCIA PER STAGE DI FORMAZIONE ED ORIENTAMENTO PROFESSIONALE DEGLI ALLIEVI</text:p>
          </table:table-cell>
          <table:table-cell office:value-type="string" table:style-name="ce3">
            <text:p>APPROVAZIONE CONVENZIONE DI TIROCINIO CON L’ISTITUTO SUPERIORE DI ISTRUZIONE SECONDARIA “ABBA BALLINI” DI BRESCIA PER STAGE DI FORMAZIONE ED ORIENTAMENTO PROFESSIONALE DEGLI ALLIEVI</text:p>
          </table:table-cell>
          <table:table-cell table:style-name="ce4"/>
          <table:table-cell office:value-type="string" table:style-name="ce5">
            <text:p>Progetto formativo individuale per tirocinei curriculari<text:s/></text:p>
          </table:table-cell>
          <table:table-cell table:style-name="ce6"/>
          <table:table-cell table:number-columns-repeated="16379"/>
        </table:table-row>
        <table:table-row table:style-name="ro5">
          <table:table-cell office:value-type="string" table:style-name="ce3">
            <text:p>Delibera n. 5 del 19/01/16 <text:s text:c="11"/>PIANO TRIENNALE PER LA PREVENZIONE DELLA CORRUZIONE (ART. 1 COMMI 8 E 9 L.190/2012) - AGGIORNAMENTO TRIENNIO 2016/2018</text:p>
          </table:table-cell>
          <table:table-cell office:value-type="string" table:style-name="ce3">
            <text:p>PIANO TRIENNALE PER LA PREVENZIONE DELLA CORRUZIONE (ART. 1 COMMI 8 E 9 L.190/2012) - AGGIORNAMENTO TRIENNIO 2016/2018</text:p>
          </table:table-cell>
          <table:table-cell table:style-name="ce4"/>
          <table:table-cell table:style-name="ce5"/>
          <table:table-cell table:style-name="ce6"/>
          <table:table-cell table:number-columns-repeated="16379"/>
        </table:table-row>
        <table:table-row table:style-name="ro4">
          <table:table-cell office:value-type="string" table:style-name="ce3">
            <text:p>Delibera n. 6 del 19/01/16 <text:s/>APPROVAZIONE PERIZIA DI STIMA DEI LOTTI EDIFICABILI DI PROPRIETÀ COMUNALE INSERITI NEL COMPARTO ATTUATIVO “D” DI VIA PAPA GIOVANNI PAOLO II E INDIRIZZI AL RESPONSABILE DEL SERVIZIO IN MERITO ALLA PROCEDURA DI ALIENAZIONE</text:p>
          </table:table-cell>
          <table:table-cell office:value-type="string" table:style-name="ce3">
            <text:p>APPROVAZIONE PERIZIA DI STIMA DEI LOTTI EDIFICABILI DI PROPRIETÀ COMUNALE INSERITI NEL COMPARTO ATTUATIVO “D” DI VIA PAPA GIOVANNI PAOLO II E INDIRIZZI AL RESPONSABILE DEL SERVIZIO IN MERITO ALLA PROCEDURA DI ALIENAZIONE</text:p>
          </table:table-cell>
          <table:table-cell table:style-name="ce4"/>
          <table:table-cell office:value-type="string" table:style-name="ce5">
            <text:p>Allegato A</text:p>
          </table:table-cell>
          <table:table-cell table:style-name="ce6"/>
          <table:table-cell table:number-columns-repeated="16379"/>
        </table:table-row>
        <table:table-row table:style-name="ro2">
          <table:table-cell office:value-type="string" table:style-name="ce3">
            <text:p>Delibera n. 7 del 19/01/16 <text:s/>AUTORIZZAZIONE PER LA PROROGA E GESTIONE PROVVISORIA DEL P.E.G. FINO AL 31/03/2016</text:p>
          </table:table-cell>
          <table:table-cell office:value-type="string" table:style-name="ce3">
            <text:p>AUTORIZZAZIONE PER LA PROROGA E GESTIONE PROVVISORIA DEL P.E.G. FINO AL 31/03/2016</text:p>
          </table:table-cell>
          <table:table-cell table:style-name="ce4"/>
          <table:table-cell table:style-name="ce5"/>
          <table:table-cell table:style-name="ce6"/>
          <table:table-cell table:number-columns-repeated="16379"/>
        </table:table-row>
        <table:table-row table:style-name="ro6">
          <table:table-cell office:value-type="string" table:style-name="ce3">
            <text:p>Delibera n. 8 del 21/01/16 <text:s/>AFFIDAMENTO INCARICO TEMPORANEO DI COLLABORAZIONE AL SIG. BONETTI MATTEO, DIPENDENTE DEL COMUNE DI MONTIRONE (BS), PERIODO DAL 21/01/2016 AL 31/01/2016 AI SENSI DELL’ART.1, COMMA 557, DELLA L.N.311/2004</text:p>
          </table:table-cell>
          <table:table-cell office:value-type="string" table:style-name="ce3">
            <text:p>AFFIDAMENTO INCARICO TEMPORANEO DI COLLABORAZIONE AL SIG. BONETTI MATTEO, DIPENDENTE DEL COMUNE DI MONTIRONE (BS), PERIODO DAL 21/01/2016 AL 31/01/2016 AI SENSI DELL’ART.1, COMMA 557, DELLA L.N.311/2004</text:p>
          </table:table-cell>
          <table:table-cell office:value-type="currency" office:value="299.02999999999997" table:style-name="ce4">
            <text:p>€ 299,03</text:p>
          </table:table-cell>
          <table:table-cell table:style-name="ce5"/>
          <table:table-cell table:style-name="ce6"/>
          <table:table-cell table:number-columns-repeated="16379"/>
        </table:table-row>
        <table:table-row table:style-name="ro7">
          <table:table-cell office:value-type="string" table:style-name="ce3">
            <text:p>Delibera n. 9 del 21/01/16 <text:s text:c="21"/>APPROVAZIONE DEL COLLAUDO TECNICO-AMMINISTRATIVO E PRESA IN CARICO DELLE “OPERE DI URBANIZZAZIONE RELATIVE AL SUAP FRANCHINI IMMOBILIARE S.R.L. - REALIZZAZIONE DI DUE ROTATORIE E NUOVA STRADA DI COLLEGAMENTO CON LA S.P. 34” PREVISTE DALLA CONVENZIONE URBANISTICA AVENTE AD OGGETTO “POTENZIAMENTO ATTIVITA’ PRODUTTIVA ESISTENTE–PROGETTO DI STABILIMENTO PRODUTTIVO FRANCHINI IMMOBILIARE S.R.L. IN MAIRANO AI SENSI DEL D.P.R. 447/98 IN MATERIA DI S.U.A.P - (art. 28 n. 1150/42 - e art. 97 l.r. n. 12/05)</text:p>
          </table:table-cell>
          <table:table-cell office:value-type="string" table:style-name="ce3">
            <text:p>APPROVAZIONE DEL COLLAUDO TECNICO-AMMINISTRATIVO E PRESA IN CARICO DELLE “OPERE DI URBANIZZAZIONE RELATIVE AL SUAP FRANCHINI IMMOBILIARE S.R.L. - REALIZZAZIONE DI DUE ROTATORIE E NUOVA STRADA DI COLLEGAMENTO CON LA S.P. 34” PREVISTE DALLA CONVENZIONE URBANISTICA AVENTE AD OGGETTO “POTENZIAMENTO ATTIVITA’ PRODUTTIVA ESISTENTE–PROGETTO DI STABILIMENTO PRODUTTIVO FRANCHINI IMMOBILIARE S.R.L. IN MAIRANO AI SENSI DEL D.P.R. 447/98 IN MATERIA DI S.U.A.P - (art. 28 n. 1150/42 - e art. 97 l.r. n. 12/05)</text:p>
          </table:table-cell>
          <table:table-cell table:style-name="ce4"/>
          <table:table-cell office:value-type="string" table:style-name="ce5">
            <text:p>Certificato di collaudo amministrativo<text:s/></text:p>
          </table:table-cell>
          <table:table-cell table:style-name="ce6"/>
          <table:table-cell table:number-columns-repeated="16379"/>
        </table:table-row>
        <table:table-row table:style-name="ro5">
          <table:table-cell office:value-type="string" table:style-name="ce3">
            <text:p>Delibera n. 10 del 28/01/16 <text:s text:c="16"/>TRASFERIMENTO AMBULATORI MEDICI DI BASE NELLA NUOVA SEDE PRESSO LA “CASA DELLA COMUNITA'” DI VIA ROMA N. 61</text:p>
          </table:table-cell>
          <table:table-cell office:value-type="string" table:style-name="ce3">
            <text:p>TRASFERIMENTO AMBULATORI MEDICI DI BASE NELLA NUOVA SEDE PRESSO LA “CASA DELLA COMUNITA'” DI VIA ROMA N. 61</text:p>
          </table:table-cell>
          <table:table-cell table:style-name="ce4"/>
          <table:table-cell office:value-type="string" table:style-name="ce5">
            <text:p>Planimetria<text:s/></text:p>
          </table:table-cell>
          <table:table-cell table:style-name="ce6"/>
          <table:table-cell table:number-columns-repeated="16379"/>
        </table:table-row>
        <table:table-row table:style-name="ro2">
          <table:table-cell office:value-type="string" table:style-name="ce3">
            <text:p>Delibera n. 11 del 28/01/16 <text:s/>DENOMINAZIONE NUOVA VIA NELLA ZONA INDUSTRIALE DI MAIRANO “VIA DELLA FORGIA”</text:p>
          </table:table-cell>
          <table:table-cell office:value-type="string" table:style-name="ce13">
            <text:p>DENOMINAZIONE NUOVA VIA NELLA ZONA INDUSTRIALE DI MAIRANO “VIA DELLA FORGIA”</text:p>
          </table:table-cell>
          <table:table-cell table:style-name="ce4"/>
          <table:table-cell office:value-type="string" table:style-name="ce5">
            <text:p>Planimetria<text:s/></text:p>
          </table:table-cell>
          <table:table-cell table:style-name="ce6"/>
          <table:table-cell table:number-columns-repeated="16379"/>
        </table:table-row>
        <table:table-row table:style-name="ro3">
          <table:table-cell office:value-type="string" table:style-name="ce3">
            <text:p>Delibera n. 12 del 28/01/16 <text:s text:c="21"/>ATTO DI INDIRIZZO PER EMISSIONE ORDINANZA DI DIVIETO DI TRANSITO AGLI AUTOCARRI DI PORTATA SUP. A 3.5 T IN VIA MATTEOTTI-A.MORO-G.FALCONE E VIA IV NOVEMBRE</text:p>
          </table:table-cell>
          <table:table-cell office:value-type="string" table:style-name="ce3">
            <text:p>ATTO DI INDIRIZZO PER EMISSIONE ORDINANZA DI DIVIETO DI TRANSITO AGLI AUTOCARRI DI PORTATA SUP. A 3.5 T IN VIA MATTEOTTI-A.MORO-G.FALCONE E VIA IV NOVEMBRE</text:p>
          </table:table-cell>
          <table:table-cell table:style-name="ce4"/>
          <table:table-cell table:style-name="ce5"/>
          <table:table-cell table:style-name="ce6"/>
          <table:table-cell table:number-columns-repeated="16379"/>
        </table:table-row>
        <table:table-row table:style-name="ro2">
          <table:table-cell office:value-type="string" table:style-name="ce3">
            <text:p>Delibera n. 13 del 28/01/16 <text:s text:c="18"/>PRESA D'ATTO NECESSITA' PRESTAZIONI LAVORATIVE E INDIRIZZI</text:p>
          </table:table-cell>
          <table:table-cell office:value-type="string" table:style-name="ce13">
            <text:p>PRESA D'ATTO NECESSITA' PRESTAZIONI LAVORATIVE E INDIRIZZI</text:p>
          </table:table-cell>
          <table:table-cell table:style-name="ce4"/>
          <table:table-cell table:style-name="ce5"/>
          <table:table-cell table:style-name="ce6"/>
          <table:table-cell table:number-columns-repeated="16379"/>
        </table:table-row>
        <table:table-row table:style-name="ro8">
          <table:table-cell office:value-type="string" table:style-name="ce3">
            <text:p>Delibera n. 14 del 28/01/16 <text:s text:c="15"/>DETERMINAZIONE DELL’INDENNITÀ DI POSIZIONE AL TITOLARE DI POSIZIONE ORGANIZZATIVA, AREA SERVIZI AMMINISTRATIVI ED ECONOMICI <text:s text:c="10"/>– ANNO 2016-</text:p>
          </table:table-cell>
          <table:table-cell office:value-type="string" table:style-name="ce3">
            <text:p>DETERMINAZIONE DELL’INDENNITÀ DI POSIZIONE AL TITOLARE DI POSIZIONE ORGANIZZATIVA, AREA SERVIZI AMMINISTRATIVI ED ECONOMICI <text:s text:c="10"/>– ANNO 2016-</text:p>
          </table:table-cell>
          <table:table-cell office:value-type="currency" office:value="10950" table:style-name="ce4">
            <text:p>€ 10.950,00</text:p>
          </table:table-cell>
          <table:table-cell table:style-name="ce5"/>
          <table:table-cell table:style-name="ce6"/>
          <table:table-cell table:number-columns-repeated="16379"/>
        </table:table-row>
        <table:table-row table:style-name="ro3">
          <table:table-cell office:value-type="string" table:style-name="ce3">
            <text:p>Delibera n. 15 del 02/02/16 <text:s text:c="22"/>OPERE DI “RESTAURO CONSERVATIVO DELLA PARTE STORICA DEL CIMITERO DI MAIRANO” - CUP C64B14001180004 - CONCESSIONE PROROGA <text:s/>TERMINE DEI LAVORI</text:p>
          </table:table-cell>
          <table:table-cell office:value-type="string" table:style-name="ce3">
            <text:p>OPERE DI “RESTAURO CONSERVATIVO DELLA PARTE STORICA DEL CIMITERO DI MAIRANO” - CUP C64B14001180004 - CONCESSIONE PROROGA <text:s/>TERMINE DEI LAVORI</text:p>
          </table:table-cell>
          <table:table-cell table:style-name="ce4"/>
          <table:table-cell table:style-name="ce5"/>
          <table:table-cell table:style-name="ce6"/>
          <table:table-cell table:number-columns-repeated="16379"/>
        </table:table-row>
        <table:table-row table:style-name="ro9">
          <table:table-cell office:value-type="string" table:style-name="ce3">
            <text:p>Delibera n. 16 del 02/02/16 <text:s text:c="14"/>ADESIONE AL BANDO REGIONALE L. 6/2015- COFINANZIAMENTO PER ACQUISTO AUTOVETTURA PER POLIZIA LOCALE</text:p>
          </table:table-cell>
          <table:table-cell office:value-type="string" table:style-name="ce3">
            <text:p>ADESIONE AL BANDO REGIONALE L. 6/2015- COFINANZIAMENTO PER ACQUISTO AUTOVETTURA PER POLIZIA LOCALE</text:p>
          </table:table-cell>
          <table:table-cell office:value-type="currency" office:value="19500" table:style-name="ce4">
            <text:p>€ 19.500,00</text:p>
          </table:table-cell>
          <table:table-cell office:value-type="string" table:style-name="ce5">
            <text:p>Quadro economico; relazione illustrativa del progetto<text:s/></text:p>
          </table:table-cell>
          <table:table-cell table:style-name="ce6"/>
          <table:table-cell table:number-columns-repeated="16379"/>
        </table:table-row>
        <table:table-row table:style-name="ro5">
          <table:table-cell office:value-type="string" table:style-name="ce3">
            <text:p>Delibera n. 17 del 04/02/16 <text:s text:c="17"/>Modifica alla deliberazione GC n. 58 del 25.9.2009 avente per oggetto provvedimenti di carattere organizzativo</text:p>
          </table:table-cell>
          <table:table-cell office:value-type="string" table:style-name="ce3">
            <text:p>Modifica alla deliberazione GC n. 58 del 25.9.2009 avente per oggetto provvedimenti di carattere organizzativo</text:p>
          </table:table-cell>
          <table:table-cell table:style-name="ce4"/>
          <table:table-cell table:style-name="ce5"/>
          <table:table-cell table:style-name="ce6"/>
          <table:table-cell table:number-columns-repeated="16379"/>
        </table:table-row>
        <table:table-row table:style-name="ro3">
          <table:table-cell office:value-type="string" table:style-name="ce3">
            <text:p>Delibera n. 18 del 11/02/16 <text:s text:c="15"/>AUTORIZZAZIONE CESSIONE ALLOGGIO DI EDILIZIA ECONOMICO-POPOLARE DI VIA DEL DOSSO N. 38 A PIEVEDIZIO. VERIFICA PREZZO DI SECONDA CESSIONE E RINUNCIA A DIRITTO DI PRELAZIONE</text:p>
          </table:table-cell>
          <table:table-cell office:value-type="string" table:style-name="ce3">
            <text:p>AUTORIZZAZIONE CESSIONE ALLOGGIO DI EDILIZIA ECONOMICO-POPOLARE DI VIA DEL DOSSO N. 38 A PIEVEDIZIO. VERIFICA PREZZO DI SECONDA CESSIONE E RINUNCIA A DIRITTO DI PRELAZIONE</text:p>
          </table:table-cell>
          <table:table-cell table:style-name="ce4"/>
          <table:table-cell office:value-type="string" table:style-name="ce5">
            <text:p>Richiesta rinuncia prelazaione; calcolo prezzo imposto; calcolo valore di cessione degli alloggi<text:s/></text:p>
          </table:table-cell>
          <table:table-cell table:style-name="ce6"/>
          <table:table-cell table:number-columns-repeated="16379"/>
        </table:table-row>
        <table:table-row table:style-name="ro8">
          <table:table-cell office:value-type="string" table:style-name="ce3">
            <text:p>Delibera n. 19 del 11/02/16 <text:s text:c="15"/>CONCESSIONE IN COMODATO DI LOCALI DI PROPRIETÀ COMUNALE AD USO AMBULATORIO ANNO 2016. DETERMINAZIONE DEL RIMBORSO SPESE</text:p>
          </table:table-cell>
          <table:table-cell office:value-type="string" table:style-name="ce3">
            <text:p>CONCESSIONE IN COMODATO DI LOCALI DI PROPRIETÀ COMUNALE AD USO AMBULATORIO ANNO 2016. DETERMINAZIONE DEL RIMBORSO SPESE</text:p>
          </table:table-cell>
          <table:table-cell office:value-type="currency" office:value="4043.11" table:style-name="ce4">
            <text:p>€ 4.043,11</text:p>
          </table:table-cell>
          <table:table-cell office:value-type="string" table:style-name="ce5">
            <text:p>Contratto di concessione anno 2015 e 2016</text:p>
          </table:table-cell>
          <table:table-cell table:style-name="ce6"/>
          <table:table-cell table:number-columns-repeated="16379"/>
        </table:table-row>
        <table:table-row table:style-name="ro5">
          <table:table-cell office:value-type="string" table:style-name="ce3">
            <text:p>Delibera n. 20 del 11/02/16 <text:s text:c="13"/>NOMINA DELL’ECONOMO PER L’ANNO 2016 E AUTORIZZAZIONE ALLA PRIMA ANTICIPAZIONE RELATIVA ALL’ANNO 2016</text:p>
          </table:table-cell>
          <table:table-cell office:value-type="string" table:style-name="ce3">
            <text:p>NOMINA DELL’ECONOMO PER L’ANNO 2016 E AUTORIZZAZIONE ALLA PRIMA ANTICIPAZIONE RELATIVA ALL’ANNO 2016</text:p>
          </table:table-cell>
          <table:table-cell office:value-type="currency" office:value="2000" table:style-name="ce4">
            <text:p>€ 2.000,00</text:p>
          </table:table-cell>
          <table:table-cell table:style-name="ce5"/>
          <table:table-cell table:style-name="ce6"/>
          <table:table-cell table:number-columns-repeated="16379"/>
        </table:table-row>
        <table:table-row table:style-name="ro9">
          <table:table-cell office:value-type="string" table:style-name="ce3">
            <text:p>Delibera n. 21 del 11/02/16 <text:s text:c="24"/>D.G.R 8757 DEL 22/12/2008 “FONDO AREE VERDI”: ADEMPIMENTI COMUNALI EX ART. 43 COMMA 2 BIS L.R. 12/2005</text:p>
          </table:table-cell>
          <table:table-cell office:value-type="string" table:style-name="ce3">
            <text:p>D.G.R 8757 DEL 22/12/2008 “FONDO AREE VERDI”: ADEMPIMENTI COMUNALI EX ART. 43 COMMA 2 BIS L.R. 12/2005</text:p>
          </table:table-cell>
          <table:table-cell table:style-name="ce4"/>
          <table:table-cell office:value-type="string" table:style-name="ce5">
            <text:p>Planimetria<text:s/></text:p>
          </table:table-cell>
          <table:table-cell table:style-name="ce6"/>
          <table:table-cell table:number-columns-repeated="16379"/>
        </table:table-row>
        <table:table-row table:style-name="ro10">
          <table:table-cell office:value-type="string" table:style-name="ce3">
            <text:p>Delibera n. 22 del 01/03/16 <text:s text:c="21"/>APPROVAZIONE MODIFICA ED INTEGRAZIONE ALLA CONVENZIONE CON L'AZIENDA LOMBARDA PER L'EDILIZIA RESIDENZIALE DI BRESCIA-CREMONA-MANTOVA PER “LAVORI DI MAUTENZIONE ORDINARIA, STRAORDINARIA, PER IL SERVIZIO ENERGIA ED IL SERVIZIO IMPIANTI DI ELEVAZIONE IN EDIFICI CON DESTINAZIONI VARIE”</text:p>
          </table:table-cell>
          <table:table-cell office:value-type="string" table:style-name="ce3">
            <text:p>APPROVAZIONE MODIFICA ED INTEGRAZIONE ALLA CONVENZIONE CON L'AZIENDA LOMBARDA PER L'EDILIZIA RESIDENZIALE DI BRESCIA-CREMONA-MANTOVA PER “LAVORI DI MAUTENZIONE ORDINARIA, STRAORDINARIA, PER IL SERVIZIO ENERGIA ED IL SERVIZIO IMPIANTI DI ELEVAZIONE IN EDIFICI CON DESTINAZIONI VARIE”</text:p>
          </table:table-cell>
          <table:table-cell table:style-name="ce4"/>
          <table:table-cell table:style-name="ce5"/>
          <table:table-cell table:style-name="ce6"/>
          <table:table-cell table:number-columns-repeated="16379"/>
        </table:table-row>
        <table:table-row table:style-name="ro5">
          <table:table-cell office:value-type="string" table:style-name="ce3">
            <text:p>Delibera n. 23 del <text:s/>01/03/16 <text:s text:c="19"/>APPROVAZIONE SCHEMA DI CONVENZIONE PER GESTIONE MUSEO DELLA CIVILTA’ CONTADINA</text:p>
          </table:table-cell>
          <table:table-cell office:value-type="string" table:style-name="ce3">
            <text:p>APPROVAZIONE SCHEMA DI CONVENZIONE PER GESTIONE MUSEO DELLA CIVILTA’ CONTADINA</text:p>
          </table:table-cell>
          <table:table-cell table:style-name="ce4"/>
          <table:table-cell office:value-type="string" table:style-name="ce5">
            <text:p>Schema di convenzione per la gestione del museo etnico della civiltà contadina; convenzione per la gestione del museo della civiltà contadina<text:s/></text:p>
          </table:table-cell>
          <table:table-cell table:style-name="ce6"/>
          <table:table-cell table:number-columns-repeated="16379"/>
        </table:table-row>
        <table:table-row table:style-name="ro5">
          <table:table-cell office:value-type="string" table:style-name="ce3">
            <text:p>Delibera n. 24 del 01/03/16 <text:s text:c="22"/>INTEGRAZIONE AL REGOLAMENTO DI ORGANIZZAZIONE DEGLI UFFICI E DEI SERVIZI</text:p>
          </table:table-cell>
          <table:table-cell office:value-type="string" table:style-name="ce3">
            <text:p>INTEGRAZIONE AL REGOLAMENTO DI ORGANIZZAZIONE DEGLI UFFICI E DEI SERVIZI</text:p>
          </table:table-cell>
          <table:table-cell table:style-name="ce4"/>
          <table:table-cell office:value-type="string" table:style-name="ce5">
            <text:p>Art. 14 bis<text:s/></text:p>
          </table:table-cell>
          <table:table-cell table:style-name="ce6"/>
          <table:table-cell table:number-columns-repeated="16379"/>
        </table:table-row>
        <table:table-row table:style-name="ro3">
          <table:table-cell office:value-type="string" table:style-name="ce3">
            <text:p>Delibera n. 25 del 01/03/16 <text:s text:c="19"/>GRADUAZIONE E DETERMINAZIONE DELL’INDENNITÀ DI POSIZIONE AL TITOLARE DI POSIZIONE ORGANIZZATIVA, AREA TECNICA E PIANIFICAZIONE DEL TERRITORIO <text:s text:c="2"/>– ANNO 2016</text:p>
          </table:table-cell>
          <table:table-cell office:value-type="string" table:style-name="ce3">
            <text:p>GRADUAZIONE E DETERMINAZIONE DELL’INDENNITÀ DI POSIZIONE AL TITOLARE DI POSIZIONE ORGANIZZATIVA, AREA TECNICA E PIANIFICAZIONE DEL TERRITORIO <text:s text:c="2"/>– ANNO 2016</text:p>
          </table:table-cell>
          <table:table-cell office:value-type="currency" office:value="10950" table:style-name="ce4">
            <text:p>€ 10.950,00</text:p>
          </table:table-cell>
          <table:table-cell table:style-name="ce5"/>
          <table:table-cell table:style-name="ce6"/>
          <table:table-cell table:number-columns-repeated="16379"/>
        </table:table-row>
        <table:table-row table:style-name="ro10">
          <table:table-cell office:value-type="string" table:style-name="ce3">
            <text:p>Delibera n. 26 del 03/03/16 <text:s text:c="22"/>APPROVAZIONE PROTOCOLLO PER LA PRESENTAZIONE DI RICHIESTA DI CONTRIBUTO A FONDAZIONE CARIPLO NELL'AMBITO DEL BANDO 2016 DENOMINATO COMUNI EFFICIENTI E RINNOVABILI E PER LA REALIZZAZIONE DI INTERVENTI DI EFFICIENZA ENERGETICA TRA I COMUNI DI MAIRANO, DELLO, BRANDICO E LOGRATO</text:p>
          </table:table-cell>
          <table:table-cell office:value-type="string" table:style-name="ce3">
            <text:p>APPROVAZIONE PROTOCOLLO PER LA PRESENTAZIONE DI RICHIESTA DI CONTRIBUTO A FONDAZIONE CARIPLO NELL'AMBITO DEL BANDO 2016 DENOMINATO COMUNI EFFICIENTI E RINNOVABILI E PER LA REALIZZAZIONE DI INTERVENTI DI EFFICIENZA ENERGETICA TRA I COMUNI DI MAIRANO, DELLO, BRANDICO E LOGRATO</text:p>
          </table:table-cell>
          <table:table-cell table:style-name="ce4"/>
          <table:table-cell office:value-type="string" table:style-name="ce5">
            <text:p>Protocollo</text:p>
          </table:table-cell>
          <table:table-cell table:style-name="ce6"/>
          <table:table-cell table:number-columns-repeated="16379"/>
        </table:table-row>
        <table:table-row table:style-name="ro4">
          <table:table-cell office:value-type="string" table:style-name="ce3">
            <text:p>Delibera n. 27 del 15/03/16 <text:s text:c="23"/>APPROVAZIONE CONVENZIONE DI TIROCINIO CON L’ISTITUTO SUPERIORE DI ISTRUZIONE SECONDARIA “ASTOLFO LUNARDI” DI BRESCIA PER STAGE DI FORMAZIONE ED ORIENTAMENTO PROFESSIONALE DEGLI ALLIEVI</text:p>
          </table:table-cell>
          <table:table-cell office:value-type="string" table:style-name="ce3">
            <text:p>APPROVAZIONE CONVENZIONE DI TIROCINIO CON L’ISTITUTO SUPERIORE DI ISTRUZIONE SECONDARIA “ASTOLFO LUNARDI” DI BRESCIA PER STAGE DI FORMAZIONE ED ORIENTAMENTO PROFESSIONALE DEGLI ALLIEVI</text:p>
          </table:table-cell>
          <table:table-cell table:style-name="ce4"/>
          <table:table-cell office:value-type="string" table:style-name="ce5">
            <text:p>Convenzione di tirocinio curriculare e extracurriculare; progetto formativo individuale<text:s/></text:p>
          </table:table-cell>
          <table:table-cell table:style-name="ce6"/>
          <table:table-cell table:number-columns-repeated="16379"/>
        </table:table-row>
        <table:table-row table:style-name="ro10">
          <table:table-cell office:value-type="string" table:style-name="ce3">
            <text:p>Delibera n. 28 del 15/03/16 <text:s text:c="13"/>PARITÀ DI TRATTAMENTO NELL'AMBITO DEGLI ISTITUTI DI SICUREZZA SOCIALE. RICONOSCIMENTO DELL'ASSEGNO DI MATERNITÀ E DELL'ASSEGNO PER NUCLEI FAMIGLIARI NUMEROSI AI CITTADINI EXTRACOMUNITARI NON IN POSSESSO DEL PERMESSO DI SOGGIORNO PER "SOGGIORNANTI DI LUNGO PERIODO"</text:p>
          </table:table-cell>
          <table:table-cell office:value-type="string" table:style-name="ce13">
            <text:p>PARITÀ DI TRATTAMENTO NELL'AMBITO DEGLI ISTITUTI DI SICUREZZA SOCIALE. RICONOSCIMENTO DELL'ASSEGNO DI MATERNITÀ E DELL'ASSEGNO PER NUCLEI FAMIGLIARI NUMEROSI AI CITTADINI EXTRACOMUNITARI NON IN POSSESSO DEL PERMESSO DI SOGGIORNO PER "SOGGIORNANTI DI LUNGO PERIODO"</text:p>
          </table:table-cell>
          <table:table-cell table:style-name="ce4"/>
          <table:table-cell table:style-name="ce5"/>
          <table:table-cell table:style-name="ce6"/>
          <table:table-cell table:number-columns-repeated="16379"/>
        </table:table-row>
        <table:table-row table:style-name="ro9">
          <table:table-cell office:value-type="string" table:style-name="ce3">
            <text:p>Delibera n. 29 del 15/03/16 <text:s text:c="13"/>RILASCIO NULLAOSTA A RICHIESTA DI COMANDO TEMPORANEO DIPENDENTE VERZELETTI BRUNO PRESSO COMUNE DI TRAVAGLIATO</text:p>
          </table:table-cell>
          <table:table-cell office:value-type="string" table:style-name="ce13">
            <text:p>RILASCIO NULLAOSTA A RICHIESTA DI COMANDO TEMPORANEO DIPENDENTE VERZELETTI BRUNO PRESSO COMUNE DI TRAVAGLIATO</text:p>
          </table:table-cell>
          <table:table-cell table:style-name="ce4"/>
          <table:table-cell table:style-name="ce5"/>
          <table:table-cell table:style-name="ce6"/>
          <table:table-cell table:number-columns-repeated="16379"/>
        </table:table-row>
        <table:table-row table:style-name="ro9">
          <table:table-cell office:value-type="string" table:style-name="ce3">
            <text:p>Delibera n. 30 del 15/03/16 <text:s text:c="15"/>CONTRATTO COLLETTIVO DECENTRATO INTEGRATIVO 2015 – AUTORIZZAZIONE DEFINITIVA ALLA SOTTOSCRIZIONE</text:p>
          </table:table-cell>
          <table:table-cell office:value-type="string" table:style-name="ce3">
            <text:p>CONTRATTO COLLETTIVO DECENTRATO INTEGRATIVO 2015 – AUTORIZZAZIONE DEFINITIVA ALLA SOTTOSCRIZIONE</text:p>
          </table:table-cell>
          <table:table-cell table:style-name="ce4"/>
          <table:table-cell office:value-type="string" table:style-name="ce5">
            <text:p>Ipotesi di contratto collettivo decentrato integrativo<text:s/></text:p>
          </table:table-cell>
          <table:table-cell table:style-name="ce6"/>
          <table:table-cell table:number-columns-repeated="16379"/>
        </table:table-row>
        <table:table-row table:style-name="ro3">
          <table:table-cell office:value-type="string" table:style-name="ce3">
            <text:p>Delibera n. 31 del 15/03/16 <text:s text:c="20"/>PROPAGANDA ELETTORALE. DESIGNAZIONE E DELIMITAZIONE DEGLI SPAZI RISERVATI ALLA PROPAGANDA ELETTORALE PER LO SVOLGIMENTO DEL REFERENDUM DEL ...17.04.2016</text:p>
          </table:table-cell>
          <table:table-cell office:value-type="string" table:style-name="ce13">
            <text:p>PROPAGANDA ELETTORALE. DESIGNAZIONE E DELIMITAZIONE DEGLI SPAZI RISERVATI ALLA PROPAGANDA ELETTORALE PER LO SVOLGIMENTO DEL REFERENDUM DEL ...17.04.2016</text:p>
          </table:table-cell>
          <table:table-cell table:style-name="ce4"/>
          <table:table-cell table:number-columns-repeated="2" table:style-name="ce6"/>
          <table:table-cell table:number-columns-repeated="16379"/>
        </table:table-row>
        <table:table-row table:style-name="ro4">
          <table:table-cell office:value-type="string" table:style-name="ce3">
            <text:p>Delibera n. 32 del 15/03/16 <text:s text:c="19"/>PROPAGANDA ELETTORALE. DELIMITAZIONE, RIPARTIZIONE E ASSEGNAZIONE DEGLI SPAZI PER AFFISSIONI DI PROPAGANDA ELETTORALE DIRETTA PER PER LO SVOLGIMENTO DEL REFERENDUM DEL ...........17/04/2016</text:p>
          </table:table-cell>
          <table:table-cell office:value-type="string" table:style-name="ce3">
            <text:p>PROPAGANDA ELETTORALE. DELIMITAZIONE, RIPARTIZIONE E ASSEGNAZIONE DEGLI SPAZI PER AFFISSIONI DI PROPAGANDA ELETTORALE DIRETTA PER PER LO SVOLGIMENTO DEL REFERENDUM DEL ...........17/04/2016</text:p>
          </table:table-cell>
          <table:table-cell table:style-name="ce4"/>
          <table:table-cell table:style-name="ce5"/>
          <table:table-cell table:style-name="ce6"/>
          <table:table-cell table:number-columns-repeated="16379"/>
        </table:table-row>
        <table:table-row table:style-name="ro11">
          <table:table-cell office:value-type="string" table:style-name="ce3">
            <text:p>Delibera n. 33 del 24/03/16 <text:s text:c="13"/>APPROVAZIONE SCHEMA DI PROTOCOLLO D’INTESA PER IL COMANDO A TEMPO PIENO DI DIPENDENTE DEL COMUNE DI MAIRANO, AGENTE DI POLIZIA MUNICIPALE SIG. VERZELETTI BRUNO, PRESSO IL COMUNE DI TRAVAGLIATO PER IL PERIODO 1° APRILE 2016 – 31 DICEMBRE 2016</text:p>
          </table:table-cell>
          <table:table-cell office:value-type="string" table:style-name="ce3">
            <text:p>APPROVAZIONE SCHEMA DI PROTOCOLLO D’INTESA PER IL COMANDO A TEMPO PIENO DI DIPENDENTE DEL COMUNE DI MAIRANO, AGENTE DI POLIZIA MUNICIPALE SIG. VERZELETTI BRUNO, PRESSO IL COMUNE DI TRAVAGLIATO PER IL PERIODO 1° APRILE 2016 – 31 DICEMBRE 2016</text:p>
          </table:table-cell>
          <table:table-cell table:style-name="ce4"/>
          <table:table-cell office:value-type="string" table:style-name="ce5">
            <text:p>Schema di protocollo d'intesa<text:s/></text:p>
          </table:table-cell>
          <table:table-cell table:style-name="ce6"/>
          <table:table-cell table:number-columns-repeated="16379"/>
        </table:table-row>
        <table:table-row table:style-name="ro5">
          <table:table-cell office:value-type="string" table:style-name="ce3">
            <text:p>Delibera n. 34 del 24/03/16 <text:s text:c="14"/>APPROVAZIONE CONVENZIONE DI TIROCINIO EXTRACURRICOLARE CON CONSORZIO INRETE.IT</text:p>
          </table:table-cell>
          <table:table-cell office:value-type="string" table:style-name="ce3">
            <text:p>APPROVAZIONE CONVENZIONE DI TIROCINIO EXTRACURRICOLARE CON CONSORZIO INRETE.IT</text:p>
          </table:table-cell>
          <table:table-cell table:style-name="ce4"/>
          <table:table-cell office:value-type="string" table:style-name="ce5">
            <text:p>Conenzione collettiva di tirocinio extracurriculare<text:s/></text:p>
          </table:table-cell>
          <table:table-cell table:style-name="ce6"/>
          <table:table-cell table:number-columns-repeated="16379"/>
        </table:table-row>
        <table:table-row table:style-name="ro12">
          <table:table-cell office:value-type="string" table:style-name="ce3">
            <text:p>Delibera n. 35 del 24/03/16 <text:s text:c="16"/>ATTUAZIONE DELL'ART. 9 DEL DECRETO LEGGE 18 OTTOBRE 2012, N. 179 - ULTERIORI MISURE URGENTI PER LA CRESCITA DEL PAESE – CONVERTITO CON MODIFICAZIONI DALLA LEGGE 17 DICEMBRE 2012, N.221 IN MATERIA DI PUBBLICAZIONE DEGLI OBIETTIVI DI ACCESSIBILITÀ PER L’ANNO 2016</text:p>
          </table:table-cell>
          <table:table-cell office:value-type="string" table:style-name="ce3">
            <text:p>ATTUAZIONE DELL'ART. 9 DEL DECRETO LEGGE 18 OTTOBRE 2012, N. 179 - ULTERIORI MISURE URGENTI PER LA CRESCITA DEL PAESE – CONVERTITO CON MODIFICAZIONI DALLA LEGGE 17 DICEMBRE 2012, N.221 IN MATERIA DI PUBBLICAZIONE DEGLI OBIETTIVI DI ACCESSIBILITÀ PER L’ANNO 2016</text:p>
          </table:table-cell>
          <table:table-cell table:style-name="ce4"/>
          <table:table-cell office:value-type="string" table:style-name="ce5">
            <text:p>Obiettivi di accessibilità per l'anno 2016</text:p>
          </table:table-cell>
          <table:table-cell table:style-name="ce6"/>
          <table:table-cell table:number-columns-repeated="16379"/>
        </table:table-row>
        <table:table-row table:style-name="ro9">
          <table:table-cell office:value-type="string" table:style-name="ce3">
            <text:p>Delibera n. 36 del 29/03/16 <text:s text:c="24"/>ART. 3 COMMA 4 D.LGS 23.06.2011 N. 118- RIACCERTAMENTO ORDINARIO DEI RESIDUI ATTIVI E PASSIVI DELL’ESERCIZIO 2015</text:p>
          </table:table-cell>
          <table:table-cell office:value-type="string" table:style-name="ce3">
            <text:p>ART. 3 COMMA 4 D.LGS 23.06.2011 N. 118- RIACCERTAMENTO ORDINARIO DEI RESIDUI ATTIVI E PASSIVI DELL’ESERCIZIO 2015</text:p>
          </table:table-cell>
          <table:table-cell table:style-name="ce4"/>
          <table:table-cell office:value-type="string" table:style-name="ce5">
            <text:p>Allegato A-B-C-D1-D2-D3-D4-D5-D6-E</text:p>
          </table:table-cell>
          <table:table-cell table:style-name="ce6"/>
          <table:table-cell table:number-columns-repeated="16379"/>
        </table:table-row>
        <table:table-row table:style-name="ro11">
          <table:table-cell office:value-type="string" table:style-name="ce3">
            <text:p>Delibera n. 37 del 31/03/16 <text:s text:c="20"/>APPROVAZIONE DELLO SCHEMA DI RENDICONTO DELLA GESTIONE 2015 E DAPPROVAZIONE DELLA RELAZIONE ILLUSTRATIVA DELLA GIUNTA COMUNALE AL RENDICONTO DELLA GESTIONE 2015, PREVISTA DAL 6° COMMA DELL’ART. 151 DEL D.LGS. 18 AGOSTO 2000, N. 267</text:p>
          </table:table-cell>
          <table:table-cell office:value-type="string" table:style-name="ce3">
            <text:p>APPROVAZIONE DELLO SCHEMA DI RENDICONTO DELLA GESTIONE 2015 E DAPPROVAZIONE DELLA RELAZIONE ILLUSTRATIVA DELLA GIUNTA COMUNALE AL RENDICONTO DELLA GESTIONE 2015, PREVISTA DAL 6° COMMA DELL’ART. 151 DEL D.LGS. 18 AGOSTO 2000, N. 267</text:p>
          </table:table-cell>
          <table:table-cell table:style-name="ce4"/>
          <table:table-cell table:style-name="ce5"/>
          <table:table-cell table:style-name="ce6"/>
          <table:table-cell table:number-columns-repeated="16379"/>
        </table:table-row>
        <table:table-row table:style-name="ro3">
          <table:table-cell office:value-type="string" table:style-name="ce3">
            <text:p>Delibera n. 38 del 31/03/16 <text:s text:c="15"/>APPROVAZIONE PROTOCOLLO D'INTESA PER ATTIVITA' LAVORATIVA DELLA DIPENDENTE DEL COMUNE DI MAIRANO ARCH. MARGHERITA SECCAMANI PRESSO IL COMUNE DI BORDOLANO (CR)</text:p>
          </table:table-cell>
          <table:table-cell office:value-type="string" table:style-name="ce3">
            <text:p>APPROVAZIONE PROTOCOLLO D'INTESA PER ATTIVITA' LAVORATIVA DELLA DIPENDENTE DEL COMUNE DI MAIRANO ARCH. MARGHERITA SECCAMANI PRESSO IL COMUNE DI BORDOLANO (CR)</text:p>
          </table:table-cell>
          <table:table-cell table:style-name="ce4"/>
          <table:table-cell office:value-type="string" table:style-name="ce5">
            <text:p>Protocollo di intesa disciplinare temp'i e modi per l'esercizio<text:s/></text:p>
          </table:table-cell>
          <table:table-cell table:style-name="ce6"/>
          <table:table-cell table:number-columns-repeated="16379"/>
        </table:table-row>
        <table:table-row table:style-name="ro8">
          <table:table-cell office:value-type="string" table:style-name="ce3">
            <text:p>Delibera n. 39 del 05/04/16 <text:s text:c="20"/>RECEPIMENTO DELIBERA DI GIUNTA COMUNE DI BERLINGO D.G. N. 23 DEL 30/03/2016 PER REVOCA COMANDO TEMPORANEO AGENTE FAUSTO CONFORTI</text:p>
          </table:table-cell>
          <table:table-cell office:value-type="string" table:style-name="ce3">
            <text:p>RECEPIMENTO DELIBERA DI GIUNTA COMUNE DI BERLINGO D.G. N. 23 DEL 30/03/2016 PER REVOCA COMANDO TEMPORANEO AGENTE FAUSTO CONFORTI</text:p>
          </table:table-cell>
          <table:table-cell table:style-name="ce4"/>
          <table:table-cell table:style-name="ce5"/>
          <table:table-cell table:style-name="ce6"/>
          <table:table-cell table:number-columns-repeated="16379"/>
        </table:table-row>
        <table:table-row table:style-name="ro9">
          <table:table-cell office:value-type="string" table:style-name="ce3">
            <text:p>Delibera n. 40 del 14/04/16 <text:s text:c="22"/>CONFERMA DOTAZIONE ORGANICA E ADOZIONE DEL PROGRAMMA <text:s/>TRIENNALE DEL FABBISOGNO DI PERSONALE ANNI 2016 - 2018</text:p>
          </table:table-cell>
          <table:table-cell office:value-type="string" table:style-name="ce3">
            <text:p>CONFERMA DOTAZIONE ORGANICA E ADOZIONE DEL PROGRAMMA <text:s/>TRIENNALE DEL FABBISOGNO DI PERSONALE ANNI 2016 - 2018</text:p>
          </table:table-cell>
          <table:table-cell table:style-name="ce4"/>
          <table:table-cell table:style-name="ce5"/>
          <table:table-cell table:style-name="ce6"/>
          <table:table-cell table:number-columns-repeated="16379"/>
        </table:table-row>
        <table:table-row table:style-name="ro5">
          <table:table-cell office:value-type="string" table:style-name="ce3">
            <text:p>Delibera n. 41 del 14/04/16 <text:s text:c="23"/>ASSUNZIONE DI UN AGENTE DI POLIZIA LOCALE STAGIONALE A PROGETTO, A TEMPO PIENO E DETERMINATO, CATEGORIA C1</text:p>
          </table:table-cell>
          <table:table-cell office:value-type="string" table:style-name="ce3">
            <text:p>ASSUNZIONE DI UN AGENTE DI POLIZIA LOCALE STAGIONALE A PROGETTO, A TEMPO PIENO E DETERMINATO, CATEGORIA C1</text:p>
          </table:table-cell>
          <table:table-cell table:style-name="ce4"/>
          <table:table-cell table:style-name="ce5"/>
          <table:table-cell table:style-name="ce6"/>
          <table:table-cell table:number-columns-repeated="16379"/>
        </table:table-row>
        <table:table-row table:style-name="ro11">
          <table:table-cell office:value-type="string" table:style-name="ce3">
            <text:p>Delibera n. 42 del 14/04/16 <text:s text:c="17"/>ESAME ED APPROVAZIONE DELLA CONVENZIONE TRA AMMINISTRAZIONE COMUNALE E L’ASSOCIAZIONE PRO LOCO DI MAIRANO PER LA REALIZZAZIONE DI INIZIATIVE FINALIZZATE ALLA PROMOZIONE E VALORIZZAZIONE DEL TERRITORIO E LA CONCESSIONE IN USO DI LOCALI</text:p>
          </table:table-cell>
          <table:table-cell office:value-type="string" table:style-name="ce3">
            <text:p>ESAME ED APPROVAZIONE DELLA CONVENZIONE TRA AMMINISTRAZIONE COMUNALE E L’ASSOCIAZIONE PRO LOCO DI MAIRANO PER LA REALIZZAZIONE DI INIZIATIVE FINALIZZATE ALLA PROMOZIONE E VALORIZZAZIONE DEL TERRITORIO E LA CONCESSIONE IN USO DI LOCALI</text:p>
          </table:table-cell>
          <table:table-cell table:style-name="ce4"/>
          <table:table-cell office:value-type="string" table:style-name="ce5">
            <text:p>Schema di convenzione<text:s/></text:p>
          </table:table-cell>
          <table:table-cell table:style-name="ce6"/>
          <table:table-cell table:number-columns-repeated="16379"/>
        </table:table-row>
        <table:table-row table:style-name="ro4">
          <table:table-cell office:value-type="string" table:style-name="ce3">
            <text:p>Delibera n. 43 del 14/04/16 <text:s text:c="16"/>AUTORIZZAZIONE CESSIONE ALLOGGIO DI EDILIZIA ECONOMICO-POPOLARE DI VIA DEL DOSSO N. 36 A PIEVEDIZIO. VERIFICA PREZZO DI CESSIONE SUCCESSIVA ALLA PRIMA E RINUNCIA A DIRITTO DI PRELAZIONE</text:p>
          </table:table-cell>
          <table:table-cell office:value-type="string" table:style-name="ce3">
            <text:p>AUTORIZZAZIONE CESSIONE ALLOGGIO DI EDILIZIA ECONOMICO-POPOLARE DI VIA DEL DOSSO N. 36 A PIEVEDIZIO. VERIFICA PREZZO DI CESSIONE SUCCESSIVA ALLA PRIMA E RINUNCIA A DIRITTO DI PRELAZIONE</text:p>
          </table:table-cell>
          <table:table-cell table:style-name="ce4"/>
          <table:table-cell office:value-type="string" table:style-name="ce5">
            <text:p>Richiesta di nulla osta di alienazione immobile; valutazione immobile<text:s/></text:p>
          </table:table-cell>
          <table:table-cell table:style-name="ce6"/>
          <table:table-cell table:number-columns-repeated="16379"/>
        </table:table-row>
        <table:table-row table:style-name="ro4">
          <table:table-cell office:value-type="string" table:style-name="ce3">
            <text:p>Delibera n. 44 del 14/04/16 <text:s text:c="21"/>APPROVAZIONE PROTOCOLLO D’INTESA TRA IL COMUNE DI MAIRANO, L’ISTITUTO COMPRENSIVO DI AZZANO MELLA E LA COOPERATIVA LA VELA DI CELLATICA PER LA REALIZZAZIONE DEL SERVIZIO “SPAZIO STUDIO”</text:p>
          </table:table-cell>
          <table:table-cell office:value-type="string" table:style-name="ce3">
            <text:p>APPROVAZIONE PROTOCOLLO D’INTESA TRA IL COMUNE DI MAIRANO, L’ISTITUTO COMPRENSIVO DI AZZANO MELLA E LA COOPERATIVA LA VELA DI CELLATICA PER LA REALIZZAZIONE DEL SERVIZIO “SPAZIO STUDIO”</text:p>
          </table:table-cell>
          <table:table-cell table:style-name="ce4"/>
          <table:table-cell office:value-type="string" table:style-name="ce5">
            <text:p>Protocollo di intesa ed operativo di collaborazione per spazio studio<text:s/></text:p>
          </table:table-cell>
          <table:table-cell table:style-name="ce6"/>
          <table:table-cell table:number-columns-repeated="16379"/>
        </table:table-row>
        <table:table-row table:style-name="ro4">
          <table:table-cell office:value-type="string" table:style-name="ce3">
            <text:p>Delibera n. 45 del 14/04/16 <text:s text:c="17"/>APPROVAZIONE PROTOCOLLO D’INTESA TRA IL COMUNE DI MAIRANO E L’ISTITUTO COMPRENSIVO DI AZZANO MELLA PER LA REALIZZAZIONE DEL PROGETTO ALLA MONDIALITÀ “KAKI TREE PROJECT” ALBERO DELLA PACE</text:p>
          </table:table-cell>
          <table:table-cell office:value-type="string" table:style-name="ce3">
            <text:p>APPROVAZIONE PROTOCOLLO D’INTESA TRA IL COMUNE DI MAIRANO E L’ISTITUTO COMPRENSIVO DI AZZANO MELLA PER LA REALIZZAZIONE DEL PROGETTO ALLA MONDIALITÀ “KAKI TREE PROJECT” ALBERO DELLA PACE</text:p>
          </table:table-cell>
          <table:table-cell table:style-name="ce4"/>
          <table:table-cell office:value-type="string" table:style-name="ce5">
            <text:p>Accordo</text:p>
          </table:table-cell>
          <table:table-cell table:style-name="ce6"/>
          <table:table-cell table:number-columns-repeated="16379"/>
        </table:table-row>
        <table:table-row table:style-name="ro9">
          <table:table-cell office:value-type="string" table:style-name="ce3">
            <text:p>Delibera n. 46 del 19/04/16 <text:s text:c="22"/>ESAME ED APPROVAZIONE DELLA BOZZA DEL DISCIPLINARE DI <text:s/>SERVIZIO RELATIVO ALLA GESTIONE ASSOCIATA DEL RETICOLO IDRICO MINORE</text:p>
          </table:table-cell>
          <table:table-cell office:value-type="string" table:style-name="ce3">
            <text:p>ESAME ED APPROVAZIONE DELLA BOZZA DEL DISCIPLINARE DI <text:s/>SERVIZIO RELATIVO ALLA GESTIONE ASSOCIATA DEL RETICOLO IDRICO MINORE</text:p>
          </table:table-cell>
          <table:table-cell table:style-name="ce4"/>
          <table:table-cell office:value-type="string" table:style-name="ce5">
            <text:p>Disciplinare di servizio<text:s/></text:p>
          </table:table-cell>
          <table:table-cell table:style-name="ce6"/>
          <table:table-cell table:number-columns-repeated="16379"/>
        </table:table-row>
        <table:table-row table:style-name="ro1">
          <table:table-cell office:value-type="string" table:style-name="ce3">
            <text:p>Delibera n. 47 del 19/04/16 <text:s text:c="12"/>ANTICIPAZIONE DI TESORERIA ANNO 2016</text:p>
          </table:table-cell>
          <table:table-cell office:value-type="string" table:style-name="ce3">
            <text:p>ANTICIPAZIONE DI TESORERIA ANNO 2016</text:p>
          </table:table-cell>
          <table:table-cell table:style-name="ce4"/>
          <table:table-cell table:style-name="ce5"/>
          <table:table-cell table:style-name="ce6"/>
          <table:table-cell table:number-columns-repeated="16379"/>
        </table:table-row>
        <table:table-row table:style-name="ro5">
          <table:table-cell office:value-type="string" table:style-name="ce3">
            <text:p>Delibera n. 48 del 19/04/16 <text:s text:c="9"/>DETERMINAZIONE DELLE TARIFFE DEI SERVIZI E DEI TRIBUTI COMUNALI – ANNO 2016</text:p>
          </table:table-cell>
          <table:table-cell office:value-type="string" table:style-name="ce3">
            <text:p>DETERMINAZIONE DELLE TARIFFE DEI SERVIZI E DEI TRIBUTI COMUNALI – ANNO 2016</text:p>
          </table:table-cell>
          <table:table-cell table:style-name="ce4"/>
          <table:table-cell table:style-name="ce5"/>
          <table:table-cell table:style-name="ce6"/>
          <table:table-cell table:number-columns-repeated="16379"/>
        </table:table-row>
        <table:table-row table:style-name="ro8">
          <table:table-cell office:value-type="string" table:style-name="ce3">
            <text:p>Delibera n. 49 del 19/04/16 <text:s text:c="20"/>DESTINAZIONE DEI PROVENTI DELLE SANZIONI AMMINISTRATIVE PECUNIARIE PER VIOLAZIONI AL CODICE DELLA STRADA – ART. 208 CDS RELATIVE ALL’ANNO 2016</text:p>
          </table:table-cell>
          <table:table-cell office:value-type="string" table:style-name="ce3">
            <text:p>DESTINAZIONE DEI PROVENTI DELLE SANZIONI AMMINISTRATIVE PECUNIARIE PER VIOLAZIONI AL CODICE DELLA STRADA – ART. 208 CDS RELATIVE ALL’ANNO 2016</text:p>
          </table:table-cell>
          <table:table-cell office:value-type="currency" office:value="15000" table:style-name="ce4">
            <text:p>€ 15.000,00</text:p>
          </table:table-cell>
          <table:table-cell table:style-name="ce5"/>
          <table:table-cell table:style-name="ce6"/>
          <table:table-cell table:number-columns-repeated="16379"/>
        </table:table-row>
        <table:table-row table:style-name="ro9">
          <table:table-cell office:value-type="string" table:style-name="ce3">
            <text:p>Delibera n. 50 del 19/04/16 <text:s text:c="22"/>SERVIZI PUBBLICI A DOMANDA INDIVIDUALE –STIMA DEI COSTO COMPLESSIVI <text:s/>E DEL TASSO DI COPERTURA PREVISTI PER L’ANNO 2016</text:p>
          </table:table-cell>
          <table:table-cell office:value-type="string" table:style-name="ce3">
            <text:p>SERVIZI PUBBLICI A DOMANDA INDIVIDUALE –STIMA DEI COSTO COMPLESSIVI <text:s/>E DEL TASSO DI COPERTURA PREVISTI PER L’ANNO 2016</text:p>
          </table:table-cell>
          <table:table-cell office:value-type="currency" office:value="189159" table:style-name="ce4">
            <text:p>€ 189.159,00</text:p>
          </table:table-cell>
          <table:table-cell table:style-name="ce5"/>
          <table:table-cell table:style-name="ce6"/>
          <table:table-cell table:number-columns-repeated="16379"/>
        </table:table-row>
        <table:table-row table:style-name="ro8">
          <table:table-cell office:value-type="string" table:style-name="ce3">
            <text:p>Delibera n. 51 del 19/04/16 <text:s text:c="22"/>Artt. 151 e 170 del D.Lgs 18 agosto 2000 n. 267 - Approvazione schema di Nota di aggiornamento al Documento Unico di Programmazione (DUP) 2016-2018</text:p>
          </table:table-cell>
          <table:table-cell office:value-type="string" table:style-name="ce3">
            <text:p>Artt. 151 e 170 del D.Lgs 18 agosto 2000 n. 267 - Approvazione schema di Nota di aggiornamento al Documento Unico di Programmazione (DUP) 2016-2018</text:p>
          </table:table-cell>
          <table:table-cell table:style-name="ce4"/>
          <table:table-cell table:style-name="ce5"/>
          <table:table-cell table:style-name="ce6"/>
          <table:table-cell table:number-columns-repeated="16379"/>
        </table:table-row>
        <table:table-row table:style-name="ro8">
          <table:table-cell office:value-type="string" table:style-name="ce3">
            <text:p>Delibera n. 52 del 19/04/16 <text:s text:c="16"/>Approvazione schema del bilancio di previsione finanziario 2016-2018 e della nota integrativa – (bilancio armonizzato di cui all'allegato 9 del D.Lgs. 118/2011)</text:p>
          </table:table-cell>
          <table:table-cell office:value-type="string" table:style-name="ce3">
            <text:p>Approvazione schema del bilancio di previsione finanziario 2016-2018 e della nota integrativa – (bilancio armonizzato di cui all'allegato 9 del D.Lgs. 118/2011)</text:p>
          </table:table-cell>
          <table:table-cell table:style-name="ce4"/>
          <table:table-cell table:style-name="ce5"/>
          <table:table-cell table:style-name="ce6"/>
          <table:table-cell table:number-columns-repeated="16379"/>
        </table:table-row>
        <table:table-row table:style-name="ro3">
          <table:table-cell office:value-type="string" table:style-name="ce3">
            <text:p>Delibera n. 53 del 26/04/16 <text:s text:c="15"/>ADESIONE AL BANDO REGIONALE L.R. 81/1985- PROGETTI E ATTIVITÀ PER LA VALORIZZAZIONE DI BIBLIOTECHE E ARCHIVI STORICI DI ENTI LOCALI O DI INTERESSE LOCALE</text:p>
          </table:table-cell>
          <table:table-cell office:value-type="string" table:style-name="ce2">
            <text:p>ADESIONE AL BANDO REGIONALE L.R. 81/1985- PROGETTI E ATTIVITÀ PER LA VALORIZZAZIONE DI BIBLIOTECHE E ARCHIVI STORICI DI ENTI LOCALI O DI INTERESSE LOCALE</text:p>
          </table:table-cell>
          <table:table-cell office:value-type="currency" office:value="10000" table:style-name="ce4">
            <text:p>€ 10.000,00</text:p>
          </table:table-cell>
          <table:table-cell office:value-type="string" table:style-name="ce5">
            <text:p>Scheda descrittiva del progetto; costo totale del progetto<text:s/></text:p>
          </table:table-cell>
          <table:table-cell table:style-name="ce6"/>
          <table:table-cell table:number-columns-repeated="16379"/>
        </table:table-row>
        <table:table-row table:style-name="ro9">
          <table:table-cell office:value-type="string" table:style-name="ce3">
            <text:p>Delibera n. 54 del 26/04/16 <text:s text:c="17"/>ASSEGNAZIONE LOCALI DELLA “CASA DELLA COMUNITA’” (EX SCUOLA ELEMENATARE DI VIA ROMA) AL GRUPPO “CORO S. ANDREA DI MAIRANO”</text:p>
          </table:table-cell>
          <table:table-cell office:value-type="string" table:style-name="ce3">
            <text:p>ASSEGNAZIONE LOCALI DELLA “CASA DELLA COMUNITA’” (EX SCUOLA ELEMENATARE DI VIA ROMA) AL GRUPPO “CORO S. ANDREA DI MAIRANO”</text:p>
          </table:table-cell>
          <table:table-cell table:style-name="ce4"/>
          <table:table-cell office:value-type="string" table:style-name="ce5">
            <text:p>Planimetria<text:s/></text:p>
          </table:table-cell>
          <table:table-cell table:style-name="ce6"/>
          <table:table-cell table:number-columns-repeated="16379"/>
        </table:table-row>
        <table:table-row table:style-name="ro3">
          <table:table-cell office:value-type="string" table:style-name="ce3">
            <text:p>Delibera n. 55 del 26/04/16 <text:s text:c="19"/>ESAME ED APPROVAZIONE DELLA CONVENZIONE TRA AMMINISTRAZIONE COMUNALE E L’ASSOCIAZIONE CULTURALE “REBUS” PER LA CREAZIONE DI UNA “CASA DI ASCOLTO” E LA CONCESSIONE IN USO DI LOCALI</text:p>
          </table:table-cell>
          <table:table-cell office:value-type="string" table:style-name="ce3">
            <text:p>ESAME ED APPROVAZIONE DELLA CONVENZIONE TRA AMMINISTRAZIONE COMUNALE E L’ASSOCIAZIONE CULTURALE “REBUS” PER LA CREAZIONE DI UNA “CASA DI ASCOLTO” E LA CONCESSIONE IN USO DI LOCALI</text:p>
          </table:table-cell>
          <table:table-cell table:style-name="ce4"/>
          <table:table-cell office:value-type="string" table:style-name="ce7">
            <text:p>Convenzione<text:s/></text:p>
          </table:table-cell>
          <table:table-cell table:style-name="ce6"/>
          <table:table-cell table:number-columns-repeated="16379"/>
        </table:table-row>
        <table:table-row table:style-name="ro5">
          <table:table-cell office:value-type="string" table:style-name="ce3">
            <text:p>Delibera n. 56 del 30/04/16 <text:s text:c="23"/>APPROVAZIONE PIANO ESECUTIVO DI GESTIONE 2016-17-18 – ART. 169 DEL D.LGS. 267/2000</text:p>
          </table:table-cell>
          <table:table-cell office:value-type="string" table:style-name="ce3">
            <text:p>APPROVAZIONE PIANO ESECUTIVO DI GESTIONE 2016-17-18 – ART. 169 DEL D.LGS. 267/2000</text:p>
          </table:table-cell>
          <table:table-cell table:style-name="ce4"/>
          <table:table-cell office:value-type="string" table:style-name="ce5">
            <text:p>Piano esecutivo di gestione parte entrata e parte spesa</text:p>
          </table:table-cell>
          <table:table-cell table:style-name="ce6"/>
          <table:table-cell table:number-columns-repeated="16379"/>
        </table:table-row>
        <table:table-row table:style-name="ro10">
          <table:table-cell office:value-type="string" table:style-name="ce3">
            <text:p>Delibera n. 57 del 12/05/16 <text:s text:c="15"/>AFFIDAMENTO DEI SERVIZI DI REFEZIONE SCOLASTICA ALUNNI SCUOLA DI INFANZIA, STUDENTI SCUOLA PRIMARIA di PRIMO e SECONDO GRADO E DI ALTRI ADULTI AVENTI DIRITTO - Periodo 01.09.2016 – 31.08.2019. APPROVAZIONE LINEE DI INDIRIZZO PER LA STESURA DEL BANDO DI GARA CON IL COMUNE DI AZZANO MELLA (BS)</text:p>
          </table:table-cell>
          <table:table-cell office:value-type="string" table:style-name="ce3">
            <text:p>AFFIDAMENTO DEI SERVIZI DI REFEZIONE SCOLASTICA ALUNNI SCUOLA DI INFANZIA, STUDENTI SCUOLA PRIMARIA di PRIMO e SECONDO GRADO E DI ALTRI ADULTI AVENTI DIRITTO - Periodo 01.09.2016 – 31.08.2019. APPROVAZIONE LINEE DI INDIRIZZO PER LA STESURA DEL BANDO DI GARA CON IL COMUNE DI AZZANO MELLA (BS)</text:p>
          </table:table-cell>
          <table:table-cell table:style-name="ce4"/>
          <table:table-cell table:style-name="ce5"/>
          <table:table-cell table:style-name="ce6"/>
          <table:table-cell table:number-columns-repeated="16379"/>
        </table:table-row>
        <table:table-row table:style-name="ro3">
          <table:table-cell office:value-type="string" table:style-name="ce3">
            <text:p>Delibera n. 58 del 12/05/16 <text:s text:c="19"/>DIRETTIVA PER L'ORGANIZZAZIONE DEI SERVIZI AGGIUNTIVI DI POLIZIA LOCALE PER L'ANNO 2016, MEDIANTE L'UTILIZZO DI PERSONALE PROVENIENTE DA ALTRI COMUNI, I° IMPEGNO</text:p>
          </table:table-cell>
          <table:table-cell office:value-type="string" table:style-name="ce3">
            <text:p>DIRETTIVA PER L'ORGANIZZAZIONE DEI SERVIZI AGGIUNTIVI DI POLIZIA LOCALE PER L'ANNO 2016, MEDIANTE L'UTILIZZO DI PERSONALE PROVENIENTE DA ALTRI COMUNI, I° IMPEGNO</text:p>
          </table:table-cell>
          <table:table-cell table:style-name="ce4"/>
          <table:table-cell table:style-name="ce5"/>
          <table:table-cell table:style-name="ce6"/>
          <table:table-cell table:number-columns-repeated="16379"/>
        </table:table-row>
        <table:table-row table:style-name="ro5">
          <table:table-cell office:value-type="string" table:style-name="ce3">
            <text:p>Delibera n. 59 del 23/05/16 <text:s text:c="14"/>ESAME ED APPROVAZIONE DEL PROGETTO DI REALIZZAZIONE ORTI SOCIALI, FAMIGLIARI E DIDATTICI</text:p>
          </table:table-cell>
          <table:table-cell office:value-type="string" table:style-name="ce3">
            <text:p>ESAME ED APPROVAZIONE DEL PROGETTO DI REALIZZAZIONE ORTI SOCIALI, FAMIGLIARI E DIDATTICI</text:p>
          </table:table-cell>
          <table:table-cell table:style-name="ce4"/>
          <table:table-cell table:style-name="ce5"/>
          <table:table-cell table:style-name="ce6"/>
          <table:table-cell table:number-columns-repeated="16379"/>
        </table:table-row>
        <table:table-row table:style-name="ro8">
          <table:table-cell office:value-type="string" table:style-name="ce3">
            <text:p>Delibera n. 60 del 23/05/16 <text:s text:c="16"/>CONCESSIONE CONTRIBUTO ALL’ASSOCIAZIONE “NON SOLO SCUOLA” DI MAIRANO PER REALIZAZZIONE CORSO DI NUOTO – ANNO SCOLASTICO 2015/2016</text:p>
          </table:table-cell>
          <table:table-cell office:value-type="string" table:style-name="ce3">
            <text:p>CONCESSIONE CONTRIBUTO ALL’ASSOCIAZIONE “NON SOLO SCUOLA” DI MAIRANO PER REALIZAZZIONE CORSO DI NUOTO – ANNO SCOLASTICO 2015/2016</text:p>
          </table:table-cell>
          <table:table-cell table:style-name="ce4"/>
          <table:table-cell table:style-name="ce5"/>
          <table:table-cell table:style-name="ce6"/>
          <table:table-cell table:number-columns-repeated="16379"/>
        </table:table-row>
        <table:table-row table:style-name="ro8">
          <table:table-cell office:value-type="string" table:style-name="ce3">
            <text:p>Delibera n. 61 del 03/06/16 <text:s text:c="20"/>ESAME ED APPROVAZIONE PROGETTO DEFINITIVO-ESECUTIVO DELLE “OPERE DI COMPLETAMENTO LAVORI DI MANUTENZIONE STRAORDINARIA CIMITERO”</text:p>
          </table:table-cell>
          <table:table-cell office:value-type="string" table:style-name="ce3">
            <text:p>ESAME ED APPROVAZIONE PROGETTO DEFINITIVO-ESECUTIVO DELLE “OPERE DI COMPLETAMENTO LAVORI DI MANUTENZIONE STRAORDINARIA CIMITERO”</text:p>
          </table:table-cell>
          <table:table-cell office:value-type="currency" office:value="26377.88" table:style-name="ce4">
            <text:p>€ 26.377,88</text:p>
          </table:table-cell>
          <table:table-cell office:value-type="string" table:style-name="ce5">
            <text:p>Computo metrico; capitolato speciale di appalto, relazione di progetto; quadro economico; progetto A-B; elenco prezzi; piano di sicurezza e coordinamento; fascicolo dell'opera<text:s/></text:p>
          </table:table-cell>
          <table:table-cell table:style-name="ce6"/>
          <table:table-cell table:number-columns-repeated="16379"/>
        </table:table-row>
        <table:table-row table:style-name="ro8">
          <table:table-cell office:value-type="string" table:style-name="ce3">
            <text:p>Delibera n. 62 del 03/06/16 <text:s text:c="14"/>CONCESSIONE CONTRIBUTO STRAORDINARIO ALLA PARROCCHIA DI PIEVEDIZIO PER RIFACIMENTO IMPIANTO CAMPANE CHIESA PARROCCHIALE</text:p>
          </table:table-cell>
          <table:table-cell office:value-type="string" table:style-name="ce3">
            <text:p>CONCESSIONE CONTRIBUTO STRAORDINARIO ALLA PARROCCHIA DI PIEVEDIZIO PER RIFACIMENTO IMPIANTO CAMPANE CHIESA PARROCCHIALE</text:p>
          </table:table-cell>
          <table:table-cell office:value-type="currency" office:value="3000" table:style-name="ce4">
            <text:p>€ 3.000,00</text:p>
          </table:table-cell>
          <table:table-cell table:style-name="ce5"/>
          <table:table-cell table:style-name="ce6"/>
          <table:table-cell table:number-columns-repeated="16379"/>
        </table:table-row>
        <table:table-row table:style-name="ro1">
          <table:table-cell office:value-type="string" table:style-name="ce3">
            <text:p>Delibera n. 63 del 03/06/16 <text:s text:c="10"/>NOMINA AGENTI CONTABILI ANNO 2016</text:p>
          </table:table-cell>
          <table:table-cell office:value-type="string" table:style-name="ce3">
            <text:p>NOMINA AGENTI CONTABILI ANNO 2016</text:p>
          </table:table-cell>
          <table:table-cell table:style-name="ce4"/>
          <table:table-cell table:style-name="ce5"/>
          <table:table-cell table:style-name="ce6"/>
          <table:table-cell table:number-columns-repeated="16379"/>
        </table:table-row>
        <table:table-row table:style-name="ro3">
          <table:table-cell office:value-type="string" table:style-name="ce2">
            <text:p>Delibera n. 64 del 14/06/2016 Approvazione perizia di stima reliquato stradale di Via Calvino inserito nel Comparto attuativo “D” di Via Papa Giovanni Paolo II ed indirizzi al Responsabile del Servizio in merito alla procedura di alienazione.</text:p>
          </table:table-cell>
          <table:table-cell office:value-type="string" table:style-name="ce2">
            <text:p>Approvazione perizia di stima reliquato stradale di Via Calvino inserito nel Comparto attuativo “D” di Via Papa Giovanni Paolo II ed indirizzi al Responsabile del Servizio in merito alla procedura di alienazione.</text:p>
          </table:table-cell>
          <table:table-cell office:value-type="currency" office:value="2970" table:style-name="ce8">
            <text:p>€ 2.970,00</text:p>
          </table:table-cell>
          <table:table-cell office:value-type="string" table:style-name="ce7">
            <text:p>PERIZIA DI STIMA</text:p>
          </table:table-cell>
          <table:table-cell table:style-name="ce6"/>
          <table:table-cell table:number-columns-repeated="16379"/>
        </table:table-row>
        <table:table-row table:style-name="ro8">
          <table:table-cell office:value-type="string" table:style-name="ce3">
            <text:p>Delibera n. 65 del 23/06/2016 ASSEGNAZIONE CONTRIBUTI AD ENTI E ASSOCIAZIONI DEL TERRITORIO PER GREST/CRE , PER ESTATE MAIRANESE E QUOTA ASSOCIATIVA A.N.P.I. – ANNO 2016</text:p>
          </table:table-cell>
          <table:table-cell office:value-type="string" table:style-name="ce3">
            <text:p>ASSEGNAZIONE CONTRIBUTI AD ENTI E ASSOCIAZIONI DEL TERRITORIO PER GREST/CRE, PER ESTATE MAIRANESE E QUOTA ASSOCIATIVA A.N.P.I. – ANNO 2016</text:p>
          </table:table-cell>
          <table:table-cell office:value-type="currency" office:value="4520" table:style-name="ce8">
            <text:p>€ 4.520,00</text:p>
          </table:table-cell>
          <table:table-cell table:number-columns-repeated="2" table:style-name="ce6"/>
          <table:table-cell table:number-columns-repeated="16379"/>
        </table:table-row>
        <table:table-row table:style-name="ro2">
          <table:table-cell office:value-type="string" table:style-name="ce3">
            <text:p>Delibera n. 66 del 23/06/2016 ASSEGNAZIONE CONTRIBUTO ECONOMICO<text:s/><text:span text:style-name="T2">UNA TANTUM</text:span><text:s/>2016</text:p>
          </table:table-cell>
          <table:table-cell office:value-type="string" table:style-name="ce3">
            <text:p>ASSEGNAZIONE CONTRIBUTO ECONOMICO<text:s/><text:span text:style-name="T2">UNA TANTUM</text:span><text:s/>2016</text:p>
          </table:table-cell>
          <table:table-cell office:value-type="currency" office:value="700" table:style-name="ce8">
            <text:p>€ 700,00</text:p>
          </table:table-cell>
          <table:table-cell table:number-columns-repeated="2" table:style-name="ce6"/>
          <table:table-cell table:number-columns-repeated="16379"/>
        </table:table-row>
        <table:table-row table:style-name="ro8">
          <table:table-cell office:value-type="string" table:style-name="ce3">
            <text:p>Delibera n. 67 del 23/06/2016 CONVENZIONE CON ASSOCIAZIONE DI VOLONTARIATO PER LA FORNITURA DI PACCHI ALIMENTARI – PERIODO GENNAIO- DICEMBRE 2016</text:p>
          </table:table-cell>
          <table:table-cell office:value-type="string" table:style-name="ce3">
            <text:p>CONVENZIONE CON ASSOCIAZIONE DI VOLONTARIATO PER LA FORNITURA DI PACCHI ALIMENTARI – PERIODO GENNAIO- DICEMBRE 2016</text:p>
          </table:table-cell>
          <table:table-cell office:value-type="currency" office:value="4000" table:style-name="ce9">
            <text:p>€ 4.000,00</text:p>
          </table:table-cell>
          <table:table-cell office:value-type="string" table:style-name="ce10">
            <text:p>CONVENZIONE PER LA FORNITURA DI PACCHI ALIMENTARI</text:p>
          </table:table-cell>
          <table:table-cell table:style-name="ce6"/>
          <table:table-cell table:number-columns-repeated="16379"/>
        </table:table-row>
        <table:table-row table:style-name="ro9">
          <table:table-cell office:value-type="string" table:style-name="ce3">
            <text:p>Delibera n. 68 del 23/06/2016 ADESIONE ALLA PROPOSTA DI REGIONE LOMBARDIA PER COLLABORAZIONE NELLA DISTRIBUZIONE DEI TESSERINI VENATORI STAGIONE 2016/2017</text:p>
          </table:table-cell>
          <table:table-cell office:value-type="string" table:style-name="ce3">
            <text:p>ADESIONE ALLA PROPOSTA DI REGIONE LOMBARDIA PER COLLABORAZIONE NELLA DISTRIBUZIONE DEI TESSERINI VENATORI STAGIONE 2016/2017</text:p>
          </table:table-cell>
          <table:table-cell table:number-columns-repeated="3" table:style-name="ce6"/>
          <table:table-cell table:number-columns-repeated="16379"/>
        </table:table-row>
        <table:table-row table:style-name="ro6">
          <table:table-cell office:value-type="string" table:style-name="ce3">
            <text:p>Delibera n. 69 del 23/06/2016 DEROGA AL LIMITE MASSIMO DEL VALORE DI SPESA ECONOMALE STABILITO NEL REGOLAMENTO DI ECONOMATO MODIFICATO CON DELIBERA DI CONSIGLIO COMUNALE N° 4 DEL 21/03/12 E AUTORIZZAZIONE ALLA SECONDA ANTICIPAZIONE RELATIVA ALL’ANNO 2016</text:p>
          </table:table-cell>
          <table:table-cell office:value-type="string" table:style-name="ce3">
            <text:p>DEROGA AL LIMITE MASSIMO DEL VALORE DI SPESA ECONOMALE STABILITO NEL REGOLAMENTO DI ECONOMATO MODIFICATO CON DELIBERA DI CONSIGLIO COMUNALE N° 4 DEL 21/03/12 E AUTORIZZAZIONE ALLA SECONDA ANTICIPAZIONE RELATIVA ALL’ANNO 2016</text:p>
          </table:table-cell>
          <table:table-cell office:value-type="currency" office:value="1000" table:style-name="ce8">
            <text:p>€ 1.000,00</text:p>
          </table:table-cell>
          <table:table-cell table:number-columns-repeated="2" table:style-name="ce6"/>
          <table:table-cell table:number-columns-repeated="16379"/>
        </table:table-row>
        <table:table-row table:style-name="ro9">
          <table:table-cell office:value-type="string" table:style-name="ce14">
            <text:p>Delibera n. 70 del 23/06/2016 APPROVAZIONE I VARIAZIONE <text:s/>(IN VIA D’URGENZA) AL <text:s text:c="2"/>BILANCIO <text:s/>DI <text:s text:c="2"/>PREVISIONE <text:s/>2016-17-18 <text:s/>ED AL PEG 2016-17-18 - ART. 175 D.LGS. 18 AGOSTO 2000</text:p>
          </table:table-cell>
          <table:table-cell office:value-type="string" table:style-name="ce14">
            <text:p>APPROVAZIONE I VARIAZIONE <text:s/>(IN VIA D’URGENZA) AL <text:s text:c="2"/>BILANCIO <text:s/>DI <text:s text:c="2"/>PREVISIONE <text:s/>2016-17-18 <text:s/>ED AL PEG 2016-17-18 - ART. 175 D.LGS. 18 AGOSTO 2000</text:p>
          </table:table-cell>
          <table:table-cell table:style-name="ce6"/>
          <table:table-cell office:value-type="string" table:style-name="ce7">
            <text:p>PARERE DEL REVISORE DEI CONTI</text:p>
          </table:table-cell>
          <table:table-cell office:value-type="string" table:style-name="ce7">
            <text:p>6 ALLEGATI CONTABILI</text:p>
          </table:table-cell>
          <table:table-cell table:number-columns-repeated="16379"/>
        </table:table-row>
        <table:table-row table:style-name="ro13">
          <table:table-cell table:number-columns-repeated="2" table:style-name="ce15"/>
          <table:table-cell table:number-columns-repeated="16382" table:style-name="ce1"/>
        </table:table-row>
        <table:table-row table:number-rows-repeated="10485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gretario</meta:initial-creator>
    <dc:creator>Eleonora Gandellini</dc:creator>
    <meta:creation-date>2016-06-13T07:09:00Z</meta:creation-date>
    <dc:date>2016-08-22T08:27:53Z</dc:date>
    <meta:print-date>2016-08-09T09:52:15Z</meta:print-date>
  </office:meta>
</office:document-meta>
</file>