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hin solid #000000" style:vertical-align="automatic"/>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justify"/>
    </style:style>
    <style:style style:name="ce7" style:family="table-cell" style:parent-style-name="Default" style:data-style-name="N0">
      <style:table-cell-properties fo:border="thin solid #000000" style:vertical-align="middle" style:repeat-content="false"/>
      <style:paragraph-properties fo:text-align="justify"/>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style:repeat-content="false"/>
      <style:paragraph-properties fo:text-align="justify"/>
    </style:style>
    <style:style style:name="ce11" style:family="table-cell" style:parent-style-name="Default" style:data-style-name="N0">
      <style:table-cell-properties fo:border="thin solid #000000" style:vertical-align="middle" style:repeat-content="false"/>
      <style:paragraph-properties fo:text-align="justify"/>
    </style:style>
    <style:style style:name="ce12"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13" style:family="table-cell" style:parent-style-name="Default" style:data-style-name="N12">
      <style:table-cell-properties fo:border="thin solid #000000" style:vertical-align="middle" style:repeat-content="false"/>
      <style:paragraph-properties fo:text-align="center"/>
    </style:style>
    <style:style style:name="co1" style:family="table-column">
      <style:table-column-properties fo:break-before="auto" style:column-width="6.85270833333333cm"/>
    </style:style>
    <style:style style:name="co2" style:family="table-column">
      <style:table-column-properties fo:break-before="auto" style:column-width="11.3770833333333cm"/>
    </style:style>
    <style:style style:name="co3" style:family="table-column">
      <style:table-column-properties fo:break-before="auto" style:column-width="3.99520833333333cm"/>
    </style:style>
    <style:style style:name="co4" style:family="table-column">
      <style:table-column-properties fo:break-before="auto" style:column-width="8.757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ro1" style:family="table-row">
      <style:table-row-properties style:row-height="28.8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201.6pt" style:use-optimal-row-height="true" fo:break-before="auto"/>
    </style:style>
    <style:style style:name="ro10" style:family="table-row">
      <style:table-row-properties style:row-height="43.2pt" style:use-optimal-row-height="true" fo:break-before="auto"/>
    </style:style>
    <style:style style:name="ro11" style:family="table-row">
      <style:table-row-properties style:row-height="100.8pt" style:use-optimal-row-height="true" fo:break-before="auto"/>
    </style:style>
    <style:style style:name="ro1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Contenuto</text:p>
          </table:table-cell>
          <table:table-cell office:value-type="string" table:style-name="ce3">
            <text:p>Oggetto</text:p>
          </table:table-cell>
          <table:table-cell office:value-type="string" table:style-name="ce4">
            <text:p>Eventuale spesa prevista</text:p>
          </table:table-cell>
          <table:table-cell office:value-type="string" table:style-name="ce4">
            <text:p>Estremi relativi ai principali documenti contenuti nel fascicolo relativo al procedimento</text:p>
          </table:table-cell>
          <table:table-cell office:value-type="string" table:style-name="ce5">
            <text:p>Allegati/scheda sintetica</text:p>
          </table:table-cell>
          <table:table-cell table:number-columns-repeated="2" table:style-name="ce2"/>
          <table:table-cell table:number-columns-repeated="16377"/>
        </table:table-row>
        <table:table-row table:style-name="ro2">
          <table:table-cell office:value-type="string" table:style-name="ce6">
            <text:p>Delibera n. 1 del 03/02/16 <text:s/>APPROVAZIONE DEI VERBALI DELLE SEDUTE PRECEDENTI (DAL N. 31 AL N. 36 DELLA SEDUTA DEL 19/11/2015 E DAL N. 37 AL N. 39 DEL 28/11/2015)</text:p>
          </table:table-cell>
          <table:table-cell office:value-type="string" table:style-name="ce7">
            <text:p>APPROVAZIONE DEI VERBALI DELLE SEDUTE PRECEDENTI (DAL N. 31 AL N. 36 DELLA SEDUTA DEL 19/11/2015 E DAL N. 37 AL N. 39 DEL 28/11/2015)</text:p>
          </table:table-cell>
          <table:table-cell table:style-name="ce8"/>
          <table:table-cell office:value-type="string" table:style-name="ce6">
            <text:p>Allegato A</text:p>
          </table:table-cell>
          <table:table-cell table:style-name="ce9"/>
          <table:table-cell table:number-columns-repeated="16379" table:style-name="ce1"/>
        </table:table-row>
        <table:table-row table:style-name="ro3">
          <table:table-cell office:value-type="string" table:style-name="ce6">
            <text:p>Delibera n. 2 del 03/02/16 <text:s text:c="2"/>PRESENTAZIONE DEL DOCUMENTO UNICO DI PROGRAMMAZIONE ANNI 2016-2018</text:p>
          </table:table-cell>
          <table:table-cell office:value-type="string" table:style-name="ce7">
            <text:p>PRESENTAZIONE DEL DOCUMENTO UNICO DI PROGRAMMAZIONE ANNI 2016-2018</text:p>
          </table:table-cell>
          <table:table-cell table:style-name="ce8"/>
          <table:table-cell office:value-type="string" table:style-name="ce6">
            <text:p>Documento unico di programmazione<text:s/></text:p>
          </table:table-cell>
          <table:table-cell table:style-name="ce9"/>
          <table:table-cell table:number-columns-repeated="16379" table:style-name="ce1"/>
        </table:table-row>
        <table:table-row table:style-name="ro3">
          <table:table-cell office:value-type="string" table:style-name="ce6">
            <text:p>Delibera n. 3 del 03/02/16 <text:s text:c="2"/>SURROGA MEMBRO DELLA COMMISSIONE ELETTORALE COMUNALE (ART. 41, COMMA 2 D.LGS. 267/2000)</text:p>
          </table:table-cell>
          <table:table-cell office:value-type="string" table:style-name="ce10">
            <text:p>SURROGA MEMBRO DELLA COMMISSIONE ELETTORALE COMUNALE (ART. 41, COMMA 2 D.LGS. 267/2000)</text:p>
          </table:table-cell>
          <table:table-cell table:style-name="ce8"/>
          <table:table-cell table:style-name="ce11"/>
          <table:table-cell table:style-name="ce9"/>
          <table:table-cell table:number-columns-repeated="16379" table:style-name="ce1"/>
        </table:table-row>
        <table:table-row table:style-name="ro1">
          <table:table-cell office:value-type="string" table:style-name="ce6">
            <text:p>Delibera n. 4 del 03/02/16 <text:s text:c="2"/>COMUNICAZIONE DEL SINDACO</text:p>
          </table:table-cell>
          <table:table-cell office:value-type="string" table:style-name="ce7">
            <text:p>COMUNICAZIONE DEL SINDACO</text:p>
          </table:table-cell>
          <table:table-cell table:style-name="ce8"/>
          <table:table-cell office:value-type="string" table:style-name="ce6">
            <text:p>Allegato A, B1, B2, C<text:s/></text:p>
          </table:table-cell>
          <table:table-cell table:style-name="ce9"/>
          <table:table-cell table:number-columns-repeated="16379" table:style-name="ce1"/>
        </table:table-row>
        <table:table-row table:style-name="ro3">
          <table:table-cell office:value-type="string" table:style-name="ce6">
            <text:p>Delibera n. 5 del 27/02/2016 <text:s text:c="2"/>APPROVAZIONE DEI VERBALI DELLE SEDUTE PRECEDENTI (DAL N. 1 AL N. 4 DELLA SEDUTA DEL 03/02/2016)</text:p>
          </table:table-cell>
          <table:table-cell office:value-type="string" table:style-name="ce7">
            <text:p>APPROVAZIONE DEI VERBALI DELLE SEDUTE PRECEDENTI (DAL N. 1 AL N. 4 DELLA SEDUTA DEL 03/02/2016)</text:p>
          </table:table-cell>
          <table:table-cell table:style-name="ce8"/>
          <table:table-cell office:value-type="string" table:style-name="ce6">
            <text:p>Interrogazione;<text:s/></text:p>
          </table:table-cell>
          <table:table-cell table:style-name="ce9"/>
          <table:table-cell table:number-columns-repeated="16379" table:style-name="ce1"/>
        </table:table-row>
        <table:table-row table:style-name="ro4">
          <table:table-cell office:value-type="string" table:style-name="ce6">
            <text:p>Delibera n. 6 del 27/02/2016 <text:s text:c="2"/>ESAME ED APPROVAZIONE DELLA BOZZA DI CONVENZIONE E DELEGA ALLA COMUNITÀ MONTANA DI VALLE TROMPIA PER LA GESTIONE IN FORMA ASSOCIATA DEL SERVIZIO ATTINENTE AL RETICOLO IDRICO MINORE</text:p>
          </table:table-cell>
          <table:table-cell office:value-type="string" table:style-name="ce7">
            <text:p>ESAME ED APPROVAZIONE DELLA BOZZA DI CONVENZIONE E DELEGA ALLA COMUNITÀ MONTANA DI VALLE TROMPIA PER LA GESTIONE IN FORMA ASSOCIATA DEL SERVIZIO ATTINENTE AL RETICOLO IDRICO MINORE</text:p>
          </table:table-cell>
          <table:table-cell table:style-name="ce8"/>
          <table:table-cell office:value-type="string" table:style-name="ce6">
            <text:p>Convenzione<text:s/></text:p>
          </table:table-cell>
          <table:table-cell table:style-name="ce9"/>
          <table:table-cell table:number-columns-repeated="16379" table:style-name="ce1"/>
        </table:table-row>
        <table:table-row table:style-name="ro5">
          <table:table-cell office:value-type="string" table:style-name="ce6">
            <text:p>Delibera n. 7 del 27/02/2016 <text:s/>APPROVAZIONE MODIFICA SCHEMA DI CONVENZIONE PER LA GESTIONE IN FORMA ASSOCIATA DELLA CENTRALE UNICA DI COMMITTENZA TRA I COMUNI DI AZZANO MELLA, CAPRIANO DEL COLLE, CASTEL MELLA E MAIRANO E RELATIVO REGOLAMENTO”</text:p>
          </table:table-cell>
          <table:table-cell office:value-type="string" table:style-name="ce10">
            <text:p>APPROVAZIONE MODIFICA SCHEMA DI CONVENZIONE PER LA GESTIONE IN FORMA ASSOCIATA DELLA CENTRALE UNICA DI COMMITTENZA TRA I COMUNI DI AZZANO MELLA, CAPRIANO DEL COLLE, CASTEL MELLA E MAIRANO E RELATIVO REGOLAMENTO”</text:p>
          </table:table-cell>
          <table:table-cell table:style-name="ce8"/>
          <table:table-cell office:value-type="string" table:style-name="ce6">
            <text:p>Convenzione; regolamento<text:s/></text:p>
          </table:table-cell>
          <table:table-cell table:style-name="ce9"/>
          <table:table-cell table:number-columns-repeated="16379" table:style-name="ce1"/>
        </table:table-row>
        <table:table-row table:style-name="ro3">
          <table:table-cell office:value-type="string" table:style-name="ce6">
            <text:p>Delibera n. 8 del 15/03/2016 <text:s/>APPROVAZIONE DEI VERBALI DELLA SEDUTA PRECEDENTE (DAL N. 5 AL N. 7 DELLA SEDUTA DEL 27/02/2016)</text:p>
          </table:table-cell>
          <table:table-cell office:value-type="string" table:style-name="ce7">
            <text:p>APPROVAZIONE DEI VERBALI DELLA SEDUTA PRECEDENTE (DAL N. 5 AL N. 7 DELLA SEDUTA DEL 27/02/2016)</text:p>
          </table:table-cell>
          <table:table-cell table:style-name="ce8"/>
          <table:table-cell table:style-name="ce6"/>
          <table:table-cell table:style-name="ce9"/>
          <table:table-cell table:number-columns-repeated="16379" table:style-name="ce1"/>
        </table:table-row>
        <table:table-row table:style-name="ro2">
          <table:table-cell office:value-type="string" table:style-name="ce6">
            <text:p>Delibera n. 9 del 15/03/2016 <text:s/>COSTITUZIONE DEL GESTORE UNICO NELL'ATO DELLA PROVINCIA DI BRESCIA. APPROVAZIONE ACCORDO – REGOLAMENTO – STATUTO</text:p>
          </table:table-cell>
          <table:table-cell office:value-type="string" table:style-name="ce10">
            <text:p>COSTITUZIONE DEL GESTORE UNICO NELL'ATO DELLA PROVINCIA DI BRESCIA. APPROVAZIONE ACCORDO – REGOLAMENTO – STATUTO</text:p>
          </table:table-cell>
          <table:table-cell table:style-name="ce8"/>
          <table:table-cell office:value-type="string" table:style-name="ce6">
            <text:p>Accordo ex articolo 15 legge n. 241/1990; statuto newco; rego9lamento<text:s/></text:p>
          </table:table-cell>
          <table:table-cell table:style-name="ce9"/>
          <table:table-cell table:number-columns-repeated="16379" table:style-name="ce1"/>
        </table:table-row>
        <table:table-row table:style-name="ro6">
          <table:table-cell office:value-type="string" table:style-name="ce6">
            <text:p>Delibera n. 10 del 15/03/2016 <text:s/>ESAME ED APPROVAZIONE DELLA BOZZA DI CONVENZIONE E DELEGA ALLA COMUNITÀ MONTANA DI VALLE TROMPIA PER LA GESTIONE IN FORMA ASSOCIATA DEL SERVIZIO ATTINENTE AL RETICOLO IDRICO MINORE”. REVOCA DELLA PRECEDENTE DELIBERAZIONE DI C.C. N. 6 DEL 27.02.2016</text:p>
          </table:table-cell>
          <table:table-cell office:value-type="string" table:style-name="ce7">
            <text:p>ESAME ED APPROVAZIONE DELLA BOZZA DI CONVENZIONE E DELEGA ALLA COMUNITÀ MONTANA DI VALLE TROMPIA PER LA GESTIONE IN FORMA ASSOCIATA DEL SERVIZIO ATTINENTE AL RETICOLO IDRICO MINORE”. REVOCA DELLA PRECEDENTE DELIBERAZIONE DI C.C. N. 6 DEL 27.02.2016</text:p>
          </table:table-cell>
          <table:table-cell table:style-name="ce8"/>
          <table:table-cell office:value-type="string" table:style-name="ce6">
            <text:p>Convenzione e delega alla comunità montana di Val Trompia<text:s/></text:p>
          </table:table-cell>
          <table:table-cell table:style-name="ce9"/>
          <table:table-cell table:number-columns-repeated="16379" table:style-name="ce1"/>
        </table:table-row>
        <table:table-row table:style-name="ro7">
          <table:table-cell office:value-type="string" table:style-name="ce6">
            <text:p>Delibera n. 11 del 15/03/2016 <text:s text:c="2"/>RINVIO ALL'ESERCIZIO FINANZIARIO 2017 DELL'AVVIO ADOZIONE DELLA CONTABILITÀ ECONOMICO-PATRIMONIALE E DEL BILANCIO CONSOLIDATO (ART. 232 CO 2 E ART 233-BIS DEL T.U.E.L.).</text:p>
          </table:table-cell>
          <table:table-cell office:value-type="string" table:style-name="ce7">
            <text:p>RINVIO ALL'ESERCIZIO FINANZIARIO 2017 DELL'AVVIO ADOZIONE DELLA CONTABILITÀ ECONOMICO-PATRIMONIALE E DEL BILANCIO CONSOLIDATO (ART. 232 CO 2 E ART 233-BIS DEL T.U.E.L.).</text:p>
          </table:table-cell>
          <table:table-cell table:style-name="ce8"/>
          <table:table-cell table:style-name="ce6"/>
          <table:table-cell table:style-name="ce9"/>
          <table:table-cell table:number-columns-repeated="16379" table:style-name="ce1"/>
        </table:table-row>
        <table:table-row table:style-name="ro3">
          <table:table-cell office:value-type="string" table:style-name="ce6">
            <text:p>Delibera n. 12 del 30/04/2016 <text:s text:c="2"/>APPROVAZIONE DEI VERBALI DELLA SEDUTA PRECEDENTE (DAL N. 8 AL N. 11 DELLA SEDUTA DEL 15/03/2016)</text:p>
          </table:table-cell>
          <table:table-cell office:value-type="string" table:style-name="ce7">
            <text:p>APPROVAZIONE DEI VERBALI DELLA SEDUTA PRECEDENTE (DAL N. 8 AL N. 11 DELLA SEDUTA DEL 15/03/2016)</text:p>
          </table:table-cell>
          <table:table-cell table:style-name="ce8"/>
          <table:table-cell table:style-name="ce6"/>
          <table:table-cell table:style-name="ce9"/>
          <table:table-cell table:number-columns-repeated="16379" table:style-name="ce1"/>
        </table:table-row>
        <table:table-row table:style-name="ro3">
          <table:table-cell office:value-type="string" table:style-name="ce6">
            <text:p>Delibera n. 13 del 30/04/2016 <text:s text:c="2"/>PIANO ATTUATIVO A DESTINAZIONE RESIDENZIALE SITO NEL COMPARTO “D”. ADOZIONE</text:p>
          </table:table-cell>
          <table:table-cell office:value-type="string" table:style-name="ce10">
            <text:p>PIANO ATTUATIVO A DESTINAZIONE RESIDENZIALE SITO NEL COMPARTO “D”. ADOZIONE</text:p>
          </table:table-cell>
          <table:table-cell table:style-name="ce8"/>
          <table:table-cell office:value-type="string" table:style-name="ce6">
            <text:p>Planimetria da 1 a 9; richieste di approvazione; progetto urbanistico; identificazione proprità aree; schema di convenzione urbanistica; computo metrico estimativo</text:p>
          </table:table-cell>
          <table:table-cell table:style-name="ce9"/>
          <table:table-cell table:number-columns-repeated="16379" table:style-name="ce1"/>
        </table:table-row>
        <table:table-row table:style-name="ro3">
          <table:table-cell office:value-type="string" table:style-name="ce6">
            <text:p>Delibera n. 14 del 30/04/2016 <text:s text:c="2"/>APPROVAZIONE RENDICONTO DELLA GESTIONE ANNO 2015 - D.LGS. 18 AGOSTO 2000 N. 267, ART. 227</text:p>
          </table:table-cell>
          <table:table-cell office:value-type="string" table:style-name="ce7">
            <text:p>APPROVAZIONE RENDICONTO DELLA GESTIONE ANNO 2015 - D.LGS. 18 AGOSTO 2000 N. 267, ART. 227</text:p>
          </table:table-cell>
          <table:table-cell table:style-name="ce8"/>
          <table:table-cell office:value-type="string" table:style-name="ce6">
            <text:p>Relazione dell'organo di revisione 2015<text:s/></text:p>
          </table:table-cell>
          <table:table-cell table:style-name="ce9"/>
          <table:table-cell table:number-columns-repeated="16379" table:style-name="ce1"/>
        </table:table-row>
        <table:table-row table:style-name="ro8">
          <table:table-cell office:value-type="string" table:style-name="ce6">
            <text:p>Delibera n. 15 del 30/04/2016 <text:s text:c="2"/>MODIFICA AL REGOLAMENTO PER LA CELEBRAZIONE DEI MATRIMONI CIVILI</text:p>
          </table:table-cell>
          <table:table-cell office:value-type="string" table:style-name="ce7">
            <text:p>MODIFICA AL REGOLAMENTO PER LA CELEBRAZIONE DEI MATRIMONI CIVILI</text:p>
          </table:table-cell>
          <table:table-cell table:style-name="ce8"/>
          <table:table-cell office:value-type="string" table:style-name="ce6">
            <text:p>Regolamento per la celebrazione di matrimoni civili<text:s/></text:p>
          </table:table-cell>
          <table:table-cell table:style-name="ce9"/>
          <table:table-cell table:number-columns-repeated="16379" table:style-name="ce1"/>
        </table:table-row>
        <table:table-row table:style-name="ro8">
          <table:table-cell office:value-type="string" table:style-name="ce6">
            <text:p>Delibera n. 16 del 30/04/2016 <text:s text:c="2"/>APPROVAZIONE REGOLAMENTO PER L’UTILIZZO DEI LOCALI DI PROPRIETÀ COMUNALE</text:p>
          </table:table-cell>
          <table:table-cell office:value-type="string" table:style-name="ce7">
            <text:p>APPROVAZIONE REGOLAMENTO PER L’UTILIZZO DEI LOCALI DI PROPRIETÀ COMUNALE</text:p>
          </table:table-cell>
          <table:table-cell table:style-name="ce8"/>
          <table:table-cell office:value-type="string" table:style-name="ce6">
            <text:p>Regolamento per l'utilizzo dei locali di proprità comunale<text:s/></text:p>
          </table:table-cell>
          <table:table-cell table:style-name="ce9"/>
          <table:table-cell table:number-columns-repeated="16379"/>
        </table:table-row>
        <table:table-row table:style-name="ro3">
          <table:table-cell office:value-type="string" table:style-name="ce6">
            <text:p>Delibera n. 17 del 30/04/2016 <text:s text:c="2"/>TASSA SUI RIFIUTI (TARI) ANNO 2016: DETERMINAZIONE DELLE TARIFFE E APPROVAZIONE DEL PIANO FINANZIARIO</text:p>
          </table:table-cell>
          <table:table-cell office:value-type="string" table:style-name="ce10">
            <text:p>TASSA SUI RIFIUTI (TARI) ANNO 2016: DETERMINAZIONE DELLE TARIFFE E APPROVAZIONE DEL PIANO FINANZIARIO</text:p>
          </table:table-cell>
          <table:table-cell table:style-name="ce8"/>
          <table:table-cell office:value-type="string" table:style-name="ce6">
            <text:p>Determinazione tariffe TARI 2016; Relazione al piano finanziario del servizio di geztione dei rifiuti urbani</text:p>
          </table:table-cell>
          <table:table-cell table:style-name="ce9"/>
          <table:table-cell table:number-columns-repeated="16379"/>
        </table:table-row>
        <table:table-row table:style-name="ro7">
          <table:table-cell office:value-type="string" table:style-name="ce6">
            <text:p>Delibera n. 18 del 30/04/2016 <text:s text:c="2"/>CONFERMA ALIQUOTE E DETRAZIONI DELL’IMPOSTA MUNICIPALE PROPRIA (IMU), DELLA TASSA SUI SERVIZI INDIVISIBILI (TASI) E DELL'ADDIZIONALE COMUNALE IRPEF - ANNO 2016.</text:p>
          </table:table-cell>
          <table:table-cell office:value-type="string" table:style-name="ce10">
            <text:p>CONFERMA ALIQUOTE E DETRAZIONI DELL’IMPOSTA MUNICIPALE PROPRIA (IMU), DELLA TASSA SUI SERVIZI INDIVISIBILI (TASI) E DELL'ADDIZIONALE COMUNALE IRPEF - ANNO 2016.</text:p>
          </table:table-cell>
          <table:table-cell table:style-name="ce8"/>
          <table:table-cell table:style-name="ce6"/>
          <table:table-cell table:style-name="ce9"/>
          <table:table-cell table:number-columns-repeated="16379"/>
        </table:table-row>
        <table:table-row table:style-name="ro2">
          <table:table-cell office:value-type="string" table:style-name="ce10">
            <text:p>Delibera n. 19 del 30/04/2016 APPROVAZIONE MODIFICHE AL REGOLAMENTO PER L’APPLICAZIONE DELL’IMPOSTA MUNICIPALE PROPRIA (IMU) ANNO 2016</text:p>
          </table:table-cell>
          <table:table-cell office:value-type="string" table:style-name="ce10">
            <text:p>APPROVAZIONE MODIFICHE AL REGOLAMENTO PER L’APPLICAZIONE DELL’IMPOSTA MUNICIPALE PROPRIA (IMU) ANNO 2016</text:p>
          </table:table-cell>
          <table:table-cell table:style-name="ce8"/>
          <table:table-cell office:value-type="string" table:style-name="ce6">
            <text:p>Regolamento per l'applicazione dell'imposta municipale propria IMU<text:s/></text:p>
          </table:table-cell>
          <table:table-cell table:style-name="ce9"/>
          <table:table-cell table:number-columns-repeated="16379"/>
        </table:table-row>
        <table:table-row table:style-name="ro2">
          <table:table-cell office:value-type="string" table:style-name="ce6">
            <text:p>Delibera n. 20 del 30/04/2016 <text:s text:c="2"/>APPROVAZIONE MODIFICHE AL REGOLAMENTO PER L’APPLICAZIONE DEL TRIBUTO PER I SERVIZI INDIVISIBILI (TASI) ANNO 2016</text:p>
          </table:table-cell>
          <table:table-cell office:value-type="string" table:style-name="ce10">
            <text:p>APPROVAZIONE MODIFICHE AL REGOLAMENTO PER L’APPLICAZIONE DEL TRIBUTO PER I SERVIZI INDIVISIBILI (TASI) ANNO 2016</text:p>
          </table:table-cell>
          <table:table-cell table:style-name="ce8"/>
          <table:table-cell office:value-type="string" table:style-name="ce6">
            <text:p>Regolamento per l'applicazione IUC/TASI<text:s/></text:p>
          </table:table-cell>
          <table:table-cell table:style-name="ce9"/>
          <table:table-cell table:number-columns-repeated="16379"/>
        </table:table-row>
        <table:table-row table:style-name="ro2">
          <table:table-cell office:value-type="string" table:style-name="ce6">
            <text:p>Delibera n. 21 del 30/04/2016 <text:s text:c="2"/>APPROVAZIONE DOCUMENTO UNICO DI PROGRAMMAZIONE (DUP) 2016-2018 – <text:s/>ARTT. 151 E 170 DEL D.LGS. 18 AGOSTO 2000 N. 267</text:p>
          </table:table-cell>
          <table:table-cell office:value-type="string" table:style-name="ce10">
            <text:p>APPROVAZIONE DOCUMENTO UNICO DI PROGRAMMAZIONE (DUP) 2016-2018 – <text:s/>ARTT. 151 E 170 DEL D.LGS. 18 AGOSTO 2000 N. 267</text:p>
          </table:table-cell>
          <table:table-cell table:style-name="ce8"/>
          <table:table-cell office:value-type="string" table:style-name="ce6">
            <text:p>Parere del revisore unico sul documento unico di programmazione<text:s/></text:p>
          </table:table-cell>
          <table:table-cell table:style-name="ce9"/>
          <table:table-cell table:number-columns-repeated="16379"/>
        </table:table-row>
        <table:table-row table:style-name="ro7">
          <table:table-cell office:value-type="string" table:style-name="ce6">
            <text:p>Delibera n. 22 del 30/04/2016 <text:s text:c="2"/>APPROVAZIONE BILANCIO DI PREVISIONE PER GLI ESERCIZI 2016-2017-2018 E NOTA INTEGRATIVA – (BILANCIO ARMONIZZATO DI CUI ALL'ALLEGATO 9 DEL D.LGS. 118/2011)</text:p>
          </table:table-cell>
          <table:table-cell office:value-type="string" table:style-name="ce10">
            <text:p>APPROVAZIONE BILANCIO DI PREVISIONE PER GLI ESERCIZI 2016-2017-2018 E NOTA INTEGRATIVA – (BILANCIO ARMONIZZATO DI CUI ALL'ALLEGATO 9 DEL D.LGS. 118/2011)</text:p>
          </table:table-cell>
          <table:table-cell table:style-name="ce8"/>
          <table:table-cell office:value-type="string" table:style-name="ce6">
            <text:p>Bilancio di previzione 2016 A e B; Allegato al PEG degli enti locali<text:s/></text:p>
          </table:table-cell>
          <table:table-cell table:style-name="ce9"/>
          <table:table-cell table:number-columns-repeated="16379"/>
        </table:table-row>
        <table:table-row table:style-name="ro4">
          <table:table-cell office:value-type="string" table:style-name="ce6">
            <text:p>Delibera n. 23 del 30/04/2016 <text:s text:c="2"/>RECEPIMENTO DELIBERA DI CONSIGLIO COMUNE DI BERLINGO D.C. N. 45 DEL 29/12/2015 PER SCIOGLIMENTO ANTICIPATO CONVENZIONE CON IL COMUNE DI MAIRANO PER LA GESTIONE ASSOCIATA DEL SERVIZIO DI POLIZIA LOCALE</text:p>
          </table:table-cell>
          <table:table-cell office:value-type="string" table:style-name="ce10">
            <text:p>RECEPIMENTO DELIBERA DI CONSIGLIO COMUNE DI BERLINGO D.C. N. 45 DEL 29/12/2015 PER SCIOGLIMENTO ANTICIPATO CONVENZIONE CON IL COMUNE DI MAIRANO PER LA GESTIONE ASSOCIATA DEL SERVIZIO DI POLIZIA LOCALE</text:p>
          </table:table-cell>
          <table:table-cell table:style-name="ce8"/>
          <table:table-cell table:style-name="ce11"/>
          <table:table-cell table:style-name="ce9"/>
          <table:table-cell table:number-columns-repeated="16379"/>
        </table:table-row>
        <table:table-row table:style-name="ro3">
          <table:table-cell office:value-type="string" table:style-name="ce6">
            <text:p>Delibera n. 24 del 23/05/2016 <text:s text:c="2"/>APPROVAZIONE DEI VERBALI DELLA SEDUTA PRECEDENTE (DAL N. 12 AL N. 23 DELLA SEDUTA DEL 30/04/2016)</text:p>
          </table:table-cell>
          <table:table-cell office:value-type="string" table:style-name="ce7">
            <text:p>APPROVAZIONE DEI VERBALI DELLA SEDUTA PRECEDENTE (DAL N. 12 AL N. 23 DELLA SEDUTA DEL 30/04/2016)</text:p>
          </table:table-cell>
          <table:table-cell table:style-name="ce8"/>
          <table:table-cell table:style-name="ce11"/>
          <table:table-cell table:style-name="ce9"/>
          <table:table-cell table:number-columns-repeated="16379"/>
        </table:table-row>
        <table:table-row table:style-name="ro9">
          <table:table-cell office:value-type="string" table:style-name="ce6">
            <text:p>Delibera n. 25 del 23/05/2016 <text:s text:c="2"/>ESAME ED APPROVAZIONE SCHEMA DI CONVENZIONE PER AFFIDAMENTO IN CONCESSIONE DI SERVIZI RELATIVI ALLA RISCOSSIONE DELLE ENTRATE PATRIMONIALI RIFERITE AL CANONE DI POLIZIA IDRAULICA DEL RETICOLO IDRICO MINORE IN AGGREGAZIONE CON I COMUNI APPARTENENTI ALLA GESTIONE ASSOCIATA DELLA COMUNITA’ MONTANA DI VALLE TROMPIA.</text:p>
          </table:table-cell>
          <table:table-cell office:value-type="string" table:style-name="ce12">
            <text:p>ESAME ED APPROVAZIONE SCHEMA DI CONVENZIONE PER AFFIDAMENTO IN CONCESSIONE DI SERVIZI RELATIVI ALLA RISCOSSIONE DELLE ENTRATE PATRIMONIALI RIFERITE AL CANONE DI POLIZIA IDRAULICA DEL RETICOLO IDRICO MINORE IN AGGREGAZIONE CON I COMUNI APPARTENENTI ALLA GESTIONE ASSOCIATA DELLA COMUNITA’ MONTANA DI VALLE TROMPIA.</text:p>
          </table:table-cell>
          <table:table-cell table:style-name="ce8"/>
          <table:table-cell office:value-type="string" table:style-name="ce6">
            <text:p>Convenzione per l'affidamento in concessione della riscossione delle entrate patrimoniali</text:p>
          </table:table-cell>
          <table:table-cell table:style-name="ce9"/>
          <table:table-cell table:number-columns-repeated="16379"/>
        </table:table-row>
        <table:table-row table:style-name="ro3">
          <table:table-cell office:value-type="string" table:style-name="ce6">
            <text:p>Delibera n. 26 del 23/05/2016 <text:s text:c="2"/>APPROVAZIONE STATUTO DELLA COMUNITA’ DELLA PIANURA BRESCIANA – FONDAZIONE DI PARTECIPAZIONE</text:p>
          </table:table-cell>
          <table:table-cell office:value-type="string" table:style-name="ce7">
            <text:p>APPROVAZIONE STATUTO DELLA COMUNITA’ DELLA PIANURA BRESCIANA – FONDAZIONE DI PARTECIPAZIONE</text:p>
          </table:table-cell>
          <table:table-cell table:style-name="ce8"/>
          <table:table-cell office:value-type="string" table:style-name="ce6">
            <text:p>Statuto della Comunità della Pianura Bresciana<text:s/></text:p>
          </table:table-cell>
          <table:table-cell table:style-name="ce9"/>
          <table:table-cell table:number-columns-repeated="16379"/>
        </table:table-row>
        <table:table-row table:style-name="ro3">
          <table:table-cell office:value-type="string" table:style-name="ce6">
            <text:p>Delibera n. 27 del 23/05/2016 <text:s text:c="2"/>APPROVAZIONE REGOLAMENTO PER IL CONFERIMENTO DELLA CITTADINANZA ONORARIA E DELLE BENEMERENZE CIVICHE</text:p>
          </table:table-cell>
          <table:table-cell office:value-type="string" table:style-name="ce7">
            <text:p>APPROVAZIONE REGOLAMENTO PER IL CONFERIMENTO DELLA CITTADINANZA ONORARIA E DELLE BENEMERENZE CIVICHE</text:p>
          </table:table-cell>
          <table:table-cell table:style-name="ce8"/>
          <table:table-cell office:value-type="string" table:style-name="ce6">
            <text:p>Regolamento per il conferimento della cittadinanza onoraria e delle benemerenze civiche<text:s/></text:p>
          </table:table-cell>
          <table:table-cell table:style-name="ce9"/>
          <table:table-cell table:number-columns-repeated="16379"/>
        </table:table-row>
        <table:table-row table:style-name="ro3">
          <table:table-cell office:value-type="string" table:style-name="ce6">
            <text:p>Delibera n. 28 del 23/05/2016 <text:s text:c="2"/>CONFERIMENTO CITTADINANZA ONORARIA DEL COMUNE DI MAIRANO A “DON AMATORE GUERINI”<text:s/></text:p>
          </table:table-cell>
          <table:table-cell office:value-type="string" table:style-name="ce7">
            <text:p>CONFERIMENTO CITTADINANZA ONORARIA DEL COMUNE DI MAIRANO A “DON AMATORE GUERINI”<text:s/></text:p>
          </table:table-cell>
          <table:table-cell table:style-name="ce8"/>
          <table:table-cell table:style-name="ce11"/>
          <table:table-cell table:style-name="ce9"/>
          <table:table-cell table:number-columns-repeated="16379"/>
        </table:table-row>
        <table:table-row table:style-name="ro2">
          <table:table-cell office:value-type="string" table:style-name="ce6">
            <text:p>Delibera n. 29 del 23/05/2016 <text:s/>NOMINA COMPONENTI COMMISSIONI CONSILIARI CONSULTIVE, A SEGUITO DI DIMISSIONI DEI CONSIGLIERI COLOSIO E CAZZOLETTI</text:p>
          </table:table-cell>
          <table:table-cell office:value-type="string" table:style-name="ce7">
            <text:p>NOMINA COMPONENTI COMMISSIONI CONSILIARI CONSULTIVE, A SEGUITO DI DIMISSIONI DEI CONSIGLIERI COLOSIO E CAZZOLETTI</text:p>
          </table:table-cell>
          <table:table-cell table:style-name="ce8"/>
          <table:table-cell table:style-name="ce11"/>
          <table:table-cell table:style-name="ce9"/>
          <table:table-cell table:number-columns-repeated="16379"/>
        </table:table-row>
        <table:table-row table:style-name="ro10">
          <table:table-cell office:value-type="string" table:style-name="ce6">
            <text:p>Delibera n. 30 del 23/05/2016 <text:s text:c="2"/>PIANO SOCIO ASSISTENZIALE PER L’ANNO 2016-APPROVAZIONE</text:p>
          </table:table-cell>
          <table:table-cell office:value-type="string" table:style-name="ce7">
            <text:p>PIANO SOCIO ASSISTENZIALE PER L’ANNO 2016-APPROVAZIONE</text:p>
          </table:table-cell>
          <table:table-cell office:value-type="currency" office:value="88600" table:style-name="ce13">
            <text:p>€ 88.600,00</text:p>
          </table:table-cell>
          <table:table-cell office:value-type="string" table:style-name="ce6">
            <text:p>Piano socio assistenziale 2016</text:p>
          </table:table-cell>
          <table:table-cell table:style-name="ce9"/>
          <table:table-cell table:number-columns-repeated="16379"/>
        </table:table-row>
        <table:table-row table:style-name="ro8">
          <table:table-cell office:value-type="string" table:style-name="ce6">
            <text:p>Delibera n. 31 del 23/05/2016 <text:s text:c="2"/>APPROVAZIONE REGOLAMENTO CONSIGLIO COMUNALE DEI RAGAZZI</text:p>
          </table:table-cell>
          <table:table-cell office:value-type="string" table:style-name="ce7">
            <text:p>APPROVAZIONE REGOLAMENTO CONSIGLIO COMUNALE DEI RAGAZZI</text:p>
          </table:table-cell>
          <table:table-cell table:style-name="ce8"/>
          <table:table-cell office:value-type="string" table:style-name="ce6">
            <text:p>Sub A; Regolamento consiglio comunale dei ragazzi</text:p>
          </table:table-cell>
          <table:table-cell table:style-name="ce9"/>
          <table:table-cell table:number-columns-repeated="16379"/>
        </table:table-row>
        <table:table-row table:style-name="ro11">
          <table:table-cell office:value-type="string" table:style-name="ce6">
            <text:p>Delibera n. 32 del 23/05/2016 <text:s text:c="2"/>MODIFICA SCHEMA DI CONVENZIONE PER LO SVOLGIMENTO DEL SERVIZIO DI TESORERIA, APPROVATO CON DELIBERA DI CONSIGLIO N. 39 DEL 28/11/15</text:p>
          </table:table-cell>
          <table:table-cell office:value-type="string" table:style-name="ce7">
            <text:p>MODIFICA SCHEMA DI CONVENZIONE PER LO SVOLGIMENTO DEL SERVIZIO DI TESORERIA, APPROVATO CON DELIBERA DI CONSIGLIO N. 39 DEL 28/11/15</text:p>
          </table:table-cell>
          <table:table-cell table:style-name="ce8"/>
          <table:table-cell office:value-type="string" table:style-name="ce6">
            <text:p>Schema di convenzione per il servizio di tesoreria comunale<text:s/></text:p>
          </table:table-cell>
          <table:table-cell table:style-name="ce9"/>
          <table:table-cell table:number-columns-repeated="16379"/>
        </table:table-row>
        <table:table-row table:style-name="ro3">
          <table:table-cell office:value-type="string" table:style-name="ce6">
            <text:p>Delibera n. 33 del 05/06/2016 <text:s/>CERIMONIA DI CONFERIMENTO CITTADINANZA ONORARIA DEL COMUNE DI MAIRANO A “DON AMATORE GUERINI”<text:s/></text:p>
          </table:table-cell>
          <table:table-cell office:value-type="string" table:style-name="ce7">
            <text:p>CERIMONIA DI CONFERIMENTO CITTADINANZA ONORARIA DEL COMUNE DI MAIRANO A “DON AMATORE GUERINI”<text:s/></text:p>
          </table:table-cell>
          <table:table-cell table:style-name="ce8"/>
          <table:table-cell table:style-name="ce6"/>
          <table:table-cell table:style-name="ce9"/>
          <table:table-cell table:number-columns-repeated="16379"/>
        </table:table-row>
        <table:table-row table:number-rows-repeated="104854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etario</meta:initial-creator>
    <dc:creator>Eleonora Gandellini</dc:creator>
    <meta:creation-date>2016-06-14T07:39:48Z</meta:creation-date>
    <dc:date>2016-08-22T08:28:16Z</dc:date>
  </office:meta>
</office:document-meta>
</file>