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9.34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15.2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445cm" fo:break-before="auto" style:use-optimal-row-height="true"/>
    </style:style>
    <style:style style:name="ro3" style:family="table-row">
      <style:table-row-properties style:row-height="2.379cm" fo:break-before="auto" style:use-optimal-row-height="true"/>
    </style:style>
    <style:style style:name="ro4" style:family="table-row">
      <style:table-row-properties style:row-height="1.912cm" fo:break-before="auto" style:use-optimal-row-height="true"/>
    </style:style>
    <style:style style:name="ro5" style:family="table-row">
      <style:table-row-properties style:row-height="2.847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3.314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ce4d6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5103">
      <style:table-cell-properties fo:wrap-option="wrap" style:vertical-align="automatic"/>
    </style:style>
    <style:style style:name="ce7" style:family="table-cell" style:parent-style-name="Default" style:data-style-name="N5103"/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>
            <text:p><text:s/>contenu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eventuale spesa prevista</text:p>
          </table:table-cell>
          <table:table-cell table:style-name="ce1" office:value-type="string">
            <text:p>estremi relativi ai principali documenti contenuti nel fascicolo relativo al procedimento</text:p>
          </table:table-cell>
          <table:table-cell table:style-name="ce1" office:value-type="string">
            <text:p>allegati/scheda sintetic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libera n. 1 del 31/03/2015 <text:s text:c="2"/>APPROVAZIONE DEI VERBALI DELLA SEDUTA PRECEDENTE (DAL N. 42 AL N. 48 DELLA SEDUTA DEL 28/11/2014)</text:p>
          </table:table-cell>
          <table:table-cell table:style-name="ce3" office:value-type="string">
            <text:p><text:s/>APPROVAZIONE DEI VERBALI DELLA SEDUTA PRECEDENTE (DAL N. 42 AL N. 48 DELLA SEDUTA DEL 28/11/2014)</text:p>
          </table:table-cell>
          <table:table-cell table:style-name="ce6"/>
          <table:table-cell table:number-columns-repeated="1021"/>
        </table:table-row>
        <table:table-row table:style-name="ro3">
          <table:table-cell table:style-name="ce2" office:value-type="string">
            <text:p>delibera n. 2 del 31/03/2015 <text:s text:c="2"/>Scioglimento convenzione per la gestione associata di funzioni amministrative e servizi in materia di ragioneria, contabilità e tributi mediante istituzione di ufficio comune tra i Comuni di Mairano e Brandico</text:p>
          </table:table-cell>
          <table:table-cell table:style-name="ce3" office:value-type="string">
            <text:p>Scioglimento convenzione per la gestione associata di funzioni amministrative e servizi in materia di ragioneria, contabilità e tributi mediante istituzione di ufficio comune tra i Comuni di Mairano e Brandico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delibera n. 3 del 31/03/2015 <text:s text:c="2"/>RIAFFIDAMENTO DELLA GESTIONE UFFICIO DI PIANO ALLA COMUNITA’ DELLA PIANURA BRESCIANA - FONDAZIONE DI PARTECIPAZIONE</text:p>
          </table:table-cell>
          <table:table-cell table:style-name="ce3" office:value-type="string">
            <text:p>RIAFFIDAMENTO DELLA GESTIONE UFFICIO DI PIANO ALLA COMUNITA’ DELLA PIANURA BRESCIANA - FONDAZIONE DI PARTECIPAZIONE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delibera n. 4 Del 31/03/2015 <text:s text:c="2"/>ESAME ED APPROVAZIONE DEL PROTOCOLLO OPERATIVO PER LA GESTIONE IN FORMA ASSOCIATA DI FUNZIONI E SERVIZI IN MATERIA DI PROTEZIONE CIVILE CON IL COMUNE DI DELLO (BS)</text:p>
          </table:table-cell>
          <table:table-cell table:style-name="ce3" office:value-type="string">
            <text:p>ESAME ED APPROVAZIONE DEL PROTOCOLLO OPERATIVO PER LA GESTIONE IN FORMA ASSOCIATA DI FUNZIONI E SERVIZI IN MATERIA DI PROTEZIONE CIVILE CON IL COMUNE DI DELLO (BS)</text:p>
          </table:table-cell>
          <table:table-cell table:style-name="ce6"/>
          <table:table-cell table:style-name="ce3" office:value-type="string">
            <text:p>Bozza di protocollo operativo per la gestione in forma associata di funzioni e servizi in materia di protezione civ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 5 del 31/03/2015 <text:s text:c="2"/>APPROVAZIONE MODIFICHE ALLO STATUTO DELL’ASSOCIAZIONE COMUNI TERRE BASSE</text:p>
          </table:table-cell>
          <table:table-cell table:style-name="ce3" office:value-type="string">
            <text:p>APPROVAZIONE MODIFICHE ALLO STATUTO DELL’ASSOCIAZIONE COMUNI TERRE BASSE</text:p>
          </table:table-cell>
          <table:table-cell table:style-name="ce6"/>
          <table:table-cell table:style-name="ce5" office:value-type="string">
            <text:p>Statuto della associazione comune terre basse 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libera n. 6 Del 31/03/2015 <text:s text:c="2"/>ESAME ED APPROVAZIONE DEL PIANO OPERATIVO DI RAZIONALIZZAZIONE DELLE SOCIETA’ E DELLE PARTECIPAZIONI SOCIETARIE PREDISPOSTO AI SENSI DELL’ARTICOLO 1 COMMA 612 DELLA LEGGE 190/2014 (LEGGE DI STABILITA’ 2015)</text:p>
          </table:table-cell>
          <table:table-cell table:style-name="ce3" office:value-type="string">
            <text:p>ESAME ED APPROVAZIONE DEL PIANO OPERATIVO DI RAZIONALIZZAZIONE DELLE SOCIETA’ E DELLE PARTECIPAZIONI SOCIETARIE PREDISPOSTO AI SENSI DELL’ARTICOLO 1 COMMA 612 DELLA LEGGE 190/2014 (LEGGE DI STABILITA’ 2015)</text:p>
          </table:table-cell>
          <table:table-cell table:style-name="ce6"/>
          <table:table-cell table:style-name="ce3" office:value-type="string">
            <text:p>Relazione tecnico illustrativa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ibera n. 7 Del 31/03/2015 <text:s text:c="2"/>COMUNICAZIONE DELLA RELAZIONE DEL SEGRETARIO COMUNALE DI CUI ALLA NOTA DEL 24/02/2015 SULL'ATTIVITA' DEI CONTROLLI INTERNI, ANNO 2014</text:p>
          </table:table-cell>
          <table:table-cell table:style-name="ce3" office:value-type="string">
            <text:p>COMUNICAZIONE DELLA RELAZIONE DEL SEGRETARIO COMUNALE DI CUI ALLA NOTA DEL 24/02/2015 SULL'ATTIVITA' DEI CONTROLLI INTERNI, ANNO 2014</text:p>
          </table:table-cell>
          <table:table-cell table:style-name="ce6"/>
          <table:table-cell table:style-name="ce3" office:value-type="string">
            <text:p>Relazione attività controllo interno anno 20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 8 Del 31/03/2015 <text:s text:c="2"/>MOZIONE CONSILIARE PRESENTATA DAI CONSIGLIERI ZACCHI E BELLINI PROT. 1408 DEL 27/03/2015</text:p>
          </table:table-cell>
          <table:table-cell table:style-name="ce3" office:value-type="string">
            <text:p>MOZIONE CONSILIARE PRESENTATA DAI CONSIGLIERI ZACCHI E BELLINI PROT. 1408 DEL 27/03/2015</text:p>
          </table:table-cell>
          <table:table-cell table:style-name="ce6"/>
          <table:table-cell table:style-name="ce3" office:value-type="string">
            <text:p>mozione consigliare; comunicazione del residuo fiscale della regione Lombardia sui tabelloni elettronici comunali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 9 Del 29/04/2015 <text:s text:c="2"/>APPROVAZIONE DEI VERBALI DELLA SEDUTA PRECEDENTE (DAL N. 1 AL N. 8 DELLA SEDUTA DEL 31/03/2015)</text:p>
          </table:table-cell>
          <table:table-cell table:style-name="ce3" office:value-type="string">
            <text:p>APPROVAZIONE DEI VERBALI DELLA SEDUTA PRECEDENTE (DAL N. 1 AL N. 8 DELLA SEDUTA DEL 31/03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4">
          <table:table-cell table:style-name="ce3" office:value-type="string">
            <text:p>delibera n. 10 Del <text:s/>29/04/2015 <text:s/>APPROVAZIONE ALIQUOTE E DETRAZIONI DELL’IMPOSTA MUNICIPALE PROPRIA (IMU) e DELLA TASSA SUI SERVIZI INDIVISIBILI (TASI) - ANNO 2015</text:p>
          </table:table-cell>
          <table:table-cell table:style-name="ce3" office:value-type="string">
            <text:p>APPROVAZIONE ALIQUOTE E DETRAZIONI DELL’IMPOSTA MUNICIPALE PROPRIA (IMU) e DELLA TASSA SUI SERVIZI INDIVISIBILI (TASI) - ANNO 2015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3" office:value-type="string">
            <text:p>delibera n.11 <text:s/>Del <text:s/>29/04/2015 <text:s text:c="2"/>APPROVAZIONE ALIQUOTA ADDIZIONALE COMUNALE IRPEF E SOGLIA DI ESENZIONE - ANNO 2015</text:p>
          </table:table-cell>
          <table:table-cell table:style-name="ce3" office:value-type="string">
            <text:p>APPROVAZIONE ALIQUOTA ADDIZIONALE COMUNALE IRPEF E SOGLIA DI ESENZIONE - ANNO 2015</text:p>
          </table:table-cell>
          <table:table-cell table:style-name="ce6"/>
          <table:table-cell table:style-name="ce3" office:value-type="string">
            <text:p>Dichiarazione di voto in merito alla delibera di c.c.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libera n. 12 Del <text:s/>29/04/2015 <text:s text:c="2"/>APPROVAZIONE MODIFICHE AL REGOLAMENTO PER L’APPLICAZIONE DELLA TASSA RIFIUTI (TARI) – ANNO 2015</text:p>
          </table:table-cell>
          <table:table-cell table:style-name="ce3" office:value-type="string">
            <text:p>APPROVAZIONE MODIFICHE AL REGOLAMENTO PER L’APPLICAZIONE DELLA TASSA RIFIUTI (TARI) – ANNO 2015</text:p>
          </table:table-cell>
          <table:table-cell table:style-name="ce6"/>
          <table:table-cell table:style-name="ce3" office:value-type="string">
            <text:p>Regolamento per l'applicazione dell'imposta unica comunale (IUC); parere sul regolamento TAR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libera n.13 <text:s/>Del <text:s/>29/04/2015 <text:s text:c="2"/>TASSA SUI RIFIUTI (TARI) ANNO 2015: DETERMINAZIONE DELLE TARIFFE, APPROVAZIONE DEL PIANO FINANZIARIO.</text:p>
          </table:table-cell>
          <table:table-cell table:style-name="ce3" office:value-type="string">
            <text:p>TASSA SUI RIFIUTI (TARI) ANNO 2015: DETERMINAZIONE DELLE TARIFFE, APPROVAZIONE DEL PIANO FINANZIARIO.</text:p>
          </table:table-cell>
          <table:table-cell table:style-name="ce6"/>
          <table:table-cell table:style-name="ce3" office:value-type="string">
            <text:p>Piano finanziario TARI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n. 14 Del 12/05/2015 <text:s text:c="2"/>APPROVAZIONE DEI VERBALI DELLA SEDUTA PRECEDENTE (DAL N. 9 AL N. 13 DELLA SEDUTA DEL 29/04/2015)</text:p>
          </table:table-cell>
          <table:table-cell table:style-name="ce3" office:value-type="string">
            <text:p>APPROVAZIONE DEI VERBALI DELLA SEDUTA PRECEDENTE (DAL N. 9 AL N. 13 DELLA SEDUTA DEL 29/04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3" office:value-type="string">
            <text:p>delibera n. 15 Del 12/05/2015 <text:s text:c="2"/>MODIFICA ALL’ART. 52 DEL REGOLAMENTO DI CONTABILITÀ</text:p>
          </table:table-cell>
          <table:table-cell table:style-name="ce3" office:value-type="string">
            <text:p>MODIFICA ALL’ART. 52 DEL REGOLAMENTO DI CONTABILITÀ</text:p>
          </table:table-cell>
          <table:table-cell table:style-name="ce6"/>
          <table:table-cell table:number-columns-repeated="1021"/>
        </table:table-row>
        <table:table-row table:style-name="ro6">
          <table:table-cell table:style-name="ce3" office:value-type="string">
            <text:p>delibera n.16 <text:s/>Del 12/05/2015 <text:s text:c="2"/>APPROVAZIONE DEL RENDICONTO DELL’ESERCIZIO 2014</text:p>
          </table:table-cell>
          <table:table-cell table:style-name="ce5" office:value-type="string">
            <text:p>APPROVAZIONE DEL RENDICONTO DELL’ESERCIZIO 2014</text:p>
          </table:table-cell>
          <table:table-cell table:style-name="ce7"/>
          <table:table-cell table:style-name="ce3" office:value-type="string">
            <text:p>Rendiconto 2014; relazione del revisore unico; relazione sul rendiconto 2014; analisi delle entrate principali 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delibera n. 17 del16/06/2015 <text:s text:c="2"/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3" office:value-type="string">
            <text:p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6"/>
          <table:table-cell table:style-name="ce3" office:value-type="string">
            <text:p>Dichiarazione di voto al primo punto dell'ordine del giorno del c.c. del 16/06/2015 </text:p>
          </table:table-cell>
          <table:table-cell table:number-columns-repeated="1020"/>
        </table:table-row>
        <table:table-row table:style-name="ro7">
          <table:table-cell table:style-name="ce2" office:value-type="string">
            <text:p>delibera n. 18 Del 16/06/2015 <text:s text:c="2"/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3" office:value-type="string">
            <text:p>PROVVEDIMENTI SURROGATORI A SEGUITO DELLE DIMISSIONI DEI CONSIGLIERI COMUNALI SIGG.RI COLOSIO E CAZZOLETTI E DELLE MANCATE ACCETTAZIONI DELLA CARICA DA PARTE DEI CONSIGLIERI UCCELLI, TAMBALOTTI, SANGREGORIO, GUERRA E DONZELLI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3">
          <table:table-cell table:style-name="ce2" office:value-type="string">
            <text:p>delibera n. 19 Del 16/06/2015 <text:s text:c="2"/>Esame ed approvazione Bilancio di Previsione 2015, Relazione Previsionale e Programmatica e Bilancio Pluriennale per il triennio 2015-2016-2017</text:p>
          </table:table-cell>
          <table:table-cell table:style-name="ce3" office:value-type="string">
            <text:p>Esame ed approvazione Bilancio di Previsione 2015, Relazione Previsionale e Programmatica e Bilancio Pluriennale per il triennio 2015-2016-2017</text:p>
          </table:table-cell>
          <table:table-cell table:style-name="ce6"/>
          <table:table-cell table:style-name="ce3" office:value-type="string">
            <text:p>bilancio di previsione 2015; parere dell'organo di revisione sul bilancio di previsione 2015 e pluriennale 2015-2017 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libera n.20 <text:s/>Del 16/06/2015 <text:s text:c="2"/>APPROVAZIONE DEL PROGRAMMA TRIENNALE DELLE OPERE PUBBLICHE 2015-2016-2017 ED ELENCO ANNUALE 2015</text:p>
          </table:table-cell>
          <table:table-cell table:style-name="ce3" office:value-type="string">
            <text:p>APPROVAZIONE DEL PROGRAMMA TRIENNALE DELLE OPERE PUBBLICHE 2015-2016-2017 ED ELENCO ANNUALE 2015</text:p>
          </table:table-cell>
          <table:table-cell table:style-name="ce6"/>
          <table:table-cell table:style-name="ce3" office:value-type="string">
            <text:p>Quadro delle risorse disponibili; articolazione della copertura finanziaria; elenco annuale 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elibera n. 21 Del 16/06/2015 <text:s text:c="2"/>ESAME ED APPROVAZIONE DEL PIANO DELLE ALIENAZIONI E VALORIZZAZIONI DEI BENI IMMOBILI NON STRUMENTALI ALLE FUNZIONI ISTITUZIONALI PER L'ANNO 2015, AI SENSI DELLA LEGGE N. 133/2008 E SMI</text:p>
          </table:table-cell>
          <table:table-cell table:style-name="ce3" office:value-type="string">
            <text:p>ESAME ED APPROVAZIONE DEL PIANO DELLE ALIENAZIONI E VALORIZZAZIONI DEI BENI IMMOBILI NON STRUMENTALI ALLE FUNZIONI ISTITUZIONALI PER L'ANNO 2015, AI SENSI DELLA LEGGE N. 133/2008 E SMI</text:p>
          </table:table-cell>
          <table:table-cell table:style-name="ce6"/>
          <table:table-cell table:style-name="ce3" office:value-type="string">
            <text:p>Piano delle alienazioni e delle valorizzazioni immobiliari per l'anno 2015; planimetria; misura dell'immobile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 22 Del 16/06/2015 <text:s text:c="2"/>PIANO SOCIO ASSISTENZIALE PER L’ANNO 2015 – APPROVAZIONE</text:p>
          </table:table-cell>
          <table:table-cell table:style-name="ce3" office:value-type="string">
            <text:p>PIANO SOCIO ASSISTENZIALE PER L’ANNO 2015 – APPROVAZIONE</text:p>
          </table:table-cell>
          <table:table-cell table:style-name="ce6"/>
          <table:table-cell table:style-name="ce3" office:value-type="string">
            <text:p>Piano socio-assistenziale 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 23 Del 16/06/2015 <text:s text:c="2"/>ACCORDO DI PROGRAMMA E PIANO DI ZONA ANNO 2015/2017- PRESA D’ATTO</text:p>
          </table:table-cell>
          <table:table-cell table:style-name="ce3" office:value-type="string">
            <text:p>ACCORDO DI PROGRAMMA E PIANO DI ZONA ANNO 2015/2017- PRESA D’ATTO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3" office:value-type="string">
            <text:p>delibera n.24 <text:s/>Del 15/07/2015 <text:s text:c="2"/>APPROVAZIONE DEI VERBALI DELLA SEDUTA PRECEDENTE (DAL N. 17 AL N.23 DELLA SEDUTA DEL 16/06/2015)</text:p>
          </table:table-cell>
          <table:table-cell table:style-name="ce3" office:value-type="string">
            <text:p>APPROVAZIONE DEI VERBALI DELLA SEDUTA PRECEDENTE (DAL N. 17 AL N.23 DELLA SEDUTA DEL 16/06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delibera n. 25 Del 15/07/2015 <text:s text:c="2"/>NOMINA DEL REVISORE CONTABILE UNICO DEL COMUNE DI MAIRANO</text:p>
          </table:table-cell>
          <table:table-cell table:style-name="ce3" office:value-type="string">
            <text:p>NOMINA DEL REVISORE CONTABILE UNICO DEL COMUNE DI MAIRANO</text:p>
          </table:table-cell>
          <table:table-cell table:style-name="ce6" office:value-type="currency" office:currency="EUR" office:value="3635.2">
            <text:p>€ 3.635,2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delibera n. 26 Del 10/08/2015 <text:s text:c="2"/>APPROVAZIONE DEI VERBALI DELLA SEDUTA PRECEDENTE (DAL N. 24 AL N.25 DELLA SEDUTA DEL 15/07/2015)</text:p>
          </table:table-cell>
          <table:table-cell table:style-name="ce3" office:value-type="string">
            <text:p>APPROVAZIONE DEI VERBALI DELLA SEDUTA PRECEDENTE (DAL N. 24 AL N.25 DELLA SEDUTA DEL 15/07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delibera n. 27 Del 10/08/2015 <text:s text:c="2"/>RICOGNIZIONE <text:s/>DELLO STATO <text:s/>DI <text:s/>ATTUAZIONE <text:s/>DEI <text:s/>PROGRAMMI <text:s/>E SALVAGUARDIA DEGLI EQUILIBRI DI BILANCIO 2015</text:p>
          </table:table-cell>
          <table:table-cell table:style-name="ce3" office:value-type="string">
            <text:p>RICOGNIZIONE <text:s/>DELLO STATO <text:s/>DI <text:s/>ATTUAZIONE <text:s/>DEI <text:s/>PROGRAMMI <text:s/>E SALVAGUARDIA DEGLI EQUILIBRI DI BILANCIO 2015</text:p>
          </table:table-cell>
          <table:table-cell table:style-name="ce6"/>
          <table:table-cell table:style-name="ce3" office:value-type="string">
            <text:p>Equilibri di bilancio 201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n.28 <text:s/>Del 10/08/2015 <text:s text:c="2"/>ESAME ED APPROVAZIONE SCHEMA DI CONVENZIONE PER LO SVOLGIMENTO DEL SERVIZIO DI <text:s/>TESORERIA </text:p>
          </table:table-cell>
          <table:table-cell table:style-name="ce3" office:value-type="string">
            <text:p>ESAME ED APPROVAZIONE SCHEMA DI CONVENZIONE PER LO SVOLGIMENTO DEL SERVIZIO DI <text:s/>TESORERIA </text:p>
          </table:table-cell>
          <table:table-cell table:style-name="ce6"/>
          <table:table-cell table:style-name="ce3" office:value-type="string">
            <text:p>Schema di convenzione per il servizio tesoreria comunale; parere del revisore dei conti; patto di stabilità interno 2015-2018 determinazione dell'obiettivo; allegato D; dichiarazione preliminare alla votazione del punto 2 O.D.G.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n. 29 Del 07/10/2015 <text:s text:c="2"/>APPROVAZIONE DEI VERBALI DELLA SEDUTA PRECEDENTE (DAL N. 26 AL N. 28 DELLA SEDUTA DEL 10/08/2015)</text:p>
          </table:table-cell>
          <table:table-cell table:style-name="ce3" office:value-type="string">
            <text:p>APPROVAZIONE DEI VERBALI DELLA SEDUTA PRECEDENTE (DAL N. 26 AL N. 28 DELLA SEDUTA DEL 10/08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2">
          <table:table-cell table:style-name="ce2" office:value-type="string">
            <text:p>delibera n.30 <text:s/>Del 07/10/2015 <text:s text:c="2"/>NOMINA DEL REVISORE CONTABILE UNICO DEL COMUNE DI MAIRANO</text:p>
          </table:table-cell>
          <table:table-cell table:style-name="ce3" office:value-type="string">
            <text:p>NOMINA DEL REVISORE CONTABILE UNICO DEL COMUNE DI MAIRANO</text:p>
          </table:table-cell>
          <table:table-cell table:style-name="ce6" office:value-type="currency" office:currency="EUR" office:value="7975.75">
            <text:p>€ 7.975,75</text:p>
          </table:table-cell>
          <table:table-cell table:style-name="ce5" office:value-type="string">
            <text:p>Sub A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n. 31 Del 19/11/2015 <text:s text:c="2"/>APPROVAZIONE DEI VERBALI DELLA SEDUTA PRECEDENTE (DAL N. 29 AL N. 30 DELLA SEDUTA DEL 07/10/2015)</text:p>
          </table:table-cell>
          <table:table-cell table:style-name="ce3" office:value-type="string">
            <text:p>APPROVAZIONE DEI VERBALI DELLA SEDUTA PRECEDENTE (DAL N. 29 AL N. 30 DELLA SEDUTA DEL 07/10/2015)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4">
          <table:table-cell table:style-name="ce2" office:value-type="string">
            <text:p>delibera n. 32 Del 19/11/2015 <text:s text:c="2"/>RATIFICA DELLA I VARIAZIONE DI BILANCIO 2015 APPROVATA CON DELIBERA DI GIUNTA COMUNALE N.82 DEL 29/09/2015</text:p>
          </table:table-cell>
          <table:table-cell table:style-name="ce3" office:value-type="string">
            <text:p>RATIFICA DELLA I VARIAZIONE DI BILANCIO 2015 APPROVATA CON DELIBERA DI GIUNTA COMUNALE N.82 DEL 29/09/2015</text:p>
          </table:table-cell>
          <table:table-cell table:style-name="ce6"/>
          <table:table-cell table:style-name="ce3" office:value-type="string">
            <text:p>Parere su variazione di bilancio; equilibri di bilancio 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delibera n.33 <text:s/>Del 19/11/2015 <text:s text:c="2"/>APPROVAZIONE SCHEMA DI CONVENZIONE PER LA GESTIONE IN FORMA ASSOCIATA DELLA CENTRALE UNICA DI COMMITTENZA TRA I COMUNI DI AZZANO MELLA, CAPRIANO DEL COLLE E MAIRANO - APPROVAZIONE REGOLAMENTO.</text:p>
          </table:table-cell>
          <table:table-cell table:style-name="ce3" office:value-type="string">
            <text:p>APPROVAZIONE SCHEMA DI CONVENZIONE PER LA GESTIONE IN FORMA ASSOCIATA DELLA CENTRALE UNICA DI COMMITTENZA TRA I COMUNI DI AZZANO MELLA, CAPRIANO DEL COLLE E MAIRANO - APPROVAZIONE REGOLAMENTO.</text:p>
          </table:table-cell>
          <table:table-cell table:style-name="ce6"/>
          <table:table-cell table:style-name="ce3" office:value-type="string">
            <text:p>Convenzione per la gestione in forma associata derlla centrale unica di comittenza tra i comuni di azzano Mella, capriano del Colle e Mairano; regolamento per il funzionamento della gestione in forma associata della centrale unica di committen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ibera n. 34 Del 19/11/2015 <text:s text:c="2"/>ESAME ED APPROVAZIONE DEL REGOLAMENTO PER IL FUNZIONAMENTO DELLA COMMISSIONE MENSA SCOLASTICA DELLA SCUOLA PRIMARIA DI MAIRANO</text:p>
          </table:table-cell>
          <table:table-cell table:style-name="ce3" office:value-type="string">
            <text:p>ESAME ED APPROVAZIONE DEL REGOLAMENTO PER IL FUNZIONAMENTO DELLA COMMISSIONE MENSA SCOLASTICA DELLA SCUOLA PRIMARIA DI MAIRANO</text:p>
          </table:table-cell>
          <table:table-cell table:style-name="ce6"/>
          <table:table-cell table:style-name="ce3" office:value-type="string">
            <text:p>Regolamento della commissione mensa scolastic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ibera n. 35 Del 19/11/2015 <text:s text:c="2"/>INTERROGAZIONE PROT. 5111 DEL 10/10/2015 PRESENTATA DAL CONSIGLIERE CAPOGRUPPO DELLA LISTA "OBIETTIVO COMUNE-LISTA CIVICA”</text:p>
          </table:table-cell>
          <table:table-cell table:style-name="ce3" office:value-type="string">
            <text:p>INTERROGAZIONE PROT. 5111 DEL 10/10/2015 PRESENTATA DAL CONSIGLIERE CAPOGRUPPO DELLA LISTA "OBIETTIVO COMUNE-LISTA CIVICA”</text:p>
          </table:table-cell>
          <table:table-cell table:style-name="ce6"/>
          <table:table-cell table:style-name="ce2" office:value-type="string">
            <text:p>Interrogazione; risposta all'interrogazio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ibera n. 36 Del 19/11/2015 <text:s text:c="2"/>RISPOSTA ALLA MOZIONE PROT. 5122 DEL 10/10/2015 PRESENTATA DAL CONSIGLIERE CAPOGRUPPO DELLA LISTA “OBIETTIVO COMUNE-LISTA CIVICA”</text:p>
          </table:table-cell>
          <table:table-cell table:style-name="ce3" office:value-type="string">
            <text:p>RISPOSTA ALLA MOZIONE PROT. 5122 DEL 10/10/2015 PRESENTATA DAL CONSIGLIERE CAPOGRUPPO DELLA LISTA “OBIETTIVO COMUNE-LISTA CIVICA”</text:p>
          </table:table-cell>
          <table:table-cell table:style-name="ce6"/>
          <table:table-cell table:style-name="ce3" office:value-type="string">
            <text:p>Mozione; intervento in merito alla mozione 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elibera n.37 <text:s/>Del 28/11/2015 <text:s text:c="2"/>APPROVAZIONE DELLA II VARIAZIONE AL BILANCIO DI PREVISIONE 2015 - ASSESTAMENTO GENERALE</text:p>
          </table:table-cell>
          <table:table-cell table:style-name="ce3" office:value-type="string">
            <text:p>APPROVAZIONE DELLA II VARIAZIONE AL BILANCIO DI PREVISIONE 2015 - ASSESTAMENTO GENERALE</text:p>
          </table:table-cell>
          <table:table-cell table:style-name="ce6"/>
          <table:table-cell table:style-name="ce3" office:value-type="string">
            <text:p>Variazione di competenza al bilancio di previsione 2015; parere del revisore dei conti; salvaguardia degli equilibri di bilancio; allegato n. 2 verifica della compatibilità delle previsioni di bilancio con i vincoli del patto di stabilità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libera n.38 <text:s/>Del 28/11/2015 <text:s text:c="2"/>PIANO PER IL DIRITTO ALLO STUDIO ANNO SCOLASTICO 2015/2016 – APPROVAZIONE</text:p>
          </table:table-cell>
          <table:table-cell table:style-name="ce3" office:value-type="string">
            <text:p>PIANO PER IL DIRITTO ALLO STUDIO ANNO SCOLASTICO 2015/2016 – APPROVAZIONE</text:p>
          </table:table-cell>
          <table:table-cell table:style-name="ce6" office:value-type="currency" office:currency="EUR" office:value="119766.4">
            <text:p>€ 119.766,40</text:p>
          </table:table-cell>
          <table:table-cell table:style-name="ce3" office:value-type="string">
            <text:p>Piano di diritto allo studio; proposta di collaborazione per realizzare intervento di Counselling rivolto a famiglie e scuole del territorio di Mairano 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ibera n.39 <text:s/>Del 28/11/2015 <text:s text:c="2"/>MODIFICA SCHEMA DI CONVENZIONE PER LO SVOLGIMENTO DEL SERVIZIO DI TESORERIA, APPROVATO CON DELIBERA DI CONSIGLIO N. 28 DEL 10/08/2015</text:p>
          </table:table-cell>
          <table:table-cell table:style-name="ce3" office:value-type="string">
            <text:p>MODIFICA SCHEMA DI CONVENZIONE PER LO SVOLGIMENTO DEL SERVIZIO DI TESORERIA, APPROVATO CON DELIBERA DI CONSIGLIO N. 28 DEL 10/08/2015</text:p>
          </table:table-cell>
          <table:table-cell table:style-name="ce6"/>
          <table:table-cell table:style-name="ce3" office:value-type="string">
            <text:p>Iter per affidamento servizio tesoreria; schema di convenzione per il servizio di tesoreria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number-columns-repeated="1022"/>
        </table:table-row>
        <table:table-row table:style-name="ro1" table:number-rows-repeated="200">
          <table:table-cell/>
          <table:table-cell table:style-name="ce5"/>
          <table:table-cell table:number-columns-repeated="1022"/>
        </table:table-row>
        <table:table-row table:style-name="ro1" table:number-rows-repeated="10483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Silvia Zenoni</meta:initial-creator>
    <meta:creation-date>2016-02-12T10:46:11Z</meta:creation-date>
    <dc:date>2016-06-14T11:30:38.73</dc:date>
    <meta:editing-cycles>3</meta:editing-cycles>
    <meta:editing-duration>P0D</meta:editing-duration>
    <meta:document-statistic meta:table-count="1" meta:cell-count="111" meta:object-count="0"/>
  </office:meta>
</office:document-meta>
</file>