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Bookman Old Style1" svg:font-family="'Bookman Old Style'"/>
    <style:font-face style:name="Calibri" svg:font-family="Calibri"/>
    <style:font-face style:name="Cambria1" svg:font-family="Cambria"/>
    <style:font-face style:name="Century1" svg:font-family="Century"/>
    <style:font-face style:name="Century11" svg:font-family="Century11"/>
    <style:font-face style:name="Times New Roman1" svg:font-family="'Times New Roman'"/>
    <style:font-face style:name="Bookman Old Style" svg:font-family="'Bookman Old Style'" style:font-family-generic="roman"/>
    <style:font-face style:name="Cambria" svg:font-family="Cambria" style:font-family-generic="roman"/>
    <style:font-face style:name="Century" svg:font-family="Century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2.379cm" fo:break-before="auto" style:use-optimal-row-height="true"/>
    </style:style>
    <style:style style:name="ro3" style:family="table-row">
      <style:table-row-properties style:row-height="1.912cm" fo:break-before="auto" style:use-optimal-row-height="true"/>
    </style:style>
    <style:style style:name="ro4" style:family="table-row">
      <style:table-row-properties style:row-height="3.782cm" fo:break-before="auto" style:use-optimal-row-height="true"/>
    </style:style>
    <style:style style:name="ro5" style:family="table-row">
      <style:table-row-properties style:row-height="2.847cm" fo:break-before="auto" style:use-optimal-row-height="true"/>
    </style:style>
    <style:style style:name="ro6" style:family="table-row">
      <style:table-row-properties style:row-height="3.314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4.717cm" fo:break-before="auto" style:use-optimal-row-height="true"/>
    </style:style>
    <style:style style:name="ro10" style:family="table-row">
      <style:table-row-properties style:row-height="5.184cm" fo:break-before="auto" style:use-optimal-row-height="true"/>
    </style:style>
    <style:style style:name="ro11" style:family="table-row">
      <style:table-row-properties style:row-height="2.849cm" fo:break-before="auto" style:use-optimal-row-height="true"/>
    </style:style>
    <style:style style:name="ro12" style:family="table-row">
      <style:table-row-properties style:row-height="2.39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6.927cm" fo:break-before="auto" style:use-optimal-row-height="true"/>
    </style:style>
    <style:style style:name="ro15" style:family="table-row">
      <style:table-row-properties style:row-height="6.11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ce4d6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Century" style:font-name-asian="Century1" style:font-name-complex="Century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Century" style:font-name-asian="Century1" style:font-name-complex="Century1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entury" fo:font-size="10pt" style:font-name-asian="Century1" style:font-size-asian="10pt" style:font-name-complex="Century1" style:font-size-complex="10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entury" fo:font-size="12pt" style:font-name-asian="Century1" style:font-size-asian="12pt" style:font-name-complex="Century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Bookman Old Style" style:font-name-asian="Bookman Old Style1" style:font-name-complex="Bookman Old Style1"/>
    </style:style>
    <style:style style:name="ce24" style:family="table-cell" style:parent-style-name="Default" style:data-style-name="N5103">
      <style:table-cell-properties fo:wrap-option="wrap" style:vertical-align="automatic"/>
    </style:style>
    <style:style style:name="ce25" style:family="table-cell" style:parent-style-name="Default" style:data-style-name="N5103"/>
    <style:style style:name="ce26" style:family="table-cell" style:parent-style-name="Default" style:data-style-name="N5103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entury11" fo:font-size="11pt" fo:font-style="normal" fo:text-shadow="none" style:text-underline-style="solid" style:text-underline-width="auto" style:text-underline-color="font-color" fo:font-weight="bold" style:font-name-asian="Century11" style:font-size-asian="11pt" style:font-style-asian="normal" style:font-weight-asian="bold" style:font-name-complex="Century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>
            <text:p><text:s/>contenu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2" office:value-type="string">
            <text:p>determina n. 1 del 03/02/2015 <text:s text:c="2"/>DETERMINAZIONE A CONTRARRE PER L'AFFIDAMENTO DEL SERVIZIO DI SOMMINISTRAZIONE LAVORO TEMPORANEO</text:p>
          </table:table-cell>
          <table:table-cell table:style-name="ce3" office:value-type="string">
            <text:p>DETERMINAZIONE A CONTRARRE PER L'AFFIDAMENTO DEL SERVIZIO DI SOMMINISTRAZIONE LAVORO TEMPORANEO</text:p>
          </table:table-cell>
          <table:table-cell table:style-name="ce24"/>
          <table:table-cell table:style-name="ce3" office:value-type="string">
            <text:p>schema lettera d'invito; schema d'offerta; dichiarazione sostitutiva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2" office:value-type="string">
            <text:p>determina n. 2 del 05/02/2015 <text:s text:c="2"/>Assunzione a tempo determinato di dipendente del profilo contabile di cat. C</text:p>
          </table:table-cell>
          <table:table-cell table:style-name="ce3" office:value-type="string">
            <text:p>Assunzione a tempo determinato di dipendente del profilo contabile di cat. C</text:p>
          </table:table-cell>
          <table:table-cell table:style-name="ce25" office:value-type="currency" office:currency="EUR" office:value="15578">
            <text:p>€ 15.578,00</text:p>
          </table:table-cell>
          <table:table-cell table:style-name="ce4" office:value-type="string">
            <text:p>Contratto individuale di lavoro a tempo indeterminato/a tempo parzial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termina n. 3 del 12/02/2015 <text:s text:c="2"/>AFFIDAMENTO “SERVIZIO DI SUPPORTO ALLA REDAZIONE DEL PIANO DI INFORMATIZZAZIONE DELLE PROCEDURE PER LA PRESENTAZIONE DI ISTANZE, DICHIARAZIONI E SEGNALAZIONI” ALLA PROVINCIA DI BRESCIA</text:p>
          </table:table-cell>
          <table:table-cell table:style-name="ce3" office:value-type="string">
            <text:p>AFFIDAMENTO “SERVIZIO DI SUPPORTO ALLA REDAZIONE DEL PIANO DI INFORMATIZZAZIONE DELLE PROCEDURE PER LA PRESENTAZIONE DI ISTANZE, DICHIARAZIONI E SEGNALAZIONI” ALLA PROVINCIA DI BRESCIA</text:p>
          </table:table-cell>
          <table:table-cell table:style-name="ce24" office:value-type="currency" office:currency="EUR" office:value="250">
            <text:p>€ 250,00</text:p>
          </table:table-cell>
          <table:table-cell table:style-name="ce4" office:value-type="string">
            <text:p>Servizio di supporto alla redazione del piano di informatizzazione delle procedur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termina n. 4 del 12/02/2015 <text:s text:c="2"/>PRESA D’ATTO CONGEDO DI MATERNITA’ (ASTENSIONE OBBLIGATORIA) DIPENDENTE AREA SERVIZI AMMINISTRATIVI ED ECONOMICI</text:p>
          </table:table-cell>
          <table:table-cell table:style-name="ce3" office:value-type="string">
            <text:p>PRESA D’ATTO CONGEDO DI MATERNITA’ (ASTENSIONE OBBLIGATORIA) DIPENDENTE AREA SERVIZI AMMINISTRATIVI ED ECONOMICI</text:p>
          </table:table-cell>
          <table:table-cell table:style-name="ce25"/>
          <table:table-cell table:style-name="ce4" office:value-type="string">
            <text:p>Domanda di congendo per maternità; quesito; certificato medico; fotocopia carte d'identità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5 del 17/02/2015 <text:s text:c="2"/>IMPEGNO E LIQUIDAZIONE I ANTICIPAZIONE FONDO ECONOMALE 2015</text:p>
          </table:table-cell>
          <table:table-cell table:style-name="ce3" office:value-type="string">
            <text:p>IMPEGNO E LIQUIDAZIONE I ANTICIPAZIONE FONDO ECONOMALE 2015</text:p>
          </table:table-cell>
          <table:table-cell table:style-name="ce26" office:value-type="currency" office:currency="EUR" office:value="2000">
            <text:p>€ 2.000,00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2" office:value-type="string">
            <text:p>determina n. 6 del 05/03/2015 <text:s text:c="2"/>AFFIDAMENTO SERVIZI DI RECAPITO POSTA CERTIFICATA E RACCOMANDATA A DITTA NEXIVE SPA (ex TNT Post Italia S.p.a.)- I TRIMESTRE 2015.</text:p>
          </table:table-cell>
          <table:table-cell table:style-name="ce3" office:value-type="string">
            <text:p>AFFIDAMENTO SERVIZI DI RECAPITO POSTA CERTIFICATA E RACCOMANDATA A DITTA NEXIVE SPA (ex TNT Post Italia S.p.a.)- I TRIMESTRE 2015.</text:p>
          </table:table-cell>
          <table:table-cell table:style-name="ce24"/>
          <table:table-cell table:style-name="ce2"/>
          <table:table-cell table:number-columns-repeated="1020"/>
        </table:table-row>
        <table:table-row table:style-name="ro6">
          <table:table-cell table:style-name="ce3" office:value-type="string">
            <text:p>determina n. 7 del 05/03/2015 <text:s text:c="2"/>Affidamento incarico collaborazione con Servizio <text:s/>Finanziario e Ragioneria- <text:s text:c="2"/>elaborazioni contabili bilanci ed adempimenti vari - Ditta Scriba Brescia S.R.L. <text:s/>dal 01.01.2015 al 31.12.2019</text:p>
          </table:table-cell>
          <table:table-cell table:style-name="ce3" office:value-type="string">
            <text:p>Affidamento incarico collaborazione con Servizio <text:s/>Finanziario e Ragioneria- <text:s text:c="2"/>elaborazioni contabili bilanci ed adempimenti vari - Ditta Scriba Brescia S.R.L. <text:s/>dal 01.01.2015 al 31.12.2019</text:p>
          </table:table-cell>
          <table:table-cell table:style-name="ce24" office:value-type="currency" office:currency="EUR" office:value="7930">
            <text:p>€ 7.930,00</text:p>
          </table:table-cell>
          <table:table-cell table:style-name="ce3" office:value-type="string">
            <text:p>Collaborazione con i servizi finanzi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8 del 10/03/2015 <text:s text:c="2"/>liquidazione all’Associazione Genitori di Mairano acconto contributo per buoni mensa –anno 2015- P.D.A.S. 2014/2015</text:p>
          </table:table-cell>
          <table:table-cell table:style-name="ce3" office:value-type="string">
            <text:p>liquidazione all’Associazione Genitori di Mairano acconto contributo per buoni mensa –anno 2015- P.D.A.S. 2014/2015</text:p>
          </table:table-cell>
          <table:table-cell table:style-name="ce24" office:value-type="currency" office:currency="EUR" office:value="10000">
            <text:p>€ 10.000,00</text:p>
          </table:table-cell>
          <table:table-cell table:style-name="ce3" office:value-type="string">
            <text:p>Richiesta anticipo contribu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9 del 10/03/2015 <text:s text:c="2"/>IMPEGNO E LIQUIDAZIONE DI SPESA PER QUOTE ASSOCIATIVE- ANNO 2015</text:p>
          </table:table-cell>
          <table:table-cell table:style-name="ce3" office:value-type="string">
            <text:p>IMPEGNO E LIQUIDAZIONE DI SPESA PER QUOTE ASSOCIATIVE- ANNO 2015</text:p>
          </table:table-cell>
          <table:table-cell table:style-name="ce24" office:value-type="currency" office:currency="EUR" office:value="1611.14">
            <text:p>€ 1.611,14</text:p>
          </table:table-cell>
          <table:table-cell table:style-name="ce4" office:value-type="string">
            <text:p>Quote associative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determina n. 10 del 10/03/2015 <text:s text:c="2"/>AGGIUDICAZIONE DEFINITIVA FORNITURA LAVORO TEMPORANEO</text:p>
          </table:table-cell>
          <table:table-cell table:style-name="ce3" office:value-type="string">
            <text:p>AGGIUDICAZIONE DEFINITIVA FORNITURA LAVORO TEMPORANEO</text:p>
          </table:table-cell>
          <table:table-cell table:style-name="ce25" office:value-type="currency" office:currency="EUR" office:value="18439.2">
            <text:p>€ 18.439,2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etermina n. 11 del 17/03/2015 <text:s text:c="2"/>IMPEGNO DI SPESA PER ACQUISTO BOCCIONI D’ACQUA AD USO UFFICI ANNO 2015</text:p>
          </table:table-cell>
          <table:table-cell table:style-name="ce3" office:value-type="string">
            <text:p>IMPEGNO DI SPESA PER ACQUISTO BOCCIONI D’ACQUA AD USO UFFICI ANNO 2015</text:p>
          </table:table-cell>
          <table:table-cell table:style-name="ce24" office:value-type="currency" office:currency="EUR" office:value="145.18">
            <text:p>€ 145,18</text:p>
          </table:table-cell>
          <table:table-cell table:style-name="ce4" office:value-type="string">
            <text:p>Contratto di nolegg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12 del 19/03/2015 <text:s text:c="2"/>IMPEGNO DI SPESA PER L’ACQUISTO DI CANCELLERIA E MODULISTICA PER GLI UFFICI ANNO 2015- MYO SRL</text:p>
          </table:table-cell>
          <table:table-cell table:style-name="ce3" office:value-type="string">
            <text:p>IMPEGNO DI SPESA PER L’ACQUISTO DI CANCELLERIA E MODULISTICA PER GLI UFFICI ANNO 2015- MYO SRL</text:p>
          </table:table-cell>
          <table:table-cell table:style-name="ce24" office:value-type="currency" office:currency="EUR" office:value="8000">
            <text:p>€ 8.000,00</text:p>
          </table:table-cell>
          <table:table-cell table:style-name="ce3" office:value-type="string">
            <text:p>Mercato elettronico della pubblica amm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13 del 19/03/2015 <text:s text:c="2"/>IMPEGNO PER CORSO DI FORMAZIONE: FATTURAZIONE ELETTRONICA-MYO S.R.L.</text:p>
          </table:table-cell>
          <table:table-cell table:style-name="ce3" office:value-type="string">
            <text:p>IMPEGNO PER CORSO DI FORMAZIONE: FATTURAZIONE ELETTRONICA-MYO S.R.L.</text:p>
          </table:table-cell>
          <table:table-cell table:style-name="ce24" office:value-type="currency" office:currency="EUR" office:value="180">
            <text:p>€ 180,00</text:p>
          </table:table-cell>
          <table:table-cell table:style-name="ce4" office:value-type="string">
            <text:p>Scheda di adesione; fatturazione elettron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14 del 19/03/2015 <text:s text:c="2"/>PDAS a.s. 2013/2014 – liquidazione saldo III rata contributo per le spese di gestione della Scuola dell’Infanzia</text:p>
          </table:table-cell>
          <table:table-cell table:style-name="ce3" office:value-type="string">
            <text:p>PDAS a.s. 2013/2014 – liquidazione saldo III rata contributo per le spese di gestione della Scuola dell’Infanzia</text:p>
          </table:table-cell>
          <table:table-cell table:style-name="ce24" office:value-type="currency" office:currency="EUR" office:value="2192.35">
            <text:p>€ 2.192,35</text:p>
          </table:table-cell>
          <table:table-cell table:style-name="ce3" office:value-type="string">
            <text:p>Saldo 2013</text:p>
          </table:table-cell>
          <table:table-cell table:number-columns-repeated="1020"/>
        </table:table-row>
        <table:table-row table:style-name="ro8">
          <table:table-cell table:style-name="ce2" office:value-type="string">
            <text:p>determina n. 15 del 20/03/2015 <text:s text:c="2"/>Impegno di spesa per proroga contratto di manutenzione e assistenza telefonica/on-site relativamente al programma gestionale in dotazione a ufficio Ragioneria e ufficio Tributi “Civilia” per <text:s/>anno 2015 - SOCIETA’ <text:s/>DEDAGROUP SPA</text:p>
          </table:table-cell>
          <table:table-cell table:style-name="ce3" office:value-type="string">
            <text:p>Impegno di spesa per proroga contratto di manutenzione e assistenza telefonica/on-site relativamente al programma gestionale in dotazione a ufficio Ragioneria e ufficio Tributi “Civilia” per <text:s/>anno 2015 - SOCIETA’ <text:s/>DEDAGROUP SPA</text:p>
          </table:table-cell>
          <table:table-cell table:style-name="ce24" office:value-type="currency" office:currency="EUR" office:value="7467.62">
            <text:p>€ 7.467,62</text:p>
          </table:table-cell>
          <table:table-cell table:style-name="ce3" office:value-type="string">
            <text:p>Contratto di manutenzione; allegato A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16 del 20/03/2015 <text:s text:c="2"/>Impegno di spesa per affidamento servizio supporto operativo ufficio Tributi per elaborazioni dati e postalizzazione plichi per pagamento tributi IMU, TARI e TASI anno 2015 - <text:s/>LINEA COM S.R.L.</text:p>
          </table:table-cell>
          <table:table-cell table:style-name="ce3" office:value-type="string">
            <text:p>Impegno di spesa per affidamento servizio supporto operativo ufficio Tributi per elaborazioni dati e postalizzazione plichi per pagamento tributi IMU, TARI e TASI anno 2015 - <text:s/>LINEA COM S.R.L.</text:p>
          </table:table-cell>
          <table:table-cell table:style-name="ce24" office:value-type="currency" office:currency="EUR" office:value="9150">
            <text:p>€ 9.150,00</text:p>
          </table:table-cell>
          <table:table-cell table:style-name="ce3" office:value-type="string">
            <text:p>Supporto operativo ufficio tribut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termina n. 17 del 20/03/2015 <text:s text:c="2"/>IMPEGNO DI SPESA PER ABBONAMENTO ALLE CIRCOLARI DI <text:s text:c="3"/>AGGIORNAMENTO IN MATERIA DI RAGIONERIA, TRIBUTI E PERSONALE ANNO 2015 - <text:s/>SOLUZIONE SRL</text:p>
          </table:table-cell>
          <table:table-cell table:style-name="ce3" office:value-type="string">
            <text:p>IMPEGNO DI SPESA PER ABBONAMENTO ALLE CIRCOLARI DI <text:s text:c="3"/>AGGIORNAMENTO IN MATERIA DI RAGIONERIA, TRIBUTI E PERSONALE ANNO 2015 - <text:s/>SOLUZIONE SRL</text:p>
          </table:table-cell>
          <table:table-cell table:style-name="ce25" office:value-type="currency" office:currency="EUR" office:value="1049.2">
            <text:p>€ 1.049,20</text:p>
          </table:table-cell>
          <table:table-cell table:style-name="ce3" office:value-type="string">
            <text:p>Modulo richiesta abbonamento listino dei valori degli immobili; abbonamento al listino immobiliare per il 201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18 del 20/03/2015 <text:s text:c="2"/>IMPEGNO DI SPESA PER <text:s/>ABBONAMENTO AL LISTINO IMMOBILIARE PER <text:s text:c="3"/>IL 2015</text:p>
          </table:table-cell>
          <table:table-cell table:style-name="ce3" office:value-type="string">
            <text:p>IMPEGNO DI SPESA PER <text:s/>ABBONAMENTO AL LISTINO IMMOBILIARE PER <text:s text:c="3"/>IL 2015</text:p>
          </table:table-cell>
          <table:table-cell table:style-name="ce25" office:value-type="currency" office:currency="EUR" office:value="120">
            <text:p>€ 120,00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determina n. 19 del 20/03/2015 <text:s text:c="2"/>IMPEGNO DI SPESA PER LIQUIDAZIONE FATTURE A M.T. MAGGIOLI TRIBUTI S.P.A. (C.F. 06907290156) PER SERVIZIO DI SUPPORTO ALLA RISCOSSIONE COATTIVA TARSU, PER ANNO DI ATTIVITA’ 2014</text:p>
          </table:table-cell>
          <table:table-cell table:style-name="ce3" office:value-type="string">
            <text:p>IMPEGNO DI SPESA PER LIQUIDAZIONE FATTURE A M.T. MAGGIOLI TRIBUTI S.P.A. (C.F. 06907290156) PER SERVIZIO DI SUPPORTO ALLA RISCOSSIONE COATTIVA TARSU, PER ANNO DI ATTIVITA’ 2014</text:p>
          </table:table-cell>
          <table:table-cell table:style-name="ce24" office:value-type="currency" office:currency="EUR" office:value="2055.67">
            <text:p>€ 2.055,67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3" office:value-type="string">
            <text:p>determina n. 20 del 20/03/2015 <text:s text:c="2"/>IMPEGNO DI SPESA PER CANONE REGIONALE <text:s/>ANNO 2015 A FAVORE DELLA REGIONE LOMBARDIA PER LA DERIVAZIONE ACQUA PUBBLICA (POZZO COMUNALE) E ACCERTAMENTO RIMBORSO DA A2A</text:p>
          </table:table-cell>
          <table:table-cell table:style-name="ce3" office:value-type="string">
            <text:p>IMPEGNO DI SPESA PER CANONE REGIONALE <text:s/>ANNO 2015 A FAVORE DELLA REGIONE LOMBARDIA PER LA DERIVAZIONE ACQUA PUBBLICA (POZZO COMUNALE) E ACCERTAMENTO RIMBORSO DA A2A</text:p>
          </table:table-cell>
          <table:table-cell table:style-name="ce24" office:value-type="currency" office:currency="EUR" office:value="377.43">
            <text:p>€ 377,4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termina n. 21 del 20/03/2015 <text:s text:c="2"/>RIMBORSO DOPPIO VERSAMENTO SALDO TASI ANNO 2014 ALLA SIGNORA <text:s/>CERLINI ANNA – c.f. CRLNNA46H61B157Q</text:p>
          </table:table-cell>
          <table:table-cell table:style-name="ce3" office:value-type="string">
            <text:p>RIMBORSO DOPPIO VERSAMENTO SALDO TASI ANNO 2014 ALLA SIGNORA <text:s/>CERLINI ANNA – c.f. CRLNNA46H61B157Q</text:p>
          </table:table-cell>
          <table:table-cell table:style-name="ce25" office:value-type="currency" office:currency="EUR" office:value="42">
            <text:p>€ 42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termina n. 22 del 20/03/2015 <text:s text:c="2"/>RIMBORSO ERRATO VERSAMENTO SALDO TASI ANNO 2014 ALLA SIGNORA <text:s/>DE VINCENZI GABRIELLA – c.f. DVNGZL79E43I693R</text:p>
          </table:table-cell>
          <table:table-cell table:style-name="ce3" office:value-type="string">
            <text:p>RIMBORSO ERRATO VERSAMENTO SALDO TASI ANNO 2014 ALLA SIGNORA <text:s/>DE VINCENZI GABRIELLA – c.f. DVNGZL79E43I693R</text:p>
          </table:table-cell>
          <table:table-cell table:style-name="ce25" office:value-type="currency" office:currency="EUR" office:value="93">
            <text:p>€ 93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termina n. 23 del 20/03/2015 <text:s text:c="2"/>RIMBORSO DOPPIO VERSAMENTO SALDO TASI ANNO 2014 AL SIGNOR ZILETTI GIUSEPPE – c.f. ZLTGPP28M10E841C</text:p>
          </table:table-cell>
          <table:table-cell table:style-name="ce3" office:value-type="string">
            <text:p>RIMBORSO DOPPIO VERSAMENTO SALDO TASI ANNO 2014 AL SIGNOR ZILETTI GIUSEPPE – c.f. ZLTGPP28M10E841C</text:p>
          </table:table-cell>
          <table:table-cell table:style-name="ce24" office:value-type="currency" office:currency="EUR" office:value="24">
            <text:p>€ 24,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etermina n. 24 del 20/03/2015 <text:s text:c="2"/>RIMBORSO ERRATO VERSAMENTO RETTA TRASPORTO SCOLASTICO A.S. 2014/2015 ALUNNA B.M</text:p>
          </table:table-cell>
          <table:table-cell table:style-name="ce3" office:value-type="string">
            <text:p>RIMBORSO ERRATO VERSAMENTO RETTA TRASPORTO SCOLASTICO A.S. 2014/2015 ALUNNA B.M</text:p>
          </table:table-cell>
          <table:table-cell table:style-name="ce25" office:value-type="currency" office:currency="EUR" office:value="98">
            <text:p>€ 98,00</text:p>
          </table:table-cell>
          <table:table-cell office:value-type="string">
            <text:p>Richiesta di rimborso retta scuolabus 2014/2015; allegato A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termina n. 25 del 25/03/2015 <text:s text:c="2"/>Impegno di spesa per offerta modulo sw ESB- fatturazione elettronica e integrazione canone “Civilia” per <text:s/>anno 2015 - SOCIETA’ <text:s/>DEDAGROUP SPA</text:p>
          </table:table-cell>
          <table:table-cell table:style-name="ce3" office:value-type="string">
            <text:p>Impegno di spesa per offerta modulo sw ESB- fatturazione elettronica e integrazione canone “Civilia” per <text:s/>anno 2015 - SOCIETA’ <text:s/>DEDAGROUP SPA</text:p>
          </table:table-cell>
          <table:table-cell table:style-name="ce25" office:value-type="currency" office:currency="EUR" office:value="1464">
            <text:p>€ 1.464,00</text:p>
          </table:table-cell>
          <table:table-cell office:value-type="string">
            <text:p>Offerta modulo SV e SB; Civilia modulo fattura elettronica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26 del 25/03/2015 <text:s text:c="4"/>IMPEGNO DI SPESA PER PROROGA POLIZZA <text:s/>N. 1194994 COFACE ASSICURAZIONI A FAVORE DEL MINISTERO DEI LAVORI (COMITATO ESECUTIVO CER) PER IL TRAMITE DELLA SOCIETA’ SAN LORENZO</text:p>
          </table:table-cell>
          <table:table-cell table:style-name="ce3" office:value-type="string">
            <text:p>IMPEGNO DI SPESA PER PROROGA POLIZZA <text:s/>N. 1194994 COFACE ASSICURAZIONI A FAVORE DEL MINISTERO DEI LAVORI (COMITATO ESECUTIVO CER) PER IL TRAMITE DELLA SOCIETA’ SAN LORENZO</text:p>
          </table:table-cell>
          <table:table-cell table:style-name="ce25" office:value-type="currency" office:currency="EUR" office:value="103.3">
            <text:p>€ 103,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etermina n. 27 del 25/03/2015 <text:s text:c="2"/>IMPEGNO DI SPESA PER ACQUISTO VOLUME “SEPARAZIONE E DIVORZIO IN COMUNE”– MAGGIOLI SPA</text:p>
          </table:table-cell>
          <table:table-cell table:style-name="ce3" office:value-type="string">
            <text:p>IMPEGNO DI SPESA PER ACQUISTO VOLUME “SEPARAZIONE E DIVORZIO IN COMUNE”– MAGGIOLI SPA</text:p>
          </table:table-cell>
          <table:table-cell table:style-name="ce25" office:value-type="currency" office:currency="EUR" office:value="33">
            <text:p>€ 33,00</text:p>
          </table:table-cell>
          <table:table-cell office:value-type="string">
            <text:p>Allegato A; straordinari 20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28 del 25/03/2015 <text:s text:c="2"/>IMPEGNO DI SPESA PER SERVIZIO ASSISTENZA DOMICILIARE E ACCERTAMENTO QUOTA A CARICO UTENTI –I TRIMESTRE 2015</text:p>
          </table:table-cell>
          <table:table-cell table:style-name="ce3" office:value-type="string">
            <text:p>IMPEGNO DI SPESA PER SERVIZIO ASSISTENZA DOMICILIARE E ACCERTAMENTO QUOTA A CARICO UTENTI –I TRIMESTRE 2015</text:p>
          </table:table-cell>
          <table:table-cell table:style-name="ce25" office:value-type="currency" office:currency="EUR" office:value="3875">
            <text:p>€ 3.875,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etermina n. 29 del 14/04/2015 <text:s text:c="2"/>LIQUIDAZIONE LAVORO STRAORDINARIO DEL PERSONALE DIPENDENTE PER L’ANNO 2014</text:p>
          </table:table-cell>
          <table:table-cell table:style-name="ce3" office:value-type="string">
            <text:p>LIQUIDAZIONE LAVORO STRAORDINARIO DEL PERSONALE DIPENDENTE PER L’ANNO 2014</text:p>
          </table:table-cell>
          <table:table-cell table:style-name="ce25" office:value-type="currency" office:currency="EUR" office:value="488.43">
            <text:p>€ 488,4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termina n. 30 del 14/04/2015 <text:s text:c="2"/>APPROVAZIONE AVVISO DI PUBBLICO PER LA SELEZIONE DEI COMPONENTI DELLA COMMISSIONE PAESAGGIO AI SENSI DELLA DGR 7977/2008</text:p>
          </table:table-cell>
          <table:table-cell table:style-name="ce3" office:value-type="string">
            <text:p>APPROVAZIONE AVVISO DI PUBBLICO PER LA SELEZIONE DEI COMPONENTI DELLA COMMISSIONE PAESAGGIO AI SENSI DELLA DGR 7977/2008</text:p>
          </table:table-cell>
          <table:table-cell table:style-name="ce25"/>
          <table:table-cell table:style-name="ce4" office:value-type="string">
            <text:p>Avviso di pubblico per la selezione dei componenti della comissione paesaggi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termina n. 31 del 16/04/2015 <text:s text:c="2"/>AFFIDAMENTO APPALTO MANUTENZIONE ORDINARIA DEGLI IMMOBILI COMUNALI E IMPIANTI – OPERE EDILI, PER IL PERIODO DAL 01/04/2015 AL 31/12/2016.</text:p>
          </table:table-cell>
          <table:table-cell table:style-name="ce3" office:value-type="string">
            <text:p>AFFIDAMENTO APPALTO MANUTENZIONE ORDINARIA DEGLI IMMOBILI COMUNALI E IMPIANTI – OPERE EDILI, PER IL PERIODO DAL 01/04/2015 AL 31/12/2016.</text:p>
          </table:table-cell>
          <table:table-cell table:style-name="ce24" office:value-type="currency" office:currency="EUR" office:value="21400">
            <text:p>€ 21.400,00</text:p>
          </table:table-cell>
          <table:table-cell table:style-name="ce3" office:value-type="string">
            <text:p>Verbale di gara per l'aggiudicazione dei Lavori di "manutenzione deli immobili comunali - opere edili"; "cottimo fiduciario per l'affidamento lavori di manut. Ordinaria immobili comunali-opere edili"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termina n. 32 del 16/04/2015 <text:s text:c="2"/>AFFIDAMENTO APPALTO MANUTENZIONE ORDINARIA IMPIANTI ELETTRICI DEGLI IMMOBILI COMUNALI E IMPIANTI ILLUMINAZIONE PUBBLICA PER IL PERIODO DAL 01/04/2015 AL 31/12/2016</text:p>
          </table:table-cell>
          <table:table-cell table:style-name="ce3" office:value-type="string">
            <text:p>AFFIDAMENTO APPALTO MANUTENZIONE ORDINARIA IMPIANTI ELETTRICI DEGLI IMMOBILI COMUNALI E IMPIANTI ILLUMINAZIONE PUBBLICA PER IL PERIODO DAL 01/04/2015 AL 31/12/2016</text:p>
          </table:table-cell>
          <table:table-cell table:style-name="ce25" office:value-type="currency" office:currency="EUR" office:value="32025">
            <text:p>€ 32.025,00</text:p>
          </table:table-cell>
          <table:table-cell table:style-name="ce4" office:value-type="string">
            <text:p>Verbale di gara; cottimo fiduci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33 del 16/04/2015 <text:s text:c="2"/>INTEGRAZIONE IMPEGNO DI SPESA PER FORNITURA LAVORO TEMPORANEO</text:p>
          </table:table-cell>
          <table:table-cell table:style-name="ce3" office:value-type="string">
            <text:p>INTEGRAZIONE IMPEGNO DI SPESA PER FORNITURA LAVORO TEMPORANEO</text:p>
          </table:table-cell>
          <table:table-cell table:style-name="ce25" office:value-type="currency" office:currency="EUR" office:value="1957.38">
            <text:p>€ 1.957,38</text:p>
          </table:table-cell>
          <table:table-cell table:style-name="ce4" office:value-type="string">
            <text:p>Ore supplement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34 del 20/04/2015 <text:s text:c="3"/>IMPEGNO PER SUPPORTO ELABORAZIONE <text:s/>DATI <text:s/>PIANO FINANZIARIO <text:s/>“TARI” <text:s text:c="2"/>TASSA SUI RIFIUTI <text:s/>2015 <text:s/>– Scriba Brescia SRL.</text:p>
          </table:table-cell>
          <table:table-cell table:style-name="ce3" office:value-type="string">
            <text:p><text:s/>IMPEGNO PER SUPPORTO ELABORAZIONE <text:s/>DATI <text:s/>PIANO FINANZIARIO <text:s/>“TARI” <text:s text:c="2"/>TASSA SUI RIFIUTI <text:s/>2015 <text:s/>– Scriba Brescia SRL.</text:p>
          </table:table-cell>
          <table:table-cell table:style-name="ce25" office:value-type="currency" office:currency="EUR" office:value="1830">
            <text:p>€ 1.830,00</text:p>
          </table:table-cell>
          <table:table-cell table:style-name="ce4" office:value-type="string">
            <text:p>Supporto elaborazione dati per listino tariffa rifiuti : TARI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determina n. 35 del 20/04/2015 <text:s/>RIMBORSO SPESE ESECUTIVE EQUITALIA NORD ANNO 2014</text:p>
          </table:table-cell>
          <table:table-cell table:style-name="ce3" office:value-type="string">
            <text:p>RIMBORSO SPESE ESECUTIVE EQUITALIA NORD ANNO 2014</text:p>
          </table:table-cell>
          <table:table-cell table:style-name="ce25" office:value-type="currency" office:currency="EUR" office:value="62">
            <text:p>€ 62,00</text:p>
          </table:table-cell>
          <table:table-cell table:style-name="ce4" office:value-type="string">
            <text:p>Allegato A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36 del 21/04/2015 <text:s text:c="2"/>IMPEGNO PER SEMINARIO DEL 24/03/2015 “TITOLI EDILIZI E ONEROSITA' IN LOMBARDIA DOPO LO SBLOCCA ITALIA E LA LEGGE REGIONALE SUL CONSUMO DEL SUOLO” - ACB SERVIZI SRL</text:p>
          </table:table-cell>
          <table:table-cell table:style-name="ce3" office:value-type="string">
            <text:p>IMPEGNO PER SEMINARIO DEL 24/03/2015 “TITOLI EDILIZI E ONEROSITA' IN LOMBARDIA DOPO LO SBLOCCA ITALIA E LA LEGGE REGIONALE SUL CONSUMO DEL SUOLO” - ACB SERVIZI SRL</text:p>
          </table:table-cell>
          <table:table-cell table:style-name="ce25"/>
          <table:table-cell table:style-name="ce4"/>
          <table:table-cell table:number-columns-repeated="1020"/>
        </table:table-row>
        <table:table-row table:style-name="ro3">
          <table:table-cell table:style-name="ce2" office:value-type="string">
            <text:p>determina n. 37 del 21/04/2015 <text:s text:c="2"/>LIQUIDAZIONE FONDO SOSTEGNO GRAVE DISAGIO ECONOMICO -ANNO 2014- D.G.R. 2207 DEL 25/07/2014.</text:p>
          </table:table-cell>
          <table:table-cell table:style-name="ce3" office:value-type="string">
            <text:p>LIQUIDAZIONE FONDO SOSTEGNO GRAVE DISAGIO ECONOMICO -ANNO 2014- D.G.R. 2207 DEL 25/07/2014.</text:p>
          </table:table-cell>
          <table:table-cell table:style-name="ce25" office:value-type="currency" office:currency="EUR" office:value="11639.84">
            <text:p>€ 11.639,84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" office:value-type="string">
            <text:p>determina n. 38 del 21/04/2015 <text:s text:c="2"/>RIACCERTAMENTO DEI RESIDUI ATTIVI E PASSIVI DEGLI ESERCIZI PRECEDENTI</text:p>
          </table:table-cell>
          <table:table-cell table:style-name="ce3" office:value-type="string">
            <text:p>RIACCERTAMENTO DEI RESIDUI ATTIVI E PASSIVI DEGLI ESERCIZI PRECEDENTI</text:p>
          </table:table-cell>
          <table:table-cell table:style-name="ce25"/>
          <table:table-cell table:style-name="ce4" office:value-type="string">
            <text:p>Elenco dei residui attivi e passivi</text:p>
          </table:table-cell>
          <table:table-cell table:number-columns-repeated="1020"/>
        </table:table-row>
        <table:table-row table:style-name="ro9">
          <table:table-cell table:style-name="ce2" office:value-type="string">
            <text:p>determina n. 39 del 21/04/2015 <text:s text:c="2"/>IMPEGNO DI SPESA 2015 (integrazione attività 2014) PER SERVIZIO DI SUPPORTO UFFICI COMUNALI PER ATTIVITA’ <text:s/>DI VERIFICHE TRIBUTARIE <text:s/>PER TASSA RIFIUTI 2008-2012 E TARES 2013 – PERIODO DAL 01/10/14 AL 30/11/14 <text:s/>-- DITTA EASY PA srl DI BRESCIA – codice fisc. 03636750162 - <text:s text:c="2"/></text:p>
          </table:table-cell>
          <table:table-cell table:style-name="ce3" office:value-type="string">
            <text:p>IMPEGNO DI SPESA 2015 (integrazione attività 2014) PER SERVIZIO DI SUPPORTO UFFICI COMUNALI PER ATTIVITA’ <text:s/>DI VERIFICHE TRIBUTARIE <text:s/>PER TASSA RIFIUTI 2008-2012 E TARES 2013 – PERIODO DAL 01/10/14 AL 30/11/14 <text:s/>-- DITTA EASY PA srl DI BRESCIA – codice fisc. 03636750162 - <text:s text:c="2"/></text:p>
          </table:table-cell>
          <table:table-cell table:style-name="ce25" office:value-type="currency" office:currency="EUR" office:value="6785.31">
            <text:p>€ 6.785,31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2" office:value-type="string">
            <text:p>determina n. 40 del 30/04/2015 <text:s/>LIQUIDAZIONE COMPENSO PER INCARICO TEMPORANEO DI COLLABORAZIONE ALLA SIG.RA EMANUELA ROSSI DIPENDENTE DEL COMUNE DI MANERBIO PERIODO 12/11/2014 – 13/12/2014 PROROGATO PER IL PERIODO 14/12/2014 - 08/01/2015. AI SENSI DELL’ART.1, COMMA 557, DELLA L.N.311/2004</text:p>
          </table:table-cell>
          <table:table-cell table:style-name="ce3" office:value-type="string">
            <text:p>LIQUIDAZIONE COMPENSO PER INCARICO TEMPORANEO DI COLLABORAZIONE ALLA SIG.RA EMANUELA ROSSI DIPENDENTE DEL COMUNE DI MANERBIO PERIODO 12/11/2014 – 13/12/2014 PROROGATO PER IL PERIODO 14/12/2014 - 08/01/2015. AI SENSI DELL’ART.1, COMMA 557, DELLA L.N.311/2004</text:p>
          </table:table-cell>
          <table:table-cell table:style-name="ce25" office:value-type="currency" office:currency="EUR" office:value="1673.4">
            <text:p>€ 1.673,4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" office:value-type="string">
            <text:p>determina n. 41 del 05/05/2015 <text:s text:c="2"/>IMPEGNO DI SPESA PER ACQUISTO PROCEDURA SOFTWARE GESINT <text:s/>- CONTO ANNUALE 2014</text:p>
          </table:table-cell>
          <table:table-cell table:style-name="ce3" office:value-type="string">
            <text:p>IMPEGNO DI SPESA PER ACQUISTO PROCEDURA SOFTWARE GESINT <text:s/>- CONTO ANNUALE 2014</text:p>
          </table:table-cell>
          <table:table-cell table:style-name="ce25" office:value-type="currency" office:currency="EUR" office:value="292.8">
            <text:p>€ 292,80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 office:value-type="string">
            <text:p>determina n. 42 del 05/05/2015 <text:s text:c="2"/>IMPEGNO DI SPESA PER ABBONAMENTO on-line A “GESPEL: Guida per la gestione del personale degli enti locali” anno 2015</text:p>
          </table:table-cell>
          <table:table-cell table:style-name="ce3" office:value-type="string">
            <text:p>IMPEGNO DI SPESA PER ABBONAMENTO on-line A “GESPEL: Guida per la gestione del personale degli enti locali” anno 2015</text:p>
          </table:table-cell>
          <table:table-cell table:style-name="ce25" office:value-type="currency" office:currency="EUR" office:value="292.8">
            <text:p>€ 292,80</text:p>
          </table:table-cell>
          <table:table-cell table:style-name="ce4" office:value-type="string">
            <text:p>Offerta forfettaria annuale 2015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43 del 11/05/2015 <text:s text:c="2"/>AFFIDAMENTO DEL SERVIZIO DI ELABORAZIONE E STESURA PRATICHE PER FONDO PRODUTTIVITA’ DIPENDENTI, INCARICHI P.O., RELAZIONI SINDACALI E VARIE SU PERSONALE <text:s/>– ANNI 2014-2015</text:p>
          </table:table-cell>
          <table:table-cell table:style-name="ce3" office:value-type="string">
            <text:p>AFFIDAMENTO DEL SERVIZIO DI ELABORAZIONE E STESURA PRATICHE PER FONDO PRODUTTIVITA’ DIPENDENTI, INCARICHI P.O., RELAZIONI SINDACALI E VARIE SU PERSONALE <text:s/>– ANNI 2014-2015</text:p>
          </table:table-cell>
          <table:table-cell table:style-name="ce26" office:value-type="currency" office:currency="EUR" office:value="3050">
            <text:p>€ 3.050,00</text:p>
          </table:table-cell>
          <table:table-cell table:style-name="ce4" office:value-type="string">
            <text:p>offerta annuale 2015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determina n. 44 del 11/05/2015 <text:s text:c="2"/>FORNITURA HARD DISK SOSTITUTIVO PER SERVER HP UFFICI COMUNALI</text:p>
          </table:table-cell>
          <table:table-cell table:style-name="ce3" office:value-type="string">
            <text:p>FORNITURA HARD DISK SOSTITUTIVO PER SERVER HP UFFICI COMUNALI</text:p>
          </table:table-cell>
          <table:table-cell table:style-name="ce25" office:value-type="currency" office:currency="EUR" office:value="229.36">
            <text:p>€ 229,36</text:p>
          </table:table-cell>
          <table:table-cell table:style-name="ce4" office:value-type="string">
            <text:p>Ordine diretto d'acquisto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45 del 11/05/2015 <text:s text:c="2"/>IMPEGNO DI SPESA PER CONTRATTO DI NOLEGGIO MACCHINA FOTOCOPIATRICE MULTIFUNZIONE A COLORI. ESECUZIONE IN ECOMONIA TRAMITE AFFIDAMENTO DIRETTO</text:p>
          </table:table-cell>
          <table:table-cell table:style-name="ce3" office:value-type="string">
            <text:p>IMPEGNO DI SPESA PER CONTRATTO DI NOLEGGIO MACCHINA FOTOCOPIATRICE MULTIFUNZIONE A COLORI. ESECUZIONE IN ECOMONIA TRAMITE AFFIDAMENTO DIRETTO</text:p>
          </table:table-cell>
          <table:table-cell table:style-name="ce25" office:value-type="currency" office:currency="EUR" office:value="6147">
            <text:p>€ 6.147,00</text:p>
          </table:table-cell>
          <table:table-cell table:style-name="ce4"/>
          <table:table-cell table:number-columns-repeated="1020"/>
        </table:table-row>
        <table:table-row table:style-name="ro7">
          <table:table-cell table:style-name="ce2" office:value-type="string">
            <text:p>determina n. 46 del 11/05/2015 <text:s text:c="2"/>INTEGRAZIONE IMPEGNO DI SPESA N.2014-000003</text:p>
          </table:table-cell>
          <table:table-cell table:style-name="ce3" office:value-type="string">
            <text:p>INTEGRAZIONE IMPEGNO DI SPESA N.2014-000003</text:p>
          </table:table-cell>
          <table:table-cell table:style-name="ce25" office:value-type="currency" office:currency="EUR" office:value="51.9">
            <text:p>€ 51,90</text:p>
          </table:table-cell>
          <table:table-cell table:style-name="ce4"/>
          <table:table-cell table:number-columns-repeated="1020"/>
        </table:table-row>
        <table:table-row table:style-name="ro7">
          <table:table-cell table:style-name="ce3" office:value-type="string">
            <text:p>determina n. 47 del 14/05/2015 <text:s text:c="2"/>Assunzione a tempo determinato di dipendente profilo contabile cat. D</text:p>
          </table:table-cell>
          <table:table-cell table:style-name="ce3" office:value-type="string">
            <text:p>Assunzione a tempo determinato di dipendente profilo contabile cat. D</text:p>
          </table:table-cell>
          <table:table-cell table:style-name="ce25" office:value-type="currency" office:currency="EUR" office:value="757.67">
            <text:p>€ 757,67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2" office:value-type="string">
            <text:p>determina n. 48 del 18/05/2015 <text:s text:c="2"/>AFFIDAMENTO DIRETTO DEL SERVIZIO DI MANUTENZIONE ORDINARIA DELL’ASCENSORE DELLA SEDE MUSEALE SITO IN VIA VICOLO DEL MUSEO – ANNO 2015</text:p>
          </table:table-cell>
          <table:table-cell table:style-name="ce3" office:value-type="string">
            <text:p>AFFIDAMENTO DIRETTO DEL SERVIZIO DI MANUTENZIONE ORDINARIA DELL’ASCENSORE DELLA SEDE MUSEALE SITO IN VIA VICOLO DEL MUSEO – ANNO 2015</text:p>
          </table:table-cell>
          <table:table-cell table:style-name="ce25" office:value-type="currency" office:currency="EUR" office:value="1275.14">
            <text:p>€ 1.275,14</text:p>
          </table:table-cell>
          <table:table-cell table:style-name="ce4" office:value-type="string">
            <text:p>Rinnovo annuale contratto di manut. anno 2015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49 del 18/05/2015 <text:s/>IMPEGNO DI SPESA PER CONTRATTO DI NOLEGGIO MACCHINA FOTOCOPIATRICE MULTIFUNZIONE. ESECUZIONE IN ECOMONIA TRAMITE AFFIDAMENTO DIRETTO</text:p>
          </table:table-cell>
          <table:table-cell table:style-name="ce3" office:value-type="string">
            <text:p>IMPEGNO DI SPESA PER CONTRATTO DI NOLEGGIO MACCHINA FOTOCOPIATRICE MULTIFUNZIONE. ESECUZIONE IN ECOMONIA TRAMITE AFFIDAMENTO DIRETTO</text:p>
          </table:table-cell>
          <table:table-cell table:style-name="ce25" office:value-type="currency" office:currency="EUR" office:value="5270.4">
            <text:p>€ 5.270,40</text:p>
          </table:table-cell>
          <table:table-cell table:style-name="ce4" office:value-type="string">
            <text:p>Ordine diretto d'acquisto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50 del 18/05/2015 <text:s text:c="2"/>IMPEGNO DI SPESA PER FORNITURA E POSA DI ARREDO URBANO IN LEGNO IN VIA DELLA LIBERTA’ N.44 DANNEGGIATO DA SINISTRO. ESECUZIONE IN ECONOMIA TRAMITE AFFIDAMENTO DIRETTO</text:p>
          </table:table-cell>
          <table:table-cell table:style-name="ce3" office:value-type="string">
            <text:p>IMPEGNO DI SPESA PER FORNITURA E POSA DI ARREDO URBANO IN LEGNO IN VIA DELLA LIBERTA’ N.44 DANNEGGIATO DA SINISTRO. ESECUZIONE IN ECONOMIA TRAMITE AFFIDAMENTO DIRETTO</text:p>
          </table:table-cell>
          <table:table-cell table:style-name="ce25" office:value-type="currency" office:currency="EUR" office:value="317.2">
            <text:p>€ 317,20</text:p>
          </table:table-cell>
          <table:table-cell table:style-name="ce4" office:value-type="string">
            <text:p>Preventivo n. 101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51 del 18/05/2015 <text:s text:c="2"/>IMPEGNO DI SPESA PER FORNITURA E POSA DI ARREDO URBANO STRADALE IN VIA ZANARDELLI N.36 DANNEGGIATO DA SINISTRO. ESECUZIONE IN ECONOMIA TRAMITE AFFIDAMENTO DIRETTO</text:p>
          </table:table-cell>
          <table:table-cell table:style-name="ce3" office:value-type="string">
            <text:p>IMPEGNO DI SPESA PER FORNITURA E POSA DI ARREDO URBANO STRADALE IN VIA ZANARDELLI N.36 DANNEGGIATO DA SINISTRO. ESECUZIONE IN ECONOMIA TRAMITE AFFIDAMENTO DIRETTO</text:p>
          </table:table-cell>
          <table:table-cell table:style-name="ce25" office:value-type="currency" office:currency="EUR" office:value="854">
            <text:p>€ 854,00</text:p>
          </table:table-cell>
          <table:table-cell table:style-name="ce4" office:value-type="string">
            <text:p>Offert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52 del 18/05/2015 <text:s text:c="2"/>IMPEGNO DI SPESA PER IL SERVIZIO DI VERIFICA PERIODICA BIENNALE DELL’ASCENSORE DEL MUSEO CIVILTA’ CONTADINA</text:p>
          </table:table-cell>
          <table:table-cell table:style-name="ce3" office:value-type="string">
            <text:p>IMPEGNO DI SPESA PER IL SERVIZIO DI VERIFICA PERIODICA BIENNALE DELL’ASCENSORE DEL MUSEO CIVILTA’ CONTADINA</text:p>
          </table:table-cell>
          <table:table-cell table:style-name="ce25" office:value-type="currency" office:currency="EUR" office:value="170.8">
            <text:p>€ 170,80</text:p>
          </table:table-cell>
          <table:table-cell table:style-name="ce4" office:value-type="string">
            <text:p>Offerta verifica ascensore museo del contadino; verifica periodica impianti ascensori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53 del 18/05/2015 <text:s text:c="2"/>IMPEGNO DI SPESA PER FORNITURA E POSA DI ARREDO URBANO STRADALE IN VIA MAZZINI N.83 DANNEGGIATO DA SINISTRO. ESECUZIONE IN ECONOMIA TRAMITE AFFIDAMENTO DIRETTO</text:p>
          </table:table-cell>
          <table:table-cell table:style-name="ce3" office:value-type="string">
            <text:p>IMPEGNO DI SPESA PER FORNITURA E POSA DI ARREDO URBANO STRADALE IN VIA MAZZINI N.83 DANNEGGIATO DA SINISTRO. ESECUZIONE IN ECONOMIA TRAMITE AFFIDAMENTO DIRETTO</text:p>
          </table:table-cell>
          <table:table-cell table:style-name="ce25" office:value-type="currency" office:currency="EUR" office:value="1537.2">
            <text:p>€ 1.537,20</text:p>
          </table:table-cell>
          <table:table-cell table:style-name="ce4" office:value-type="string">
            <text:p>Offert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54 del 20/05/2015 <text:s/>AFFIDAMENTO DIRETTO DEL SERVIZIO DI MANUTENZIONE ORDINARIA SCUOLABUS COMUNALE – ANNO 2015</text:p>
          </table:table-cell>
          <table:table-cell table:style-name="ce3" office:value-type="string">
            <text:p>AFFIDAMENTO DIRETTO DEL SERVIZIO DI MANUTENZIONE ORDINARIA SCUOLABUS COMUNALE – ANNO 2015</text:p>
          </table:table-cell>
          <table:table-cell table:style-name="ce25" office:value-type="currency" office:currency="EUR" office:value="466.65">
            <text:p>€ 466,65</text:p>
          </table:table-cell>
          <table:table-cell table:style-name="ce4" office:value-type="string">
            <text:p>Report della procedura servizio di manut. Sculabus; risposta alla Rdo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55 del 25/05/2015 <text:s text:c="2"/>IMPEGNO DI SPESA PER FREQUENTAZIONE CORSO DI FORMAZIONE DENOMINATO: “L’UTILIZZO DEL MEPA CONSIP E PIATTAFORMA ELETTRONICA DI ACQUISTO”</text:p>
          </table:table-cell>
          <table:table-cell table:style-name="ce3" office:value-type="string">
            <text:p>IMPEGNO DI SPESA PER FREQUENTAZIONE CORSO DI FORMAZIONE DENOMINATO: “L’UTILIZZO DEL MEPA CONSIP E PIATTAFORMA ELETTRONICA DI ACQUISTO”</text:p>
          </table:table-cell>
          <table:table-cell table:style-name="ce25" office:value-type="currency" office:currency="EUR" office:value="102">
            <text:p>€ 102,00</text:p>
          </table:table-cell>
          <table:table-cell table:style-name="ce4" office:value-type="string">
            <text:p>ACB servizi sr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56 del 25/05/2015 <text:s text:c="2"/>SERVIZIO DI TESORERIA COMUNALE PER IL PERIODO 01.07.2010/30.06.2015 – PROROGA AL 31/12/2015</text:p>
          </table:table-cell>
          <table:table-cell table:style-name="ce3" office:value-type="string">
            <text:p>SERVIZIO DI TESORERIA COMUNALE PER IL PERIODO 01.07.2010/30.06.2015 – PROROGA AL 31/12/2015</text:p>
          </table:table-cell>
          <table:table-cell table:style-name="ce25"/>
          <table:table-cell table:style-name="ce4"/>
          <table:table-cell table:number-columns-repeated="1020"/>
        </table:table-row>
        <table:table-row table:style-name="ro3">
          <table:table-cell table:style-name="ce2" office:value-type="string">
            <text:p>determina n. 57 del 25/05/2015 CONTRATTO DECENTRATO INTEGRATIVO ANNO 2014 – LIQUIDAZIONE COMPENSI <text:s/></text:p>
          </table:table-cell>
          <table:table-cell table:style-name="ce3" office:value-type="string">
            <text:p>CONTRATTO DECENTRATO INTEGRATIVO ANNO 2014 – LIQUIDAZIONE COMPENSI</text:p>
          </table:table-cell>
          <table:table-cell table:style-name="ce25" office:value-type="currency" office:currency="EUR" office:value="15175.14">
            <text:p>€ 15.175,14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" office:value-type="string">
            <text:p>determina n. 58 del 25/05/2015 <text:s/>IMPEGNO DI SPESA PER PAGAMENTO FRANCHIGIA POLIZZA ITAS MUTUA N.M09634570 – SINISTRO 140083519</text:p>
          </table:table-cell>
          <table:table-cell table:style-name="ce3" office:value-type="string">
            <text:p>IMPEGNO DI SPESA PER PAGAMENTO FRANCHIGIA POLIZZA ITAS MUTUA N.M09634570 – SINISTRO 140083519</text:p>
          </table:table-cell>
          <table:table-cell table:style-name="ce25" office:value-type="currency" office:currency="EUR" office:value="250">
            <text:p>€ 250,00</text:p>
          </table:table-cell>
          <table:table-cell table:style-name="ce4"/>
          <table:table-cell table:number-columns-repeated="1020"/>
        </table:table-row>
        <table:table-row table:style-name="ro6">
          <table:table-cell table:style-name="ce2" office:value-type="string">
            <text:p>determina n. 59 del 25/05/2015 <text:s text:c="2"/>IMPEGNO DI SPESA PER SERVIZIO DI MANUTENZIONE PERIODICA IMPIANTI ANTINCENDIO IMMOBILI COMUNALI PER L’ANNO 2015. ACQUISIZIONE IN ECONOMIA CON AFFIDAMENTO DIRETTO</text:p>
          </table:table-cell>
          <table:table-cell table:style-name="ce3" office:value-type="string">
            <text:p>IMPEGNO DI SPESA PER SERVIZIO DI MANUTENZIONE PERIODICA IMPIANTI ANTINCENDIO IMMOBILI COMUNALI PER L’ANNO 2015. ACQUISIZIONE IN ECONOMIA CON AFFIDAMENTO DIRETTO</text:p>
          </table:table-cell>
          <table:table-cell table:style-name="ce25" office:value-type="currency" office:currency="EUR" office:value="1830">
            <text:p>€ 1.830,00</text:p>
          </table:table-cell>
          <table:table-cell table:style-name="ce4" office:value-type="string">
            <text:p>Oridine diretto d'acquisto</text:p>
          </table:table-cell>
          <table:table-cell table:number-columns-repeated="1020"/>
        </table:table-row>
        <table:table-row table:style-name="ro8">
          <table:table-cell table:style-name="ce2" office:value-type="string">
            <text:p>determina n. 60 del 25/05/2015 <text:s text:c="2"/>RECEPIMENTO BANDO BORSE LAVORO INDETTO DALLA COMUNITA’ DELLA PIANURA BRESCIANA – FONDAZIONE DI PARTECIPAZIONE - A FAVORE DEI COMUNI DELL’AMBITO 8. ASSUNZIONE ACCERTAMENTO E IMPEGNO DI SPESA</text:p>
          </table:table-cell>
          <table:table-cell table:style-name="ce3" office:value-type="string">
            <text:p>RECEPIMENTO BANDO BORSE LAVORO INDETTO DALLA COMUNITA’ DELLA PIANURA BRESCIANA – FONDAZIONE DI PARTECIPAZIONE - A FAVORE DEI COMUNI DELL’AMBITO 8. ASSUNZIONE ACCERTAMENTO E IMPEGNO DI SPESA</text:p>
          </table:table-cell>
          <table:table-cell table:style-name="ce25"/>
          <table:table-cell table:style-name="ce4" office:value-type="string">
            <text:p>Avviso pubblico bando per n. 4 borse lavor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termina n. 61 del 26/05/2015 <text:s text:c="2"/>INTEGRAZIONE IMPEGNO DI SPESA PER SERVIZIO <text:s/>DI <text:s/>STAMPA/SPEDIZIONE ACCONTO E SALDO <text:s/>TARI 2014 <text:s/>--- <text:s/>F. APOLLONIO &amp; C. SPA</text:p>
          </table:table-cell>
          <table:table-cell table:style-name="ce3" office:value-type="string">
            <text:p>INTEGRAZIONE IMPEGNO DI SPESA PER SERVIZIO <text:s/>DI <text:s/>STAMPA/SPEDIZIONE ACCONTO E SALDO <text:s/>TARI 2014 <text:s/>--- <text:s/>F. APOLLONIO &amp; C. SPA</text:p>
          </table:table-cell>
          <table:table-cell table:style-name="ce25" office:value-type="currency" office:currency="EUR" office:value="103.54">
            <text:p>€ 103,54</text:p>
          </table:table-cell>
          <table:table-cell table:style-name="ce4"/>
          <table:table-cell table:number-columns-repeated="1020"/>
        </table:table-row>
        <table:table-row table:style-name="ro11">
          <table:table-cell table:style-name="ce2" office:value-type="string">
            <text:p>determina n. 62 del 01/06/2015 <text:s text:c="2"/>APPROVAZIONE DEL SECONDO AVVISO PUBBLICO PER LA SELEZIONE DEI COMPONENTI DELLA COMMISSIONE PAESAGGIO AI SENSI DELLA DGR 7977/2008.</text:p>
          </table:table-cell>
          <table:table-cell table:style-name="ce3" office:value-type="string">
            <text:p>APPROVAZIONE DEL SECONDO AVVISO PUBBLICO PER LA SELEZIONE DEI COMPONENTI DELLA COMMISSIONE PAESAGGIO AI SENSI DELLA DGR 7977/2008.</text:p>
          </table:table-cell>
          <table:table-cell table:style-name="ce25"/>
          <table:table-cell table:style-name="ce4" office:value-type="string">
            <text:p>Secondo avviso pubblico per la selezione dei componenti della commissione paesaggio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63 del 04/06/2015 <text:s text:c="2"/>VERSAMENTO DIRITTI PER IL RILASCIO DELLA NUOVA AUTORIZZAZIONE PROVINCIALE SCARICHI DEL CENTRO DI RACCOLTA COMUNALE. IMPEGNO DI SPESA.</text:p>
          </table:table-cell>
          <table:table-cell table:style-name="ce3" office:value-type="string">
            <text:p>VERSAMENTO DIRITTI PER IL RILASCIO DELLA NUOVA AUTORIZZAZIONE PROVINCIALE SCARICHI DEL CENTRO DI RACCOLTA COMUNALE. IMPEGNO DI SPESA.</text:p>
          </table:table-cell>
          <table:table-cell table:style-name="ce25" office:value-type="currency" office:currency="EUR" office:value="150">
            <text:p>€ 150,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2" office:value-type="string">
            <text:p>determina n. 64 del 04/06/2015 <text:s text:c="2"/>IMPEGNO DI SPESA PER PAGAMENTO TASSE INERENTI IL PASSAGGIO DI PROPRIETA’ DEI DUE <text:s/>FURGONI FIAT DUCATO TARGATI DX 152 HN <text:s/>E <text:s/>CW 586 EC.</text:p>
          </table:table-cell>
          <table:table-cell table:style-name="ce3" office:value-type="string">
            <text:p>IMPEGNO DI SPESA PER PAGAMENTO TASSE INERENTI IL PASSAGGIO DI PROPRIETA’ DEI DUE <text:s/>FURGONI FIAT DUCATO TARGATI DX 152 HN <text:s/>E <text:s/>CW 586 EC.</text:p>
          </table:table-cell>
          <table:table-cell table:style-name="ce25" office:value-type="currency" office:currency="EUR" office:value="1001.12">
            <text:p>€ 1.001,12</text:p>
          </table:table-cell>
          <table:table-cell table:style-name="ce4" office:value-type="string">
            <text:p>Certificato di pubblica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65 del 04/06/2015 <text:s text:c="2"/>AFFIDAMENTO DEL SERVIZIO PER LA PUBBLICAZIONE AVVISO DI AVVIO PROCEDIMENTO VARIANTE GENERALE PGT.</text:p>
          </table:table-cell>
          <table:table-cell table:style-name="ce3" office:value-type="string">
            <text:p>AFFIDAMENTO DEL SERVIZIO PER LA PUBBLICAZIONE AVVISO DI AVVIO PROCEDIMENTO VARIANTE GENERALE PGT.</text:p>
          </table:table-cell>
          <table:table-cell table:style-name="ce25" office:value-type="currency" office:currency="EUR" office:value="268.4">
            <text:p>€ 268,4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2" office:value-type="string">
            <text:p>determina n. 66 del 04/06/2015 <text:s text:c="2"/>Alienazione di n. 6 lotti edificabili di proprietà comunale inseriti nel Comparto attuativo “D” di Via Papa Giovanni Paolo II. Avvio procedure di gara.</text:p>
          </table:table-cell>
          <table:table-cell table:style-name="ce3" office:value-type="string">
            <text:p>Alienazione di n. 6 lotti edificabili di proprietà comunale inseriti nel Comparto attuativo “D” di Via Papa Giovanni Paolo II. Avvio procedure di gara.</text:p>
          </table:table-cell>
          <table:table-cell/>
          <table:table-cell table:style-name="ce25" office:value-type="string">
            <text:p>Bando di vendita pubblica; modulistica di ga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termina n. 67 del 04/06/2015 <text:s text:c="2"/>AFFIDAMENTO SERVIZI DI STAMPA DEPLIANT PIEGHEVOLI INIZIATIVA “STAPPIAMO”.</text:p>
          </table:table-cell>
          <table:table-cell table:style-name="ce3" office:value-type="string">
            <text:p>AFFIDAMENTO SERVIZI DI STAMPA DEPLIANT PIEGHEVOLI INIZIATIVA “STAPPIAMO”.</text:p>
          </table:table-cell>
          <table:table-cell table:style-name="ce25" office:value-type="currency" office:currency="EUR" office:value="219.6">
            <text:p>€ 219,60</text:p>
          </table:table-cell>
          <table:table-cell table:style-name="ce4" office:value-type="string">
            <text:p>Documento d'offerta; report della procedura stampa depliant pieghevoli; offerta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termina n. 68 del 04/06/2015 <text:s text:c="2"/>IMPEGNO DI SPESA PER FORNITURA E POSA DI ARREDO URBANO STRADALE IN VIA ZANARDELLI N.46 DANNEGGIATO DA SINISTRO. ESECUZIONE IN ECONOMIA TRAMITE AFFIDAMENTO DIRETTO.</text:p>
          </table:table-cell>
          <table:table-cell table:style-name="ce3" office:value-type="string">
            <text:p>IMPEGNO DI SPESA PER FORNITURA E POSA DI ARREDO URBANO STRADALE IN VIA ZANARDELLI N.46 DANNEGGIATO DA SINISTRO. ESECUZIONE IN ECONOMIA TRAMITE AFFIDAMENTO DIRETTO.</text:p>
          </table:table-cell>
          <table:table-cell table:style-name="ce25" office:value-type="currency" office:currency="EUR" office:value="634.4">
            <text:p>€ 634,40</text:p>
          </table:table-cell>
          <table:table-cell table:style-name="ce4" office:value-type="string">
            <text:p>Offert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termina n. 69 del 04/06/2015 <text:s text:c="2"/>IMPEGNO DI SPESA PER SERVIZIO REVISIONE ESTINTORI E ALTRO MATERIALE ANTINCENDIO TRAMITE VISITE PERIODICHE ANNO 2015.</text:p>
          </table:table-cell>
          <table:table-cell table:style-name="ce3" office:value-type="string">
            <text:p>IMPEGNO DI SPESA PER SERVIZIO REVISIONE ESTINTORI E ALTRO MATERIALE ANTINCENDIO TRAMITE VISITE PERIODICHE ANNO 2015.</text:p>
          </table:table-cell>
          <table:table-cell table:style-name="ce25" office:value-type="currency" office:currency="EUR" office:value="234.24">
            <text:p>€ 234,24</text:p>
          </table:table-cell>
          <table:table-cell table:style-name="ce4" office:value-type="string">
            <text:p>Certificato di pubblicazione; fattura; ordin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termina n. 70 del 05/06/2015 <text:s text:c="3"/></text:p>
          </table:table-cell>
          <table:table-cell table:style-name="ce3"/>
          <table:table-cell table:style-name="ce25" office:value-type="currency" office:currency="EUR" office:value="9026.59">
            <text:p>€ 9.026,59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3" office:value-type="string">
            <text:p>determina n. 71 del 05/06/2015 <text:s text:c="2"/>IMPEGNO DI SPESA PER SERVIZIO ASSISTENZA DOMICILIARE E ACCERTAMENTO QUOTA A CARICO UTENTI –II TRIMESTRE 2015. CIG: 5527980966</text:p>
          </table:table-cell>
          <table:table-cell table:style-name="ce3" office:value-type="string">
            <text:p>IMPEGNO DI SPESA PER SERVIZIO ASSISTENZA DOMICILIARE E ACCERTAMENTO QUOTA A CARICO UTENTI –II TRIMESTRE 2015. CIG: 5527980966</text:p>
          </table:table-cell>
          <table:table-cell table:style-name="ce25" office:value-type="currency" office:currency="EUR" office:value="3875">
            <text:p>€ 3.875,00</text:p>
          </table:table-cell>
          <table:table-cell table:style-name="ce4"/>
          <table:table-cell table:number-columns-repeated="1020"/>
        </table:table-row>
        <table:table-row table:style-name="ro7">
          <table:table-cell table:style-name="ce3" office:value-type="string">
            <text:p>determina n. 72 del 05/06/2015 <text:s text:c="2"/>AFFIDAMENTO FORNITURA CORONE D’ALLORO PER CELEBRAZIONI CIVILI.</text:p>
          </table:table-cell>
          <table:table-cell table:style-name="ce3" office:value-type="string">
            <text:p>AFFIDAMENTO FORNITURA CORONE D’ALLORO PER CELEBRAZIONI CIVILI.</text:p>
          </table:table-cell>
          <table:table-cell table:style-name="ce25"/>
          <table:table-cell table:style-name="ce4" office:value-type="string">
            <text:p>Report della procedura; acquisto corone d'alloro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73 del 05/06/2015 <text:s text:c="2"/>AFFIDAMENTO SERVIZI DI RECAPITO POSTA CERTIFICATA E RACCOMANDATA A DITTA NEXIVE SPA (ex TNT Post Italia S.p.a.)- II TRIMESTRE 2015.</text:p>
          </table:table-cell>
          <table:table-cell table:style-name="ce3" office:value-type="string">
            <text:p>AFFIDAMENTO SERVIZI DI RECAPITO POSTA CERTIFICATA E RACCOMANDATA A DITTA NEXIVE SPA (ex TNT Post Italia S.p.a.)- II TRIMESTRE 2015.</text:p>
          </table:table-cell>
          <table:table-cell table:style-name="ce25" office:value-type="currency" office:currency="EUR" office:value="425">
            <text:p>€ 425,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>
            <text:p>determina n. 74 del 05/06/2015 <text:s text:c="2"/>PSA 2014- LIQUIDAZIONE RIMBORSI SPESE MEDICHE E MEDICINALI QUARTO TRIMESTRE 2014.</text:p>
          </table:table-cell>
          <table:table-cell table:style-name="ce3" office:value-type="string">
            <text:p>PSA 2014- LIQUIDAZIONE RIMBORSI SPESE MEDICHE E MEDICINALI QUARTO TRIMESTRE 2014.</text:p>
          </table:table-cell>
          <table:table-cell table:style-name="ce25" office:value-type="currency" office:currency="EUR" office:value="150">
            <text:p>€ 150,00</text:p>
          </table:table-cell>
          <table:table-cell table:style-name="ce4" office:value-type="string">
            <text:p>Rimborso spese medich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 n. 75 del 05/06/2015 <text:s text:c="2"/>IMPEGNO DI SPESA PER GESTIONE CANALE SCOLMATORE E RELATIVE PERTINENZE – ANNO 2015.</text:p>
          </table:table-cell>
          <table:table-cell table:style-name="ce3" office:value-type="string">
            <text:p>IMPEGNO DI SPESA PER GESTIONE CANALE SCOLMATORE E RELATIVE PERTINENZE – ANNO 2015.</text:p>
          </table:table-cell>
          <table:table-cell table:style-name="ce25" office:value-type="currency" office:currency="EUR" office:value="2183.3">
            <text:p>€ 2.183,3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determina n. 76 del 05/06/2015 <text:s text:c="2"/>QUOTA ASSOCIATIVA <text:s/>AL SISTEMA BIBLIOTECARIO INTERCOMUNALE BBC – ANNO 2015.</text:p>
          </table:table-cell>
          <table:table-cell table:style-name="ce3" office:value-type="string">
            <text:p>QUOTA ASSOCIATIVA <text:s/>AL SISTEMA BIBLIOTECARIO INTERCOMUNALE BBC – ANNO 2015.</text:p>
          </table:table-cell>
          <table:table-cell table:style-name="ce25" office:value-type="currency" office:currency="EUR" office:value="3428">
            <text:p>€ 3.428,00</text:p>
          </table:table-cell>
          <table:table-cell table:style-name="ce3" office:value-type="string">
            <text:p>Richieste e riferimenti impegni di spesa; quota associativa al sistema BBC anno 2015 ; richiesta versamento quota associativa anno 2015; entità del versamento per ciascun comune</text:p>
          </table:table-cell>
          <table:table-cell table:style-name="ce2" table:number-columns-repeated="3"/>
          <table:table-cell table:number-columns-repeated="1017"/>
        </table:table-row>
        <table:table-row table:style-name="ro8">
          <table:table-cell table:style-name="ce3" office:value-type="string">
            <text:p>determina n. 77 del 17/06/2015 <text:s/>LIQUIDAZIONE COMPENSO PER INCARICO TEMPORANEO DI COLLABORAZIONE AL RAG. FACCHETTI FAUSTO DIPENDENTE DEL COMUNE DI DELLO (BS) PERIODO 12/02/2015 – 30/04/2015, AI SENSI DELL’ART.1, COMMA 557, DELLA L.N.311/2004.</text:p>
          </table:table-cell>
          <table:table-cell table:style-name="ce3" office:value-type="string">
            <text:p>LIQUIDAZIONE COMPENSO PER INCARICO TEMPORANEO DI COLLABORAZIONE AL RAG. FACCHETTI FAUSTO DIPENDENTE DEL COMUNE DI DELLO (BS) PERIODO 12/02/2015 – 30/04/2015, AI SENSI DELL’ART.1, COMMA 557, DELLA L.N.311/2004.</text:p>
          </table:table-cell>
          <table:table-cell table:style-name="ce25" office:value-type="currency" office:currency="EUR" office:value="987.48">
            <text:p>€ 987,48</text:p>
          </table:table-cell>
          <table:table-cell table:style-name="ce3" office:value-type="string">
            <text:p>Calcolo compenaso ed oneri riflessi in carico al coune di Mir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 n. 78 del 22/06/2015 <text:s text:c="2"/>AFFIDAMENTO DEL SERVIZIO PER LA PUBBLICAZIONE AVVISO DI VENDITA AREE DEL COMPARTO RESIDENZIALE “D”.</text:p>
          </table:table-cell>
          <table:table-cell table:style-name="ce3" office:value-type="string">
            <text:p>AFFIDAMENTO DEL SERVIZIO PER LA PUBBLICAZIONE AVVISO DI VENDITA AREE DEL COMPARTO RESIDENZIALE “D”.</text:p>
          </table:table-cell>
          <table:table-cell table:style-name="ce25" office:value-type="currency" office:currency="EUR" office:value="536.8">
            <text:p>€ 536,80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79 del 25/06/2015 <text:s text:c="2"/>PDAS a.s. 2014/2015 e PSA 2015- erogazione II rata contributo per le spese di gestione della Scuola dell’Infanzia e erogazione contributo a Scuola dell’infanzia di Mairano a copertura rata mutuo asilo nido.</text:p>
          </table:table-cell>
          <table:table-cell table:style-name="ce5" office:value-type="string">
            <text:p>PDAS a.s. 2014/2015 e PSA 2015- erogazione II rata contributo per le spese di gestione della Scuola dell’Infanzia e erogazione contributo a Scuola dell’infanzia di Mairano a copertura rata mutuo asilo nido.</text:p>
          </table:table-cell>
          <table:table-cell table:style-name="ce26" office:value-type="currency" office:currency="EUR" office:value="27450">
            <text:p>€ 27.450,00</text:p>
          </table:table-cell>
          <table:table-cell table:style-name="ce28" office:value-type="string">
            <text:p>Richiesta di contributo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80 del 29/06/2015 Affidamento incarico per assistenza nella predisposizione del bando di gara refezione scolastica 2015/2016 e per la gestione delle procedure di gara tramite Sintel.</text:p>
          </table:table-cell>
          <table:table-cell table:style-name="ce7" office:value-type="string">
            <text:p>Affidamento incarico per assistenza nella predisposizione del bando di gara refezione scolastica 2015/2016 e per la gestione delle procedure di gara tramite Sintel.</text:p>
          </table:table-cell>
          <table:table-cell table:style-name="ce25" office:value-type="currency" office:currency="EUR" office:value="976">
            <text:p>€ 976,00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81 del 29/06/2015 DETERMINAZIONE A CONTRARRE PER AFFIDAMENTO SERVIZIO DI REFEZIONE SCOLASTICA STUDENTI SCUOLA PRIMARIA DI MAIRANO E ADULTI AVENTI DIRITTO - PERIODO 01.09.2015-31.08.2016.</text:p>
          </table:table-cell>
          <table:table-cell table:style-name="ce7" office:value-type="string">
            <text:p>DETERMINAZIONE A CONTRARRE PER AFFIDAMENTO SERVIZIO DI REFEZIONE SCOLASTICA STUDENTI SCUOLA PRIMARIA DI MAIRANO E ADULTI AVENTI DIRITTO - PERIODO 01.09.2015-31.08.2016.</text:p>
          </table:table-cell>
          <table:table-cell table:style-name="ce25" office:value-type="currency" office:currency="EUR" office:value="121720.5">
            <text:p>€ 121.720,50</text:p>
          </table:table-cell>
          <table:table-cell table:style-name="ce3" office:value-type="string">
            <text:p>Determinazione a contrarre per affidamento servizio di refezione scolastica studenti scuola primaria di Mairano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termina n. 82 del 30/06/2015 <text:s/>INDIZIONE GARA PER L’AFFIDAMENTO IN GESTIONE DEI LOCALI DEL CENTRO SOCIO CULTURALE POLIVALENTE E DELLA PALESTRA COMUNALE SITI IN VIA IV NOVEMBRE - APPROVAZIONE SCHEMA DI BANDO.</text:p>
          </table:table-cell>
          <table:table-cell table:style-name="ce7" office:value-type="string">
            <text:p>INDIZIONE GARA PER L’AFFIDAMENTO IN GESTIONE DEI LOCALI DEL CENTRO SOCIO CULTURALE POLIVALENTE E DELLA PALESTRA COMUNALE SITI IN VIA IV NOVEMBRE - APPROVAZIONE SCHEMA DI BANDO.</text:p>
          </table:table-cell>
          <table:table-cell table:style-name="ce25"/>
          <table:table-cell table:style-name="ce3" office:value-type="string">
            <text:p>Bando di gara per l'affidamento in gestione della palestra comunale; allegati A-B-C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determina n. 83 del 01/07/2015 impegno e liquidazione contributo per bisogni primari – anno 2015.</text:p>
          </table:table-cell>
          <table:table-cell table:style-name="ce7" office:value-type="string">
            <text:p>impegno e liquidazione contributo per bisogni primari – anno 2015.</text:p>
          </table:table-cell>
          <table:table-cell table:style-name="ce25" office:value-type="currency" office:currency="EUR" office:value="241.5">
            <text:p>€ 241,50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determina n. 84 del 02/07/2015 <text:s text:c="2"/>ACQUISTO GRUPPO DI CONTINUITA’ PER SERVER HP, NOTEBOOK E LICENZA OFFICE 2013 PER UFFICI COMUNALI E PERSONAL COMPUTER PER BIBLIOTECA</text:p>
          </table:table-cell>
          <table:table-cell table:style-name="ce7" office:value-type="string">
            <text:p>ACQUISTO GRUPPO DI CONTINUITA’ PER SERVER HP, NOTEBOOK E LICENZA OFFICE 2013 PER UFFICI COMUNALI E PERSONAL COMPUTER PER BIBLIOTECA</text:p>
          </table:table-cell>
          <table:table-cell table:style-name="ce25" office:value-type="currency" office:currency="EUR" office:value="2292.38">
            <text:p>€ 2.292,38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85 del 02/07/2015 <text:s/>ACQUISIZIONE IN ECONOMIA TRAMITE AFFIDAMENTO DIRETTO <text:s/>MANUTENZIONE TRATTORNO TOSAERBA “GIANNI FERRARI” IN DOTAZIONE ALL’ASSOCIAZIONE REAL MAIRANO-PIEVEDIZIO</text:p>
          </table:table-cell>
          <table:table-cell table:style-name="ce7" office:value-type="string">
            <text:p>ACQUISIZIONE IN ECONOMIA TRAMITE AFFIDAMENTO DIRETTO <text:s/>MANUTENZIONE TRATTORNO TOSAERBA “GIANNI FERRARI” IN DOTAZIONE ALL’ASSOCIAZIONE REAL MAIRANO-PIEVEDIZIO</text:p>
          </table:table-cell>
          <table:table-cell table:style-name="ce25" office:value-type="currency" office:currency="EUR" office:value="433.1">
            <text:p>€ 433,10</text:p>
          </table:table-cell>
          <table:table-cell table:style-name="ce3" office:value-type="string">
            <text:p>Preventivo riparazione trattorino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determina n. 86 del 03/07/2015 <text:s text:c="2"/>ASSEGNAZIONE PARTICOLARE AREA CIMITERO PER INUMAZIONE F.M.</text:p>
          </table:table-cell>
          <table:table-cell table:style-name="ce7" office:value-type="string">
            <text:p>ASSEGNAZIONE PARTICOLARE AREA CIMITERO PER INUMAZIONE F.M.</text:p>
          </table:table-cell>
          <table:table-cell table:style-name="ce25"/>
          <table:table-cell table:style-name="ce3" office:value-type="string">
            <text:p>e-mail; carta di identità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 n. 87 del 13/07/2015 <text:s text:c="2"/>RENDICONTO SEMESTRALE FONDO ECONOMALE 2015 <text:s/>E RIMBORSO SPESE ECONOMALI <text:s/>I° SEMESTRE 2015</text:p>
          </table:table-cell>
          <table:table-cell table:style-name="ce7" office:value-type="string">
            <text:p>RENDICONTO SEMESTRALE FONDO ECONOMALE 2015 <text:s/>E RIMBORSO SPESE ECONOMALI <text:s/>I° SEMESTRE 2015</text:p>
          </table:table-cell>
          <table:table-cell table:style-name="ce25" office:value-type="currency" office:currency="EUR" office:value="1003.24">
            <text:p>€ 1.003,24</text:p>
          </table:table-cell>
          <table:table-cell table:style-name="ce3" office:value-type="string">
            <text:p>Registro cassa economale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88 del 13/07/2015 <text:s text:c="2"/>IMPEGNO DI SPESA PER APPALTO MANUTENZIONE AUTOMEZZI COMUNALI IN DOTAZIONE ALL’UFFICIO TECNICO PER L’ANNO 2015</text:p>
          </table:table-cell>
          <table:table-cell table:style-name="ce7" office:value-type="string">
            <text:p>IMPEGNO DI SPESA PER APPALTO MANUTENZIONE AUTOMEZZI COMUNALI IN DOTAZIONE ALL’UFFICIO TECNICO PER L’ANNO 2015</text:p>
          </table:table-cell>
          <table:table-cell table:style-name="ce25" office:value-type="currency" office:currency="EUR" office:value="800">
            <text:p>€ 800,00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3" office:value-type="string">
            <text:p>determina n. 89 del 13/07/2015 <text:s text:c="2"/>IMPEGNO DI SPESA PER ASSISTENZA E MANUTENZIONE APPARECCHIATURE ENERGY SENTINEL PER IMPIANTO FOTOVOLTAICO PALESTRA POLIVALENTE – 50,40 KWP – ANNO 2015</text:p>
          </table:table-cell>
          <table:table-cell table:style-name="ce7" office:value-type="string">
            <text:p>IMPEGNO DI SPESA PER ASSISTENZA E MANUTENZIONE APPARECCHIATURE ENERGY SENTINEL PER IMPIANTO FOTOVOLTAICO PALESTRA POLIVALENTE – 50,40 KWP – ANNO 2015</text:p>
          </table:table-cell>
          <table:table-cell table:style-name="ce25" office:value-type="currency" office:currency="EUR" office:value="530.7">
            <text:p>€ 530,70</text:p>
          </table:table-cell>
          <table:table-cell table:style-name="ce3" office:value-type="string">
            <text:p>Report della procedura fornitura sistemi e servizi per l'efficienza energetica <text:s/>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determina n. 90 del 13/07/2015 <text:s text:c="2"/>AFFIDAMENTO INCARICO SERVIZIO PER LA DISINFESTAZIONE DEL TERRITORIO COMUNALE PER LA LOTTA ALLA ZANZARA TIGRE - ANNO 2015</text:p>
          </table:table-cell>
          <table:table-cell table:style-name="ce7" office:value-type="string">
            <text:p>AFFIDAMENTO INCARICO SERVIZIO PER LA DISINFESTAZIONE DEL TERRITORIO COMUNALE PER LA LOTTA ALLA ZANZARA TIGRE - ANNO 2015</text:p>
          </table:table-cell>
          <table:table-cell table:style-name="ce25" office:value-type="currency" office:currency="EUR" office:value="3489.2">
            <text:p>€ 3.489,20</text:p>
          </table:table-cell>
          <table:table-cell table:style-name="ce3" office:value-type="string">
            <text:p>Ordine diretto di acquisto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termina n. 91 del 13/07/2015 <text:s text:c="3"/>IMPEGNO DI SPESA PER SERVIZIO DI MANUTENZIONE PROGRAMMATA CALDAIE DEI LOCALI DEL PALAZZO ROSSIGNOL (ambulatorio/biblioteca/auditorium), DEL CAMPO SPORTIVO E DELL’UFFICIO VIGILANZA</text:p>
          </table:table-cell>
          <table:table-cell table:style-name="ce7" office:value-type="string">
            <text:p><text:s/>IMPEGNO DI SPESA PER SERVIZIO DI MANUTENZIONE PROGRAMMATA CALDAIE DEI LOCALI DEL PALAZZO ROSSIGNOL (ambulatorio/biblioteca/auditorium), DEL CAMPO SPORTIVO E DELL’UFFICIO VIGILANZA</text:p>
          </table:table-cell>
          <table:table-cell table:style-name="ce25" office:value-type="currency" office:currency="EUR" office:value="650">
            <text:p>€ 650,00</text:p>
          </table:table-cell>
          <table:table-cell table:style-name="ce3" office:value-type="string">
            <text:p>Report della procedura manutenzione ordina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 n. 92 del 15/07/2015 <text:s/>TRIBUTO PROVINCIALE PER FUNZIONI, TUTELA PROTEZIONE ED IGIENE DELL’AMBIENTE ANNO 2014 <text:s/>– D.LGS. N. 504/92 – ART. 19.</text:p>
          </table:table-cell>
          <table:table-cell table:style-name="ce7" office:value-type="string">
            <text:p>TRIBUTO PROVINCIALE PER FUNZIONI, TUTELA PROTEZIONE ED IGIENE DELL’AMBIENTE <text:span text:style-name="T2">ANNO 2014</text:span> <text:s/>– D.LGS. N. 504/92 – ART. 19.</text:p>
          </table:table-cell>
          <table:table-cell table:style-name="ce25" office:value-type="currency" office:currency="EUR" office:value="6582.81">
            <text:p>€ 6.582,81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determina n. 93 del 15/07/2015 <text:s/>PRESA D’ATTO CONGEDO DI MATERNITA’ (ASTENSIONE FACOLTATIVA) DIPENDENTE AREA SERVIZI AMMINISTRATIVI ED ECONOMICI</text:p>
          </table:table-cell>
          <table:table-cell table:style-name="ce7" office:value-type="string">
            <text:p>PRESA D’ATTO CONGEDO DI MATERNITA’ (ASTENSIONE FACOLTATIVA) DIPENDENTE AREA SERVIZI AMMINISTRATIVI ED ECONOMICI</text:p>
          </table:table-cell>
          <table:table-cell table:style-name="ce25"/>
          <table:table-cell table:style-name="ce3" office:value-type="string">
            <text:p><text:s/>domanda di congedo parental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etermina n. 94 del 15/07/2015 <text:s text:c="2"/>QUOTA CAPITARIA FONDAZIONE DI PARTECIPAZIONE ANNO 2015 – IMPEGNO QUOTA DI COMPETENZA</text:p>
          </table:table-cell>
          <table:table-cell table:style-name="ce7" office:value-type="string">
            <text:p>QUOTA CAPITARIA FONDAZIONE DI PARTECIPAZIONE ANNO 2015 – IMPEGNO QUOTA DI COMPETENZA</text:p>
          </table:table-cell>
          <table:table-cell table:style-name="ce25" office:value-type="currency" office:currency="EUR" office:value="22229.5">
            <text:p>€ 22.229,50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3" office:value-type="string">
            <text:p>determina n. 95 del 15/07/2015 <text:s/>IMPEGNO DI SPESA PER SERVIZIO S.I.L. – ANNO 2015</text:p>
          </table:table-cell>
          <table:table-cell table:style-name="ce7" office:value-type="string">
            <text:p>IMPEGNO DI SPESA PER SERVIZIO S.I.L. – ANNO 2015</text:p>
          </table:table-cell>
          <table:table-cell table:style-name="ce25" office:value-type="currency" office:currency="EUR" office:value="271.47">
            <text:p>€ 271,47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96 del 15/07/2015 <text:s text:c="2"/>IMPEGNO E LIQUIDAZIONE ALLA COMUNITA’ DELLA PIANURA BRESCIANA-FONDAZIONE DI PARTECIPAZIONE DELLA QUOTA SOLIDARIETÀ <text:s/>PER C.D.D. OASI DI QUINZANO D’OGLIO- ANNO 2015</text:p>
          </table:table-cell>
          <table:table-cell table:style-name="ce7" office:value-type="string">
            <text:p>IMPEGNO E LIQUIDAZIONE ALLA COMUNITA’ DELLA PIANURA BRESCIANA-FONDAZIONE DI PARTECIPAZIONE DELLA QUOTA SOLIDARIETÀ <text:s/>PER C.D.D. OASI DI QUINZANO D’OGLIO- ANNO 2015</text:p>
          </table:table-cell>
          <table:table-cell table:style-name="ce25" office:value-type="currency" office:currency="EUR" office:value="1705.5">
            <text:p>€ 1.705,50</text:p>
          </table:table-cell>
          <table:table-cell table:style-name="ce3" office:value-type="string">
            <text:p>Carta di identità; Attestazione di esenzione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termina n. 97 del 15/07/2015 <text:s text:c="2"/>IMPEGNO DI SPESA PER PAGAMENTO ASSISTENZA TELEFONICA (HOT-LINE) PROGRAMMA CDS GESTIONE SERVIZI GES. NET. DITTA GRAFICHE E. GASPARI</text:p>
          </table:table-cell>
          <table:table-cell table:style-name="ce7" office:value-type="string">
            <text:p>IMPEGNO DI SPESA PER PAGAMENTO ASSISTENZA TELEFONICA (HOT-LINE) PROGRAMMA CDS GESTIONE SERVIZI GES. NET. DITTA GRAFICHE E. GASPARI</text:p>
          </table:table-cell>
          <table:table-cell table:style-name="ce25" office:value-type="currency" office:currency="EUR" office:value="658.8">
            <text:p>€ 658,8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determina n. 98 del 15/07/2015 <text:s/>ACQUISTO DI N°2 BUSINESS KEY DEL CIT DELLA PROVINCIA DI BRESCIA PER FIRMA DIGITALE SINDACO ED UFFICIALE DI STATO CIVILE</text:p>
          </table:table-cell>
          <table:table-cell table:style-name="ce7" office:value-type="string">
            <text:p>ACQUISTO DI N°2 BUSINESS KEY DEL CIT DELLA PROVINCIA DI BRESCIA PER FIRMA DIGITALE SINDACO ED UFFICIALE DI STATO CIVILE</text:p>
          </table:table-cell>
          <table:table-cell table:style-name="ce25" office:value-type="currency" office:currency="EUR" office:value="140">
            <text:p>€ 140,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determina n. 99 del 15/07/2015 <text:s text:c="2"/>IMPEGNO DI SPESA PER PAGAMENTO FRANCHIGIA POLIZZA ITAS MUTUA N.M09634570 – SINISTRO 201500332</text:p>
          </table:table-cell>
          <table:table-cell table:style-name="ce7" office:value-type="string">
            <text:p>IMPEGNO DI SPESA PER PAGAMENTO FRANCHIGIA POLIZZA ITAS MUTUA N.M09634570 – SINISTRO 201500332</text:p>
          </table:table-cell>
          <table:table-cell table:style-name="ce25" office:value-type="currency" office:currency="EUR" office:value="1000">
            <text:p>€ 1.000,00</text:p>
          </table:table-cell>
          <table:table-cell table:style-name="ce3" office:value-type="string">
            <text:p>Trasmissione comunicazione n. 1502433 del 26/06/20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termina n. 100 del 16/07/2015 <text:s text:c="2"/>LIQUIDAZIONE SALDO FONDO SOSTEGNO GRAVE DISAGIO ECONOMICO -ANNO 2014- D.G.R. 2207 DEL 25/07/2014</text:p>
          </table:table-cell>
          <table:table-cell table:style-name="ce7" office:value-type="string">
            <text:p>LIQUIDAZIONE SALDO FONDO SOSTEGNO GRAVE DISAGIO ECONOMICO -ANNO 2014- D.G.R. 2207 DEL 25/07/2014</text:p>
          </table:table-cell>
          <table:table-cell table:style-name="ce25" office:value-type="currency" office:currency="EUR" office:value="6302.67">
            <text:p>€ 6.302,67</text:p>
          </table:table-cell>
          <table:table-cell table:style-name="ce3" office:value-type="string">
            <text:p>Definitivo saldo contributo per fondo sostegno grave disagio economico 2014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etermina n. 101 del 18/07/2015 <text:s text:c="2"/>GARA PER L’AFFIDAMENTO DEI SERVIZI DI REFEZIONE SCOLASTICA STUDENTI SCUOLA PRIMARIA E <text:s/>ADULTI AVENTI DIRITTO. COSTITUZIONE DELLA COMMISSIONE</text:p>
          </table:table-cell>
          <table:table-cell table:style-name="ce7" office:value-type="string">
            <text:p>GARA PER L’AFFIDAMENTO DEI SERVIZI DI REFEZIONE SCOLASTICA STUDENTI SCUOLA PRIMARIA E <text:s/>ADULTI AVENTI DIRITTO. COSTITUZIONE DELLA COMMISSIONE</text:p>
          </table:table-cell>
          <table:table-cell table:style-name="ce25"/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determina n. 102 del 18/07/2015 <text:s text:c="2"/>RETTIFICA ERRORE MATERIALE DEL TITOLO ABILITATIVO EDILIZIO - LICENZA DI COSTRUZIONE N. 184 DEL 07/12/1970</text:p>
          </table:table-cell>
          <table:table-cell table:style-name="ce7" office:value-type="string">
            <text:p>RETTIFICA ERRORE MATERIALE DEL TITOLO ABILITATIVO EDILIZIO - LICENZA DI COSTRUZIONE N. 184 DEL 07/12/1970</text:p>
          </table:table-cell>
          <table:table-cell table:style-name="ce25"/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103 del 28/07/2015 <text:s/>Impegno di spesa per convenzione con CAF (Centri di Assistenza Fiscale) di base per “Bonus tariffe sociali” anno 2015- e raccolta domande FONDO SOSTEGNO “GRAVE DISAGIO ECONOMICO 2015</text:p>
          </table:table-cell>
          <table:table-cell table:style-name="ce7" office:value-type="string">
            <text:p>Impegno di spesa per convenzione con CAF (Centri di Assistenza Fiscale) di base per “Bonus tariffe sociali” anno 2015- e raccolta domande FONDO SOSTEGNO “GRAVE DISAGIO ECONOMICO 2015</text:p>
          </table:table-cell>
          <table:table-cell table:style-name="ce25" office:value-type="currency" office:currency="EUR" office:value="1110">
            <text:p>€ 1.110,0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determina n. 104 del 28/07/2015 <text:s text:c="2"/>Piano per il diritto allo studio a.s. 2014/2015, progetti didattici scuola primaria – impegno e liquidazione della spesa- 2 e 3^ rata</text:p>
          </table:table-cell>
          <table:table-cell table:style-name="ce7" office:value-type="string">
            <text:p>Piano per il diritto allo studio a.s. 2014/2015, progetti didattici scuola primaria – impegno e liquidazione della spesa- 2 e 3^ rata</text:p>
          </table:table-cell>
          <table:table-cell table:style-name="ce25" office:value-type="currency" office:currency="EUR" office:value="9000">
            <text:p>€ 9.000,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determina n. 105 del 28/07/2015 <text:s text:c="2"/>impegno e liquidazione contributi ad Enti e Associazioni del territorio per Grest/Cre– anno 2015.</text:p>
          </table:table-cell>
          <table:table-cell table:style-name="ce7" office:value-type="string">
            <text:p>impegno e liquidazione contributi ad Enti e Associazioni del territorio per Grest/Cre– anno 2015.</text:p>
          </table:table-cell>
          <table:table-cell table:style-name="ce25" office:value-type="currency" office:currency="EUR" office:value="3000">
            <text:p>€ 3.000,00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string">
            <text:p>determina n. 106 del 28/07/2015 <text:s text:c="2"/>IMPEGNO DI SPESA PER PAGAMENTO PREMIO POLIZZE ASSICURATIVE VARIE PER IL TRAMITE DELLA SOCIETA’ SAN LORENZO.: <text:s/>RTC/O ITAS MUTUA N. M0934570 - PREMIO DAL 07/7/2015 AL 31/12/2015</text:p>
          </table:table-cell>
          <table:table-cell table:style-name="ce7" office:value-type="string">
            <text:p>IMPEGNO DI SPESA PER PAGAMENTO PREMIO POLIZZE ASSICURATIVE VARIE PER IL TRAMITE DELLA SOCIETA’ SAN LORENZO.: <text:s/>RTC/O ITAS MUTUA N. M0934570 - PREMIO DAL 07/7/2015 AL 31/12/2015</text:p>
          </table:table-cell>
          <table:table-cell table:style-name="ce25" office:value-type="currency" office:currency="EUR" office:value="4401">
            <text:p>€ 4.401,00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determina n. 107 del 29/07/2015 <text:s/>IMPEGNO DI SPESA PER CANONI IDRAULICI DA CORRISPONDERE AL CONSORZIO DI BONIFICA OGLIO MELLA-COMPRENSORIO N. 6 DELLA REGIONE LOMBARDIA – ANNO 2015</text:p>
          </table:table-cell>
          <table:table-cell table:style-name="ce7" office:value-type="string">
            <text:p>IMPEGNO DI SPESA PER CANONI IDRAULICI DA CORRISPONDERE AL CONSORZIO DI BONIFICA OGLIO MELLA-COMPRENSORIO N. 6 DELLA REGIONE LOMBARDIA – ANNO 2015</text:p>
          </table:table-cell>
          <table:table-cell table:style-name="ce25" office:value-type="currency" office:currency="EUR" office:value="1370.66">
            <text:p>€ 1.370,66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determina n. 108 del 29/07/2015 <text:s text:c="3"/>AFFIDAMENTO SERVIZI DI RECAPITO POSTA CERTIFICATA E RACCOMANDATA A DITTA NEXIVE SPA (ex TNT Post Italia S.p.a.)- II SEMESTRE 2015</text:p>
          </table:table-cell>
          <table:table-cell table:style-name="ce7" office:value-type="string">
            <text:p>AFFIDAMENTO SERVIZI DI RECAPITO POSTA CERTIFICATA E RACCOMANDATA A DITTA NEXIVE SPA (ex TNT Post Italia S.p.a.)- II SEMESTRE 2015</text:p>
          </table:table-cell>
          <table:table-cell table:style-name="ce25" office:value-type="currency" office:currency="EUR" office:value="850">
            <text:p>€ 850,0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determina n. 109 del 29/07/2015 <text:s/>IMPEGNO DI SPESA PER SERVIZIO ASSISTENZA DOMICILIARE E ACCERTAMENTO QUOTA A CARICO UTENTI –II SEMESTRE 2015</text:p>
          </table:table-cell>
          <table:table-cell table:style-name="ce7" office:value-type="string">
            <text:p>IMPEGNO DI SPESA PER SERVIZIO ASSISTENZA DOMICILIARE E ACCERTAMENTO QUOTA A CARICO UTENTI –II SEMESTRE 2015</text:p>
          </table:table-cell>
          <table:table-cell table:style-name="ce25" office:value-type="currency" office:currency="EUR" office:value="8250">
            <text:p>€ 8.250,00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string">
            <text:p>determina n. 110 del 29/07/2015 <text:s text:c="2"/>Alienazione di n. 6 lotti edificabili di proprietà comunale inseriti nel Comparto attuativo “D” di Via Papa Giovanni Paolo II. Avvio procedure di gara</text:p>
          </table:table-cell>
          <table:table-cell table:style-name="ce7" office:value-type="string">
            <text:p>Alienazione di n. 6 lotti edificabili di proprietà comunale inseriti nel Comparto attuativo “D” di Via Papa Giovanni Paolo II. Avvio procedure di gara</text:p>
          </table:table-cell>
          <table:table-cell table:style-name="ce25" office:value-type="currency" office:currency="EUR" office:value="333500">
            <text:p>€ 333.500,00</text:p>
          </table:table-cell>
          <table:table-cell table:style-name="ce3" office:value-type="string">
            <text:p>Bando di vendita pubblica ; Domanda di partecipazione all'asta pubblica; offerta econom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11 <text:s/>del <text:s/>05/08/2015 <text:s text:c="34"/>RATEIZZAZIONE SANZIONE AMMINISTRATIVA ELEVATA AI SENSI DEL CODICE DELLA STRADA</text:p>
          </table:table-cell>
          <table:table-cell table:style-name="ce7" office:value-type="string">
            <text:p>RATEIZZAZIONE SANZIONE AMMINISTRATIVA ELEVATA AI SENSI DEL CODICE DELLA STRADA</text:p>
          </table:table-cell>
          <table:table-cell table:style-name="ce25" office:value-type="currency" office:currency="EUR" office:value="3914">
            <text:p>€ 3.914,00</text:p>
          </table:table-cell>
          <table:table-cell table:style-name="ce3" office:value-type="string">
            <text:p>Verbale di contesta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12 del 10/08/2015 <text:s text:c="30"/>IMPEGNO DI SPESA PER ACQUISTO BOCCIONI D’ACQUA E BICCHIERI PLASTICA AD USO UFFICI ANNO 2015</text:p>
          </table:table-cell>
          <table:table-cell table:style-name="ce7" office:value-type="string">
            <text:p>IMPEGNO DI SPESA PER ACQUISTO BOCCIONI D’ACQUA E BICCHIERI PLASTICA AD USO UFFICI ANNO 2015</text:p>
          </table:table-cell>
          <table:table-cell table:style-name="ce25" office:value-type="currency" office:currency="EUR" office:value="290.36">
            <text:p>€ 290,36</text:p>
          </table:table-cell>
          <table:table-cell table:style-name="ce5" office:value-type="string">
            <text:p>Servizio di distribuzione acqua potabile refrigerata; carta di identità; dichiarazione sostitutiva dell'atto di notorietà; documento unico di regolarità continuativ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13 del <text:s/>11/08/2015 <text:s text:c="38"/>GARA PER L’AFFIDAMENTO IN GESTIONE DEI LOCALI DEL CENTRO <text:s/>COSTITUZIONE DELLA COMMISSIONE</text:p>
          </table:table-cell>
          <table:table-cell table:style-name="ce7" office:value-type="string">
            <text:p>GARA PER L’AFFIDAMENTO IN GESTIONE DEI LOCALI DEL CENTRO <text:s/>COSTITUZIONE DELLA COMMISSIONE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114 del 11/08/2015 <text:s text:c="27"/>IMPEGNO DI SPESA PER CONTRIBUTO RELATIVO CONVENZIONE PER LA FORNITURA DI PACCHI ALIMENTARI- ANNO 2015</text:p>
          </table:table-cell>
          <table:table-cell table:style-name="ce7" office:value-type="string">
            <text:p>IMPEGNO DI SPESA PER CONTRIBUTO RELATIVO CONVENZIONE PER LA FORNITURA DI PACCHI ALIMENTARI- ANNO 2015</text:p>
          </table:table-cell>
          <table:table-cell table:style-name="ce25" office:value-type="currency" office:currency="EUR" office:value="5000">
            <text:p>€ 5.000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15 del 11/08/2015 <text:s text:c="22"/>PROROGA BANDO BORSE LAVORO INDETTO DALLA COMUNITA’ DELLA PIANURA BRESCIANA – FONDAZIONE DI PARTECIPAZIONE - A FAVORE DEI COMUNI DELL’AMBITO 8</text:p>
          </table:table-cell>
          <table:table-cell table:style-name="ce7" office:value-type="string">
            <text:p>PROROGA BANDO BORSE LAVORO INDETTO DALLA COMUNITA’ DELLA PIANURA BRESCIANA – FONDAZIONE DI PARTECIPAZIONE - A FAVORE DEI COMUNI DELL’AMBITO 8</text:p>
          </table:table-cell>
          <table:table-cell table:style-name="ce25" office:value-type="currency" office:currency="EUR" office:value="3600">
            <text:p>€ 3.600,00</text:p>
          </table:table-cell>
          <table:table-cell table:style-name="ce5" office:value-type="string">
            <text:p>Avviso pubblico intervento borse lavor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116 del <text:s/>13/08/2015 <text:s text:c="21"/>AFFIDAMENTO DEI SERVIZI DI REFEZIONE SCOLASTICA STUDENTI SCUOLA PRIMARIA E <text:s/>ADULTI AVENTI DIRITTO. PERIODO 01.09.2015 – 31.08.2016. APPROVAZIONE DEI VERBALI DI GARA E AGGIUDICAZIONE DEFINITIVA.</text:p>
          </table:table-cell>
          <table:table-cell table:style-name="ce7" office:value-type="string">
            <text:p>AFFIDAMENTO DEI SERVIZI DI REFEZIONE SCOLASTICA STUDENTI SCUOLA PRIMARIA E <text:s/>ADULTI AVENTI DIRITTO. PERIODO 01.09.2015 – 31.08.2016. APPROVAZIONE DEI VERBALI DI GARA E AGGIUDICAZIONE DEFINITIVA.</text:p>
          </table:table-cell>
          <table:table-cell table:style-name="ce26" table:formula="of:=119478.24+1638" office:value-type="currency" office:currency="EUR" office:value="121116.24">
            <text:p>€ 121.116,24</text:p>
          </table:table-cell>
          <table:table-cell table:style-name="ce5" office:value-type="string">
            <text:p>Gara per l'affidamento dei servizi di refezione scolastica studenti scuola primaria e adulti aventi dirit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17 <text:s/>del <text:s/>18/08/2015 <text:s text:c="29"/>IMPEGNO DI SPESA PER PROROGA INCARICO DI TENUTA CONTABILITA’ IVA/IRAP 2015 – DOTT. CLAUDIO.CAVALLARI-</text:p>
          </table:table-cell>
          <table:table-cell table:style-name="ce7" office:value-type="string">
            <text:p>IMPEGNO DI SPESA PER PROROGA INCARICO DI TENUTA CONTABILITA’ IVA/IRAP 2015 – DOTT. CLAUDIO.CAVALLARI-</text:p>
          </table:table-cell>
          <table:table-cell table:style-name="ce25" office:value-type="currency" office:currency="EUR" office:value="3933.28">
            <text:p>€ 3.933,28</text:p>
          </table:table-cell>
          <table:table-cell table:style-name="ce5" office:value-type="string">
            <text:p>allegato Cavallari Claudio (commercialista)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118 del <text:s/>20/08/2015 <text:s text:c="24"/>IMPEGNI DI SPESA PER COMPENSO AL REVISORE DEI CONTI PERIODO 20/07/2015-19/07/2018</text:p>
          </table:table-cell>
          <table:table-cell table:style-name="ce7" office:value-type="string">
            <text:p>IMPEGNI DI SPESA PER COMPENSO AL REVISORE DEI CONTI PERIODO 20/07/2015-19/07/2018</text:p>
          </table:table-cell>
          <table:table-cell table:style-name="ce25" office:value-type="currency" office:currency="EUR" office:value="742.88">
            <text:p>€ 742,88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19 del <text:s/>25/08/2015 <text:s text:c="24"/>GESTIONE DEL SERVIZIO TESORERIA COMUNALE PERIODO DAL 01/01/2016 AL 31/12/2020 - DETERMINAZIONE A CONTRARRE E APPROVAZIONE DOCUMENTAZIONE DI GARA</text:p>
          </table:table-cell>
          <table:table-cell table:style-name="ce7" office:value-type="string">
            <text:p>GESTIONE DEL SERVIZIO TESORERIA COMUNALE PERIODO DAL 01/01/2016 AL 31/12/2020 - DETERMINAZIONE A CONTRARRE E APPROVAZIONE DOCUMENTAZIONE DI GARA</text:p>
          </table:table-cell>
          <table:table-cell table:style-name="ce25"/>
          <table:table-cell table:style-name="ce5" office:value-type="string">
            <text:p>Bando di gara; capitolato speciale ; istanza di partecipazione alla gara; dichiarazione sostitutiv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20 del 25/08/2015 CONCESSIONE AREE PER LA REALIZZAZIONE CAPPELLE CIMITERIALI NEL CIMITERO DI MAIRANO. AVVIO PROCEDURE DI GARA</text:p>
          </table:table-cell>
          <table:table-cell table:style-name="ce7" office:value-type="string">
            <text:p>CONCESSIONE AREE PER LA REALIZZAZIONE CAPPELLE CIMITERIALI NEL CIMITERO DI MAIRANO. AVVIO PROCEDURE DI GARA</text:p>
          </table:table-cell>
          <table:table-cell table:style-name="ce25"/>
          <table:table-cell table:style-name="ce5" office:value-type="string">
            <text:p>bando per la concessione d'uso a mezzo di asta pubblica di aree per la realizzazione di cappelle cimiteriali; domanda di partecipazione all'asta pubblica; offerta economic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121 del 27/08/2015 <text:s/>ACQUISIZIONE IN ECOMONIA TRAMITE AFFIDAMENTO DIRETTO PER LA REALIZZAZIONE DI NUOVI CANCELLETTI PER CHIUSURA CAMPI E DI CASSETTI PORTA BOCCE PRESSO BOCCIODROMO DI VIA IV NOVEMBRE</text:p>
          </table:table-cell>
          <table:table-cell table:style-name="ce7" office:value-type="string">
            <text:p>ACQUISIZIONE IN ECOMONIA TRAMITE AFFIDAMENTO DIRETTO PER LA REALIZZAZIONE DI NUOVI CANCELLETTI PER CHIUSURA CAMPI E DI CASSETTI PORTA BOCCE PRESSO BOCCIODROMO DI VIA IV NOVEMBRE</text:p>
          </table:table-cell>
          <table:table-cell table:style-name="ce25" office:value-type="currency" office:currency="EUR" office:value="1342">
            <text:p>€ 1.342,00</text:p>
          </table:table-cell>
          <table:table-cell table:style-name="ce5" office:value-type="string">
            <text:p>Offerta per interventi su parapetti di protezione piste al bocciodromo comunale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22 del 27/08/2015 <text:s text:c="2"/>ACQUISIZIONE IN ECOMONIA TRAMITE AFFIDAMENTO DIRETTO PER LAVORI DI MANUTENZIONE DELLE TESTATE DEI CAMPI DA BOCCE PRESSO BOCCIODROMO DI VIA IV NOVEMBRE</text:p>
          </table:table-cell>
          <table:table-cell table:style-name="ce7" office:value-type="string">
            <text:p>ACQUISIZIONE IN ECOMONIA TRAMITE AFFIDAMENTO DIRETTO PER LAVORI DI MANUTENZIONE DELLE TESTATE DEI CAMPI DA BOCCE PRESSO BOCCIODROMO DI VIA IV NOVEMBRE</text:p>
          </table:table-cell>
          <table:table-cell table:style-name="ce25" office:value-type="currency" office:currency="EUR" office:value="1073.6">
            <text:p>€ 1.073,60</text:p>
          </table:table-cell>
          <table:table-cell table:style-name="ce5" office:value-type="string">
            <text:p>Preventiv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23 del 27/08/2015 <text:s/>INCARICO PER LA REDAZIONE DELLA VARIANTE GENERALE AL PIANO DI GOVERNO DEL TERRITORIO AI SENSI DELL'ART. 13 DELLA LEGGE REGIONALE N. 12/2005 E S.M.I.. ASSUNZIONE IMPEGNO DI SPESA</text:p>
          </table:table-cell>
          <table:table-cell table:style-name="ce7" office:value-type="string">
            <text:p>INCARICO PER LA REDAZIONE DELLA VARIANTE GENERALE AL PIANO DI GOVERNO DEL TERRITORIO AI SENSI DELL'ART. 13 DELLA LEGGE REGIONALE N. 12/2005 E S.M.I.. ASSUNZIONE IMPEGNO DI SPESA</text:p>
          </table:table-cell>
          <table:table-cell table:style-name="ce25" office:value-type="currency" office:currency="EUR" office:value="24678.16">
            <text:p>€ 24.678,16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24 del 27/08/2015 <text:s/>FORNITURA DI ARREDO SCOLASTICO PER LA SCUOLA ELEMENTARE IN ECONOMIA MEDIANTE AFFIDAMENTO DIRETTO</text:p>
          </table:table-cell>
          <table:table-cell table:style-name="ce7" office:value-type="string">
            <text:p>FORNITURA DI ARREDO SCOLASTICO PER LA SCUOLA ELEMENTARE IN ECONOMIA MEDIANTE AFFIDAMENTO DIRETTO</text:p>
          </table:table-cell>
          <table:table-cell table:style-name="ce25" office:value-type="currency" office:currency="EUR" office:value="1506.64">
            <text:p>€ 1.506,64</text:p>
          </table:table-cell>
          <table:table-cell table:style-name="ce5" office:value-type="string">
            <text:p>Ordine diretto d'acquist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25 del 27/08/2015 <text:s/>FORNITURA IN ECONOMIA MEDIANTE AFFIDAMENTO DIRETTO DI LAVASTOVIGLIE E ACCESSORI PER LA MENSA DELLA SCUOLA ELEMENTARE</text:p>
          </table:table-cell>
          <table:table-cell table:style-name="ce7" office:value-type="string">
            <text:p>FORNITURA IN ECONOMIA MEDIANTE AFFIDAMENTO DIRETTO DI LAVASTOVIGLIE E ACCESSORI PER LA MENSA DELLA SCUOLA ELEMENTARE</text:p>
          </table:table-cell>
          <table:table-cell table:style-name="ce25" office:value-type="currency" office:currency="EUR" office:value="2830.4">
            <text:p>€ 2.830,4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26 del 27/08/2015 <text:s/>IMPEGNO DI SPESA PER MANUTENZIONE AUTOVETTURE IN DOTAZIONE ALLA POLIZIA LOCALE, ANNO 2015</text:p>
          </table:table-cell>
          <table:table-cell table:style-name="ce7" office:value-type="string">
            <text:p>IMPEGNO DI SPESA PER MANUTENZIONE AUTOVETTURE IN DOTAZIONE ALLA POLIZIA LOCALE, ANNO 2015</text:p>
          </table:table-cell>
          <table:table-cell table:style-name="ce25" office:value-type="currency" office:currency="EUR" office:value="1165.1">
            <text:p>€ 1.165,10</text:p>
          </table:table-cell>
          <table:table-cell table:style-name="ce5" office:value-type="string">
            <text:p>Preventiv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27 del 27/08/2015 <text:s/>IMPEGNO DI SPESA PER SERVIZIO DI MANUTENZIONE MACCHINA LAVAPAVIMENTI FLOOR 450 DI PROPRIETA’ COMUNALE</text:p>
          </table:table-cell>
          <table:table-cell table:style-name="ce7" office:value-type="string">
            <text:p>IMPEGNO DI SPESA PER SERVIZIO DI MANUTENZIONE MACCHINA LAVAPAVIMENTI FLOOR 450 DI PROPRIETA’ COMUNALE</text:p>
          </table:table-cell>
          <table:table-cell table:style-name="ce25" office:value-type="currency" office:currency="EUR" office:value="1199.02">
            <text:p>€ 1.199,02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28 del 27/08/2015 <text:s/>FORNITURA IN ECONOMIA MEDIANTE AFFIDAMENTO DIRETTO DI STOVIGLIE PER LA MENSA DELLA SCUOLA ELEMENTARE</text:p>
          </table:table-cell>
          <table:table-cell table:style-name="ce7" office:value-type="string">
            <text:p>FORNITURA IN ECONOMIA MEDIANTE AFFIDAMENTO DIRETTO DI STOVIGLIE PER LA MENSA DELLA SCUOLA ELEMENTARE</text:p>
          </table:table-cell>
          <table:table-cell table:style-name="ce25" office:value-type="currency" office:currency="EUR" office:value="1785.7">
            <text:p>€ 1.785,70</text:p>
          </table:table-cell>
          <table:table-cell table:style-name="ce5" office:value-type="string">
            <text:p>Fattura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determina n. 129 del 27/08/2015 <text:s/>ACCORDO DI COLLABORAZIONE CON AGENZIA DEL TERRITORIO PER SERVIZIO DI STIMA IMMOBILIARE. ASSUNZIONE IMPEGNO DI SPESA</text:p>
          </table:table-cell>
          <table:table-cell table:style-name="ce7" office:value-type="string">
            <text:p>ACCORDO DI COLLABORAZIONE CON AGENZIA DEL TERRITORIO PER SERVIZIO DI STIMA IMMOBILIARE. ASSUNZIONE IMPEGNO DI SPESA</text:p>
          </table:table-cell>
          <table:table-cell table:style-name="ce25" office:value-type="currency" office:currency="EUR" office:value="1269">
            <text:p>€ 1.269,00</text:p>
          </table:table-cell>
          <table:table-cell table:style-name="ce5" office:value-type="string">
            <text:p>Accordo di collaborazione per attività di valutazione immobiliar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30 del 27/08/2015 <text:s/>Alienazione di n. 6 lotti edificabili di proprietà comunale inseriti nel Comparto attuativo “D” di Via Papa Giovanni Paolo II. Pubblicazione avviso d'asta</text:p>
          </table:table-cell>
          <table:table-cell table:style-name="ce7" office:value-type="string">
            <text:p>Alienazione di n. 6 lotti edificabili di proprietà comunale inseriti nel Comparto attuativo “D” di Via Papa Giovanni Paolo II. Pubblicazione avviso d'asta</text:p>
          </table:table-cell>
          <table:table-cell table:style-name="ce25" office:value-type="currency" office:currency="EUR" office:value="5536.8">
            <text:p>€ 5.536,80</text:p>
          </table:table-cell>
          <table:table-cell table:style-name="ce5" office:value-type="string">
            <text:p>Asta pubblica per la vendita lotti edificaBILI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determina n. 131 del 01/09/2015 <text:s/>liquidazione contributo per bisogni primari – anno 2015</text:p>
          </table:table-cell>
          <table:table-cell table:style-name="ce7" office:value-type="string">
            <text:p>liquidazione contributo per bisogni primari – anno 2015</text:p>
          </table:table-cell>
          <table:table-cell table:style-name="ce25" office:value-type="currency" office:currency="EUR" office:value="290.16">
            <text:p>€ 290,16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string">
            <text:p>determina n. 132 del 01/09/2015 <text:s text:c="15"/>L’AFFIDAMENTO IN GESTIONE DEI LOCALI DEL CENTRO SOCIO CULTURALE POLIVALENTE E DELLA PALESTRA COMUNALE SITI IN VIA IV NOVEMBRE AGGIUDICAZIONE DEFINITIVA PROCEDURA APERTA (DALL’ART.83 DEL D. LGS. N.163 DEL 12 APRILE 2006 E S.M.I.)</text:p>
          </table:table-cell>
          <table:table-cell table:style-name="ce7" office:value-type="string">
            <text:p>L’AFFIDAMENTO IN GESTIONE DEI LOCALI DEL CENTRO SOCIO CULTURALE POLIVALENTE E DELLA PALESTRA COMUNALE SITI IN VIA IV NOVEMBRE AGGIUDICAZIONE DEFINITIVA PROCEDURA APERTA (DALL’ART.83 DEL D. LGS. N.163 DEL 12 APRILE 2006 E S.M.I.)</text:p>
          </table:table-cell>
          <table:table-cell table:style-name="ce26"/>
          <table:table-cell table:style-name="ce29"/>
          <table:table-cell table:number-columns-repeated="1020"/>
        </table:table-row>
        <table:table-row table:style-name="ro2">
          <table:table-cell table:style-name="ce5" office:value-type="string">
            <text:p>determina n. 133 del <text:s/>03/09/2015 <text:s text:c="20"/>TRIBUTO PROVINCIALE PER FUNZIONI, TUTELA PROTEZIONE ED IGIENE DELL’AMBIENTE ANNO 2014 <text:s/>– D.LGS. N. 504/92 – ART. 19</text:p>
          </table:table-cell>
          <table:table-cell table:style-name="ce7" office:value-type="string">
            <text:p>TRIBUTO PROVINCIALE PER FUNZIONI, TUTELA PROTEZIONE ED IGIENE DELL’AMBIENTE ANNO 2014 <text:s/>– D.LGS. N. 504/92 – ART. 19</text:p>
          </table:table-cell>
          <table:table-cell table:style-name="ce25" office:value-type="currency" office:currency="EUR" office:value="6582.81">
            <text:p>€ 6.582,8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134 <text:s/>del <text:s/>03/09/2015 <text:s text:c="30"/>IMPEGNO DI SPESA PER TAGLIA CONSORZIALE DA CORRISPONDERE AL CONSORZIO VASO PISARDA - ANNO 2015</text:p>
          </table:table-cell>
          <table:table-cell table:style-name="ce7" office:value-type="string">
            <text:p>IMPEGNO DI SPESA PER TAGLIA CONSORZIALE DA CORRISPONDERE AL CONSORZIO VASO PISARDA - ANNO 2015</text:p>
          </table:table-cell>
          <table:table-cell table:style-name="ce25" office:value-type="currency" office:currency="EUR" office:value="115">
            <text:p>€ 115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35 del <text:s/>03/09/2015 <text:s text:c="23"/>IMPEGNO DI SPESA E LIQUIDAZIONE CONTRIBUTO BONUS ECO BABY-ECO MAMMA</text:p>
          </table:table-cell>
          <table:table-cell table:style-name="ce7" office:value-type="string">
            <text:p>IMPEGNO DI SPESA E LIQUIDAZIONE CONTRIBUTO BONUS ECO BABY-ECO MAMMA</text:p>
          </table:table-cell>
          <table:table-cell table:style-name="ce25" office:value-type="currency" office:currency="EUR" office:value="100">
            <text:p>€ 10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36 <text:s/>del 03/09/2015 <text:s text:c="21"/>RIALLOCAZIONE IMPEGNI DI SPESA DAL CAPITOLO 1010803 AL CAPITOLO 1010503</text:p>
          </table:table-cell>
          <table:table-cell table:style-name="ce7" office:value-type="string">
            <text:p>RIALLOCAZIONE IMPEGNI DI SPESA DAL CAPITOLO 1010803 AL CAPITOLO 1010503</text:p>
          </table:table-cell>
          <table:table-cell table:style-name="ce25" office:value-type="currency" office:currency="EUR" office:value="6149.3">
            <text:p>€ 6.149,3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37 del <text:s/>03/09/2015 <text:s text:c="28"/>ALIENAZIONE LOTTI EDIFICABILI COMPARTO “D” DI VIA PAPA GIOVANNI PAOLO II°- APPROVAZIONE VERBALE D'ASTA DEL 01/9/2015 E AGGIUDICAZIONE DEL LOTTO N. 12</text:p>
          </table:table-cell>
          <table:table-cell table:style-name="ce7" office:value-type="string">
            <text:p>ALIENAZIONE LOTTI EDIFICABILI COMPARTO “D” DI VIA PAPA GIOVANNI PAOLO II°- APPROVAZIONE VERBALE D'ASTA DEL 01/9/2015 E AGGIUDICAZIONE DEL LOTTO N. 12</text:p>
          </table:table-cell>
          <table:table-cell table:style-name="ce25"/>
          <table:table-cell table:style-name="ce5" office:value-type="string">
            <text:p>Verbale per l'assegnazione di lotti edificabil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38 <text:s/>del <text:s/>03/09/2015 <text:s text:c="17"/>Incarico a Studio Legale per acquisizione assistenza legale per gli aspetti normativi riguardanti la variante al P.G.T. ASSUNZIONE IMPEGNO DI SPESA</text:p>
          </table:table-cell>
          <table:table-cell table:style-name="ce7" office:value-type="string">
            <text:p>Incarico a Studio Legale per acquisizione assistenza legale per gli aspetti normativi riguardanti la variante al P.G.T. ASSUNZIONE IMPEGNO DI SPESA</text:p>
          </table:table-cell>
          <table:table-cell table:style-name="ce25" office:value-type="currency" office:currency="EUR" office:value="6344">
            <text:p>€ 6.34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139 <text:s/>del 03/09/2015 <text:s text:c="28"/>RINNOVO FORNITURA PRONTUARI DELLE VIOLAZIONI AL CODICE DELLA STRADA ABBONAMENTO EGAF</text:p>
          </table:table-cell>
          <table:table-cell table:style-name="ce7" office:value-type="string">
            <text:p>RINNOVO FORNITURA PRONTUARI DELLE VIOLAZIONI AL CODICE DELLA STRADA ABBONAMENTO EGAF</text:p>
          </table:table-cell>
          <table:table-cell table:style-name="ce25" office:value-type="currency" office:currency="EUR" office:value="88.5">
            <text:p>€ 88,50</text:p>
          </table:table-cell>
          <table:table-cell table:style-name="ce5" office:value-type="string">
            <text:p>Preventiv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40 del 11/09/2015 <text:s text:c="30"/>IMPEGNO DI SPESA PER INCARICO SORVEGLIANZA SANITARIA E VISISTE MEDICHEI DIPENDENTI COMUNALI</text:p>
          </table:table-cell>
          <table:table-cell table:style-name="ce7" office:value-type="string">
            <text:p>IMPEGNO DI SPESA PER INCARICO SORVEGLIANZA SANITARIA E VISISTE MEDICHEI DIPENDENTI COMUNALI</text:p>
          </table:table-cell>
          <table:table-cell table:style-name="ce25" office:value-type="currency" office:currency="EUR" office:value="1700">
            <text:p>€ 1.700,00</text:p>
          </table:table-cell>
          <table:table-cell table:style-name="ce5" office:value-type="string">
            <text:p>Report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determina n. 141 <text:s/>del 14/09/2015 <text:s text:c="29"/>FORNITURA DI SOFTWARE PER LA GESTIONE DELLA REFEZIONE SCOLASTICA E ALTRI SERVIZI IN ECONOMIA MEDIANTE AFFIDAMENTO DIRETTO</text:p>
          </table:table-cell>
          <table:table-cell table:style-name="ce7" office:value-type="string">
            <text:p>FORNITURA DI SOFTWARE PER LA GESTIONE DELLA REFEZIONE SCOLASTICA E ALTRI SERVIZI IN ECONOMIA MEDIANTE AFFIDAMENTO DIRETTO</text:p>
          </table:table-cell>
          <table:table-cell table:style-name="ce25" office:value-type="currency" office:currency="EUR" office:value="2757.2">
            <text:p>€ 2.757,20</text:p>
          </table:table-cell>
          <table:table-cell table:style-name="ce5" office:value-type="string">
            <text:p>Ordine diretto di acquisto ; Comunicazione di conto corrente dedicato ai contratti pubblici con il comune di Mairano; dichiarazione sostitutiv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42 <text:s/>del 14/09/2015 <text:s text:c="23"/>IMPEGNO <text:s/>E LIQUIDAZIONE DI SPESA CONTRIBUTO AL CORPO BANDISTICO “S. CECILIA” DI MAIRANO-PIANO DIRITTO ALLO STUDIO A.S. 2014/2015</text:p>
          </table:table-cell>
          <table:table-cell table:style-name="ce7" office:value-type="string">
            <text:p>IMPEGNO <text:s/>E LIQUIDAZIONE DI SPESA CONTRIBUTO AL CORPO BANDISTICO “S. CECILIA” DI MAIRANO-PIANO DIRITTO ALLO STUDIO A.S. 2014/2015</text:p>
          </table:table-cell>
          <table:table-cell table:style-name="ce25" office:value-type="currency" office:currency="EUR" office:value="8500">
            <text:p>€ 8.500,00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43 <text:s/>del 17/09/2015 <text:s text:c="19"/>ACQUISIZIONE IN ECOMONIA TRAMITE AFFIDAMENTO DIRETTO PER LAVORI DI INSTALLAZIONE LUMINARIE IN OCCASIONE DELLE FESTE QUINQUENNALI</text:p>
          </table:table-cell>
          <table:table-cell table:style-name="ce7" office:value-type="string">
            <text:p>ACQUISIZIONE IN ECOMONIA TRAMITE AFFIDAMENTO DIRETTO PER LAVORI DI INSTALLAZIONE LUMINARIE IN OCCASIONE DELLE FESTE QUINQUENNALI</text:p>
          </table:table-cell>
          <table:table-cell table:style-name="ce25" office:value-type="currency" office:currency="EUR" office:value="5856">
            <text:p>€ 5.856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44 <text:s/>del <text:s/>21/09/2015 <text:s text:c="25"/>IMPEGNO DI SPESA PER PAGAMENTO TASSE INERENTI IL PASSAGGIO DI PROPRIETA’ DEL VEICOLO PER IL TRASPORTO DI PERSONE IN CARROZZINA TARGATO DY539NZ</text:p>
          </table:table-cell>
          <table:table-cell table:style-name="ce7" office:value-type="string">
            <text:p>IMPEGNO DI SPESA PER PAGAMENTO TASSE INERENTI IL PASSAGGIO DI PROPRIETA’ DEL VEICOLO PER IL TRASPORTO DI PERSONE IN CARROZZINA TARGATO DY539NZ</text:p>
          </table:table-cell>
          <table:table-cell table:style-name="ce25" office:value-type="currency" office:currency="EUR" office:value="388.56">
            <text:p>€ 388,56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string">
            <text:p>determina n. 145 del <text:s/>24/09/2015 AFFIDAMENTO DEI SERVIZI DI REFEZIONE SCOLASTICA STUDENTI SCUOLA PRIMARIA E <text:s/>ADULTI AVENTI DIRITTO. <text:s/>PERIODO 01.09.2015 – 31.08.2016. RETTIFICA IMPORTO AGGIUDICAZIONE DEFINITIVA SERVIZIO PASTI A DOMICILIO ANZIANI.</text:p>
          </table:table-cell>
          <table:table-cell table:style-name="ce7" office:value-type="string">
            <text:p>AFFIDAMENTO DEI SERVIZI DI REFEZIONE SCOLASTICA STUDENTI SCUOLA PRIMARIA E <text:s/>ADULTI AVENTI DIRITTO. <text:s/>PERIODO 01.09.2015 – 31.08.2016. RETTIFICA IMPORTO AGGIUDICAZIONE DEFINITIVA SERVIZIO PASTI A DOMICILIO ANZIANI.</text:p>
          </table:table-cell>
          <table:table-cell table:style-name="ce26" table:formula="of:=119478.24+1969.5" office:value-type="currency" office:currency="EUR" office:value="121447.74">
            <text:p>€ 121.447,74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46 del 28/09/2015 <text:s text:c="14"/>IMPEGNO DI SPESA PER PROROGA POLIZZA <text:s/>N. 1194994 COFACE ASSICURAZIONI A FAVORE DEL MINISTERO DEI LAVORI (COMITATO ESECUTIVO CER) PER IL TRAMITE DELLA SOCIETA’ SAN LORENZO</text:p>
          </table:table-cell>
          <table:table-cell table:style-name="ce8" office:value-type="string">
            <text:p>IMPEGNO DI SPESA PER PROROGA POLIZZA <text:s/>N. 1194994 COFACE ASSICURAZIONI A FAVORE DEL MINISTERO DEI LAVORI (COMITATO ESECUTIVO CER) PER IL TRAMITE DELLA SOCIETA’ SAN LORENZO</text:p>
          </table:table-cell>
          <table:table-cell table:style-name="ce25" office:value-type="currency" office:currency="EUR" office:value="105.3">
            <text:p>€ 105,30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determina n. 147 del 28/09/2015 INCARICO PER IL COORDINAMENTO DELLA SICUREZZA IN FASE DI PROGETTAZIONE ED ESECUZIONE EX D. LGS. 81/2008 PER LE OPERE DI “RESTAURO CONSERVATIVO DELLA PARTE STORICA DEL CIMITERO DI MAIRANO”</text:p>
          </table:table-cell>
          <table:table-cell table:style-name="ce9" office:value-type="string">
            <text:p>INCARICO PER IL COORDINAMENTO DELLA SICUREZZA IN FASE DI PROGETTAZIONE ED ESECUZIONE EX D. LGS. 81/2008 PER LE OPERE DI “RESTAURO CONSERVATIVO DELLA PARTE STORICA DEL CIMITERO DI MAIRANO”</text:p>
          </table:table-cell>
          <table:table-cell table:style-name="ce25" office:value-type="currency" office:currency="EUR" office:value="2940">
            <text:p>€ 2.940,00</text:p>
          </table:table-cell>
          <table:table-cell table:style-name="ce5" office:value-type="string">
            <text:p>Report delle procedur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48 del 28/09/2015 REALIZZAZIONE SUB-IRRIGAZIONE BIOLOGICA, CANALI DI GRONDA E FOSSA PERDENTE PER FABBRICATI DEL CENTRO DI RACCOLTA COMUNALE. IMPEGNO DI SPESA.</text:p>
          </table:table-cell>
          <table:table-cell table:style-name="ce9" office:value-type="string">
            <text:p>REALIZZAZIONE SUB-IRRIGAZIONE BIOLOGICA, CANALI DI GRONDA E FOSSA PERDENTE PER FABBRICATI DEL CENTRO DI RACCOLTA COMUNALE. IMPEGNO DI SPESA.</text:p>
          </table:table-cell>
          <table:table-cell table:style-name="ce25" office:value-type="currency" office:currency="EUR" office:value="2090">
            <text:p>€ 2.090,00</text:p>
          </table:table-cell>
          <table:table-cell table:style-name="ce5" office:value-type="string">
            <text:p>Preventivo SEB costruzioni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49 del 28/09/2015 <text:s/>ACQUISIZIONE IN ECOMONIA TRAMITE AFFIDAMENTO DIRETTO PER LAVORI DI RIFACIMENTO RECINZIONE IN PANNELLI RIGIDI ELETTROSALDATI <text:s/>LATO EST DEL CENTRO RACCOLTA COMUNALE</text:p>
          </table:table-cell>
          <table:table-cell table:style-name="ce8" office:value-type="string">
            <text:p>ACQUISIZIONE IN ECOMONIA TRAMITE AFFIDAMENTO DIRETTO PER LAVORI DI RIFACIMENTO RECINZIONE IN PANNELLI RIGIDI ELETTROSALDATI <text:s/>LATO EST DEL CENTRO RACCOLTA COMUNALE</text:p>
          </table:table-cell>
          <table:table-cell table:style-name="ce25" office:value-type="currency" office:currency="EUR" office:value="1858.67">
            <text:p>€ 1.858,67</text:p>
          </table:table-cell>
          <table:table-cell table:style-name="ce5" office:value-type="string">
            <text:p>Preventivo di spes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50 del <text:s/>28/09/2015 <text:s text:c="7"/>FORNITURA IN ECONOMIA MEDIANTE AFFIDAMENTO DIRETTO DI LIBRI PER GLI ALUNNI DELLA SCUOLA PRIMARIA DI MAIRANO A.S. 2015/2016</text:p>
          </table:table-cell>
          <table:table-cell table:style-name="ce8" office:value-type="string">
            <text:p>FORNITURA IN ECONOMIA MEDIANTE AFFIDAMENTO DIRETTO DI LIBRI PER GLI ALUNNI DELLA SCUOLA PRIMARIA DI MAIRANO A.S. 2015/2016</text:p>
          </table:table-cell>
          <table:table-cell table:style-name="ce25" office:value-type="currency" office:currency="EUR" office:value="7000">
            <text:p>€ 7.000,00</text:p>
          </table:table-cell>
          <table:table-cell table:style-name="ce5" office:value-type="string">
            <text:p>Risposta alla Rd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51 del 28/09/2015 <text:s text:c="13"/>“CENTRO DIURNO ANZIANI” – AFFIDAMENTO DEL SERVIZIO PERIODO SETTEMBRE 2015 –GIUGNO 2016</text:p>
          </table:table-cell>
          <table:table-cell table:style-name="ce8" office:value-type="string">
            <text:p>“CENTRO DIURNO ANZIANI” – AFFIDAMENTO DEL SERVIZIO PERIODO SETTEMBRE 2015 –GIUGNO 2016</text:p>
          </table:table-cell>
          <table:table-cell table:style-name="ce25" office:value-type="currency" office:currency="EUR" office:value="10389.6">
            <text:p>€ 10.389,60</text:p>
          </table:table-cell>
          <table:table-cell table:style-name="ce5" office:value-type="string">
            <text:p>Risposta alla Rd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52 del 28/09/2015 <text:s text:c="11"/>ACQUISTO TABLET PER PRESENZA MENSA SCOLASTICA E INSTALLAZIONE RETE WI-FI PRESSO LA SCUOLA PRIMARIA</text:p>
          </table:table-cell>
          <table:table-cell table:style-name="ce8" office:value-type="string">
            <text:p>ACQUISTO TABLET PER PRESENZA MENSA SCOLASTICA E INSTALLAZIONE RETE WI-FI PRESSO LA SCUOLA PRIMARIA</text:p>
          </table:table-cell>
          <table:table-cell table:style-name="ce25" office:value-type="currency" office:currency="EUR" office:value="1135.58">
            <text:p>€ 1.135,58</text:p>
          </table:table-cell>
          <table:table-cell table:style-name="ce5" office:value-type="string">
            <text:p>Ordine diretto di acquisto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determina n. 153 <text:s/>del <text:s/>29/09/2015 <text:s text:c="11"/>Contratto Decentrato Integrativo anno 2015 – costituzione del fondo</text:p>
          </table:table-cell>
          <table:table-cell table:style-name="ce8" office:value-type="string">
            <text:p>Contratto Decentrato Integrativo anno 2015 – costituzione del fondo</text:p>
          </table:table-cell>
          <table:table-cell table:style-name="ce26" office:value-type="currency" office:currency="EUR" office:value="35187.09">
            <text:p>€ 35.187,09</text:p>
          </table:table-cell>
          <table:table-cell table:style-name="ce5" office:value-type="string">
            <text:p>Risorse decentrat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154 del 01/10/2015 <text:s text:c="3"/>AFFIDAMENTO INCARICO PER LA PROGETTAZIONE DEFINITIVA-ESECUTIVA-DIREZIONE LAVORI E CONTABILITA' DELLE OPERE DI “RESTAURO CONSERVATIVO DELLA PARTE STORICA DEL CIMITERO DI MAIRANO.CUP C64B14001180004”</text:p>
          </table:table-cell>
          <table:table-cell table:style-name="ce9" office:value-type="string">
            <text:p>AFFIDAMENTO INCARICO PER LA PROGETTAZIONE DEFINITIVA-ESECUTIVA-DIREZIONE LAVORI E CONTABILITA' DELLE OPERE DI “RESTAURO CONSERVATIVO DELLA PARTE STORICA DEL CIMITERO DI MAIRANO.CUP C64B14001180004”</text:p>
          </table:table-cell>
          <table:table-cell table:style-name="ce25" office:value-type="currency" office:currency="EUR" office:value="14921.09">
            <text:p>€ 14.921,09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55 del <text:s/>07/10/2015 <text:s text:c="15"/>POLIZZA ASSICURATIVA R.C.A N. 124496929 UNIPOLSAI ASS.NI PER L'AUTOVETTURA TRASPORTO PERSONE IN CARROZZINA TARGA DY539NZ</text:p>
          </table:table-cell>
          <table:table-cell table:style-name="ce8" office:value-type="string">
            <text:p>POLIZZA ASSICURATIVA R.C.A N. 124496929 UNIPOLSAI ASS.NI PER L'AUTOVETTURA TRASPORTO PERSONE IN CARROZZINA TARGA DY539NZ</text:p>
          </table:table-cell>
          <table:table-cell table:style-name="ce25" office:value-type="currency" office:currency="EUR" office:value="1926.52">
            <text:p>€ 1.926,52</text:p>
          </table:table-cell>
          <table:table-cell table:style-name="ce5" office:value-type="string">
            <text:p>Polizza veicoli a motor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56 del <text:s/>07/10/2015 <text:s text:c="8"/>FORNITURA IN ECONOMIA MEDIANTE AFFIDAMENTO DIRETTO DI ARMADIO IN ACCIAIO PER DEPOSITO STOVIGLIE MENSA DELLA SCUOLA ELEMENTARE</text:p>
          </table:table-cell>
          <table:table-cell table:style-name="ce8" office:value-type="string">
            <text:p>FORNITURA IN ECONOMIA MEDIANTE AFFIDAMENTO DIRETTO DI ARMADIO IN ACCIAIO PER DEPOSITO STOVIGLIE MENSA DELLA SCUOLA ELEMENTARE</text:p>
          </table:table-cell>
          <table:table-cell table:style-name="ce25" office:value-type="currency" office:currency="EUR" office:value="1561.6">
            <text:p>€ 1.561,6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57 del 08/10/2015 impegno e liquidazione contributo alla Pro Loco Mairano per realizzazione manifestazione “Sagra del Contadino” – anno 2015</text:p>
          </table:table-cell>
          <table:table-cell table:style-name="ce8" office:value-type="string">
            <text:p>impegno e liquidazione contributo alla Pro Loco Mairano per realizzazione manifestazione “Sagra del Contadino” – anno 2015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string">
            <text:p>determina n. 158 del 08/10/2015 LIQUIDAZIONE CONTRIBUTI PER BISOGNI PRIMARI – ANNO 2015</text:p>
          </table:table-cell>
          <table:table-cell table:style-name="ce10" office:value-type="string">
            <text:p>LIQUIDAZIONE CONTRIBUTI PER BISOGNI PRIMARI – ANNO 2015</text:p>
          </table:table-cell>
          <table:table-cell table:style-name="ce25" office:value-type="currency" office:currency="EUR" office:value="22500">
            <text:p>€ 22.500,00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5" office:value-type="string">
            <text:p>determina n. 159 del 08/10/2015 <text:s/>convenzione tra Comune di Mairano ed Asilo Infantile (ora Scuola dell’Infanzia) per l’erogazione di un contributo finalizzato alla copertura della spesa relativa all’intervento di ampliamento della sede della scuola dell’infanzia e del nido (rep. 1406/2008) – impegno e liquidazione del contributo anno 2015</text:p>
          </table:table-cell>
          <table:table-cell table:style-name="ce8" office:value-type="string">
            <text:p>convenzione tra Comune di Mairano ed Asilo Infantile (ora Scuola dell’Infanzia) per l’erogazione di un contributo finalizzato alla copertura della spesa relativa all’intervento di ampliamento della sede della scuola dell’infanzia e del nido (rep. 1406/2008) – impegno e liquidazione del contributo anno 2015</text:p>
          </table:table-cell>
          <table:table-cell table:style-name="ce25" office:value-type="currency" office:currency="EUR" office:value="350">
            <text:p>€ 35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160 del 08/10/2015 IMPEGNI DI SPESA PER COMPENSO AL REVISORE DEI CONTI POLLINI ERNESTO PERIODO 08/10/2015-07/10/2018</text:p>
          </table:table-cell>
          <table:table-cell table:style-name="ce8" office:value-type="string">
            <text:p>IMPEGNI DI SPESA PER COMPENSO AL REVISORE DEI CONTI POLLINI ERNESTO PERIODO 08/10/2015-07/10/2018</text:p>
          </table:table-cell>
          <table:table-cell table:style-name="ce26" table:formula="of:=1857.31+7975.52+7975.52" office:value-type="currency" office:currency="EUR" office:value="17808.35">
            <text:p>€ 17.808,35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161 del 08/10/2015 <text:s/>AFFIDAMENTO OPERE DI RIFACIMENTO SPONDA DI CONTENIMENTO ARGINE ROGGIA IN VIA ZANARDELLI. IMPEGNO DI SPESA</text:p>
          </table:table-cell>
          <table:table-cell table:style-name="ce8" office:value-type="string">
            <text:p>AFFIDAMENTO OPERE DI RIFACIMENTO SPONDA DI CONTENIMENTO ARGINE ROGGIA IN VIA ZANARDELLI. IMPEGNO DI SPESA</text:p>
          </table:table-cell>
          <table:table-cell table:style-name="ce25" office:value-type="currency" office:currency="EUR" office:value="4386">
            <text:p>€ 4.386,00</text:p>
          </table:table-cell>
          <table:table-cell table:style-name="ce5" office:value-type="string">
            <text:p>Preventivo di spe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62 del <text:s/>08/10/2015 IMPEGNO DI SPESA E LIQUIDAZIONE CONTRIBUTO PER ACQUISTO MATERIALI DI PULIZIA PER LA SCUOLA PRIMARIA A.S. 2015/2016</text:p>
          </table:table-cell>
          <table:table-cell table:style-name="ce8" office:value-type="string">
            <text:p>IMPEGNO DI SPESA E LIQUIDAZIONE CONTRIBUTO PER ACQUISTO MATERIALI DI PULIZIA PER LA SCUOLA PRIMARIA A.S. 2015/2016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63 del 08/10/2015 ACQUISIZIONE IN ECONOMIA TRAMITE AFFIDAMENTO DIRETTO PER LA MANUTENZIONE DEGLI IMPIANTI ANTINCENDIO SCUOLA ELEMENTARE, MUSEO CONTADINO e CASA COMUNITA’</text:p>
          </table:table-cell>
          <table:table-cell table:style-name="ce8" office:value-type="string">
            <text:p>ACQUISIZIONE IN ECONOMIA TRAMITE AFFIDAMENTO DIRETTO PER LA MANUTENZIONE DEGLI IMPIANTI ANTINCENDIO SCUOLA ELEMENTARE, MUSEO CONTADINO e CASA COMUNITA’</text:p>
          </table:table-cell>
          <table:table-cell table:style-name="ce25" office:value-type="currency" office:currency="EUR" office:value="2243.19">
            <text:p>€ 2.243,19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164 del 08/10/2015 IMPEGNO DI SPESA PER QUOTA 2015 MANTENIMENTO E GESTIONE SUAP TELEMATICO</text:p>
          </table:table-cell>
          <table:table-cell table:style-name="ce8" office:value-type="string">
            <text:p>IMPEGNO DI SPESA PER QUOTA 2015 MANTENIMENTO E GESTIONE SUAP TELEMATICO</text:p>
          </table:table-cell>
          <table:table-cell table:style-name="ce25" office:value-type="currency" office:currency="EUR" office:value="1732">
            <text:p>€ 1.732,00</text:p>
          </table:table-cell>
          <table:table-cell table:style-name="ce5" office:value-type="string">
            <text:p>Fatt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65 del 08/10/2015 POLIZZA ASSICURATIVA R.C.T. (RESPONSABILITA' CIVILE VERSO TERZI) N. 124496929 ITAS MUTUA ASS.NI. REGOLAZIONE PREMIO</text:p>
          </table:table-cell>
          <table:table-cell table:style-name="ce8" office:value-type="string">
            <text:p>POLIZZA ASSICURATIVA R.C.T. (RESPONSABILITA' CIVILE VERSO TERZI) N. 124496929 ITAS MUTUA ASS.NI. REGOLAZIONE PREMIO</text:p>
          </table:table-cell>
          <table:table-cell table:style-name="ce25" office:value-type="currency" office:currency="EUR" office:value="125">
            <text:p>€ 125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66 del 08/10/2015 <text:s/>IMPEGNO DI SPESA PER SERVIZIO DI ASSISTENZA AD PERSONAM MINORI– A.S. 2015/2016</text:p>
          </table:table-cell>
          <table:table-cell table:style-name="ce8" office:value-type="string">
            <text:p>IMPEGNO DI SPESA PER SERVIZIO DI ASSISTENZA AD PERSONAM MINORI– A.S. 2015/2016</text:p>
          </table:table-cell>
          <table:table-cell table:style-name="ce25" office:value-type="currency" office:currency="EUR" office:value="56500">
            <text:p>€ 56.500,00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67 del 08/10/2015 IMPEGNO DI SPESA PER VERIFICA PROTEZIONE D’INTERFACCIA DEI <text:s/>DUE IMPIANTI FOTOVOLTAICI DA 50,40 KWP SITUATI IN VIA IV NOVEMBRE</text:p>
          </table:table-cell>
          <table:table-cell table:style-name="ce11" office:value-type="string">
            <text:p>IMPEGNO DI SPESA PER VERIFICA PROTEZIONE D’INTERFACCIA DEI <text:s/>DUE IMPIANTI FOTOVOLTAICI DA 50,40 KWP SITUATI IN VIA IV NOVEMBRE</text:p>
          </table:table-cell>
          <table:table-cell table:style-name="ce25" office:value-type="currency" office:currency="EUR" office:value="634.4">
            <text:p>€ 634,40</text:p>
          </table:table-cell>
          <table:table-cell table:style-name="ce5" office:value-type="string">
            <text:p>Report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68 del <text:s/>IMPEGNO DI SPESA PER LA FORNITURA DI UN PERSONAL COMPUTER E LICENZA OFFICE MS 2013 PER UFFICIO POLIZIA LOCALE, ANNO 2015</text:p>
          </table:table-cell>
          <table:table-cell table:style-name="ce8" office:value-type="string">
            <text:p>IMPEGNO DI SPESA PER LA FORNITURA DI UN PERSONAL COMPUTER E LICENZA OFFICE MS 2013 PER UFFICIO POLIZIA LOCALE, ANNO 2015</text:p>
          </table:table-cell>
          <table:table-cell table:style-name="ce25" office:value-type="currency" office:currency="EUR" office:value="786.9">
            <text:p>€ 786,90</text:p>
          </table:table-cell>
          <table:table-cell table:style-name="ce5" office:value-type="string">
            <text:p>Codice MePA; ordine diretto di acqui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69 del <text:s/>08/10/2015 PSA 2015- IMPEGNO E LIQUIDAZIONE RIMBORSI SPESE MEDICHE E MEDICINALI PRIMO E SECONDO TRIMESTRE 2015</text:p>
          </table:table-cell>
          <table:table-cell table:style-name="ce8" office:value-type="string">
            <text:p>PSA 2015- IMPEGNO E LIQUIDAZIONE RIMBORSI SPESE MEDICHE E MEDICINALI PRIMO E SECONDO TRIMESTRE 2015</text:p>
          </table:table-cell>
          <table:table-cell table:style-name="ce25" office:value-type="currency" office:currency="EUR" office:value="572.34">
            <text:p>€ 572,34</text:p>
          </table:table-cell>
          <table:table-cell table:style-name="ce5" office:value-type="string">
            <text:p>Rimborso spese mediche primo/secondo trimestre 201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70 del 12/10/2015 <text:s/>RIAVVIO NUOVA GARA PER L’AFFIDAMENTO DEL SERVIZIO DI TESORERIA COMUNALE DAL 01/01/2016 AL 31/12/2020</text:p>
          </table:table-cell>
          <table:table-cell table:style-name="ce8" office:value-type="string">
            <text:p>RIAVVIO NUOVA GARA PER L’AFFIDAMENTO DEL SERVIZIO DI TESORERIA COMUNALE DAL 01/01/2016 AL 31/12/2020</text:p>
          </table:table-cell>
          <table:table-cell/>
          <table:table-cell table:style-name="ce5"/>
          <table:table-cell table:number-columns-repeated="1020"/>
        </table:table-row>
        <table:table-row table:style-name="ro7">
          <table:table-cell table:style-name="ce5" office:value-type="string">
            <text:p>determina n. 171 del 12/10/2015 <text:s/>IMPEGNO PER INCARICO A DOTT. DEL PASQUA</text:p>
          </table:table-cell>
          <table:table-cell table:style-name="ce8" office:value-type="string">
            <text:p>IMPEGNO PER INCARICO A DOTT. DEL PASQUA</text:p>
          </table:table-cell>
          <table:table-cell table:style-name="ce25" office:value-type="currency" office:currency="EUR" office:value="15000">
            <text:p>€ 15.00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72 del 13/10/2015 RIALLOCAZIONE IMPEGNI DI SPESA DAL CAPITOLO 3132 AL CAPITOLO 3212.</text:p>
          </table:table-cell>
          <table:table-cell table:style-name="ce9" office:value-type="string">
            <text:p>RIALLOCAZIONE IMPEGNI DI SPESA DAL CAPITOLO 3132 AL CAPITOLO 3212.</text:p>
          </table:table-cell>
          <table:table-cell table:style-name="ce25" office:value-type="currency" office:currency="EUR" office:value="7638.56">
            <text:p>€ 7.638,56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73 del 13/10/2015 Determinazione a contrattare per l’affidamento delle “OPERE DI RESTAURO CONSERVATIVO DELLA PARTE STORICA DEL CIMITERO DI MAIRANO”.</text:p>
          </table:table-cell>
          <table:table-cell table:style-name="ce8" office:value-type="string">
            <text:p>Determinazione a contrattare per l’affidamento delle “OPERE DI RESTAURO CONSERVATIVO DELLA PARTE STORICA DEL CIMITERO DI MAIRANO”.</text:p>
          </table:table-cell>
          <table:table-cell table:style-name="ce26" table:formula="of:=106462.53+4886.11" office:value-type="currency" office:currency="EUR" office:value="111348.64">
            <text:p>€ 111.348,64</text:p>
          </table:table-cell>
          <table:table-cell table:style-name="ce5" office:value-type="string">
            <text:p>Opere di restauro conservativo della parte storica del cimitero di Mairano; lettera di invito- disciplinare di gara - moduli di gara A, B1, B2 e C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determina n. 174 del 15/10/2015 ASSEGNAZIONE BORSE DI STUDIO PER L’ANNO SCOLASTICO 2014/2015.</text:p>
          </table:table-cell>
          <table:table-cell table:style-name="ce9" office:value-type="string">
            <text:p>ASSEGNAZIONE BORSE DI STUDIO PER L’ANNO SCOLASTICO 2014/2015.</text:p>
          </table:table-cell>
          <table:table-cell table:style-name="ce25" office:value-type="currency" office:currency="EUR" office:value="4100">
            <text:p>€ 4.100,00</text:p>
          </table:table-cell>
          <table:table-cell table:style-name="ce5" office:value-type="string">
            <text:p>Borse di studio a.s. 2014/201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75 del 15/10/2015 <text:s/>IMPEGNO DI SPESA E LIQUIDAZIONE QUOTA CANONE D’AFFITTO LOCALI UFFICIO CENTRO PER <text:s/>L’IMPIEGO – ANNO 2015.</text:p>
          </table:table-cell>
          <table:table-cell table:style-name="ce9" office:value-type="string">
            <text:p>IMPEGNO DI SPESA E LIQUIDAZIONE QUOTA CANONE D’AFFITTO LOCALI UFFICIO CENTRO PER <text:s/>L’IMPIEGO – ANNO 2015.</text:p>
          </table:table-cell>
          <table:table-cell table:style-name="ce25" office:value-type="currency" office:currency="EUR" office:value="383.91">
            <text:p>€ 383,91</text:p>
          </table:table-cell>
          <table:table-cell table:style-name="ce5" office:value-type="string">
            <text:p>Riparto oneri figurativi ano 2015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176 del 15/10/2015 <text:s/>AFFIDAMENTO INCARICO PER LA PREDISPOSIZIONE DELLA DOCUMENTAZIONE PER LA RICHIESTA DI CONCESSIONE MEDIANTE PERFORAZIONE DI N. 3 POZZI USO INNAFFIO AREE VERDI E ORTI COMUNALI NEL COMUNE DI MAIRANO</text:p>
          </table:table-cell>
          <table:table-cell table:style-name="ce8" office:value-type="string">
            <text:p>AFFIDAMENTO INCARICO PER LA PREDISPOSIZIONE DELLA DOCUMENTAZIONE PER LA RICHIESTA DI CONCESSIONE MEDIANTE PERFORAZIONE DI N. 3 POZZI USO INNAFFIO AREE VERDI E ORTI COMUNALI NEL COMUNE DI MAIRANO</text:p>
          </table:table-cell>
          <table:table-cell table:style-name="ce25" office:value-type="currency" office:currency="EUR" office:value="3893.95">
            <text:p>€ 3.893,95</text:p>
          </table:table-cell>
          <table:table-cell table:style-name="ce5" office:value-type="string">
            <text:p>Doc. d'offert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77 del 15/10/2015 <text:s/>ACQUISTO ARMADIO RACK 19” SERIE LITE PER SERVER HP DEGLI UFFICI COMUNALI. IMPEGNO DI SPESA CON AFFIDAMENTO DIRETTO</text:p>
          </table:table-cell>
          <table:table-cell table:style-name="ce8" office:value-type="string">
            <text:p>ACQUISTO ARMADIO RACK 19” SERIE LITE PER SERVER HP DEGLI UFFICI COMUNALI. IMPEGNO DI SPESA CON AFFIDAMENTO DIRETTO</text:p>
          </table:table-cell>
          <table:table-cell table:style-name="ce25" office:value-type="currency" office:currency="EUR" office:value="951.6">
            <text:p>€ 951,60</text:p>
          </table:table-cell>
          <table:table-cell table:style-name="ce5" office:value-type="string">
            <text:p>Ordine diretto di acquist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78 del 15/10/2015 <text:s text:c="2"/>ACQUISTO SERVIZIO DI CONSERVAZIONE SOSTITUTIVA REGISTRO GIORNALIERO PROTOCOLLO INFORMATICO IN ECONOMIA MEDIANTE AFFIDAMENTO DIRETTO</text:p>
          </table:table-cell>
          <table:table-cell table:style-name="ce8" office:value-type="string">
            <text:p>ACQUISTO SERVIZIO DI CONSERVAZIONE SOSTITUTIVA REGISTRO GIORNALIERO PROTOCOLLO INFORMATICO IN ECONOMIA MEDIANTE AFFIDAMENTO DIRETTO</text:p>
          </table:table-cell>
          <table:table-cell table:style-name="ce25" office:value-type="currency" office:currency="EUR" office:value="673.44">
            <text:p>€ 673,44</text:p>
          </table:table-cell>
          <table:table-cell table:style-name="ce5" office:value-type="string">
            <text:p>Ordine diretto di acquist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179 del 15/10/2015 <text:s text:c="2"/>ACQUISIZIONE IN ECOMONIA TRAMITE AFFIDAMENTO DIRETTO PER LAVORI DI REALIZZAZIONE NUOVA PARETE DIVISORIA CON SERRAMENTO PRESSO LA CASA DELLA COMUNITA’ SITA IN VIA ROMA N.61</text:p>
          </table:table-cell>
          <table:table-cell table:style-name="ce8" office:value-type="string">
            <text:p>ACQUISIZIONE IN ECOMONIA TRAMITE AFFIDAMENTO DIRETTO PER LAVORI DI REALIZZAZIONE NUOVA PARETE DIVISORIA CON SERRAMENTO PRESSO LA CASA DELLA COMUNITA’ SITA IN VIA ROMA N.61</text:p>
          </table:table-cell>
          <table:table-cell table:style-name="ce25" office:value-type="currency" office:currency="EUR" office:value="3660">
            <text:p>€ 3.660,00</text:p>
          </table:table-cell>
          <table:table-cell table:style-name="ce5" office:value-type="string">
            <text:p>Preventiv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80 del 23/10/2015 <text:s text:c="2"/>IMPEGNO PER COSTI AGGIUNTIVI A SEGUITO DI ESUMAZIONE ORDINARIA MASSIVA. ASSUNZIONE DI IMPEGNO DI SPESA</text:p>
          </table:table-cell>
          <table:table-cell table:style-name="ce8" office:value-type="string">
            <text:p>IMPEGNO PER COSTI AGGIUNTIVI A SEGUITO DI ESUMAZIONE ORDINARIA MASSIVA. ASSUNZIONE DI IMPEGNO DI SPESA</text:p>
          </table:table-cell>
          <table:table-cell table:style-name="ce25" office:value-type="currency" office:currency="EUR" office:value="5450.96">
            <text:p>€ 5.450,96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81 del 23/10/2015 <text:s text:c="2"/>IMPEGNO DI SPESA PER VERIFICA PERIODICA TARATURA CONTATORE DI PRODUZIONE DELL’IMPIANTO FOTOVOLTAICO BOCCIODROMO – 50,40 KWP</text:p>
          </table:table-cell>
          <table:table-cell table:style-name="ce8" office:value-type="string">
            <text:p>IMPEGNO DI SPESA PER VERIFICA PERIODICA TARATURA CONTATORE DI PRODUZIONE DELL’IMPIANTO FOTOVOLTAICO BOCCIODROMO – 50,40 KWP</text:p>
          </table:table-cell>
          <table:table-cell table:style-name="ce25" office:value-type="currency" office:currency="EUR" office:value="597.8">
            <text:p>€ 597,8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182 del 27/10/2015 <text:s/>PDAS 2014/15-IMPEGNO DI SPESA PER PROGETTO RUGBY PRESSO LA SCUOLA PRIMARIA DI MAIRANO</text:p>
          </table:table-cell>
          <table:table-cell table:style-name="ce8" office:value-type="string">
            <text:p>PDAS 2014/15-IMPEGNO DI SPESA PER PROGETTO RUGBY PRESSO LA SCUOLA PRIMARIA DI MAIRANO</text:p>
          </table:table-cell>
          <table:table-cell table:style-name="ce25" office:value-type="currency" office:currency="EUR" office:value="1281">
            <text:p>€ 1.281,00</text:p>
          </table:table-cell>
          <table:table-cell table:style-name="ce5" office:value-type="string">
            <text:p>Prospetto di contratt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83 del 27/10/2015 <text:s text:c="2"/>AFFIDAMENTO INCARICO PER L' ACCATASTAMENTO DEI DUE IMPIANTI FOTOVOLTAICI DA 50,40 KWP A SERVIZIO DELLA PALESTRA POLIVALENTE E DEL BOCCIODROMO. ASSUNZIONE IMPEGNO DI SPESA</text:p>
          </table:table-cell>
          <table:table-cell table:style-name="ce8" office:value-type="string">
            <text:p>AFFIDAMENTO INCARICO PER L' ACCATASTAMENTO DEI DUE IMPIANTI FOTOVOLTAICI DA 50,40 KWP A SERVIZIO DELLA PALESTRA POLIVALENTE E DEL BOCCIODROMO. ASSUNZIONE IMPEGNO DI SPESA</text:p>
          </table:table-cell>
          <table:table-cell table:style-name="ce25" office:value-type="currency" office:currency="EUR" office:value="1108.93">
            <text:p>€ 1.108,93</text:p>
          </table:table-cell>
          <table:table-cell table:style-name="ce5" office:value-type="string">
            <text:p>Doc. d'offert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84 del 27/10/2015 <text:s text:c="2"/>FORNITURA IN ECONOMIA MEDIANTE AFFIDAMENTO DIRETTO DI SALE MARINO GREZZO PER DISGELO STRADE</text:p>
          </table:table-cell>
          <table:table-cell table:style-name="ce8" office:value-type="string">
            <text:p>FORNITURA IN ECONOMIA MEDIANTE AFFIDAMENTO DIRETTO DI SALE MARINO GREZZO PER DISGELO STRADE</text:p>
          </table:table-cell>
          <table:table-cell table:style-name="ce25" office:value-type="currency" office:currency="EUR" office:value="1300.03">
            <text:p>€ 1.300,03</text:p>
          </table:table-cell>
          <table:table-cell table:style-name="ce5" office:value-type="string">
            <text:p>Richiesta offerta per fornitura; elenco fornitori telematic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85 del 27/10/2015 <text:s text:c="2"/>IMPEGNO PER CORSI MONOGRAFICI DEL RESPONSABILE AREA TECNICA IN MATERIA DI SUAP/SCIA-PGT/PIANI DI SETTORE/RAPPORTI CON IL SUAP DEL 21/10/2015 E 02/12/2015..</text:p>
          </table:table-cell>
          <table:table-cell table:style-name="ce8" office:value-type="string">
            <text:p>IMPEGNO PER CORSI MONOGRAFICI DEL RESPONSABILE AREA TECNICA IN MATERIA DI SUAP/SCIA-PGT/PIANI DI SETTORE/RAPPORTI CON IL SUAP DEL 21/10/2015 E 02/12/2015..</text:p>
          </table:table-cell>
          <table:table-cell table:style-name="ce25" office:value-type="currency" office:currency="EUR" office:value="200">
            <text:p>€ 200,00</text:p>
          </table:table-cell>
          <table:table-cell table:style-name="ce5" office:value-type="string">
            <text:p>Prog. Formazione 2015; corsi monografici Straolzini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86 del 27/10/2015 IMPEGNO DI SPESA PER SERVIZIO DI SUPPORTO AMMINISTRATIVO-OPERATIVO PER AMMINISTRAZIONE TRASPARENTE E PUBBLICAZIONE ON LINE DEI PROVVEDIMENTI AMMINISTRATIVI</text:p>
          </table:table-cell>
          <table:table-cell table:style-name="ce8" office:value-type="string">
            <text:p>IMPEGNO DI SPESA PER SERVIZIO DI SUPPORTO AMMINISTRATIVO-OPERATIVO PER AMMINISTRAZIONE TRASPARENTE E PUBBLICAZIONE ON LINE DEI PROVVEDIMENTI AMMINISTRATIVI</text:p>
          </table:table-cell>
          <table:table-cell table:style-name="ce25" office:value-type="currency" office:currency="EUR" office:value="2318">
            <text:p>€ 2.318,00</text:p>
          </table:table-cell>
          <table:table-cell table:style-name="ce5" office:value-type="string">
            <text:p>Risposta alla Rd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187 del 27/10/2015 <text:s text:c="2"/>INTEGRAZIONE IMPEGNO DI SPESA N. 2015 0000 5 PER L’AFFIDAMENTO DELLA MANUTENZIONE ORDINARIA – OPERE DA FABBRO DEI BENI DI PROPRIETA’ COMUNALE – ANNO 2015</text:p>
          </table:table-cell>
          <table:table-cell table:style-name="ce8" office:value-type="string">
            <text:p>INTEGRAZIONE IMPEGNO DI SPESA N. 2015 0000 5 PER L’AFFIDAMENTO DELLA MANUTENZIONE ORDINARIA – OPERE DA FABBRO DEI BENI DI PROPRIETA’ COMUNALE – ANNO 2015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88 del 27/10/2015 <text:s text:c="2"/>IMPEGNO DI SPESA PER PRATICA ADEGUAMENTO CONTATORE ENERGIA PRODOTTA <text:s/>- Delibera AEEGSI 595/14 – PER N. 2 IMPIANTI FOTOVOLTAICI DA 50,40 KWP SITUATI IN VIA IV NOVEMBRE</text:p>
          </table:table-cell>
          <table:table-cell table:style-name="ce8" office:value-type="string">
            <text:p>IMPEGNO DI SPESA PER PRATICA ADEGUAMENTO CONTATORE ENERGIA PRODOTTA <text:s/>- Delibera AEEGSI 595/14 – PER N. 2 IMPIANTI FOTOVOLTAICI DA 50,40 KWP SITUATI IN VIA IV NOVEMBRE</text:p>
          </table:table-cell>
          <table:table-cell table:style-name="ce25" office:value-type="currency" office:currency="EUR" office:value="707.6">
            <text:p>€ 707,6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189 del 27/10/2015 <text:s text:c="2"/>INTEGRAZIONE IMPEGNO DI SPESA N.2015-000002 PER MANUTENZIONE ORDINARIA VERDE PUBBLICO</text:p>
          </table:table-cell>
          <table:table-cell table:style-name="ce8" office:value-type="string">
            <text:p>INTEGRAZIONE IMPEGNO DI SPESA N.2015-000002 PER MANUTENZIONE ORDINARIA VERDE PUBBLICO</text:p>
          </table:table-cell>
          <table:table-cell table:style-name="ce25" office:value-type="currency" office:currency="EUR" office:value="3067.86">
            <text:p>€ 3.067,86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90 del 27/10/2015 <text:s/>ACQUISIZIONE IN ECOMONIA TRAMITE AFFIDAMENTO DIRETTO PER OPERE DI PULIZIA E MANUTENZIONE DEL TERRITORIO COMUNALE</text:p>
          </table:table-cell>
          <table:table-cell table:style-name="ce8" office:value-type="string">
            <text:p>ACQUISIZIONE IN ECOMONIA TRAMITE AFFIDAMENTO DIRETTO PER OPERE DI PULIZIA E MANUTENZIONE DEL TERRITORIO COMUNALE</text:p>
          </table:table-cell>
          <table:table-cell table:style-name="ce25" office:value-type="currency" office:currency="EUR" office:value="40626">
            <text:p>€ 40.626,00</text:p>
          </table:table-cell>
          <table:table-cell table:style-name="ce5" office:value-type="string">
            <text:p>Offerta per servizi di pulizi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91 del 27/10/2015 <text:s/>REALIZZAZIONE PICCOLE MANUTENZIONI STRAORDINARIE PRESSO L’IMMOBILE DESTINATO A CASA DELLA COMUNITÀ. IMPEGNO DI SPESA</text:p>
          </table:table-cell>
          <table:table-cell table:style-name="ce8" office:value-type="string">
            <text:p>REALIZZAZIONE PICCOLE MANUTENZIONI STRAORDINARIE PRESSO L’IMMOBILE DESTINATO A CASA DELLA COMUNITÀ. IMPEGNO DI SPESA</text:p>
          </table:table-cell>
          <table:table-cell table:style-name="ce25" office:value-type="currency" office:currency="EUR" office:value="2087">
            <text:p>€ 2.087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192 del 27/10/2015 <text:s/>APPROVAZIONE GRADUATORIA BANDO BORSE LAVORO INDETTO DALLA COMUNITA’ DELLA PIANURA BRESCIANA – FONDAZIONE DI PARTECIPAZIONE - A FAVORE DEI COMUNI DELL’AMBITO 8.</text:p>
          </table:table-cell>
          <table:table-cell table:style-name="ce9" office:value-type="string">
            <text:p>APPROVAZIONE GRADUATORIA BANDO BORSE LAVORO INDETTO DALLA COMUNITA’ DELLA PIANURA BRESCIANA – FONDAZIONE DI PARTECIPAZIONE - A FAVORE DEI COMUNI DELL’AMBITO 8.</text:p>
          </table:table-cell>
          <table:table-cell table:style-name="ce25" office:value-type="currency" office:currency="EUR" office:value="3600">
            <text:p>€ 3.60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93 del 27/10/2015 <text:s/>INTEGRAZIONE IMPEGNO DI SPESA PER SERVIZIO DI TRASPORTO SCOLASTICO ANNO 2015</text:p>
          </table:table-cell>
          <table:table-cell table:style-name="ce12" office:value-type="string">
            <text:p>INTEGRAZIONE IMPEGNO DI SPESA PER SERVIZIO DI TRASPORTO SCOLASTICO ANNO 2015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94 del 27/10/2015 AFFIDAMENTO DIRETTO DEL SERVIZIO DI PROVA METRICA TACHIGRAFO E ACQUISTO DISCHI PER ORDINARIA SCUOLABUS COMUNALE – ANNO 2015</text:p>
          </table:table-cell>
          <table:table-cell table:style-name="ce8" office:value-type="string">
            <text:p>AFFIDAMENTO DIRETTO DEL SERVIZIO DI PROVA METRICA TACHIGRAFO E ACQUISTO DISCHI PER ORDINARIA SCUOLABUS COMUNALE – ANNO 2015</text:p>
          </table:table-cell>
          <table:table-cell table:style-name="ce25" office:value-type="currency" office:currency="EUR" office:value="87.84">
            <text:p>€ 87,84</text:p>
          </table:table-cell>
          <table:table-cell table:style-name="ce5" office:value-type="string">
            <text:p>Preventiv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195 del <text:s/>29/10/2015 <text:s/>FORNITURA IN ECONOMIA MEDIANTE AFFIDAMENTO DIRETTO DI TARGHE E TARGHETTE IN PLEXIGLASS DA POSARE PRESSO CASA DELLA COMUNITA’</text:p>
          </table:table-cell>
          <table:table-cell table:style-name="ce13" office:value-type="string">
            <text:p>FORNITURA IN ECONOMIA MEDIANTE AFFIDAMENTO DIRETTO DI TARGHE E TARGHETTE IN PLEXIGLASS DA POSARE PRESSO CASA DELLA COMUNITA’</text:p>
          </table:table-cell>
          <table:table-cell table:style-name="ce25" office:value-type="currency" office:currency="EUR" office:value="549">
            <text:p>€ 549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196 del 10/11/2015 <text:s/>NOMINA COMMISSIONE GARA TESORERIA COMUNALE 01/01/2016 AL 31/12/2020</text:p>
          </table:table-cell>
          <table:table-cell table:style-name="ce8" office:value-type="string">
            <text:p>NOMINA COMMISSIONE GARA TESORERIA COMUNALE 01/01/2016 AL 31/12/2020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197 del 10/11/2015 <text:s text:c="2"/>GARA PER L’AFFIDAMENTO DEL SERVIZIO DI TESORERIA COMUNALE DAL 01/01/2016 AL 31/12/2020- APPROVAZIONE VERBALE GARA DESERTA</text:p>
          </table:table-cell>
          <table:table-cell table:style-name="ce9" office:value-type="string">
            <text:p>GARA PER L’AFFIDAMENTO DEL SERVIZIO DI TESORERIA COMUNALE DAL 01/01/2016 AL 31/12/2020- APPROVAZIONE VERBALE GARA DESERTA</text:p>
          </table:table-cell>
          <table:table-cell table:style-name="ce25"/>
          <table:table-cell table:style-name="ce5" office:value-type="string">
            <text:p>Verbale di gar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198 del 10/11/2015 <text:s/>IMPEGNO DI SPESA PER FORNITURA LIBRI PER LA BIBLIOTECA COMUNALE- ANNO 2015</text:p>
          </table:table-cell>
          <table:table-cell table:style-name="ce14" office:value-type="string">
            <text:p>IMPEGNO DI SPESA PER FORNITURA LIBRI PER LA BIBLIOTECA COMUNALE- ANNO 2015</text:p>
          </table:table-cell>
          <table:table-cell table:style-name="ce25" office:value-type="currency" office:currency="EUR" office:value="925">
            <text:p>€ 925,00</text:p>
          </table:table-cell>
          <table:table-cell table:style-name="ce5" office:value-type="string">
            <text:p>Risposta alla RdO; trasmissione lista; bozza di determinazione acquis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199 del 10/11/2015 <text:s/>PSA 2015- IMPEGNO DI SPESA PER RIMBORSI SPESE MEDICHE E MEDICINALI TERZO E QUARTO TRIMESTRE 2015</text:p>
          </table:table-cell>
          <table:table-cell table:style-name="ce14" office:value-type="string">
            <text:p>PSA 2015- IMPEGNO DI SPESA PER RIMBORSI SPESE MEDICHE E MEDICINALI TERZO E QUARTO TRIMESTRE 2015</text:p>
          </table:table-cell>
          <table:table-cell table:style-name="ce25" office:value-type="currency" office:currency="EUR" office:value="656.37">
            <text:p>€ 656,37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200 del 10/11/2015 <text:s/>rimborso spese anticipate dal Comune di Brescia per il funzionamento delle Commissioni e Sottocommissioni Elettorali Circondariali – anno 2014</text:p>
          </table:table-cell>
          <table:table-cell table:style-name="ce14" office:value-type="string">
            <text:p>rimborso spese anticipate dal Comune di Brescia per il funzionamento delle Commissioni e Sottocommissioni Elettorali Circondariali – anno 2014</text:p>
          </table:table-cell>
          <table:table-cell table:style-name="ce25" office:value-type="currency" office:currency="EUR" office:value="526">
            <text:p>€ 526,00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201 del 10/11/2015 <text:s text:c="2"/>AFFIDAMENTO INCARICO PER LA VARIAZIONE CATASTALE DELL’IMMOBILE “CASA DELLE ASSOCIAZIONI”. ASSUNZIONE IMPEGNO DI SPESA</text:p>
          </table:table-cell>
          <table:table-cell table:style-name="ce14" office:value-type="string">
            <text:p>AFFIDAMENTO INCARICO PER LA VARIAZIONE CATASTALE DELL’IMMOBILE “CASA DELLE ASSOCIAZIONI”. ASSUNZIONE IMPEGNO DI SPESA</text:p>
          </table:table-cell>
          <table:table-cell table:style-name="ce25" office:value-type="currency" office:currency="EUR" office:value="1793.4">
            <text:p>€ 1.793,40</text:p>
          </table:table-cell>
          <table:table-cell table:style-name="ce5" office:value-type="string">
            <text:p>Documento d'offerta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202 del 12/11/2015 <text:s/>IMPEGNO DI SPESA 2015 <text:s/>PER SERVIZIO DI SUPPORTO UFFICI COMUNALI PER ATTIVITA’ <text:s/>DI VERIFICHE TRIBUTARIE <text:s/>PER TUTTI I TRIBUTI <text:s/>LOCALI ANNI 2009-2014 – ANNO LAVORATIVO 2015 <text:s/>-- DITTA EASY PA srl DI BRESCIA – codice fisc. 03636750162 -</text:p>
          </table:table-cell>
          <table:table-cell table:style-name="ce14" office:value-type="string">
            <text:p>IMPEGNO DI SPESA 2015 <text:s/>PER SERVIZIO DI SUPPORTO UFFICI COMUNALI PER ATTIVITA’ <text:s/>DI VERIFICHE TRIBUTARIE <text:s/>PER TUTTI I TRIBUTI <text:s/>LOCALI ANNI 2009-2014 – ANNO LAVORATIVO 2015 <text:s/>-- DITTA EASY PA srl DI BRESCIA – codice fisc. 03636750162 -</text:p>
          </table:table-cell>
          <table:table-cell table:style-name="ce25" office:value-type="currency" office:currency="EUR" office:value="30">
            <text:p>€ 3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203 del 12/11/2015 <text:s/>AFFIDAMENTO SERVIZIO STAMPA-SPEDIZIONE-RENDICONTAZIONE AVVISI LAMPADE VOTIVE ANNI <text:s/>2015-17 A POSTE ITALIANE SPA</text:p>
          </table:table-cell>
          <table:table-cell table:style-name="ce14" office:value-type="string">
            <text:p>AFFIDAMENTO SERVIZIO STAMPA-SPEDIZIONE-RENDICONTAZIONE AVVISI LAMPADE VOTIVE ANNI <text:s/>2015-17 A POSTE ITALIANE SPA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string">
            <text:p>determina n. 204 del 19/11/2015 <text:s/>PARTECIPAZIONE AL CORSO "ANTICORRUZIONE E TRASPARENZA NELLA P.A." PER I DIPENDENTI DEL COMUNE DI SAN ZENO NAVIGLIO, MONTIRONE E MAIRANO. ASSUNZIONE IMPEGNO DI SPESA PER RIMBORSO AL COMUNE DI SAN ZENO NAVIGLIO</text:p>
          </table:table-cell>
          <table:table-cell table:style-name="ce9" office:value-type="string">
            <text:p>PARTECIPAZIONE AL CORSO "ANTICORRUZIONE E TRASPARENZA NELLA P.A." PER I DIPENDENTI DEL COMUNE DI SAN ZENO NAVIGLIO, MONTIRONE E MAIRANO. ASSUNZIONE IMPEGNO DI SPESA PER RIMBORSO AL COMUNE DI SAN ZENO NAVIGLIO</text:p>
          </table:table-cell>
          <table:table-cell table:style-name="ce25" office:value-type="currency" office:currency="EUR" office:value="235">
            <text:p>€ 235,00</text:p>
          </table:table-cell>
          <table:table-cell table:style-name="ce5" office:value-type="string">
            <text:p>Partecipazione al costo "anticorruzione trasparenza nella PA"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205 del 19/11/2015 <text:s text:c="2"/>AFFIDAMENTO INCARICO PER ASSISTENZA/CONSULENZA PER COSTRUZIONE ARCHIVIO INFORMATICO ANAGRAFE CIMITERIALE E ASSISTENZA PER VALUTAZIONE AMPLIAMENTO PLESSO CIMITERIALE. ASSUNZIONE IMPEGNO DI SPESA.</text:p>
          </table:table-cell>
          <table:table-cell table:style-name="ce7" office:value-type="string">
            <text:p>AFFIDAMENTO INCARICO PER ASSISTENZA/CONSULENZA PER COSTRUZIONE ARCHIVIO INFORMATICO ANAGRAFE CIMITERIALE E ASSISTENZA PER VALUTAZIONE AMPLIAMENTO PLESSO CIMITERIALE. ASSUNZIONE IMPEGNO DI SPESA.</text:p>
          </table:table-cell>
          <table:table-cell table:style-name="ce25" office:value-type="currency" office:currency="EUR" office:value="3499.98">
            <text:p>€ 3.499,98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06 del 19/11/2015 <text:s text:c="2"/>ACQUISIZIONE IN ECONOMIA TRAMITE AFFIDAMENTO DIRETTO PER INTERVENTO URGENTE RISPRISTINO IMPIANTO ANTINTRUSIONE BOCCIODROMO.</text:p>
          </table:table-cell>
          <table:table-cell table:style-name="ce9" office:value-type="string">
            <text:p>ACQUISIZIONE IN ECONOMIA TRAMITE AFFIDAMENTO DIRETTO PER INTERVENTO URGENTE RISPRISTINO IMPIANTO ANTINTRUSIONE BOCCIODROMO.</text:p>
          </table:table-cell>
          <table:table-cell table:style-name="ce25" office:value-type="currency" office:currency="EUR" office:value="195.2">
            <text:p>€ 195,2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07 del 19/11/2015 Aggiudicazione delle “OPERE DI RESTAURO CONSERVATIVO DELLA PARTE STORICA DEL CIMITERO DI MAIRANO”</text:p>
          </table:table-cell>
          <table:table-cell table:style-name="ce14" office:value-type="string">
            <text:p>Aggiudicazione delle “OPERE DI RESTAURO CONSERVATIVO DELLA PARTE STORICA DEL CIMITERO DI MAIRANO”</text:p>
          </table:table-cell>
          <table:table-cell table:style-name="ce25" office:value-type="currency" office:currency="EUR" office:value="96764.62">
            <text:p>€ 96.764,62</text:p>
          </table:table-cell>
          <table:table-cell table:style-name="ce5" office:value-type="string">
            <text:p>Report della procedura;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208 del 20/11/2015 <text:s/>ACCERTAMENTO CONTRIBUTO PER IL TRASPORTO SCOLASTICO ANNO SCOLASTICO 2015/2016</text:p>
          </table:table-cell>
          <table:table-cell table:style-name="ce14" office:value-type="string">
            <text:p>ACCERTAMENTO CONTRIBUTO PER IL TRASPORTO SCOLASTICO ANNO SCOLASTICO 2015/2016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209 del 23/11/2015 <text:s/>IMPEGNO DI SPESA PER RIPARAZIONE CALDAIA UFFICIO POLIZIA LOCALE.</text:p>
          </table:table-cell>
          <table:table-cell table:style-name="ce15" office:value-type="string">
            <text:p>IMPEGNO DI SPESA PER RIPARAZIONE CALDAIA UFFICIO POLIZIA LOCALE.</text:p>
          </table:table-cell>
          <table:table-cell table:style-name="ce25" office:value-type="currency" office:currency="EUR" office:value="146.4">
            <text:p>€ 146,4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10 del 23/11/2015 <text:s/>LIQUIDAZIONE CONTRIBUTI PER BISOGNI PRIMARI – ANNO 2015 E CONTRIBUTI PER SERVIZIO REFEZIONE SCOLASTICA A.S. 2015/2016</text:p>
          </table:table-cell>
          <table:table-cell table:style-name="ce14" office:value-type="string">
            <text:p>LIQUIDAZIONE CONTRIBUTI PER BISOGNI PRIMARI – ANNO 2015 E CONTRIBUTI PER SERVIZIO REFEZIONE SCOLASTICA A.S. 2015/2016</text:p>
          </table:table-cell>
          <table:table-cell table:style-name="ce25" office:value-type="currency" office:currency="EUR" office:value="1250">
            <text:p>€ 1.250,00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>
            <text:p>determina n. 211 del 23/11/2015 <text:s/>AFFIDAMENTO INCARICO PER ACCATASTAMENTO IMMOBILI IN PIAZZA EUROPA – AUTORIMESSE E PORTICI. ASSUNZIONE IMPEGNO DI SPESA</text:p>
          </table:table-cell>
          <table:table-cell table:style-name="ce14" office:value-type="string">
            <text:p>AFFIDAMENTO INCARICO PER ACCATASTAMENTO IMMOBILI IN PIAZZA EUROPA – AUTORIMESSE E PORTICI. ASSUNZIONE IMPEGNO DI SPESA</text:p>
          </table:table-cell>
          <table:table-cell table:style-name="ce25" office:value-type="currency" office:currency="EUR" office:value="3734.47">
            <text:p>€ 3.734,47</text:p>
          </table:table-cell>
          <table:table-cell table:style-name="ce5" office:value-type="string">
            <text:p>Documento d'offert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12 del 01/12/2015 <text:s/>DETERMINA A CONTRATTARE PER L’AFFIDAMENTO DEL SERVIZIO DI TESORERIA COMUNALE DAL 01/01/2016 AL 31/12/2020</text:p>
          </table:table-cell>
          <table:table-cell table:style-name="ce14" office:value-type="string">
            <text:p>DETERMINA A CONTRATTARE PER L’AFFIDAMENTO DEL SERVIZIO DI TESORERIA COMUNALE DAL 01/01/2016 AL 31/12/2020</text:p>
          </table:table-cell>
          <table:table-cell table:style-name="ce25"/>
          <table:table-cell table:style-name="ce5" office:value-type="string">
            <text:p>Concessione servizio di tesoreria; istanza di partecipazione ; allegato 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13 del 04/12/2015 <text:s/>IMPEGNO DI SPESA PER LIQUIDAZIONE FATTURE A M.T. MAGGIOLI TRIBUTI S.P.A. (C.F. 06907290156) PER SERVIZIO DI SUPPORTO ALLA RISCOSSIONE COATTIVA TARSU, PER ANNO DI ATTIVITA’ 2015</text:p>
          </table:table-cell>
          <table:table-cell table:style-name="ce14" office:value-type="string">
            <text:p>IMPEGNO DI SPESA PER LIQUIDAZIONE FATTURE A M.T. MAGGIOLI TRIBUTI S.P.A. (C.F. 06907290156) PER SERVIZIO DI SUPPORTO ALLA RISCOSSIONE COATTIVA TARSU, PER ANNO DI ATTIVITA’ 2015</text:p>
          </table:table-cell>
          <table:table-cell table:style-name="ce25" office:value-type="currency" office:currency="EUR" office:value="653.73">
            <text:p>€ 653,73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5" office:value-type="string">
            <text:p>determina n. 214 del 04/12/2015 <text:s/>Piano per il diritto allo studio a.s. 2015/2016, progetti didattici scuola primaria – impegno e liquidazione della spesa- 1^ rata</text:p>
          </table:table-cell>
          <table:table-cell table:style-name="ce14" office:value-type="string">
            <text:p>Piano per il diritto allo studio a.s. 2015/2016, progetti didattici scuola primaria – impegno e liquidazione della spesa- 1^ rata</text:p>
          </table:table-cell>
          <table:table-cell table:style-name="ce25" office:value-type="currency" office:currency="EUR" office:value="6000">
            <text:p>€ 6.00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215 del <text:s text:c="11"/>IMPEGNO DI SPESA PER FONDO DI GESTIONE ASSOCIAZIONE COMUNI TERRE BASSE – ANNO 2015</text:p>
          </table:table-cell>
          <table:table-cell table:style-name="ce14" office:value-type="string">
            <text:p>IMPEGNO DI SPESA PER FONDO DI GESTIONE ASSOCIAZIONE COMUNI TERRE BASSE – ANNO 2015</text:p>
          </table:table-cell>
          <table:table-cell table:style-name="ce25" office:value-type="currency" office:currency="EUR" office:value="1730">
            <text:p>€ 1.730,00</text:p>
          </table:table-cell>
          <table:table-cell table:style-name="ce5" office:value-type="string">
            <text:p>Sollecito versamento quote fondo di gestione 2015</text:p>
          </table:table-cell>
          <table:table-cell table:number-columns-repeated="1020"/>
        </table:table-row>
        <table:table-row table:style-name="ro14">
          <table:table-cell table:style-name="ce5" office:value-type="string">
            <text:p>determina n. 216 del 10/12/2015 <text:s/>INTEGRAZIONE IMPEGNI DI SPESA N. 2015 0000 7 PER L’AFFIDAMENTO DELLA MANUTENZIONE ORDINARIA – OPERE DA IDRAULICO E N. 2015 0000 44 PER L’AFFIDAMENTO DELLA MANUTENZIONE ORDINARIA – OPERE ELETTRICHE E ILLUMINAZIONE PUBBLICA, DEI BENI DI PROPRIETA’ COMUNALE – ANNO 2015 - CIG OPERE DA IDRAULICO [Z950CF664E].</text:p>
            <text:p><text:span text:style-name="T1">CIG OPERE ELETTRICHE E ILLUMINAZIONE PUBBLICA [ZB212AAEC5].</text:span></text:p>
          </table:table-cell>
          <table:table-cell table:style-name="ce14" office:value-type="string">
            <text:p>INTEGRAZIONE IMPEGNI DI SPESA N. 2015 0000 7 PER L’AFFIDAMENTO DELLA MANUTENZIONE ORDINARIA – OPERE DA IDRAULICO E N. 2015 0000 44 PER L’AFFIDAMENTO DELLA MANUTENZIONE ORDINARIA – OPERE ELETTRICHE E ILLUMINAZIONE PUBBLICA, DEI BENI DI PROPRIETA’ COMUNALE – ANNO 2015 - CIG OPERE DA IDRAULICO [Z950CF664E].</text:p>
            <text:p>CIG OPERE ELETTRICHE E ILLUMINAZIONE PUBBLICA [ZB212AAEC5].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217 del 10/12/2015 <text:s text:c="2"/>IMPEGNO DI SPESA E LIQUIDAZIONE FONDO SOSTEGNO GRAVE DISAGIO ECONOMICO -ANNO 2015. D.G.R. N. 2207 DEL 25/07/2014</text:p>
          </table:table-cell>
          <table:table-cell table:style-name="ce14" office:value-type="string">
            <text:p>IMPEGNO DI SPESA E LIQUIDAZIONE FONDO SOSTEGNO GRAVE DISAGIO ECONOMICO -ANNO 2015. D.G.R. N. 2207 DEL 25/07/2014</text:p>
          </table:table-cell>
          <table:table-cell table:style-name="ce26" office:value-type="currency" office:currency="EUR" office:value="12151">
            <text:p>€ 12.151,00</text:p>
          </table:table-cell>
          <table:table-cell office:value-type="string">
            <text:p>Elenco beneficiari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18 del 10/12/2015 <text:s/>ACQUISIZIONE IN ECONOMIA TRAMITE AFFIDAMENTO DIRETTO PER SERVIZIO DI MANUTENZIONE E FORNITURA LIBRETTI N.2 UNITA’ DAIKIN IMPIANTO RISCALDAMENTO BOCCIODROMO</text:p>
          </table:table-cell>
          <table:table-cell table:style-name="ce14" office:value-type="string">
            <text:p>ACQUISIZIONE IN ECONOMIA TRAMITE AFFIDAMENTO DIRETTO PER SERVIZIO DI MANUTENZIONE E FORNITURA LIBRETTI N.2 UNITA’ DAIKIN IMPIANTO RISCALDAMENTO BOCCIODROMO</text:p>
          </table:table-cell>
          <table:table-cell table:style-name="ce25" office:value-type="currency" office:currency="EUR" office:value="1294.2">
            <text:p>€ 1.294,2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219 del 14/12/2015 <text:s text:c="2"/>Integrazione impegno di spesa per formazione da remoto e on-site relativamente al programma gestionale in dotazione a ufficio Ragioneria <text:s/>“Civilia” per <text:s/>anno 2015 - assistenza e formazione per il passaggio a D.L. 118 contabilità - SOCIETA’ <text:s/>DEDAGROUP SPA</text:p>
          </table:table-cell>
          <table:table-cell table:style-name="ce14" office:value-type="string">
            <text:p>Integrazione impegno di spesa per formazione da remoto e on-site relativamente al programma gestionale in dotazione a ufficio Ragioneria <text:s/>“Civilia” per <text:s/>anno 2015 - assistenza e formazione per il passaggio a D.L. 118 contabilità - SOCIETA’ <text:s/>DEDAGROUP SPA</text:p>
          </table:table-cell>
          <table:table-cell table:style-name="ce25" office:value-type="currency" office:currency="EUR" office:value="1250">
            <text:p>€ 1.250,00</text:p>
          </table:table-cell>
          <table:table-cell table:style-name="ce5" office:value-type="string">
            <text:p>Integrazione contratto 2015; proposta econom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20 del 14/12/2015 <text:s/>IMPEGNO DI SPESA PER RIMBORSO SPESE VIAGGIO LAVORATORI SOCIALMENTE UTILI (LSU) – GIUGNO/ DICEMBRE 2015</text:p>
          </table:table-cell>
          <table:table-cell table:style-name="ce14" office:value-type="string">
            <text:p>IMPEGNO DI SPESA PER RIMBORSO SPESE VIAGGIO LAVORATORI SOCIALMENTE UTILI (LSU) – GIUGNO/ DICEMBRE 2015</text:p>
          </table:table-cell>
          <table:table-cell table:style-name="ce25" office:value-type="currency" office:currency="EUR" office:value="588.67">
            <text:p>€ 588,67</text:p>
          </table:table-cell>
          <table:table-cell table:style-name="ce5" office:value-type="string">
            <text:p>Rimborso spese di viaggio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21 del 15/12/2015 <text:s/>IMPEGNO DI SPESA PER SERVIZIO DI ELABORAZIONE DEGLI STIPENDI, DELLE PRESENZE/ASSENZE E ALTRI ADEMPIMENTI RELATIVI AL PERSONALE DIPENDENTE – ANNO 2016</text:p>
          </table:table-cell>
          <table:table-cell table:style-name="ce14" office:value-type="string">
            <text:p>IMPEGNO DI SPESA PER SERVIZIO DI ELABORAZIONE DEGLI STIPENDI, DELLE PRESENZE/ASSENZE E ALTRI ADEMPIMENTI RELATIVI AL PERSONALE DIPENDENTE – ANNO 2016</text:p>
          </table:table-cell>
          <table:table-cell table:style-name="ce25" office:value-type="currency" office:currency="EUR" office:value="4160">
            <text:p>€ 4.16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222 del 16/12/2015 <text:s text:c="2"/>IMPEGNO DI SPESA PER L’ACQUISTO DI CANCELLERIA E MODULISTICA PER GLI UFFICI ANNO 2016 e 2017 - <text:s/>MYO SRL</text:p>
          </table:table-cell>
          <table:table-cell table:style-name="ce14" office:value-type="string">
            <text:p>IMPEGNO DI SPESA PER L’ACQUISTO DI CANCELLERIA E MODULISTICA PER GLI UFFICI ANNO 2016 e 2017 - <text:s/>MYO SRL</text:p>
            <text:p><text:s/></text:p>
            <text:p/>
          </table:table-cell>
          <table:table-cell table:style-name="ce25" office:value-type="currency" office:currency="EUR" office:value="16400">
            <text:p>€ 16.400,00</text:p>
          </table:table-cell>
          <table:table-cell table:style-name="ce5" office:value-type="string">
            <text:p>Affidamento diretto per forniture di cancelleria e modulistica bienni 2016/201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23 del 16/12/2015 <text:s/>APPROVAZIONE CONTRATTI DI ASSISTENZA SOFTWARE PER UFFICIO DEMOGRAFICI/PROTOCOLLO CON LA DITTA MAGGIOLI ANNI 2016-2017</text:p>
          </table:table-cell>
          <table:table-cell table:style-name="ce14" office:value-type="string">
            <text:p>APPROVAZIONE CONTRATTI DI ASSISTENZA SOFTWARE PER UFFICIO DEMOGRAFICI/PROTOCOLLO CON LA DITTA MAGGIOLI ANNI 2016-2017</text:p>
          </table:table-cell>
          <table:table-cell table:style-name="ce25" office:value-type="currency" office:currency="EUR" office:value="10707.53">
            <text:p>€ 10.707,53</text:p>
          </table:table-cell>
          <table:table-cell table:style-name="ce5" office:value-type="string">
            <text:p>Ordine diretto d'acquist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24 del 16/12/2015 <text:s/>INTEGRAZIONE IMPEGNO DI SPESA PER DELEGA AD A.C.B. SERVIZI DI BRESCIA DELLA GESTIONE DEL SERVIZIO DI TELESOCCORSO – ANNO 2015</text:p>
          </table:table-cell>
          <table:table-cell table:style-name="ce14" office:value-type="string">
            <text:p>INTEGRAZIONE IMPEGNO DI SPESA PER DELEGA AD A.C.B. SERVIZI DI BRESCIA DELLA GESTIONE DEL SERVIZIO DI TELESOCCORSO – ANNO 2015</text:p>
          </table:table-cell>
          <table:table-cell table:style-name="ce25" office:value-type="currency" office:currency="EUR" office:value="120">
            <text:p>€ 12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termina n. 225 del 16/12/2015 <text:s text:c="2"/>IMPEGNO E LIQUIDAZIONE CONTRIBUTI AD ENTI E ASSOCIAZIONI DEL TERRITORIO – ANNO 2015</text:p>
          </table:table-cell>
          <table:table-cell table:style-name="ce14" office:value-type="string">
            <text:p>IMPEGNO E LIQUIDAZIONE CONTRIBUTI AD ENTI E ASSOCIAZIONI DEL TERRITORIO – ANNO 2015</text:p>
          </table:table-cell>
          <table:table-cell table:style-name="ce25" office:value-type="currency" office:currency="EUR" office:value="8350">
            <text:p>€ 8.350,00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determina n. 226 del 16/12/2015 <text:s text:c="2"/>IMPEGNO DI SPESA PER LA FORNITURA DI UN PERSONAL COMPUTER, UNA LICENZA OFFICE MS 2013, UNA STAMPANTE EPSON E RELATIVO KIT CARTUCCE, <text:s/>PER L’UFFICIO DI POLIZIA LOCALE, ANNO 2015</text:p>
          </table:table-cell>
          <table:table-cell table:style-name="ce2" office:value-type="string">
            <text:p>IMPEGNO DI SPESA PER LA FORNITURA DI UN PERSONAL COMPUTER, UNA LICENZA OFFICE MS 2013, UNA STAMPANTE EPSON E RELATIVO KIT CARTUCCE, <text:s/>PER L’UFFICIO DI POLIZIA LOCALE, ANNO 2015</text:p>
          </table:table-cell>
          <table:table-cell table:style-name="ce25" office:value-type="currency" office:currency="EUR" office:value="1041.88">
            <text:p>€ 1.041,88</text:p>
          </table:table-cell>
          <table:table-cell table:style-name="ce5" office:value-type="string">
            <text:p>Ordine diretto d’acquisto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227 del 16/12/2015 <text:s/>IMPEGNO DI SPESA PER INTERVENTI DI VERIFICA SULLA RETE FOGNARIA COMUNALE</text:p>
          </table:table-cell>
          <table:table-cell table:style-name="ce2" office:value-type="string">
            <text:p>IMPEGNO DI SPESA PER INTERVENTI DI VERIFICA SULLA RETE FOGNARIA COMUNALE</text:p>
          </table:table-cell>
          <table:table-cell table:style-name="ce25" office:value-type="currency" office:currency="EUR" office:value="2000">
            <text:p>€ 2.000,00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determina n. 228 del 16/12/2015 <text:s/>SERVIZIO DI MANUTENZIONE PARCO DI VIA MAZZINI/PAOLO VI° IN FRAZIONE PIEVEDIZIO TRAMITE POTATURA DI ALBERI AD ALTO FUSTO. AFFIDAMENTO IN ECONOMIA E ASSUNZIONE IMPEGNO DI SPESA</text:p>
          </table:table-cell>
          <table:table-cell table:style-name="ce2" office:value-type="string">
            <text:p>SERVIZIO DI MANUTENZIONE PARCO DI VIA MAZZINI/PAOLO VI° IN FRAZIONE PIEVEDIZIO TRAMITE POTATURA DI ALBERI AD ALTO FUSTO. AFFIDAMENTO IN ECONOMIA E ASSUNZIONE IMPEGNO DI SPESA</text:p>
          </table:table-cell>
          <table:table-cell table:style-name="ce25" office:value-type="currency" office:currency="EUR" office:value="7230">
            <text:p>€ 7.230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29 del 17/12/2015 <text:s/>PDAS 2015/2016- IMPEGNO DI SPESA PER GESTIONE SCUOLA MEDIA CONVENZIONATA “PAOLO VI” E QUOTA CONTRIBUTO DIRITTO ALLO STUDIO A.S. 2015/2016</text:p>
          </table:table-cell>
          <table:table-cell table:style-name="ce2" office:value-type="string">
            <text:p>PDAS 2015/2016- IMPEGNO DI SPESA PER GESTIONE SCUOLA MEDIA CONVENZIONATA “PAOLO VI” E QUOTA CONTRIBUTO DIRITTO ALLO STUDIO A.S. 2015/2016</text:p>
          </table:table-cell>
          <table:table-cell table:style-name="ce25" office:value-type="currency" office:currency="EUR" office:value="28000">
            <text:p>€ 28.000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230 del 17/12/2015 <text:s/>AFFIDAMENTO INCARICO PER VERIFICA ATTIVITA' DEL SERVIZIO GESTIONE CALORE DEGLI IMMOBILI COMUNALI IN CAPO ALLA GeSI SERVIZI S.R.L. – ASSUNZIONE IMPEGNO DI SPESA</text:p>
          </table:table-cell>
          <table:table-cell table:style-name="ce2" office:value-type="string">
            <text:p>AFFIDAMENTO INCARICO PER VERIFICA ATTIVITA' DEL SERVIZIO GESTIONE CALORE DEGLI IMMOBILI COMUNALI IN CAPO ALLA GeSI SERVIZI S.R.L. – ASSUNZIONE IMPEGNO DI SPESA</text:p>
          </table:table-cell>
          <table:table-cell table:style-name="ce25" office:value-type="currency" office:currency="EUR" office:value="1823.9">
            <text:p>€ 1.823,9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231 del 17/12/2015 <text:s/>IMPEGNO DI SPESA PER FORNITURA DI ARREDO URBANO E PALO ILLUMINAZIONE PUBBLICA SULLA PISTA CICLOPEDONALE DELLA LAMA IN VIA DELLA LIBERTA’ DANNEGGIATI DA SINISTRO. ESECUZIONE IN ECONOMIA TRAMITE AFFIDAMENTO DIRETTO</text:p>
          </table:table-cell>
          <table:table-cell table:style-name="ce2" office:value-type="string">
            <text:p>IMPEGNO DI SPESA PER FORNITURA DI ARREDO URBANO E PALO ILLUMINAZIONE PUBBLICA SULLA PISTA CICLOPEDONALE DELLA LAMA IN VIA DELLA LIBERTA’ DANNEGGIATI DA SINISTRO. ESECUZIONE IN ECONOMIA TRAMITE AFFIDAMENTO DIRETTO</text:p>
          </table:table-cell>
          <table:table-cell table:style-name="ce25" office:value-type="currency" office:currency="EUR" office:value="1323">
            <text:p>€ 1.323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32 del 17/12/2015 <text:s/>IMPEGNO DI SPESA PER SERVIZIO DI GESTIONE INTEGRATA DEI RIFIUTI ED IGIENE AMBIENTALE PERIODO DAL 01/01/2016 AL 31/12/2016</text:p>
          </table:table-cell>
          <table:table-cell table:style-name="ce16" office:value-type="string">
            <text:p>IMPEGNO DI SPESA PER SERVIZIO DI GESTIONE INTEGRATA DEI RIFIUTI ED IGIENE AMBIENTALE PERIODO DAL 01/01/2016 AL 31/12/2016</text:p>
          </table:table-cell>
          <table:table-cell table:style-name="ce25" office:value-type="currency" office:currency="EUR" office:value="225624.4">
            <text:p>€ 225.624,4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233 del 17/12/2015 <text:s/>IMPEGNO DI SPESA PER SERVIZIO DI ASSISTENZA TECNICO/SISTEMISTICA INFORMATICA PER GLI IMMOBILI COMUNALI – BIENNIO 2016-2017. ACQUISIZIONE IN ECONOMIA TRAMITE AFFIDAMENTO DIRETTO</text:p>
          </table:table-cell>
          <table:table-cell table:style-name="ce15" office:value-type="string">
            <text:p>IMPEGNO DI SPESA PER SERVIZIO DI ASSISTENZA TECNICO/SISTEMISTICA INFORMATICA PER GLI IMMOBILI COMUNALI – BIENNIO 2016-2017. ACQUISIZIONE IN ECONOMIA TRAMITE AFFIDAMENTO DIRETTO</text:p>
          </table:table-cell>
          <table:table-cell table:style-name="ce25" office:value-type="currency" office:currency="EUR" office:value="5563.2">
            <text:p>€ 5.563,2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34 del 17/12/2015 <text:s/>IMPEGNO DI SPESA PER LAVORI DI MANUTENZIONE ORDINARIA IMMOBILI COMUNALI – OPERE DA FABBRO – PERIODO DAL 01/01/2016 AL 31/12/2017. ESECUZIONE IN ECONOMIA TRAMITE AFFIDAMENTO DIRETTO</text:p>
          </table:table-cell>
          <table:table-cell table:style-name="ce2" office:value-type="string">
            <text:p>IMPEGNO DI SPESA PER LAVORI DI MANUTENZIONE ORDINARIA IMMOBILI COMUNALI – OPERE DA FABBRO – PERIODO DAL 01/01/2016 AL 31/12/2017. ESECUZIONE IN ECONOMIA TRAMITE AFFIDAMENTO DIRETTO</text:p>
          </table:table-cell>
          <table:table-cell table:style-name="ce25" office:value-type="currency" office:currency="EUR" office:value="8235">
            <text:p>€ 8.235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35 del 17/12/2015 <text:s/>IMPEGNO DI SPESA PER LAVORI DI MANUTENZIONE ORDINARIA IMMOBILI COMUNALI – OPERE DA IDRAULICO – PERIODO DAL 1/1/2016 AL 31/12/2017. ESECUZIONE IN ECONOMIA TRAMITE AFFIDAMENTO DIRETTO</text:p>
          </table:table-cell>
          <table:table-cell table:style-name="ce17" office:value-type="string">
            <text:p>IMPEGNO DI SPESA PER LAVORI DI MANUTENZIONE ORDINARIA IMMOBILI COMUNALI – OPERE DA IDRAULICO – PERIODO DAL 1/1/2016 AL 31/12/2017. ESECUZIONE IN ECONOMIA TRAMITE AFFIDAMENTO DIRETTO</text:p>
          </table:table-cell>
          <table:table-cell table:style-name="ce25" office:value-type="currency" office:currency="EUR" office:value="7686">
            <text:p>€ 7.686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36 del 17/12/2015 <text:s/>IMPEGNO DI SPESA PER POLIZZA ASSICURATIVA RESPONSABILITA' CIVILE - COLPA LIEVE ENTE PER IL TRIENNIO 2016-2017-2018</text:p>
          </table:table-cell>
          <table:table-cell table:style-name="ce17" office:value-type="string">
            <text:p>IMPEGNO DI SPESA PER POLIZZA ASSICURATIVA RESPONSABILITA' CIVILE - COLPA LIEVE ENTE PER IL TRIENNIO 2016-2017-2018</text:p>
          </table:table-cell>
          <table:table-cell table:style-name="ce25" office:value-type="currency" office:currency="EUR" office:value="13647">
            <text:p>€ 13.647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37 del 17/12/2015 <text:s/>INTEGRAZIONE IMPEGNO DI SPESA PER FORNITURA IN ECONOMIA MEDIANTE AFFIDAMENTO DIRETTO DI LIBRI PER GLI ALUNNI DELLA SCUOLA PRIMARIA DI MAIRANO A.S. 2015/2016</text:p>
          </table:table-cell>
          <table:table-cell table:style-name="ce17" office:value-type="string">
            <text:p>INTEGRAZIONE IMPEGNO DI SPESA PER FORNITURA IN ECONOMIA MEDIANTE AFFIDAMENTO DIRETTO DI LIBRI PER GLI ALUNNI DELLA SCUOLA PRIMARIA DI MAIRANO A.S. 2015/2016</text:p>
          </table:table-cell>
          <table:table-cell table:style-name="ce25" office:value-type="currency" office:currency="EUR" office:value="1000">
            <text:p>€ 1.000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238 del 17/12/2015 <text:s/>IMPEGNO DI SPESA A FAVORE DELLA PROVINCIA DI BRESCIA-CENTRO INNOVAZIONE E TECNOLOGIE- QUOTA DI ADESIONE ANNO 2015-MANUTENZIONE SITO-SERVIZIO SMS-POSTA ELETTRONICA</text:p>
          </table:table-cell>
          <table:table-cell table:style-name="ce15" office:value-type="string">
            <text:p>IMPEGNO DI SPESA A FAVORE DELLA PROVINCIA DI BRESCIA-CENTRO INNOVAZIONE E TECNOLOGIE- QUOTA DI ADESIONE ANNO 2015-MANUTENZIONE SITO-SERVIZIO SMS-POSTA ELETTRONICA</text:p>
          </table:table-cell>
          <table:table-cell table:style-name="ce25" office:value-type="currency" office:currency="EUR" office:value="2333.7">
            <text:p>€ 2.333,70</text:p>
          </table:table-cell>
          <table:table-cell table:style-name="ce5" office:value-type="string">
            <text:p>Informativa sui corsi di servizi CIT per l’anno 2015; telemaco servizi di consultazione dati; centro servizi territoriale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239 del 17/12/2015 <text:s/>PDAS 2015/16-IMPEGNO DI SPESA PER PROGETTO RUGBY PRESSO LA SCUOLA PRIMARIA DI MAIRANO</text:p>
          </table:table-cell>
          <table:table-cell table:style-name="ce10" office:value-type="string">
            <text:p>PDAS 2015/16-IMPEGNO DI SPESA PER PROGETTO RUGBY PRESSO LA SCUOLA PRIMARIA DI MAIRANO</text:p>
          </table:table-cell>
          <table:table-cell table:style-name="ce25" office:value-type="currency" office:currency="EUR" office:value="1281">
            <text:p>€ 1.281,00</text:p>
          </table:table-cell>
          <table:table-cell table:style-name="ce5" office:value-type="string">
            <text:p>Programmazione delle attività di rugb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40 del 22/12/2015 <text:s/>NOMINA COMMISSIONE GARA TESORERIA COMUNALE 01/01/2016 AL 31/12/2020 –A SEGUITO AFFIDAMENTO TRAMITE TRATTATIVA PRIVATA</text:p>
          </table:table-cell>
          <table:table-cell table:style-name="ce18" office:value-type="string">
            <text:p>NOMINA COMMISSIONE GARA TESORERIA COMUNALE 01/01/2016 AL 31/12/2020 –A SEGUITO AFFIDAMENTO TRAMITE TRATTATIVA PRIVATA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241 del 22/12/2015 <text:s/>GARA PER L’AFFIDAMENTO TRAMITE TRATTATIVA PRIVATA DEL SERVIZIO DI TESORERIA COMUNALE DAL 01/01/2016 AL 31/12/2020- APPROVAZIONE VERBALE GARA DESERTA</text:p>
          </table:table-cell>
          <table:table-cell table:style-name="ce16" office:value-type="string">
            <text:p>GARA PER L’AFFIDAMENTO TRAMITE TRATTATIVA PRIVATA DEL SERVIZIO DI TESORERIA COMUNALE DAL 01/01/2016 AL 31/12/2020- APPROVAZIONE VERBALE GARA DESERTA</text:p>
          </table:table-cell>
          <table:table-cell table:style-name="ce25"/>
          <table:table-cell table:style-name="ce5" office:value-type="string">
            <text:p>Verbale di gara deser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42 del 22/12/2015 <text:s/>IMPEGNO DI SPESA PER AFFIDAMENTO SERVIZIO DI STAMPA DEL GIORNALE DELL’AMMINISTRAZIONE COMUNALE</text:p>
          </table:table-cell>
          <table:table-cell table:style-name="ce10" office:value-type="string">
            <text:p>IMPEGNO DI SPESA PER AFFIDAMENTO SERVIZIO DI STAMPA DEL GIORNALE DELL’AMMINISTRAZIONE COMUNALE</text:p>
          </table:table-cell>
          <table:table-cell table:style-name="ce25" office:value-type="currency" office:currency="EUR" office:value="1185.6">
            <text:p>€ 1.185,60</text:p>
          </table:table-cell>
          <table:table-cell table:style-name="ce5" office:value-type="string">
            <text:p>Risposta alla RdO; preventivo ; fattura ; regime IVA per pubblicazione libr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43 del 22/12/2015 <text:s/>EROGAZIONE CONTRIBUTO PER EDIFICI DI CULTO AI SENSI DEL TITOLO V, CAPO III DELLA LEGGE REGIONALE 11 MARZO 2005, N. 12 A PARROCCHIA S. ANTONIO ABATE E PARROCCHIA S. ANDREA AP. (ANNO 2015)</text:p>
          </table:table-cell>
          <table:table-cell table:style-name="ce16" office:value-type="string">
            <text:p>EROGAZIONE CONTRIBUTO PER EDIFICI DI CULTO AI SENSI DEL TITOLO V, CAPO III DELLA LEGGE REGIONALE 11 MARZO 2005, N. 12 A PARROCCHIA S. ANTONIO ABATE E PARROCCHIA S. ANDREA AP. (ANNO 2015)</text:p>
          </table:table-cell>
          <table:table-cell table:style-name="ce25" office:value-type="currency" office:currency="EUR" office:value="2000">
            <text:p>€ 2.000,00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5" office:value-type="string">
            <text:p>determina n. 244 del 22/12/2015 <text:s/>IMPEGNO DI SPESA PER VERSAMENTO CANONE DI CONCESSIONE IDRAULICA AL CONSORZIO OGLIO MELLA PER TOMBINATURA DEL VASO BELLETTINA NELL'AMBITO DELLE “OPERE DI URBANIZZAZIONE RELATIVE AL SUAP FRANCHINI IMMOBILIARE S.R.L. - REALIZZAZIONE DI DUE ROTATORIE E NUOVA STRADA DI COLLEGAMENTO CON LA S.P. 34”</text:p>
          </table:table-cell>
          <table:table-cell table:style-name="ce16" office:value-type="string">
            <text:p>IMPEGNO DI SPESA PER VERSAMENTO CANONE DI CONCESSIONE IDRAULICA AL CONSORZIO OGLIO MELLA PER TOMBINATURA DEL VASO BELLETTINA NELL'AMBITO DELLE “OPERE DI URBANIZZAZIONE RELATIVE AL SUAP FRANCHINI IMMOBILIARE S.R.L. - REALIZZAZIONE DI DUE ROTATORIE E NUOVA STRADA DI COLLEGAMENTO CON LA S.P. 34”</text:p>
          </table:table-cell>
          <table:table-cell table:style-name="ce25" office:value-type="currency" office:currency="EUR" office:value="1200">
            <text:p>€ 1.20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245 del 22/12/2015 <text:s/>ACCERTAMENTO COMPARTECIPAZIONE UTENTI TELESOCCORSO ANNO 2015</text:p>
          </table:table-cell>
          <table:table-cell table:style-name="ce10" office:value-type="string">
            <text:p>ACCERTAMENTO COMPARTECIPAZIONE UTENTI TELESOCCORSO ANNO 2015</text:p>
          </table:table-cell>
          <table:table-cell table:style-name="ce25" office:value-type="currency" office:currency="EUR" office:value="360">
            <text:p>€ 360,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5" office:value-type="string">
            <text:p>determina n. 246 del 23/12/2015 <text:s/>PROROGA TECNICA DEL SERVIZIO DI TESORERIA COMUNALE DAL 01/01/2016 AL 30/06/2016</text:p>
          </table:table-cell>
          <table:table-cell table:style-name="ce19" office:value-type="string">
            <text:p>PROROGA TECNICA DEL SERVIZIO DI TESORERIA COMUNALE DAL 01/01/2016 AL 30/06/2016</text:p>
          </table:table-cell>
          <table:table-cell table:style-name="ce25"/>
          <table:table-cell table:style-name="ce5"/>
          <table:table-cell table:number-columns-repeated="1020"/>
        </table:table-row>
        <table:table-row table:style-name="ro8">
          <table:table-cell table:style-name="ce5" office:value-type="string">
            <text:p>determina n. 247 del 23/12/2015 <text:s/>ACQUISIZIONE IN ECONOMIA TRAMITE AFFIDAMENTO DIRETTO PER LA VERIFICA ORDINARIA DEGLI IMPIANTI ANTINCENDIO SCUOLA ELEMENTARE, BIBLIOTECA, CASA COMUNITA’, MUSEO CONTADINO e BOCCIODROMO – BIENNIO 2016/2017</text:p>
          </table:table-cell>
          <table:table-cell table:style-name="ce15" office:value-type="string">
            <text:p>ACQUISIZIONE IN ECONOMIA TRAMITE AFFIDAMENTO DIRETTO PER LA VERIFICA ORDINARIA DEGLI IMPIANTI ANTINCENDIO SCUOLA ELEMENTARE, BIBLIOTECA, CASA COMUNITA’, MUSEO CONTADINO e BOCCIODROMO – BIENNIO 2016/2017</text:p>
          </table:table-cell>
          <table:table-cell table:style-name="ce25" office:value-type="currency" office:currency="EUR" office:value="3538">
            <text:p>€ 3.538,00</text:p>
          </table:table-cell>
          <table:table-cell table:style-name="ce5" office:value-type="string">
            <text:p>Report della procedu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48 del 23/12/2015 <text:s/>IMPEGNO DI SPESA PER POLIZZA ASSICURATIVA RESPONSABILITA' CIVILE VERSO TERZI E PRESTATORI DI LAVORO PER IL TRIENNIO 2016-2017-2018</text:p>
          </table:table-cell>
          <table:table-cell table:style-name="ce20" office:value-type="string">
            <text:p>IMPEGNO DI SPESA PER POLIZZA ASSICURATIVA RESPONSABILITA' CIVILE VERSO TERZI E PRESTATORI DI LAVORO PER IL TRIENNIO 2016-2017-2018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>
            <text:p>determina n. 249 del 23/12/2015 <text:s/>IMPEGNO DI SPESA CON AFFIDAMENTO DIRETTO DEL SERVIZIO DI MANUTENZIONE ORDINARIA DELL’ASCENSORE DELLA SEDE MUNICIPALE SITO IN PIAZZA MARCONI N.6 – BIENNIO 2016-2017</text:p>
          </table:table-cell>
          <table:table-cell table:style-name="ce15" office:value-type="string">
            <text:p>IMPEGNO DI SPESA CON AFFIDAMENTO DIRETTO DEL SERVIZIO DI MANUTENZIONE ORDINARIA DELL’ASCENSORE DELLA SEDE MUNICIPALE SITO IN PIAZZA MARCONI N.6 – BIENNIO 2016-2017</text:p>
          </table:table-cell>
          <table:table-cell table:style-name="ce25" office:value-type="currency" office:currency="EUR" office:value="1954.88">
            <text:p>€ 1.954,88</text:p>
          </table:table-cell>
          <table:table-cell table:style-name="ce30" office:value-type="string">
            <text:p>Report della procedur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50 del 23/12/2015 <text:s/>IMPEGNO DI SPESA CON AFFIDAMENTO DIRETTO DEL SERVIZIO DI MANUTENZIONE ORDINARIA DELL’ASCENSORE DELLA “CASA DELLA COMUNITA’” SITO IN VIA ROMA N.61 – BIENNIO 2016-2017</text:p>
          </table:table-cell>
          <table:table-cell table:style-name="ce15" office:value-type="string">
            <text:p>IMPEGNO DI SPESA CON AFFIDAMENTO DIRETTO DEL SERVIZIO DI MANUTENZIONE ORDINARIA DELL’ASCENSORE DELLA “CASA DELLA COMUNITA’” SITO IN VIA ROMA N.61 – BIENNIO 2016-2017</text:p>
          </table:table-cell>
          <table:table-cell table:style-name="ce25" office:value-type="currency" office:currency="EUR" office:value="1629.43">
            <text:p>€ 1.629,43</text:p>
          </table:table-cell>
          <table:table-cell table:style-name="ce30" office:value-type="string">
            <text:p>Report della procedur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51 del 23/12/2015 <text:s/>IMPEGNO DI SPESA CON AFFIDAMENTO DIRETTO DEL SERVIZIO DI MANUTENZIONE ORDINARIA DELL’ASCENSORE DEL MUSEO DELLA CIVILTA’ CONTADINA SITO IN VIA VICOLO DEL MUSEO N.1 – BIENNIO 2016-2017</text:p>
          </table:table-cell>
          <table:table-cell table:style-name="ce15" office:value-type="string">
            <text:p>IMPEGNO DI SPESA CON AFFIDAMENTO DIRETTO DEL SERVIZIO DI MANUTENZIONE ORDINARIA DELL’ASCENSORE DEL MUSEO DELLA CIVILTA’ CONTADINA SITO IN VIA VICOLO DEL MUSEO N.1 – BIENNIO 2016-2017</text:p>
          </table:table-cell>
          <table:table-cell table:style-name="ce25" office:value-type="currency" office:currency="EUR" office:value="2544.43">
            <text:p>€ 2.544,43</text:p>
          </table:table-cell>
          <table:table-cell table:style-name="ce30" office:value-type="string">
            <text:p>Report della procedur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52 del 23/12/2015 <text:s/>ACQUISIZIONE IN ECONOMIA TRAMITE AFFIDAMENTO DIRETTO IL SERVIZIO DI MANUTENZIONE DEGLI ESTINTORI, IDRANTI-NASPI E VARI ACCESSORI ANTINCENDIO INSTALLATI IN VARI IMMOBILI COMUNALI – BIENNIO 2016/2017</text:p>
          </table:table-cell>
          <table:table-cell table:style-name="ce15" office:value-type="string">
            <text:p>ACQUISIZIONE IN ECONOMIA TRAMITE AFFIDAMENTO DIRETTO IL SERVIZIO DI MANUTENZIONE DEGLI ESTINTORI, IDRANTI-NASPI E VARI ACCESSORI ANTINCENDIO INSTALLATI IN VARI IMMOBILI COMUNALI – BIENNIO 2016/2017</text:p>
          </table:table-cell>
          <table:table-cell table:style-name="ce25" office:value-type="currency" office:currency="EUR" office:value="3786.88">
            <text:p>€ 3.786,88</text:p>
          </table:table-cell>
          <table:table-cell table:style-name="ce30" office:value-type="string">
            <text:p>Report della procedura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53 del 23/12/2015 <text:s/>AFFIDAMENTO INCARICO PER LA PROGETTAZIONE PRELIMINARE DEFINITIVA DI ADEGUAMENTO ANTISISMICO E RIQUALIFICAZIONE ENERGETICA DELLA PALESTRA POLIVALENTE</text:p>
          </table:table-cell>
          <table:table-cell table:style-name="ce16" office:value-type="string">
            <text:p>AFFIDAMENTO INCARICO PER LA PROGETTAZIONE PRELIMINARE DEFINITIVA DI ADEGUAMENTO ANTISISMICO E RIQUALIFICAZIONE ENERGETICA DELLA PALESTRA POLIVALENTE</text:p>
          </table:table-cell>
          <table:table-cell table:style-name="ce25" office:value-type="currency" office:currency="EUR" office:value="9923.28">
            <text:p>€ 9.923,28</text:p>
          </table:table-cell>
          <table:table-cell table:style-name="ce30" office:value-type="string">
            <text:p>Doc. d'offerta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54 del 23/12/2015 <text:s/>IMPEGNO DI SPESA CON AFFIDAMENTO DIRETTO, PER LA FORNITURA DI MATERIALI EDILI ED AFFINI, ARTICOLI DI FERRAMENTA PER IL BIENNIO COMPRESO TRA IL 01/01/2016 E IL 31/12/2017</text:p>
          </table:table-cell>
          <table:table-cell table:style-name="ce15" office:value-type="string">
            <text:p>IMPEGNO DI SPESA CON AFFIDAMENTO DIRETTO, PER LA FORNITURA DI MATERIALI EDILI ED AFFINI, ARTICOLI DI FERRAMENTA PER IL BIENNIO COMPRESO TRA IL 01/01/2016 E IL 31/12/2017</text:p>
          </table:table-cell>
          <table:table-cell table:style-name="ce25" office:value-type="currency" office:currency="EUR" office:value="5000">
            <text:p>€ 5.000,00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5" office:value-type="string">
            <text:p>determina n. 255 del 31/12/2015 <text:s/>PROROGA CONTRATTO RELATIVO AL SERVIZIO RISCOSSIONE E ACCERTAMENTO IMPOSTA COMUNALE PUBBLICITA’ E DIRITTI PUBBLICHE AFFISSIONI FINO AL 31/12/2016 – <text:s/>MAGGIOLI TRIBUTI SPA</text:p>
          </table:table-cell>
          <table:table-cell table:style-name="ce16" office:value-type="string">
            <text:p>PROROGA CONTRATTO RELATIVO AL SERVIZIO RISCOSSIONE E ACCERTAMENTO IMPOSTA COMUNALE PUBBLICITA’ E DIRITTI PUBBLICHE AFFISSIONI FINO AL 31/12/2016 – <text:s/>MAGGIOLI TRIBUTI SPA</text:p>
          </table:table-cell>
          <table:table-cell table:style-name="ce25"/>
          <table:table-cell table:style-name="ce30" office:value-type="string">
            <text:p>Manifestazione di interesse- Proroga Servizi Riscossione ed Accertamen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termina n. 256 del 31/12/2015 <text:s/>RENDICONTO SEMESTRALE FONDO ECONOMALE 2015 <text:s/>E RIMBORSO SPESE ECONOMALI <text:s/>II SEMESTRE 2015</text:p>
          </table:table-cell>
          <table:table-cell table:style-name="ce21" office:value-type="string">
            <text:p>RENDICONTO SEMESTRALE FONDO ECONOMALE 2015 <text:s/>E RIMBORSO SPESE ECONOMALI <text:s/>II SEMESTRE 2015</text:p>
          </table:table-cell>
          <table:table-cell table:style-name="ce25"/>
          <table:table-cell table:style-name="ce30" office:value-type="string">
            <text:p>Registro cassa economale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257 del 31/12/2015 <text:s/>AFFIDAMENTO SERVIZIO PULIZIE IMMOBILI COMUNALI ANNO 2016. ASSUNZIONE DI IMPEGNO DI SPESA</text:p>
          </table:table-cell>
          <table:table-cell table:style-name="ce16" office:value-type="string">
            <text:p>AFFIDAMENTO SERVIZIO PULIZIE IMMOBILI COMUNALI ANNO 2016. ASSUNZIONE DI IMPEGNO DI SPESA</text:p>
          </table:table-cell>
          <table:table-cell table:style-name="ce25" office:value-type="currency" office:currency="EUR" office:value="30039.64">
            <text:p>€ 30.039,64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5" office:value-type="string">
            <text:p>determina n. 258 del 31/12/2015 <text:s/>AFFIDAMENTO SERVIZIO DI MANUTENZIONE ORDINARIA SCUOLABUS COMUNALE. ASSUNZIONE IMPEGNO DI SPESA</text:p>
          </table:table-cell>
          <table:table-cell table:style-name="ce15" office:value-type="string">
            <text:p>AFFIDAMENTO SERVIZIO DI MANUTENZIONE ORDINARIA SCUOLABUS COMUNALE. ASSUNZIONE IMPEGNO DI SPESA</text:p>
          </table:table-cell>
          <table:table-cell table:style-name="ce25" office:value-type="currency" office:currency="EUR" office:value="915">
            <text:p>€ 915,00</text:p>
          </table:table-cell>
          <table:table-cell table:style-name="ce30" office:value-type="string">
            <text:p>Risposta alla Rd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59 del 31/12/2015 <text:s/>AFFIDAMENTO INCARICO PER LA CERTIFICAZIONE ENERGETICA DELL’IMMOBILE COMUNALE DI VIA ROMA “CASA DELLA COMUNITA'”. ASSUNZIONE IMPEGNO DI SPESA</text:p>
          </table:table-cell>
          <table:table-cell table:style-name="ce15" office:value-type="string">
            <text:p>AFFIDAMENTO INCARICO PER LA CERTIFICAZIONE ENERGETICA DELL’IMMOBILE COMUNALE DI VIA ROMA “CASA DELLA COMUNITA'”. ASSUNZIONE IMPEGNO DI SPESA</text:p>
          </table:table-cell>
          <table:table-cell table:style-name="ce25" office:value-type="currency" office:currency="EUR" office:value="1388.8">
            <text:p>€ 1.388,80</text:p>
          </table:table-cell>
          <table:table-cell table:style-name="ce30" office:value-type="string">
            <text:p>Risposta alla RdO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termina n. 260 del 31/12/2015 <text:s/>PSA 2015- IMPEGNO DI SPESA E LIQUIDAZIONE CONTRIBUTO BONUS ECO BABY-ECO MAMMA</text:p>
          </table:table-cell>
          <table:table-cell table:style-name="ce14" office:value-type="string">
            <text:p>PSA 2015- IMPEGNO DI SPESA E LIQUIDAZIONE CONTRIBUTO BONUS ECO BABY-ECO MAMMA</text:p>
          </table:table-cell>
          <table:table-cell table:style-name="ce25" office:value-type="currency" office:currency="EUR" office:value="100">
            <text:p>€ 100,00</text:p>
          </table:table-cell>
          <table:table-cell table:style-name="ce30" office:value-type="string">
            <text:p>Fattura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determina n. 261 del 31/12/2015 <text:s/>RICHIESTA DI CONCESSIONE MEDIANTE PERFORAZIONE DI N. 3 POZZI USO INNAFFIO AREE VERDI E ORTI COMUNALI NEL COMUNE DI MAIRANO.IMPEGNO DI SPESA PER ONERI ISTRUTTORI PROVINCIALI E CONTRIBUTO IDROGRAFICO REGIONALE</text:p>
          </table:table-cell>
          <table:table-cell table:style-name="ce16" office:value-type="string">
            <text:p>RICHIESTA DI CONCESSIONE MEDIANTE PERFORAZIONE DI N. 3 POZZI USO INNAFFIO AREE VERDI E ORTI COMUNALI NEL COMUNE DI MAIRANO.IMPEGNO DI SPESA PER ONERI ISTRUTTORI PROVINCIALI E CONTRIBUTO IDROGRAFICO REGIONALE</text:p>
          </table:table-cell>
          <table:table-cell table:style-name="ce25" office:value-type="currency" office:currency="EUR" office:value="950">
            <text:p>€ 950,00</text:p>
          </table:table-cell>
          <table:table-cell table:style-name="ce30"/>
          <table:table-cell table:number-columns-repeated="1020"/>
        </table:table-row>
        <table:table-row table:style-name="ro3">
          <table:table-cell table:style-name="ce5" office:value-type="string">
            <text:p>determina n. 262 del 31/12/2015 <text:s/>IMPEGNO DI SPESA PER COPERTURE ASSICURATIVE PER IL <text:s/>TRAMITE DELLA S. LORENZO PER L'ANNO 2016</text:p>
          </table:table-cell>
          <table:table-cell table:style-name="ce20" office:value-type="string">
            <text:p>IMPEGNO DI SPESA PER COPERTURE ASSICURATIVE PER IL <text:s/>TRAMITE DELLA S. LORENZO PER L'ANNO 2016</text:p>
          </table:table-cell>
          <table:table-cell table:style-name="ce25" office:value-type="currency" office:currency="EUR" office:value="9561.47">
            <text:p>€ 9.561,47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5" office:value-type="string">
            <text:p>determina n. 263 del 31/12/2015 <text:s/>IMPEGNO DI SPESA PER SERVIZIO DI TRASPORTO SCOLASTICO ANNO 2016</text:p>
          </table:table-cell>
          <table:table-cell table:style-name="ce16" office:value-type="string">
            <text:p>IMPEGNO DI SPESA PER SERVIZIO DI TRASPORTO SCOLASTICO ANNO 2016</text:p>
          </table:table-cell>
          <table:table-cell table:style-name="ce25" office:value-type="currency" office:currency="EUR" office:value="49974.31">
            <text:p>€ 49.974,31</text:p>
          </table:table-cell>
          <table:table-cell table:style-name="ce30"/>
          <table:table-cell table:number-columns-repeated="1020"/>
        </table:table-row>
        <table:table-row table:style-name="ro3">
          <table:table-cell table:style-name="ce5" office:value-type="string">
            <text:p>determina n. 264 del 31/12/2015 <text:s/>IMPEGNO DI SPESA PER SERVIZIO DI COUNSELLING FAMILIARE ANNO 2016</text:p>
          </table:table-cell>
          <table:table-cell table:style-name="ce16" office:value-type="string">
            <text:p>IMPEGNO DI SPESA PER SERVIZIO DI COUNSELLING FAMILIARE ANNO 2016</text:p>
          </table:table-cell>
          <table:table-cell table:style-name="ce25" office:value-type="currency" office:currency="EUR" office:value="3130">
            <text:p>€ 3.130,00</text:p>
          </table:table-cell>
          <table:table-cell table:style-name="ce30" office:value-type="string">
            <text:p>Risposta alla Rd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termina n. 265 del 31/12/2015 <text:s/>IMPEGNO DI SPESA PER CANONE DI ADESIONE ALL'ACCESSO DEL SISTEMA INFORMATIVO DEL MINISTERO DELLE INFRASTRUTTURE E DEI TRASPORTI PER COLLEGAMENTO TELEMATICO CON LA MCTC ROMA. <text:s/>ANNO 2016</text:p>
          </table:table-cell>
          <table:table-cell table:style-name="ce22" office:value-type="string">
            <text:p>IMPEGNO DI SPESA PER CANONE DI ADESIONE ALL'ACCESSO DEL SISTEMA INFORMATIVO DEL MINISTERO DELLE INFRASTRUTTURE E DEI TRASPORTI PER COLLEGAMENTO TELEMATICO CON LA MCTC ROMA. <text:s/>ANNO 2016</text:p>
          </table:table-cell>
          <table:table-cell table:style-name="ce25" office:value-type="currency" office:currency="EUR" office:value="1195.2">
            <text:p>€ 1.195,20</text:p>
          </table:table-cell>
          <table:table-cell table:style-name="ce30" office:value-type="string">
            <text:p>Utenza del servi9zio telematico; quietanz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termina n. 266 del 31/12/2015 <text:s/>IMPEGNO DI SPESA PER COPERTURA ASSICURATIVA DELL’AUTOVETTURA IN DOTAZIONE ALLA POLIZIA LOCALE FIAT PUNTO TARGA CD415BY, ANNO 2016</text:p>
          </table:table-cell>
          <table:table-cell table:style-name="ce22" office:value-type="string">
            <text:p>IMPEGNO DI SPESA PER COPERTURA ASSICURATIVA DELL’AUTOVETTURA IN DOTAZIONE ALLA POLIZIA LOCALE FIAT PUNTO TARGA CD415BY, ANNO 2016</text:p>
          </table:table-cell>
          <table:table-cell table:style-name="ce25" office:value-type="currency" office:currency="EUR" office:value="883.65">
            <text:p>€ 883,65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5" office:value-type="string">
            <text:p>determina n. 267 del 31/12/2015 AFFIDAMENTO INCARICO PER TENUTA CONTABILITA’ IVA E COMPILAZIONE DICHIARAZIONI IVA/IRAP ANNI 2016-2017-2018 DOTT.CAVALLARI</text:p>
          </table:table-cell>
          <table:table-cell table:style-name="ce2" office:value-type="string">
            <text:p>AFFIDAMENTO INCARICO PER TENUTA CONTABILITA’ IVA E COMPILAZIONE DICHIARAZIONI IVA/IRAP ANNI 2016-2017-2018 DOTT.CAVALLARI</text:p>
          </table:table-cell>
          <table:table-cell table:style-name="ce25" office:value-type="currency" office:currency="EUR" office:value="3996.72">
            <text:p>€ 3.996,72</text:p>
          </table:table-cell>
          <table:table-cell table:style-name="ce30" office:value-type="string">
            <text:p>Cavalleri Claudio revisore contabile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etermina n. 268 del 31/12/2015 AFFIDAMENTO INCARICO PER LA VARIAZIONE CATASTALE DELL’IMMOBILE “CASA DELLE ASSOCIAZIONI”. INTEGRAZIONE IMPEGNO DI SPESA DI CUI ALLA DET. N. 201/2015</text:p>
          </table:table-cell>
          <table:table-cell table:style-name="ce15" office:value-type="string">
            <text:p>AFFIDAMENTO INCARICO PER LA VARIAZIONE CATASTALE DELL’IMMOBILE “CASA DELLE ASSOCIAZIONI”. <text:span text:style-name="T3">INTEGRAZIONE</text:span> IMPEGNO DI SPESA DI CUI ALLA DET. N. 201/2015</text:p>
          </table:table-cell>
          <table:table-cell table:style-name="ce25" office:value-type="currency" office:currency="EUR" office:value="988.76">
            <text:p>€ 988,76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5" office:value-type="string">
            <text:p>determina n. 269 del 31/12/2015 LIQUIDAZIONE FERIE NON GODUTE E ORE STRAORDINARIE PER LA DIPENDENTE A TEMPO DETERMINATO PERNICE LAURA</text:p>
          </table:table-cell>
          <table:table-cell table:style-name="ce16" office:value-type="string">
            <text:p>LIQUIDAZIONE FERIE NON GODUTE E ORE STRAORDINARIE PER LA DIPENDENTE A TEMPO DETERMINATO PERNICE LAURA</text:p>
          </table:table-cell>
          <table:table-cell table:style-name="ce25" office:value-type="currency" office:currency="EUR" office:value="1186.15">
            <text:p>€ 1.186,15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5" office:value-type="string">
            <text:p>determina n. 270 del 31/12/2015 AFFIDAMENTO INCARICO PER RUOLO DI AUTORITA' COMPETENTE PER LA VAS NELL'AMBITO DELLA VARIANTE GENERALE AL PIANO DI GOVERNO DEL TERRITORIO. ASSUNZIONE IMPEGNO DI SPESA</text:p>
          </table:table-cell>
          <table:table-cell table:style-name="ce16" office:value-type="string">
            <text:p>AFFIDAMENTO INCARICO PER RUOLO DI AUTORITA' COMPETENTE PER LA VAS NELL'AMBITO DELLA VARIANTE GENERALE AL PIANO DI GOVERNO DEL TERRITORIO. ASSUNZIONE IMPEGNO DI SPESA</text:p>
          </table:table-cell>
          <table:table-cell table:style-name="ce25" office:value-type="currency" office:currency="EUR" office:value="2500">
            <text:p>€ 2.500,00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5" office:value-type="string">
            <text:p>determina n. 271 del 31/12/2015 <text:s/>L.R. 12/2005 -ART. 48 - AGGIORNAMENTO DEL COSTO DI COSTRUZIONE DEGLI EDIFICI RESIDENZIALI PER L’ANNO 2016</text:p>
          </table:table-cell>
          <table:table-cell table:style-name="ce23" office:value-type="string">
            <text:p>L.R. 12/2005 -ART. 48 - AGGIORNAMENTO DEL COSTO DI COSTRUZIONE DEGLI EDIFICI RESIDENZIALI PER L’ANNO 2016</text:p>
          </table:table-cell>
          <table:table-cell table:style-name="ce25" office:value-type="currency" office:currency="EUR" office:value="403.39">
            <text:p>€ 403,39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Bookman Old Style1" svg:font-family="'Bookman Old Style'"/>
    <style:font-face style:name="Calibri" svg:font-family="Calibri"/>
    <style:font-face style:name="Cambria1" svg:font-family="Cambria"/>
    <style:font-face style:name="Century1" svg:font-family="Century"/>
    <style:font-face style:name="Century11" svg:font-family="Century11"/>
    <style:font-face style:name="Times New Roman1" svg:font-family="'Times New Roman'"/>
    <style:font-face style:name="Bookman Old Style" svg:font-family="'Bookman Old Style'" style:font-family-generic="roman"/>
    <style:font-face style:name="Cambria" svg:font-family="Cambria" style:font-family-generic="roman"/>
    <style:font-face style:name="Century" svg:font-family="Century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Silvia Zenoni</meta:initial-creator>
    <meta:creation-date>2016-02-12T10:46:11Z</meta:creation-date>
    <dc:date>2016-06-14T11:29:49.14</dc:date>
    <meta:editing-cycles>6</meta:editing-cycles>
    <meta:editing-duration>PT22M47S</meta:editing-duration>
    <meta:document-statistic meta:table-count="1" meta:cell-count="941" meta:object-count="0"/>
  </office:meta>
</office:document-meta>
</file>