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Cognome - nome<text:s/></text:p>
          </table:table-cell>
          <table:table-cell office:value-type="string" table:style-name="ce6">
            <text:p>Atto di nomin o di proclamazione con l'indicazione della durata dell'incarico o del mandato elettivo<text:s/></text:p>
          </table:table-cell>
          <table:table-cell office:value-type="string" table:style-name="ce6">
            <text:p>Compensi connessi all'assunzione della carica 2015</text:p>
          </table:table-cell>
          <table:table-cell office:value-type="string" table:style-name="ce6">
            <text:p>compensi connessi all'assunzione della carica 2014</text:p>
          </table:table-cell>
          <table:table-cell office:value-type="string" table:style-name="ce6">
            <text:p>Importi di viaggi di servizio o missioni pagati con fondi pubblici</text:p>
          </table:table-cell>
          <table:table-cell office:value-type="string" table:style-name="ce6">
            <text:p>Assunzione di altre cariche presso enti pubblici e privati<text:s/></text:p>
          </table:table-cell>
          <table:table-cell office:value-type="string" table:style-name="ce6">
            <text:p>Compensi per l'assunzione di altre cariche presso enti pubblici e privati<text:s/></text:p>
          </table:table-cell>
          <table:table-cell office:value-type="string" table:style-name="ce6">
            <text:p>Altri eventuali incarichi con oneri a carico della finanza pubblica<text:s/></text:p>
          </table:table-cell>
          <table:table-cell office:value-type="string" table:style-name="ce6">
            <text:p>Compensi per altri eventuali incarichi con oneri a carico della finanza pubblica<text:s/></text:p>
          </table:table-cell>
          <table:table-cell office:value-type="string" table:style-name="ce7">
            <text:p>C.V.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RINI PAOLA <text:s text:c="8"/>sindaco<text:s/></text:p>
          </table:table-cell>
          <table:table-cell office:value-type="string" table:style-name="ce2">
            <text:p>DELIBERA DI C.C. ALLEGATA</text:p>
          </table:table-cell>
          <table:table-cell office:value-type="currency" office:value="7700.88" table:style-name="ce3">
            <text:p>€ 7.700,88</text:p>
          </table:table-cell>
          <table:table-cell office:value-type="currency" office:value="4615.59" table:style-name="ce3">
            <text:p>€ 4.615,59</text:p>
          </table:table-cell>
          <table:table-cell office:value-type="currency" office:value="0" table:style-name="ce3">
            <text:p>€ 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C.V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RARI FILIPPO <text:s text:c="2"/>vice sindaco<text:s/></text:p>
          </table:table-cell>
          <table:table-cell office:value-type="string" table:style-name="ce2">
            <text:p>DELIBERA DI C.C. ALLEGATA+ NOMINA ASSESSORE</text:p>
          </table:table-cell>
          <table:table-cell office:value-type="currency" office:value="2937.48" table:style-name="ce3">
            <text:p>€ 2.937,48</text:p>
          </table:table-cell>
          <table:table-cell office:value-type="currency" office:value="1657.04" table:style-name="ce3">
            <text:p>€ 1.657,04</text:p>
          </table:table-cell>
          <table:table-cell office:value-type="currency" office:value="0" table:style-name="ce3">
            <text:p>€ 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C.V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BRAGAGLIO GIAMPIERO<text:s/></text:p>
          </table:table-cell>
          <table:table-cell office:value-type="string" table:style-name="ce2">
            <text:p>DELIBERA DI C.C. ALLEGATA+ NOMINA ASSESSORE</text:p>
          </table:table-cell>
          <table:table-cell office:value-type="currency" office:value="952.68" table:style-name="ce3">
            <text:p>€ 952,68</text:p>
          </table:table-cell>
          <table:table-cell office:value-type="currency" office:value="537.41" table:style-name="ce3">
            <text:p>€ 537,41</text:p>
          </table:table-cell>
          <table:table-cell office:value-type="currency" office:value="0" table:style-name="ce3">
            <text:p>€ 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C.V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VEZZOLI LUCA</text:p>
          </table:table-cell>
          <table:table-cell office:value-type="string" table:style-name="ce2">
            <text:p>DELIBERA DI C.C. ALLEGATA+ NOMINA ASSESSORE</text:p>
          </table:table-cell>
          <table:table-cell office:value-type="currency" office:value="2143.56" table:style-name="ce3">
            <text:p>€ 2.143,56</text:p>
          </table:table-cell>
          <table:table-cell office:value-type="currency" office:value="1209.19" table:style-name="ce3">
            <text:p>€ 1.209,19</text:p>
          </table:table-cell>
          <table:table-cell office:value-type="currency" office:value="0" table:style-name="ce3">
            <text:p>€ 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C.V.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LBERTI ELISA<text:s/></text:p>
          </table:table-cell>
          <table:table-cell office:value-type="string" table:style-name="ce11">
            <text:p>DELIBERA DI C.C. ALLEGATA+ NOMINA ASSESSORE</text:p>
          </table:table-cell>
          <table:table-cell office:value-type="currency" office:value="2143.56" table:style-name="ce12">
            <text:p>€ 2.143,56</text:p>
          </table:table-cell>
          <table:table-cell office:value-type="currency" office:value="1209.19" table:style-name="ce12">
            <text:p>€ 1.209,19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C.V.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Silvia Zenoni</dc:creator>
    <meta:creation-date>2016-06-01T12:16:03Z</meta:creation-date>
    <dc:date>2016-06-06T08:10:23Z</dc:date>
  </office:meta>
</office:document-meta>
</file>