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248" table:default-cell-style-name="ce3"/>
        <table:table-column table:style-name="co9" table:number-columns-repeated="76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5">
            <text:p>Cognome-Nome</text:p>
          </table:table-cell>
          <table:table-cell office:value-type="string" table:style-name="ce5">
            <text:p>Atto di nomina o di proclamazione con l'indicazione della durata dell'incarico o del mandato elettivo</text:p>
          </table:table-cell>
          <table:table-cell office:value-type="string" table:style-name="ce5">
            <text:p>Compensi connessi all'assunzione della carica percepiti 2015 (relativi 2014)</text:p>
          </table:table-cell>
          <table:table-cell office:value-type="string" table:style-name="ce5">
            <text:p>Compensi connessi all'assunzione della carica percepiti 2014</text:p>
          </table:table-cell>
          <table:table-cell office:value-type="string" table:style-name="ce5">
            <text:p>Importi di viaggi di servizio o missioni pagati con fondi pubblici</text:p>
          </table:table-cell>
          <table:table-cell office:value-type="string" table:style-name="ce5">
            <text:p>Assunzione <text:s/>di altre cariche presso enti pubblici e privati</text:p>
          </table:table-cell>
          <table:table-cell office:value-type="string" table:style-name="ce5">
            <text:p>Compensi per l'assunzione di altre cariche presso enti pubblici e privati</text:p>
          </table:table-cell>
          <table:table-cell office:value-type="string" table:style-name="ce5">
            <text:p>Altri eventuali incarichi con oneri a carico della finanza pubblica</text:p>
          </table:table-cell>
          <table:table-cell office:value-type="string" table:style-name="ce5">
            <text:p>Compensi per eventuali incarichi con oneri a carico della finanza pubblica</text:p>
          </table:table-cell>
          <table:table-cell office:value-type="string" table:style-name="ce5">
            <text:p>C.V.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ARINI PAOLA</text:p>
          </table:table-cell>
          <table:table-cell office:value-type="string" table:style-name="ce7">
            <text:p>DELIBERA DI C.C. ALLEGATA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FERRARI FILIPPO</text:p>
          </table:table-cell>
          <table:table-cell office:value-type="string" table:style-name="ce7">
            <text:p>DELIBERA DI C.C. ALLEGATA+ NOMINA ASSESSOR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BRAGAGLIO GIAMPIERO</text:p>
          </table:table-cell>
          <table:table-cell office:value-type="string" table:style-name="ce7">
            <text:p>DELIBERA DI C.C. ALLEGATA+ NOMINA ASSESSOR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ARESI GRAZIELLA</text:p>
          </table:table-cell>
          <table:table-cell office:value-type="string" table:style-name="ce7">
            <text:p>DELIBERA DI C.C. ALLEGATA</text:p>
          </table:table-cell>
          <table:table-cell office:value-type="currency" office:value="28.47" table:style-name="ce7">
            <text:p>€ 28,47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si, senza compens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GALVANI LUCA</text:p>
          </table:table-cell>
          <table:table-cell office:value-type="string" table:style-name="ce7">
            <text:p>DELIBERA DI C.C. ALLEGATA</text:p>
          </table:table-cell>
          <table:table-cell office:value-type="currency" office:value="37.96" table:style-name="ce7">
            <text:p>€ 37,96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EZZOLI LUCA</text:p>
          </table:table-cell>
          <table:table-cell office:value-type="string" table:style-name="ce7">
            <text:p>DELIBERA DI C.C. ALLEGATA+ NOMINA ASSESSOR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TOMASONI TOMASO</text:p>
          </table:table-cell>
          <table:table-cell office:value-type="string" table:style-name="ce7">
            <text:p>DELIBERA DI C.C. ALLEGATA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LBERTI ELISA</text:p>
          </table:table-cell>
          <table:table-cell office:value-type="string" table:style-name="ce7">
            <text:p>DELIBERA DI C.C. ALLEGATA+ NOMINA ASSESSORE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MARCA FERNANDO</text:p>
          </table:table-cell>
          <table:table-cell office:value-type="string" table:style-name="ce7">
            <text:p>DELIBERA DI C.C. ALLEGATA</text:p>
          </table:table-cell>
          <table:table-cell office:value-type="currency" office:value="37.96" table:style-name="ce7">
            <text:p>€ 37,96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OLOSIO MARCO</text:p>
          </table:table-cell>
          <table:table-cell office:value-type="string" table:style-name="ce7">
            <text:p>DELIBERA DI C.C. ALLEGATA</text:p>
          </table:table-cell>
          <table:table-cell office:value-type="currency" office:value="28.47" table:style-name="ce7">
            <text:p>€ 28,47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CAZZOLETTI ALESSANDRO</text:p>
          </table:table-cell>
          <table:table-cell office:value-type="string" table:style-name="ce7">
            <text:p>DELIBERA DI C.C. ALLEGATA</text:p>
          </table:table-cell>
          <table:table-cell office:value-type="currency" office:value="37.96" table:style-name="ce7">
            <text:p>€ 37,96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ZACCHI IGOR</text:p>
          </table:table-cell>
          <table:table-cell office:value-type="string" table:style-name="ce7">
            <text:p>DELIBERA DI C.C. ALLEGATA</text:p>
          </table:table-cell>
          <table:table-cell office:value-type="currency" office:value="37.96" table:style-name="ce7">
            <text:p>€ 37,96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BELLINI ALBERTO</text:p>
          </table:table-cell>
          <table:table-cell office:value-type="string" table:style-name="ce7">
            <text:p>DELIBERA DI C.C. ALLEGATA</text:p>
          </table:table-cell>
          <table:table-cell office:value-type="currency" office:value="37.96" table:style-name="ce7">
            <text:p>€ 37,96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V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4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983858267716535in" fo:margin-left="0.236220472440945in" fo:margin-right="0.17992125984252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48346456692913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13</text:span><text:span text:style-name="T1"> </text:span><text:span text:style-name="T1">e</text:span><text:span text:style-name="T1"> </text:span><text:span text:style-name="T1">14</text:span><text:span text:style-name="T1"> </text:span><text:span text:style-name="T1">c.</text:span><text:span text:style-name="T1"> </text:span><text:span text:style-name="T1">1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_bellandi</meta:initial-creator>
    <dc:creator>Silvia Zenoni</dc:creator>
    <meta:creation-date>2011-05-30T15:50:18Z</meta:creation-date>
    <dc:date>2016-06-06T08:08:42Z</dc:date>
    <meta:print-date>2013-07-30T13:45:46Z</meta:print-date>
    <meta:editing-cycles>9</meta:editing-cycles>
    <meta:editing-duration>PT4042S</meta:editing-duration>
  </office:meta>
</office:document-meta>
</file>