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alut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Valuta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Cognome - nome<text:s/></text:p>
          </table:table-cell>
          <table:table-cell office:value-type="string" table:style-name="ce6">
            <text:p>Atto di nomin o di proclamazione con l'indicazione della durata dell'incarico o del mandato elettivo<text:s/></text:p>
          </table:table-cell>
          <table:table-cell office:value-type="string" table:style-name="ce7">
            <text:p>Importi lordi connessi all'assunzione della carica 2015 (gettone presenza liquidato ad inizio 2016)</text:p>
          </table:table-cell>
          <table:table-cell office:value-type="string" table:style-name="ce7">
            <text:p>compensi connessi all'assunzione della carica 2014</text:p>
          </table:table-cell>
          <table:table-cell office:value-type="string" table:style-name="ce7">
            <text:p>Importi di viaggi di servizio o missioni pagati con fondi pubblici</text:p>
          </table:table-cell>
          <table:table-cell office:value-type="string" table:style-name="ce7">
            <text:p>Assunzione di altre cariche presso enti pubblici e privati<text:s/></text:p>
          </table:table-cell>
          <table:table-cell office:value-type="string" table:style-name="ce7">
            <text:p>Compensi per l'assunzione di altre cariche presso enti pubblici e privati<text:s/></text:p>
          </table:table-cell>
          <table:table-cell office:value-type="string" table:style-name="ce7">
            <text:p>Altri eventuali incarichi con oneri a carico della finanza pubblica<text:s/></text:p>
          </table:table-cell>
          <table:table-cell office:value-type="string" table:style-name="ce7">
            <text:p>Compensi per altri eventuali incarichi con oneri a carico della finanza pubblica<text:s/></text:p>
          </table:table-cell>
          <table:table-cell office:value-type="string" table:style-name="ce8">
            <text:p>C.V.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RINI PAOLA <text:s text:c="8"/>sindaco<text:s/></text:p>
          </table:table-cell>
          <table:table-cell office:value-type="string" table:style-name="ce9">
            <text:p>DELIBERA DI C.C. ALLEGATA</text:p>
          </table:table-cell>
          <table:table-cell office:value-type="currency" office:value="0" table:style-name="ce12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0">
            <text:p>C.V.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FERRARI FILIPPO <text:s text:c="2"/>vice sindaco<text:s/></text:p>
          </table:table-cell>
          <table:table-cell office:value-type="string" table:style-name="ce9">
            <text:p>DELIBERA DI C.C. ALLEGATA+ NOMINA ASSESSORE</text:p>
          </table:table-cell>
          <table:table-cell office:value-type="currency" office:value="0" table:style-name="ce12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0">
            <text:p>C.V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RAGAGLIO GIANPIERO<text:s/></text:p>
          </table:table-cell>
          <table:table-cell office:value-type="string" table:style-name="ce9">
            <text:p>DELIBERA DI C.C. ALLEGATA+ NOMINA ASSESSORE</text:p>
          </table:table-cell>
          <table:table-cell office:value-type="currency" office:value="0" table:style-name="ce12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0">
            <text:p>C.V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ARESI GRAZIELLA</text:p>
          </table:table-cell>
          <table:table-cell office:value-type="string" table:style-name="ce9">
            <text:p>DELIBERA DI C.C. ALLEGATA</text:p>
          </table:table-cell>
          <table:table-cell office:value-type="currency" office:value="75.92" table:style-name="ce12">
            <text:p>€ 75,92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4">
            <text:p>SI, SENZA COMPENS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0">
            <text:p>C.V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ALVANI LUCA</text:p>
          </table:table-cell>
          <table:table-cell office:value-type="string" table:style-name="ce9">
            <text:p>DELIBERA DI C.C. ALLEGATA</text:p>
          </table:table-cell>
          <table:table-cell office:value-type="currency" office:value="85.41" table:style-name="ce12">
            <text:p>€ 85,41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0">
            <text:p>C.V.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VEZZOLI LUCA</text:p>
          </table:table-cell>
          <table:table-cell office:value-type="string" table:style-name="ce9">
            <text:p>DELIBERA DI C.C. ALLEGATA+ NOMINA ASSESSORE</text:p>
          </table:table-cell>
          <table:table-cell office:value-type="currency" office:value="0" table:style-name="ce12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0">
            <text:p>C.V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TOMASONI TOMASO</text:p>
          </table:table-cell>
          <table:table-cell table:style-name="ce9"/>
          <table:table-cell office:value-type="currency" office:value="0" table:style-name="ce12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0">
            <text:p>C.V.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LBERTI ELISA<text:s/></text:p>
          </table:table-cell>
          <table:table-cell office:value-type="string" table:style-name="ce9">
            <text:p>DELIBERA DI C.C. ALLEGATA+ NOMINA ASSESSORE</text:p>
          </table:table-cell>
          <table:table-cell office:value-type="currency" office:value="0" table:style-name="ce12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0">
            <text:p>C.V.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ARCA FERNANDO</text:p>
          </table:table-cell>
          <table:table-cell office:value-type="string" table:style-name="ce14">
            <text:p>DELIBERA DI C.C. ALLEGATA</text:p>
          </table:table-cell>
          <table:table-cell office:value-type="currency" office:value="75.92" table:style-name="ce12">
            <text:p>€ 75,92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0">
            <text:p>C.V.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FRITTOLI LUCA</text:p>
          </table:table-cell>
          <table:table-cell office:value-type="string" table:style-name="ce15">
            <text:p>DELIBERA C.C. N. 17 DEL 16.06.2015 ALLEGATA</text:p>
          </table:table-cell>
          <table:table-cell office:value-type="currency" office:value="56.94" table:style-name="ce16">
            <text:p>€ 56,94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1">
            <text:p>C.V.</text:p>
          </table:table-cell>
          <table:table-cell table:number-columns-repeated="16374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ario</meta:initial-creator>
    <dc:creator>Silvia Zenoni</dc:creator>
    <meta:creation-date>2016-06-01T12:16:03Z</meta:creation-date>
    <dc:date>2016-06-06T08:06:40Z</dc:date>
  </office:meta>
</office:document-meta>
</file>