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7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2pt solid #000000" fo:background-color="transparent"/>
    </style:style>
    <style:style style:name="ce10" style:family="table-cell" style:parent-style-name="Migliaia" style:data-style-name="N36">
      <style:table-cell-properties fo:border="2pt solid #000000" fo:background-color="transparent"/>
    </style:style>
    <style:style style:name="ce11" style:family="table-cell" style:parent-style-name="Default" style:data-style-name="N4">
      <style:table-cell-properties fo:border="2pt solid #000000" fo:background-color="transparen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default-cell-style-name="ce6"/>
        <table:table-column table:style-name="co7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DICHIARAZIONE DI INSUSSISTENZA DI CAUSE INCOMPATIBILITA' E INCONFERIBILITA'</text:p>
          </table:table-cell>
          <table:table-cell office:value-type="string" table:style-name="ce2">
            <text:p>ESTREMI PROVVEDIMENTO NOMINA<text:s/></text:p>
          </table:table-cell>
          <table:table-cell office:value-type="string" table:style-name="ce2">
            <text:p>RETRIBUZIONE E VACANZA CONTRATTUALE (mensile)</text:p>
          </table:table-cell>
          <table:table-cell office:value-type="string" table:style-name="ce2">
            <text:p>INDENNITA' POSIZIONE (mensile)</text:p>
          </table:table-cell>
          <table:table-cell office:value-type="string" table:style-name="ce2">
            <text:p>ALTRI COMPENSI quota consorzio mensile</text:p>
          </table:table-cell>
          <table:table-cell office:value-type="string" table:style-name="ce2">
            <text:p>RETRIBUZIONE DI RISULTATO (annuale)</text:p>
          </table:table-cell>
          <table:table-cell office:value-type="string" table:style-name="ce2">
            <text:p>TOTALE PERCEPITO DAL 01/01/2015 AL 31/12/2015 (escluso risultato)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7">
            <text:p>UGO COLLA<text:s/></text:p>
          </table:table-cell>
          <table:table-cell office:value-type="string" table:number-columns-spanned="1" table:number-rows-spanned="2" table:style-name="ce7">
            <text:p>SEGRETARIO<text:s/></text:p>
          </table:table-cell>
          <table:table-cell office:value-type="string" table:number-columns-spanned="1" table:number-rows-spanned="2" table:style-name="ce7">
            <text:p>IN ALLEGATO</text:p>
          </table:table-cell>
          <table:table-cell office:value-type="string" table:number-columns-spanned="1" table:number-rows-spanned="2" table:style-name="ce7">
            <text:p>IN ALLEGATO</text:p>
          </table:table-cell>
          <table:table-cell office:value-type="string" table:number-columns-spanned="1" table:number-rows-spanned="2" table:style-name="ce8">
            <text:p><text:s/>decreto n.3 del 03/03/14</text:p>
          </table:table-cell>
          <table:table-cell office:value-type="float" office:value="5.4432" table:formula="of:=20.16*27%" table:number-columns-spanned="1" table:number-rows-spanned="2" table:style-name="ce9">
            <text:p>5,44</text:p>
          </table:table-cell>
          <table:table-cell office:value-type="float" office:value="501.99750000000006" table:formula="of:=(1198.81+231.38+429.06)*27%" table:number-columns-spanned="1" table:number-rows-spanned="2" table:style-name="ce9">
            <text:p>502,00</text:p>
          </table:table-cell>
          <table:table-cell office:value-type="float" office:value="358.07400000000001" table:formula="of:=1326.2*27%" table:number-columns-spanned="1" table:number-rows-spanned="2" table:style-name="ce10">
            <text:p><text:s/>358,07<text:s/></text:p>
          </table:table-cell>
          <table:table-cell office:value-type="float" office:value="1860.1758000000002" table:formula="of:=6889.54*27%" table:number-columns-spanned="1" table:number-rows-spanned="2" table:style-name="ce11">
            <text:p>1.860,18</text:p>
          </table:table-cell>
          <table:table-cell office:value-type="float" office:value="31675.17" table:formula="of:=9746.16+9746.23+12182.78" table:number-columns-spanned="1" table:number-rows-spanned="2" table:style-name="ce10">
            <text:p><text:s/>31.675,17<text:s/>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table:number-columns-repeated="5" table:style-name="ce4"/>
          <table:table-cell table:number-columns-repeated="3" table:style-name="ce5"/>
          <table:table-cell office:value-type="string" table:style-name="ce6">
            <text:p>quota in consorzio</text:p>
          </table:table-cell>
          <table:table-cell table:style-name="ce6"/>
          <table:table-cell table:number-columns-repeated="16374" table:style-name="ce3"/>
        </table:table-row>
        <table:table-row table:number-rows-repeated="1048572" table:style-name="ro4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Zenoni</meta:initial-creator>
    <dc:creator>Silvia Zenoni</dc:creator>
    <meta:creation-date>2014-03-30T12:49:03Z</meta:creation-date>
    <dc:date>2016-05-27T09:16:34Z</dc:date>
    <meta:editing-cycles>1</meta:editing-cycles>
    <meta:editing-duration>PT386S</meta:editing-duration>
  </office:meta>
</office:document-meta>
</file>