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000000" fo:background-color="transparent"/>
    </style:style>
    <style:style style:name="ce11" style:family="table-cell" style:parent-style-name="Migliaia" style:data-style-name="N36">
      <style:table-cell-properties fo:border="2pt solid #000000" fo:background-color="transparent"/>
    </style:style>
    <style:style style:name="ce12" style:family="table-cell" style:parent-style-name="Default" style:data-style-name="N4">
      <style:table-cell-properties fo:border="2pt solid #000000" fo:background-color="transparen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84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default-cell-style-name="ce7"/>
        <table:table-column table:style-name="co7" table:number-columns-repeated="1014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DICHIARAZIONE DI INSUSSISTENZA DI CAUSE INCOMPATIBILITA' E INCONFERIBILITA'</text:p>
          </table:table-cell>
          <table:table-cell office:value-type="string" table:style-name="ce2">
            <text:p>ESTREMI PROVVEDIMENTO NOMINA<text:s/></text:p>
          </table:table-cell>
          <table:table-cell office:value-type="string" table:style-name="ce2">
            <text:p>RETRIBUZIONE E VACANZA CONTRATTUALE (mensile)</text:p>
          </table:table-cell>
          <table:table-cell office:value-type="string" table:style-name="ce2">
            <text:p>INDENNITA' POSIZIONE (mensile)</text:p>
          </table:table-cell>
          <table:table-cell office:value-type="string" table:style-name="ce2">
            <text:p>ALTRI COMPENSI quota consorzio mensile</text:p>
          </table:table-cell>
          <table:table-cell office:value-type="string" table:style-name="ce2">
            <text:p>RETRIBUZIONE DI RISULTATO (annuale)</text:p>
          </table:table-cell>
          <table:table-cell office:value-type="string" table:style-name="ce2">
            <text:p>TOTALE PERCEPITO DAL 01/01/2014 AL 28/02/2014 (escluso risultato)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8">
            <text:p>UGO COLLA<text:s/></text:p>
          </table:table-cell>
          <table:table-cell office:value-type="string" table:number-columns-spanned="1" table:number-rows-spanned="2" table:style-name="ce8">
            <text:p>SEGRETARIO<text:s/></text:p>
          </table:table-cell>
          <table:table-cell office:value-type="string" table:number-columns-spanned="1" table:number-rows-spanned="2" table:style-name="ce8">
            <text:p>IN ALLEGATO</text:p>
          </table:table-cell>
          <table:table-cell office:value-type="string" table:number-columns-spanned="1" table:number-rows-spanned="2" table:style-name="ce8">
            <text:p>IN ALLEGATO</text:p>
          </table:table-cell>
          <table:table-cell office:value-type="string" table:number-columns-spanned="1" table:number-rows-spanned="2" table:style-name="ce9">
            <text:p>decreto n. 12 del 11/10/13 e decreto n.3 del 03/03/14</text:p>
          </table:table-cell>
          <table:table-cell office:value-type="float" office:value="9.072000000000001" table:formula="of:=20.16*45%" table:number-columns-spanned="1" table:number-rows-spanned="2" table:style-name="ce10">
            <text:p>9,07</text:p>
          </table:table-cell>
          <table:table-cell office:value-type="float" office:value="997.55775000000006" table:formula="of:=(1198.81+231.38+(715.09+143.03/2))*45%" table:number-columns-spanned="1" table:number-rows-spanned="2" table:style-name="ce10">
            <text:p>997,56</text:p>
          </table:table-cell>
          <table:table-cell office:value-type="float" office:value="596.79000000000008" table:formula="of:=((1397.71+1254.69)/2)*45%" table:number-columns-spanned="1" table:number-rows-spanned="2" table:style-name="ce11">
            <text:p><text:s/>596,79<text:s/></text:p>
          </table:table-cell>
          <table:table-cell office:value-type="float" office:value="517.64" table:number-columns-spanned="1" table:number-rows-spanned="2" table:style-name="ce12">
            <text:p>517,64</text:p>
          </table:table-cell>
          <table:table-cell office:value-type="float" office:value="8121.87" table:number-columns-spanned="1" table:number-rows-spanned="2" table:style-name="ce11">
            <text:p><text:s/>8.121,8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5" table:style-name="ce5"/>
          <table:table-cell table:number-columns-repeated="3" table:style-name="ce6"/>
          <table:table-cell office:value-type="string" table:style-name="ce7">
            <text:p>quota in consorzio</text:p>
          </table:table-cell>
          <table:table-cell table:style-name="ce7"/>
          <table:table-cell table:number-columns-repeated="16374"/>
        </table:table-row>
        <table:table-row table:style-name="ro2"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DICHIARAZIONE DI INSUSSISTENZA DI CAUSE INCOMPATIBILITA' E INCONFERIBILITA'</text:p>
          </table:table-cell>
          <table:table-cell office:value-type="string" table:style-name="ce2">
            <text:p>ESTREMI PROVVEDIMENTO NOMINA<text:s/></text:p>
          </table:table-cell>
          <table:table-cell office:value-type="string" table:style-name="ce2">
            <text:p>RETRIBUZIONE E VACANZA CONTRATTUALE (mensile)</text:p>
          </table:table-cell>
          <table:table-cell office:value-type="string" table:style-name="ce2">
            <text:p>INDENNITA' POSIZIONE (mensile)</text:p>
          </table:table-cell>
          <table:table-cell office:value-type="string" table:style-name="ce2">
            <text:p>ALTRI COMPENSI quota consorzio mensile</text:p>
          </table:table-cell>
          <table:table-cell office:value-type="string" table:style-name="ce2">
            <text:p>RETRIBUZIONE DI RISULTATO (annuale)</text:p>
          </table:table-cell>
          <table:table-cell office:value-type="string" table:style-name="ce2">
            <text:p>TOTALE PERCEPITO DAL 01/03/2014 AL 31/12/2014 (escluso risultato)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UGO COLLA<text:s/></text:p>
          </table:table-cell>
          <table:table-cell office:value-type="string" table:number-columns-spanned="1" table:number-rows-spanned="2" table:style-name="ce8">
            <text:p>SEGRETARIO<text:s/></text:p>
          </table:table-cell>
          <table:table-cell office:value-type="string" table:number-columns-spanned="1" table:number-rows-spanned="2" table:style-name="ce8">
            <text:p>IN ALLEGATO</text:p>
          </table:table-cell>
          <table:table-cell office:value-type="string" table:number-columns-spanned="1" table:number-rows-spanned="2" table:style-name="ce8">
            <text:p>IN ALLEGATO</text:p>
          </table:table-cell>
          <table:table-cell office:value-type="string" table:number-columns-spanned="1" table:number-rows-spanned="2" table:style-name="ce9">
            <text:p>decreto n. 12 del 11/10/13 e decreto n.3 del 03/03/14</text:p>
          </table:table-cell>
          <table:table-cell office:value-type="float" office:value="5.5661760000000005" table:formula="of:=20.16*27.61%" table:number-columns-spanned="1" table:number-rows-spanned="2" table:style-name="ce10">
            <text:p>5,57</text:p>
          </table:table-cell>
          <table:table-cell office:value-type="float" office:value="513.33892500000002" table:formula="of:=(1198.81+231.38+429.06)*27.61%" table:number-columns-spanned="1" table:number-rows-spanned="2" table:style-name="ce10">
            <text:p>513,34</text:p>
          </table:table-cell>
          <table:table-cell office:value-type="float" office:value="366.16382000000004" table:formula="of:=1326.2*27.61%" table:number-columns-spanned="1" table:number-rows-spanned="2" table:style-name="ce11">
            <text:p><text:s/>366,16<text:s/></text:p>
          </table:table-cell>
          <table:table-cell office:value-type="float" office:value="1647.23" table:number-columns-spanned="1" table:number-rows-spanned="2" table:style-name="ce12">
            <text:p>1.647,23</text:p>
          </table:table-cell>
          <table:table-cell office:value-type="float" office:value="24916.120000000003" table:formula="of:=7474.84+9966.45+7474.83" table:number-columns-spanned="1" table:number-rows-spanned="2" table:style-name="ce11">
            <text:p><text:s/>24.916,1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5" table:style-name="ce5"/>
          <table:table-cell table:number-columns-repeated="3" table:style-name="ce6"/>
          <table:table-cell office:value-type="string" table:style-name="ce7">
            <text:p>quota in consorzio</text:p>
          </table:table-cell>
          <table:table-cell table:style-name="ce7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  <table:table table:name="Foglio3" table:style-name="ta2">
        <table:table-column table:style-name="co7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a Zenoni</meta:initial-creator>
    <dc:creator>Silvia Zenoni</dc:creator>
    <meta:creation-date>2014-03-30T12:49:03Z</meta:creation-date>
    <dc:date>2016-05-27T09:16:02Z</dc:date>
    <meta:editing-cycles>1</meta:editing-cycles>
    <meta:editing-duration>PT386S</meta:editing-duration>
  </office:meta>
</office:document-meta>
</file>