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9.57791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NONI DI LOCAZIONE INTROITATI –ANNO 2015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Dott. Danilo Cianciarelli</text:p>
          </table:table-cell>
          <table:table-cell office:value-type="string" table:style-name="ce4">
            <text:p>euro 2.404,3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ott.ssa Iside Bono</text:p>
          </table:table-cell>
          <table:table-cell office:value-type="string" table:style-name="ce5">
            <text:p>in attesa vers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tt.ssa Giuseppina Pennetta</text:p>
          </table:table-cell>
          <table:table-cell office:value-type="string" table:style-name="ce4">
            <text:p>euro 507,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tt.ssa Nourizadeh Mahnaz</text:p>
          </table:table-cell>
          <table:table-cell office:value-type="string" table:style-name="ce4">
            <text:p>euro 352,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à “Sport e Cultura da Bri di Feretti Brigida”</text:p>
          </table:table-cell>
          <table:table-cell office:value-type="string" table:style-name="ce4">
            <text:p>euro 18.873,92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aluta_32_2" style:display-name="Valut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su</meta:initial-creator>
    <dc:creator>Paola De Tavonatti</dc:creator>
    <meta:creation-date>2016-02-17T12:44:21Z</meta:creation-date>
    <dc:date>2016-04-06T14:23:46Z</dc:date>
    <meta:print-date>2016-02-25T10:07:47Z</meta:print-date>
  </office:meta>
</office:document-meta>
</file>