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4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4.722cm"/>
    </style:style>
    <style:style style:name="co4" style:family="table-column">
      <style:table-column-properties fo:break-before="auto" style:column-width="51.564cm"/>
    </style:style>
    <style:style style:name="co5" style:family="table-column">
      <style:table-column-properties fo:break-before="auto" style:column-width="13.102cm"/>
    </style:style>
    <style:style style:name="co6" style:family="table-column">
      <style:table-column-properties fo:break-before="auto" style:column-width="5.055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6.108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4.833cm"/>
    </style:style>
    <style:style style:name="co12" style:family="table-column">
      <style:table-column-properties fo:break-before="auto" style:column-width="6.83cm"/>
    </style:style>
    <style:style style:name="co13" style:family="table-column">
      <style:table-column-properties fo:break-before="auto" style:column-width="14.656cm"/>
    </style:style>
    <style:style style:name="co14" style:family="table-column">
      <style:table-column-properties fo:break-before="auto" style:column-width="5.221cm"/>
    </style:style>
    <style:style style:name="co15" style:family="table-column">
      <style:table-column-properties fo:break-before="auto" style:column-width="5.082cm"/>
    </style:style>
    <style:style style:name="co16" style:family="table-column">
      <style:table-column-properties fo:break-before="auto" style:column-width="7.08cm"/>
    </style:style>
    <style:style style:name="co17" style:family="table-column">
      <style:table-column-properties fo:break-before="auto" style:column-width="4.055cm"/>
    </style:style>
    <style:style style:name="co18" style:family="table-column">
      <style:table-column-properties fo:break-before="auto" style:column-width="2.085cm"/>
    </style:style>
    <style:style style:name="co19" style:family="table-column">
      <style:table-column-properties fo:break-before="auto" style:column-width="3.057cm"/>
    </style:style>
    <style:style style:name="co20" style:family="table-column">
      <style:table-column-properties fo:break-before="auto" style:column-width="4.417cm"/>
    </style:style>
    <style:style style:name="co21" style:family="table-column">
      <style:table-column-properties fo:break-before="auto" style:column-width="3.445cm"/>
    </style:style>
    <style:style style:name="co22" style:family="table-column">
      <style:table-column-properties fo:break-before="auto" style:column-width="1.058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</style:style>
    <style:style style:name="ce6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5"/>
        <table:table-column table:style-name="co18" table:default-cell-style-name="ce7"/>
        <table:table-column table:style-name="co19" table:default-cell-style-name="ce7"/>
        <table:table-column table:style-name="co20" table:default-cell-style-name="ce5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3" office:value-type="string">
            <text:p>Codice Fiscale Proponente</text:p>
          </table:table-cell>
          <table:table-cell table:style-name="ce3" office:value-type="string">
            <text:p>Denominazione Proponente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Scelta Contraente</text:p>
          </table:table-cell>
          <table:table-cell table:style-name="ce3" office:value-type="string">
            <text:p>Raggruppamento Partecipanti</text:p>
          </table:table-cell>
          <table:table-cell table:style-name="ce3" office:value-type="string">
            <text:p>Codice Fiscale Membro</text:p>
          </table:table-cell>
          <table:table-cell table:style-name="ce3" office:value-type="string">
            <text:p>Identificativo Fiscale Estero Membro</text:p>
          </table:table-cell>
          <table:table-cell table:style-name="ce3" office:value-type="string">
            <text:p>Ragione Sociale Membro</text:p>
          </table:table-cell>
          <table:table-cell table:style-name="ce3" office:value-type="string">
            <text:p>Ruolo Membro</text:p>
          </table:table-cell>
          <table:table-cell table:style-name="ce3" office:value-type="string">
            <text:p>Codice Fiscale Partecipante</text:p>
          </table:table-cell>
          <table:table-cell table:style-name="ce3" office:value-type="string">
            <text:p>Identificativo Fiscale Estero Partecipante</text:p>
          </table:table-cell>
          <table:table-cell table:style-name="ce3" office:value-type="string">
            <text:p>Ragione Sociale Partecipante</text:p>
          </table:table-cell>
          <table:table-cell table:style-name="ce3" office:value-type="string">
            <text:p>Raggruppamento Aggiudicatari</text:p>
          </table:table-cell>
          <table:table-cell table:style-name="ce3" office:value-type="string">
            <text:p>Codice Fiscale Aggiudicatario</text:p>
          </table:table-cell>
          <table:table-cell table:style-name="ce3" office:value-type="string">
            <text:p>Identificativo Fiscale Estero Aggiudicatario</text:p>
          </table:table-cell>
          <table:table-cell table:style-name="ce1" office:value-type="string">
            <text:p>Importo Aggiudicazione</text:p>
          </table:table-cell>
          <table:table-cell table:style-name="ce6" office:value-type="string">
            <text:p>Data inizio</text:p>
          </table:table-cell>
          <table:table-cell table:style-name="ce6" office:value-type="string">
            <text:p>Data Ultimazione</text:p>
          </table:table-cell>
          <table:table-cell table:style-name="ce1" office:value-type="string">
            <text:p>Importo Somme Liquidate</text:p>
          </table:table-cell>
          <table:table-cell table:style-name="ce1" office:value-type="string">
            <text:p>Anno di Riferimento</text:p>
          </table:table-cell>
          <table:table-cell table:style-name="ce1" office:value-type="string">
            <text:p>Note</text:p>
          </table:table-cell>
          <table:table-cell table:style-name="ce8" table:number-columns-repeated="1001"/>
        </table:table-row>
        <table:table-row table:style-name="ro1">
          <table:table-cell office:value-type="string">
            <text:p>6374800B5E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DETERMINA A CONTRATTARE PER L’AFFIDAMENTO DEL SERVIZIO DI TESORERIA COMUNALE DAL 01/01/2016 AL 31/12/2020</text:p>
          </table:table-cell>
          <table:table-cell office:value-type="string">
            <text:p>04-PROCEDURA NEGOZIATA SENZA PREVIA PUBBLICAZIONE DEL BANDO</text:p>
          </table:table-cell>
          <table:table-cell table:number-columns-repeated="15"/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541784B2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PPROVAZIONE CONTRATTI DI ASSISTENZA SOFTWARE PER UFFICIO DEMOGRAFICI/PROTOCOLLO CON LA DITTA MAGGIOLI ANNI 2016-201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66400405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2066400405</text:p>
          </table:table-cell>
          <table:table-cell/>
          <table:table-cell office:value-type="float" office:value="8776.66">
            <text:p>8776,66</text:p>
          </table:table-cell>
          <table:table-cell office:value-type="date" office:date-value="2015-12-16">
            <text:p>16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7171642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COPERTURA ASSICURATIVA DELL’AUTOVETTURA IN DOTAZIONE ALLA POLIZIA LOCALE FIAT PUNTO TARGA CD415BY, ANNO 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AN LORENZO SRL BROKERS ASSICURATIVI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724.3">
            <text:p>724,3</text:p>
          </table:table-cell>
          <table:table-cell office:value-type="date" office:date-value="2015-12-31">
            <text:p>31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B17F05C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CANONE DI ADESIONE ALL'ACCESSO DEL SISTEMA INFORMATIVO DEL MINISTERO DELLE INFRASTRUTTURE E DEI TRASPORTI PER COLLEGAMENTO TELEMATICO CON LA MCTC ROMA. <text:s/>ANNO 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7532760580</text:p>
          </table:table-cell>
          <table:table-cell/>
          <table:table-cell office:value-type="string">
            <text:p>MINISTERO DELLE INFRASTRUTTURE E DEI TRASPORTI</text:p>
          </table:table-cell>
          <table:table-cell/>
          <table:table-cell office:value-type="string">
            <text:p>97532760580</text:p>
          </table:table-cell>
          <table:table-cell/>
          <table:table-cell office:value-type="float" office:value="1195.2">
            <text:p>1195,2</text:p>
          </table:table-cell>
          <table:table-cell office:value-type="date" office:date-value="2015-12-31">
            <text:p>31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E17E0BC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COUNSELLING FAMILIARE ANNO 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NAMRN74L63B157I</text:p>
          </table:table-cell>
          <table:table-cell/>
          <table:table-cell office:value-type="string">
            <text:p>Marina Laini</text:p>
          </table:table-cell>
          <table:table-cell/>
          <table:table-cell office:value-type="string">
            <text:p>LNAMRN74L63B157I</text:p>
          </table:table-cell>
          <table:table-cell/>
          <table:table-cell office:value-type="float" office:value="3130">
            <text:p>3130</text:p>
          </table:table-cell>
          <table:table-cell office:value-type="date" office:date-value="2015-12-31">
            <text:p>31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4F17DF7D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TRASPORTO SCOLASTICO ANNO 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181120987</text:p>
          </table:table-cell>
          <table:table-cell/>
          <table:table-cell office:value-type="string">
            <text:p>Consorzio InRete.it Consorzio di cooperative sociali</text:p>
          </table:table-cell>
          <table:table-cell/>
          <table:table-cell office:value-type="string">
            <text:p>02181120987</text:p>
          </table:table-cell>
          <table:table-cell/>
          <table:table-cell office:value-type="float" office:value="39976.65">
            <text:p>39976,65</text:p>
          </table:table-cell>
          <table:table-cell office:value-type="date" office:date-value="2015-12-31">
            <text:p>31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28171663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COPERTURE ASSICURATIVE PER IL <text:s/>TRAMITE DELLA S. LORENZO PER L'ANNO 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AN LORENZO SRL BROKERS ASSICURATIVI - UNIPOLSAI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2925.94">
            <text:p>2925,94</text:p>
          </table:table-cell>
          <table:table-cell office:value-type="date" office:date-value="2015-12-31">
            <text:p>31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517C88C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LA CERTIFICAZIONE ENERGETICA DELL’IMMOBILE COMUNALE DI VIA ROMA “CASA DELLA COMUNITA'”. ASSUNZIONE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DORRT80C10B157H</text:p>
          </table:table-cell>
          <table:table-cell/>
          <table:table-cell office:value-type="string">
            <text:p>LODA ROBERTO</text:p>
          </table:table-cell>
          <table:table-cell/>
          <table:table-cell office:value-type="string">
            <text:p>LDORRT80C10B157H</text:p>
          </table:table-cell>
          <table:table-cell/>
          <table:table-cell office:value-type="float" office:value="1138.36">
            <text:p>1138,36</text:p>
          </table:table-cell>
          <table:table-cell office:value-type="date" office:date-value="2015-12-31">
            <text:p>31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5C172732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SERVIZIO DI MANUTENZIONE ORDINARIA SCUOLABUS COMUNALE. ASSUNZIONE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03460986</text:p>
          </table:table-cell>
          <table:table-cell/>
          <table:table-cell office:value-type="string">
            <text:p>Autoriparazioni SL snc di Sandrini e Longhi</text:p>
          </table:table-cell>
          <table:table-cell/>
          <table:table-cell office:value-type="string">
            <text:p>02703460986</text:p>
          </table:table-cell>
          <table:table-cell/>
          <table:table-cell office:value-type="float" office:value="750">
            <text:p>750</text:p>
          </table:table-cell>
          <table:table-cell office:value-type="date" office:date-value="2015-12-31">
            <text:p>31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8117DEEC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SERVIZIO PULIZIE IMMOBILI COMUNALI ANNO 2016. ASSUNZIONE DI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181120987</text:p>
          </table:table-cell>
          <table:table-cell/>
          <table:table-cell office:value-type="string">
            <text:p>Consorzio InRete.it Consorzio di cooperative sociali</text:p>
          </table:table-cell>
          <table:table-cell/>
          <table:table-cell office:value-type="string">
            <text:p>02181120987</text:p>
          </table:table-cell>
          <table:table-cell/>
          <table:table-cell office:value-type="float" office:value="27308.76">
            <text:p>27308,76</text:p>
          </table:table-cell>
          <table:table-cell office:value-type="date" office:date-value="2015-12-31">
            <text:p>31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117CCBC0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PROROGA CONTRATTO RELATIVO AL SERVIZIO RISCOSSIONE E ACCERTAMENTO IMPOSTA COMUNALE PUBBLICITA’ E DIRITTI PUBBLICHE AFFISSIONI FINO AL 31/12/2016 – <text:s/>MAGGIOLI TRIBUTI SP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907290156</text:p>
          </table:table-cell>
          <table:table-cell/>
          <table:table-cell office:value-type="string">
            <text:p>Maggioli Tributi S.p.a</text:p>
          </table:table-cell>
          <table:table-cell/>
          <table:table-cell office:value-type="string">
            <text:p>06907290156</text:p>
          </table:table-cell>
          <table:table-cell/>
          <table:table-cell office:value-type="float" office:value="2827.87">
            <text:p>2827,87</text:p>
          </table:table-cell>
          <table:table-cell office:value-type="date" office:date-value="2015-12-28">
            <text:p>28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A17BB36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CON AFFIDAMENTO DIRETTO, PER LA FORNITURA DI MATERIALI EDILI ED AFFINI, ARTICOLI DI FERRAMENTA PER IL BIENNIO COMPRESO TRA IL 01/01/2016 E IL 31/12/201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492720172</text:p>
          </table:table-cell>
          <table:table-cell/>
          <table:table-cell office:value-type="string">
            <text:p>SBARAINI MARIO</text:p>
          </table:table-cell>
          <table:table-cell/>
          <table:table-cell office:value-type="string">
            <text:p>00492720172</text:p>
          </table:table-cell>
          <table:table-cell/>
          <table:table-cell office:value-type="float" office:value="4098.36">
            <text:p>4098,36</text:p>
          </table:table-cell>
          <table:table-cell office:value-type="date" office:date-value="2015-12-23">
            <text:p>23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0174325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LA PROGETTAZIONE PRELIMINARE DEFINITIVA DI ADEGUAMENTO ANTISISMICO E RIQUALIFICAZIONE ENERGETICA DELLA PALESTRA POLIVALENT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NCHTTR69D19G149R</text:p>
          </table:table-cell>
          <table:table-cell/>
          <table:table-cell office:value-type="string">
            <text:p>Nichetti Ettore</text:p>
          </table:table-cell>
          <table:table-cell/>
          <table:table-cell office:value-type="string">
            <text:p>NCHTTR69D19G149R</text:p>
          </table:table-cell>
          <table:table-cell/>
          <table:table-cell office:value-type="float" office:value="8133.84">
            <text:p>8133,84</text:p>
          </table:table-cell>
          <table:table-cell office:value-type="date" office:date-value="2015-12-23">
            <text:p>23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FF17B3B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NOMIA TRAMITE AFFIDAMENTO DIRETTO IL SERVIZIO DI MANUTENZIONE DEGLI ESTINTORI, IDRANTI-NASPI E VARI ACCESSORI ANTINCENDIO INSTALLATI IN VARI IMMOBILI COMUNALI – BIENNIO 2016/201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66250179</text:p>
          </table:table-cell>
          <table:table-cell/>
          <table:table-cell office:value-type="string">
            <text:p>FARCO S.R.L</text:p>
          </table:table-cell>
          <table:table-cell/>
          <table:table-cell office:value-type="string">
            <text:p>03166250179</text:p>
          </table:table-cell>
          <table:table-cell/>
          <table:table-cell office:value-type="float" office:value="3104">
            <text:p>3104</text:p>
          </table:table-cell>
          <table:table-cell office:value-type="date" office:date-value="2015-12-23">
            <text:p>23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F117A91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CON AFFIDAMENTO DIRETTO DEL SERVIZIO DI MANUTENZIONE ORDINARIA DELL’ASCENSORE DEL MUSEO DELLA CIVILTA’ CONTADINA SITO IN VIA VICOLO DEL MUSEO N.1 – BIENNIO 2016-201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702760962</text:p>
          </table:table-cell>
          <table:table-cell/>
          <table:table-cell office:value-type="string">
            <text:p>OTIS SERVIZI S.r.l.</text:p>
          </table:table-cell>
          <table:table-cell/>
          <table:table-cell office:value-type="string">
            <text:p>03702760962</text:p>
          </table:table-cell>
          <table:table-cell/>
          <table:table-cell office:value-type="float" office:value="2085.6">
            <text:p>2085,6</text:p>
          </table:table-cell>
          <table:table-cell office:value-type="date" office:date-value="2015-12-23">
            <text:p>23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F17A93E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CON AFFIDAMENTO DIRETTO DEL SERVIZIO DI MANUTENZIONE ORDINARIA DELL’ASCENSORE DELLA “CASA DELLA COMUNITA’” SITO IN VIA ROMA N.61 – BIENNIO 2016-201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702760962</text:p>
          </table:table-cell>
          <table:table-cell/>
          <table:table-cell office:value-type="string">
            <text:p>THYSSENKRUPP ELEVATOR ITALIA</text:p>
          </table:table-cell>
          <table:table-cell/>
          <table:table-cell office:value-type="string">
            <text:p>03702760962</text:p>
          </table:table-cell>
          <table:table-cell/>
          <table:table-cell office:value-type="float" office:value="1335.6">
            <text:p>1335,6</text:p>
          </table:table-cell>
          <table:table-cell office:value-type="date" office:date-value="2015-12-23">
            <text:p>23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017A939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CON AFFIDAMENTO DIRETTO DEL SERVIZIO DI MANUTENZIONE ORDINARIA DELL’ASCENSORE DELLA SEDE MUNICIPALE SITO IN PIAZZA MARCONI N.6 – BIENNIO 2016-201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858690175</text:p>
          </table:table-cell>
          <table:table-cell/>
          <table:table-cell office:value-type="string">
            <text:p>BIEM S.P.A.</text:p>
          </table:table-cell>
          <table:table-cell/>
          <table:table-cell office:value-type="string">
            <text:p>00858690175</text:p>
          </table:table-cell>
          <table:table-cell/>
          <table:table-cell office:value-type="float" office:value="1602.36">
            <text:p>1602,36</text:p>
          </table:table-cell>
          <table:table-cell office:value-type="date" office:date-value="2015-12-23">
            <text:p>23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716F7D7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OLIZZA ASSICURATIVA RESPONSABILITA' CIVILE VERSO TERZI E PRESTATORI DI LAVORO PER IL TRIENNIO 2016-2017-2018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8770380965</text:p>
          </table:table-cell>
          <table:table-cell/>
          <table:table-cell office:value-type="string">
            <text:p>SBD ASSICURAZIONI SRL (tramite S.Lorenzo)</text:p>
          </table:table-cell>
          <table:table-cell/>
          <table:table-cell office:value-type="string">
            <text:p>08770380965</text:p>
          </table:table-cell>
          <table:table-cell/>
          <table:table-cell office:value-type="float" office:value="14754.1">
            <text:p>14754,1</text:p>
          </table:table-cell>
          <table:table-cell office:value-type="date" office:date-value="2015-12-23">
            <text:p>23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217A8DD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NOMIA TRAMITE AFFIDAMENTO DIRETTO PER LA VERIFICA ORDINARIA DEGLI IMPIANTI ANTINCENDIO SCUOLA ELEMENTARE, BIBLIOTECA, CASA COMUNITA’, MUSEO CONTADINO e BOCCIODROMO – BIENNIO 2016/201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267560173</text:p>
          </table:table-cell>
          <table:table-cell/>
          <table:table-cell office:value-type="string">
            <text:p>VEGALLARM S.R.L</text:p>
          </table:table-cell>
          <table:table-cell/>
          <table:table-cell office:value-type="string">
            <text:p>01267560173</text:p>
          </table:table-cell>
          <table:table-cell/>
          <table:table-cell office:value-type="float" office:value="2900">
            <text:p>2900</text:p>
          </table:table-cell>
          <table:table-cell office:value-type="date" office:date-value="2015-12-17">
            <text:p>17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1117B262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FFIDAMENTO SERVIZIO DI STAMPA DEL GIORNALE DELL’AMMINISTRAZIONE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14240171</text:p>
          </table:table-cell>
          <table:table-cell/>
          <table:table-cell office:value-type="string">
            <text:p>Grafica Sette srl</text:p>
          </table:table-cell>
          <table:table-cell/>
          <table:table-cell office:value-type="string">
            <text:p>00914240171</text:p>
          </table:table-cell>
          <table:table-cell/>
          <table:table-cell office:value-type="float" office:value="1140">
            <text:p>1140</text:p>
          </table:table-cell>
          <table:table-cell office:value-type="date" office:date-value="2015-12-17">
            <text:p>17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6F17A6EA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PDAS 2015/16-IMPEGNO DI SPESA PER PROGETTO RUGBY PRESSO LA SCUOLA PRIMARIA DI MAIRAN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13070174</text:p>
          </table:table-cell>
          <table:table-cell/>
          <table:table-cell office:value-type="string">
            <text:p>A.S. Rugby Rovato</text:p>
          </table:table-cell>
          <table:table-cell/>
          <table:table-cell office:value-type="string">
            <text:p>01613070174</text:p>
          </table:table-cell>
          <table:table-cell/>
          <table:table-cell office:value-type="float" office:value="1050">
            <text:p>1050</text:p>
          </table:table-cell>
          <table:table-cell office:value-type="date" office:date-value="2015-12-17">
            <text:p>17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5F1780F5C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OLIZZA ASSICURATIVA RESPONSABILITA' CIVILE - COLPA LIEVE ENTE PER IL TRIENNIO 2016-2017-2018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2170331207</text:p>
          </table:table-cell>
          <table:table-cell/>
          <table:table-cell office:value-type="string">
            <text:p>AEC SpA (tramite S.Lorenzo)</text:p>
          </table:table-cell>
          <table:table-cell/>
          <table:table-cell office:value-type="string">
            <text:p>02170331207</text:p>
          </table:table-cell>
          <table:table-cell/>
          <table:table-cell office:value-type="float" office:value="11186.07">
            <text:p>11186,07</text:p>
          </table:table-cell>
          <table:table-cell office:value-type="date" office:date-value="2015-12-17">
            <text:p>17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8176965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LAVORI DI MANUTENZIONE ORDINARIA IMMOBILI COMUNALI – OPERE DA IDRAULICO – PERIODO DAL 1/1/2016 AL 31/12/2017. ESECUZIONE IN ECONOMIA TRAMI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857890172</text:p>
          </table:table-cell>
          <table:table-cell/>
          <table:table-cell office:value-type="string">
            <text:p>TOMASONI NICOLA &amp; C. s.n.c.</text:p>
          </table:table-cell>
          <table:table-cell/>
          <table:table-cell office:value-type="string">
            <text:p>00857890172</text:p>
          </table:table-cell>
          <table:table-cell/>
          <table:table-cell office:value-type="float" office:value="6300">
            <text:p>6300</text:p>
          </table:table-cell>
          <table:table-cell office:value-type="date" office:date-value="2015-12-17">
            <text:p>17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59176944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LAVORI DI MANUTENZIONE ORDINARIA IMMOBILI COMUNALI – OPERE DA FABBRO – PERIODO DAL 01/01/2016 AL 31/12/2017. ESECUZIONE IN ECONOMIA TRAMI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9190177</text:p>
          </table:table-cell>
          <table:table-cell/>
          <table:table-cell office:value-type="string">
            <text:p>LODA FRANCESCO &amp; C. S.a.s.</text:p>
          </table:table-cell>
          <table:table-cell/>
          <table:table-cell office:value-type="string">
            <text:p>03059190177</text:p>
          </table:table-cell>
          <table:table-cell/>
          <table:table-cell office:value-type="float" office:value="6750">
            <text:p>6750</text:p>
          </table:table-cell>
          <table:table-cell office:value-type="date" office:date-value="2015-12-17">
            <text:p>17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F7178976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ASSISTENZA TECNICO/SISTEMISTICA INFORMATICA PER GLI IMMOBILI COMUNALI – BIENNIO 2016-2017. ACQUISIZIONE IN ECONOMIA TRAMI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471500152</text:p>
          </table:table-cell>
          <table:table-cell/>
          <table:table-cell office:value-type="string">
            <text:p>ELECTRIBE</text:p>
          </table:table-cell>
          <table:table-cell/>
          <table:table-cell office:value-type="string">
            <text:p>12471500152</text:p>
          </table:table-cell>
          <table:table-cell/>
          <table:table-cell office:value-type="float" office:value="4560">
            <text:p>4560</text:p>
          </table:table-cell>
          <table:table-cell office:value-type="date" office:date-value="2015-12-17">
            <text:p>17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1177413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<text:s/>PALO ILLUMINAZIONE PUBBLICA SULLA PISTA CICLOPEDONALE DELLA LAMA IN VIA DELLA LIBERTA’ DANNEGGIATI DA SINISTRO. ESECUZIONE IN ECONOMIA TRAMI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39270175</text:p>
          </table:table-cell>
          <table:table-cell/>
          <table:table-cell office:value-type="string">
            <text:p>Mussio Mariano &amp; C. Snc</text:p>
          </table:table-cell>
          <table:table-cell/>
          <table:table-cell office:value-type="string">
            <text:p>01139270175</text:p>
          </table:table-cell>
          <table:table-cell/>
          <table:table-cell office:value-type="float" office:value="660">
            <text:p>660</text:p>
          </table:table-cell>
          <table:table-cell office:value-type="date" office:date-value="2015-12-17">
            <text:p>17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8177402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FORNITURA DI ARREDO URBANO SULLA PISTA CICLOPEDONALE DELLA LAMA IN VIA DELLA LIBERTA’ DANNEGGIATI DA SINISTRO. ESECUZIONE IN ECONOMIA TRAMI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628600989</text:p>
          </table:table-cell>
          <table:table-cell/>
          <table:table-cell office:value-type="string">
            <text:p>ECOFER S.N.C.</text:p>
          </table:table-cell>
          <table:table-cell/>
          <table:table-cell office:value-type="string">
            <text:p>02628600989</text:p>
          </table:table-cell>
          <table:table-cell/>
          <table:table-cell office:value-type="float" office:value="425">
            <text:p>425</text:p>
          </table:table-cell>
          <table:table-cell office:value-type="date" office:date-value="2015-12-17">
            <text:p>17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D1788E7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VERIFICA ATTIVITA' DEL SERVIZIO GESTIONE CALORE DEGLI IMMOBILI COMUNALI IN CAPO ALLA GeSI SERVIZI S.R.L. – ASSUNZIONE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931990986</text:p>
          </table:table-cell>
          <table:table-cell/>
          <table:table-cell office:value-type="string">
            <text:p>Northern Servizi Finanziari -Srl</text:p>
          </table:table-cell>
          <table:table-cell/>
          <table:table-cell office:value-type="string">
            <text:p>02931990986</text:p>
          </table:table-cell>
          <table:table-cell/>
          <table:table-cell office:value-type="float" office:value="1495">
            <text:p>1495</text:p>
          </table:table-cell>
          <table:table-cell office:value-type="date" office:date-value="2015-12-16">
            <text:p>16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42178210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SERVIZIO DI MANUTENZIONE PARCO DI VIA MAZZINI/PAOLO VI° IN FRAZIONE PIEVEDIZIO TRAMITE POTATURA DI ALBERI AD ALTO FUSTO. AFFIDAMENTO IN ECONOMIA E ASSUNZIONE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97410981</text:p>
          </table:table-cell>
          <table:table-cell/>
          <table:table-cell office:value-type="string">
            <text:p>PIANETA VERDE S.R.L.</text:p>
          </table:table-cell>
          <table:table-cell/>
          <table:table-cell office:value-type="string">
            <text:p>03297410981</text:p>
          </table:table-cell>
          <table:table-cell/>
          <table:table-cell office:value-type="float" office:value="5926.75">
            <text:p>5926,75</text:p>
          </table:table-cell>
          <table:table-cell office:value-type="date" office:date-value="2015-12-16">
            <text:p>16/12/2015</text:p>
          </table:table-cell>
          <table:table-cell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0174C3D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LA FORNITURA DI UN PERSONAL COMPUTER, UNA LICENZA OFFICE MS 2013, UNA STAMPANTE EPSON E RELATIVO KIT CARTUCCE, <text:s/>PER L’UFFICIO DI POLIZIA LOCALE,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471500152</text:p>
          </table:table-cell>
          <table:table-cell/>
          <table:table-cell office:value-type="string">
            <text:p>ELECTRIBE DI COSTARELLA GIOVANNI</text:p>
          </table:table-cell>
          <table:table-cell/>
          <table:table-cell office:value-type="string">
            <text:p>12471500152</text:p>
          </table:table-cell>
          <table:table-cell/>
          <table:table-cell office:value-type="float" office:value="854">
            <text:p>854</text:p>
          </table:table-cell>
          <table:table-cell office:value-type="date" office:date-value="2015-12-16">
            <text:p>16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B0D455C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NTEGRAZIONE IMPEGNO DI SPESA PER DELEGA AD A.C.B. SERVIZI DI BRESCIA DELLA GESTIONE DEL SERVIZIO DI TELESOCCORSO – ANNO 2015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11520176</text:p>
          </table:table-cell>
          <table:table-cell/>
          <table:table-cell office:value-type="string">
            <text:p>ACB Servizi srl di Brescia</text:p>
          </table:table-cell>
          <table:table-cell/>
          <table:table-cell office:value-type="string">
            <text:p>03611520176</text:p>
          </table:table-cell>
          <table:table-cell/>
          <table:table-cell office:value-type="float" office:value="327.6">
            <text:p>327,6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224.64">
            <text:p>224,64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26179281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L’ACQUISTO DI CANCELLERIA E MODULISTICA PER GLI UFFICI ANNO 2016 e 2017 - <text:s/>MYO SRL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22970406</text:p>
          </table:table-cell>
          <table:table-cell/>
          <table:table-cell office:value-type="string">
            <text:p>Myo SRL</text:p>
          </table:table-cell>
          <table:table-cell/>
          <table:table-cell office:value-type="string">
            <text:p>03222970406</text:p>
          </table:table-cell>
          <table:table-cell/>
          <table:table-cell office:value-type="float" office:value="12792">
            <text:p>12792</text:p>
          </table:table-cell>
          <table:table-cell office:value-type="date" office:date-value="2015-12-16">
            <text:p>16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240D23EB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ELABORAZIONE DEGLI STIPENDI, DELLE PRESENZE/ASSENZE E ALTRI ADEMPIMENTI RELATIVI AL PERSONALE DIPENDENTE – ANNO 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76470171</text:p>
          </table:table-cell>
          <table:table-cell/>
          <table:table-cell office:value-type="string">
            <text:p>MAD SRL</text:p>
          </table:table-cell>
          <table:table-cell/>
          <table:table-cell office:value-type="string">
            <text:p>01576470171</text:p>
          </table:table-cell>
          <table:table-cell/>
          <table:table-cell office:value-type="float" office:value="3409.84">
            <text:p>3409,84</text:p>
          </table:table-cell>
          <table:table-cell office:value-type="date" office:date-value="2015-12-15">
            <text:p>15/12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8171EFD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NOMIA TRAMITE AFFIDAMENTO DIRETTO PER SERVIZIO DI MANUTENZIONE E FORNITURA LIBRETTI N.2 UNITA’ DAIKIN IMPIANTO RISCALDAMENTO BOCCIODROM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548370980</text:p>
          </table:table-cell>
          <table:table-cell/>
          <table:table-cell office:value-type="string">
            <text:p>ZILIOLI DI ZILIOLI MARCO &amp; C. S.N.C.</text:p>
          </table:table-cell>
          <table:table-cell/>
          <table:table-cell office:value-type="string">
            <text:p>00548370980</text:p>
          </table:table-cell>
          <table:table-cell/>
          <table:table-cell office:value-type="float" office:value="1060">
            <text:p>1060</text:p>
          </table:table-cell>
          <table:table-cell table:number-columns-repeated="2" office:value-type="date" office:date-value="2015-12-02">
            <text:p>2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50CF664E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NTEGRAZIONE IMPEGNI DI SPESA N. 2015 0000 7 PER L’AFFIDAMENTO DELLA MANUTENZIONE ORDINARIA – OPERE DA IDRAULICO E N. 2015 0000 44 PER L’AFFIDAMENTO DELLA MANUTENZIONE ORDINARIA – OPERE ELETTRICHE E ILLUMINAZIONE PUBBLICA, DEI BENI DI PROPRIETA’ COMU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857890172</text:p>
          </table:table-cell>
          <table:table-cell/>
          <table:table-cell office:value-type="string">
            <text:p>Tomasoni Nicola &amp; C. Snc</text:p>
          </table:table-cell>
          <table:table-cell/>
          <table:table-cell office:value-type="string">
            <text:p>00857890172</text:p>
          </table:table-cell>
          <table:table-cell/>
          <table:table-cell office:value-type="float" office:value="409.84">
            <text:p>409,84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216FD2F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ACCATASTAMENTO IMMOBILI IN PIAZZA EUROPA – AUTORIMESSE E PORTICI. ASSUNZIONE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62270987</text:p>
          </table:table-cell>
          <table:table-cell/>
          <table:table-cell office:value-type="string">
            <text:p>STUDIO TECNICO BORBONI</text:p>
          </table:table-cell>
          <table:table-cell/>
          <table:table-cell office:value-type="string">
            <text:p>02762270987</text:p>
          </table:table-cell>
          <table:table-cell/>
          <table:table-cell office:value-type="float" office:value="2915.28">
            <text:p>2915,28</text:p>
          </table:table-cell>
          <table:table-cell office:value-type="date" office:date-value="2015-11-23">
            <text:p>23/11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3170AC8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RIPARAZIONE CALDAIA UFFICIO POLIZIA LOCALE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1680670152</text:p>
          </table:table-cell>
          <table:table-cell/>
          <table:table-cell office:value-type="string">
            <text:p>ERREA KLIMA CENTER di Riccardi Angelo</text:p>
          </table:table-cell>
          <table:table-cell/>
          <table:table-cell office:value-type="string">
            <text:p>11680670152</text:p>
          </table:table-cell>
          <table:table-cell/>
          <table:table-cell office:value-type="float" office:value="120">
            <text:p>120</text:p>
          </table:table-cell>
          <table:table-cell office:value-type="date" office:date-value="2015-11-23">
            <text:p>23/11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F1708C41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NOMIA TRAMITE AFFIDAMENTO DIRETTO PER INTERVENTO URGENTE RISPRISTINO IMPIANTO ANTINTRUSIONE BOCCIODROM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267560173</text:p>
          </table:table-cell>
          <table:table-cell/>
          <table:table-cell office:value-type="string">
            <text:p>VEGALLARM S.R.L.</text:p>
          </table:table-cell>
          <table:table-cell/>
          <table:table-cell office:value-type="string">
            <text:p>01267560173</text:p>
          </table:table-cell>
          <table:table-cell/>
          <table:table-cell office:value-type="float" office:value="160">
            <text:p>160</text:p>
          </table:table-cell>
          <table:table-cell table:number-columns-repeated="2" office:value-type="date" office:date-value="2015-11-19">
            <text:p>19/11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616F2B0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ASSISTENZA/CONSULENZA PER COSTRUZIONE ARCHIVIO INFORMATICO ANAGRAFE CIMITERIALE E ASSISTENZA PER VALUTAZIONE AMPLIAMENTO PLESSO CIMITERIALE. ASSUNZIONE IMPEGNO DI SPESA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931990986</text:p>
          </table:table-cell>
          <table:table-cell/>
          <table:table-cell office:value-type="string">
            <text:p>NSF Srl</text:p>
          </table:table-cell>
          <table:table-cell/>
          <table:table-cell office:value-type="string">
            <text:p>02931990986</text:p>
          </table:table-cell>
          <table:table-cell/>
          <table:table-cell office:value-type="float" office:value="2868.84">
            <text:p>2868,84</text:p>
          </table:table-cell>
          <table:table-cell office:value-type="date" office:date-value="2015-11-19">
            <text:p>19/11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4213451D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SERVIZIO STAMPA-SPEDIZIONE-RENDICONTAZIONE AVVISI LAMPADE VOTIVE ANNI <text:s/>2015-17 A POSTE ITALIANE SP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7103880585</text:p>
          </table:table-cell>
          <table:table-cell/>
          <table:table-cell office:value-type="string">
            <text:p>Poste Italiane spa</text:p>
          </table:table-cell>
          <table:table-cell/>
          <table:table-cell office:value-type="string">
            <text:p>97103880585</text:p>
          </table:table-cell>
          <table:table-cell/>
          <table:table-cell office:value-type="float" office:value="600">
            <text:p>600</text:p>
          </table:table-cell>
          <table:table-cell office:value-type="date" office:date-value="2015-11-12">
            <text:p>12/11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D169E44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LA VARIAZIONE CATASTALE DELL’IMMOBILE “CASA DELLE ASSOCIAZIONI”. ASSUNZIONE IMPEGNO DI SPESA - AFFIDAMENTO INCARICO PER LA VARIAZIONE CATASTALE DELL’IMMOBILE “CASA DELLE ASSOCIAZIONI”. INTEGRAZIONE IMPEGNO DI SPESA DI CUI ALL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501730986</text:p>
          </table:table-cell>
          <table:table-cell/>
          <table:table-cell office:value-type="string">
            <text:p>PELLEGRINI MAURO</text:p>
          </table:table-cell>
          <table:table-cell/>
          <table:table-cell office:value-type="string">
            <text:p>02501730986</text:p>
          </table:table-cell>
          <table:table-cell/>
          <table:table-cell office:value-type="float" office:value="2280.46">
            <text:p>2280,46</text:p>
          </table:table-cell>
          <table:table-cell office:value-type="date" office:date-value="2015-11-10">
            <text:p>10/11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61696D1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FORNITURA LIBRI PER LA BIBLIOTECA COMUNALE-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700940988</text:p>
          </table:table-cell>
          <table:table-cell/>
          <table:table-cell office:value-type="string">
            <text:p>ARTICOLOUNO SOCIETA’ <text:s text:c="21"/>COOPERATIVA SOCIALE ONLUS</text:p>
          </table:table-cell>
          <table:table-cell/>
          <table:table-cell office:value-type="string">
            <text:p>03700940988</text:p>
          </table:table-cell>
          <table:table-cell/>
          <table:table-cell office:value-type="float" office:value="758.2">
            <text:p>758,2</text:p>
          </table:table-cell>
          <table:table-cell office:value-type="date" office:date-value="2015-11-10">
            <text:p>10/11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A16BF64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FORNITURA IN ECONOMIA MEDIANTE AFFIDAMENTO DIRETTO DI TARGHE E TARGHETTE IN PLEXIGLASS DA POSARE PRESSO CASA DELLA COMUNITA’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82210173</text:p>
          </table:table-cell>
          <table:table-cell/>
          <table:table-cell office:value-type="string">
            <text:p>MASTER PUBBLICITA’ di Alberti Gianluca</text:p>
          </table:table-cell>
          <table:table-cell/>
          <table:table-cell office:value-type="string">
            <text:p>03182210173</text:p>
          </table:table-cell>
          <table:table-cell/>
          <table:table-cell office:value-type="float" office:value="450">
            <text:p>450</text:p>
          </table:table-cell>
          <table:table-cell office:value-type="date" office:date-value="2015-10-29">
            <text:p>29/10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8C1677E3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REALIZZAZIONE PICCOLE MANUTENZIONI STRAORDINARIE PRESSO L’IMMOBILE DESTINATO A CASA DELLA COMUNITÀ.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64460987</text:p>
          </table:table-cell>
          <table:table-cell/>
          <table:table-cell office:value-type="string">
            <text:p>S.E.B. COSTRUZIONI S.R.L.</text:p>
          </table:table-cell>
          <table:table-cell/>
          <table:table-cell office:value-type="string">
            <text:p>02264460987</text:p>
          </table:table-cell>
          <table:table-cell/>
          <table:table-cell office:value-type="float" office:value="2350">
            <text:p>2350</text:p>
          </table:table-cell>
          <table:table-cell office:value-type="date" office:date-value="2015-11-02">
            <text:p>2/11/2015</text:p>
          </table:table-cell>
          <table:table-cell office:value-type="date" office:date-value="2015-12-29">
            <text:p>29/12/2015</text:p>
          </table:table-cell>
          <table:table-cell office:value-type="float" office:value="2350">
            <text:p>235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616B50A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MONIA TRAMITE AFFIDAMENTO DIRETTO PER OPERE DI PULIZIA E MANUTENZIONE DEL TERRITORIO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10400982</text:p>
          </table:table-cell>
          <table:table-cell/>
          <table:table-cell office:value-type="string">
            <text:p>C.F. di Cogoli Ferdinando</text:p>
          </table:table-cell>
          <table:table-cell/>
          <table:table-cell office:value-type="string">
            <text:p>03610400982</text:p>
          </table:table-cell>
          <table:table-cell/>
          <table:table-cell office:value-type="float" office:value="33300">
            <text:p>33300</text:p>
          </table:table-cell>
          <table:table-cell office:value-type="date" office:date-value="2016-01-01">
            <text:p>1/1/2016</text:p>
          </table:table-cell>
          <table:table-cell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616AF93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RATICA ADEGUAMENTO CONTATORE ENERGIA PRODOTTA <text:s/>- Delibera AEEGSI 595/14 – PER N. 2 IMPIANTI FOTOVOLTAICI DA 50,40 KWP SITUATI IN VIA IV NOVEMB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99970980</text:p>
          </table:table-cell>
          <table:table-cell/>
          <table:table-cell office:value-type="string">
            <text:p>GS Service S.r.L.</text:p>
          </table:table-cell>
          <table:table-cell/>
          <table:table-cell office:value-type="string">
            <text:p>03499970980</text:p>
          </table:table-cell>
          <table:table-cell/>
          <table:table-cell office:value-type="float" office:value="580">
            <text:p>580</text:p>
          </table:table-cell>
          <table:table-cell office:value-type="date" office:date-value="2015-11-02">
            <text:p>2/11/2015</text:p>
          </table:table-cell>
          <table:table-cell office:value-type="date" office:date-value="2015-12-30">
            <text:p>30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A16962C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SUPPORTO AMMINISTRATIVO-OPERATIVO PER AMMINISTRAZIONE TRASPARENTE E PUBBLICAZIONE ON LINE DEI PROVVEDIMENTI AMMINISTRATIV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11770131</text:p>
          </table:table-cell>
          <table:table-cell/>
          <table:table-cell office:value-type="string">
            <text:p>EasyGov Solutions s.r.l.</text:p>
          </table:table-cell>
          <table:table-cell/>
          <table:table-cell office:value-type="string">
            <text:p>03111770131</text:p>
          </table:table-cell>
          <table:table-cell/>
          <table:table-cell office:value-type="float" office:value="1900">
            <text:p>1900</text:p>
          </table:table-cell>
          <table:table-cell office:value-type="date" office:date-value="2015-10-27">
            <text:p>27/10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B169E35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PER CORSI MONOGRAFICI DEL RESPONSABILE AREA TECNICA IN MATERIA DI SUAP/SCIA-PGT/PIANI DI SETTORE/RAPPORTI CON IL SUAP DEL 21/10/2015 E 02/12/2015.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00290983</text:p>
          </table:table-cell>
          <table:table-cell/>
          <table:table-cell office:value-type="string">
            <text:p>Angelo Straolzini &amp; Partners srl</text:p>
          </table:table-cell>
          <table:table-cell/>
          <table:table-cell office:value-type="string">
            <text:p>03200290983</text:p>
          </table:table-cell>
          <table:table-cell/>
          <table:table-cell office:value-type="float" office:value="200">
            <text:p>200</text:p>
          </table:table-cell>
          <table:table-cell office:value-type="date" office:date-value="2015-10-27">
            <text:p>27/10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2164E74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FORNITURA IN ECONOMIA MEDIANTE AFFIDAMENTO DIRETTO DI SALE MARINO GREZZO PER DISGELO STRAD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492720172</text:p>
          </table:table-cell>
          <table:table-cell/>
          <table:table-cell office:value-type="string">
            <text:p>SBARAINI MARIO</text:p>
          </table:table-cell>
          <table:table-cell/>
          <table:table-cell office:value-type="string">
            <text:p>00492720172</text:p>
          </table:table-cell>
          <table:table-cell/>
          <table:table-cell office:value-type="float" office:value="1065.6">
            <text:p>1065,6</text:p>
          </table:table-cell>
          <table:table-cell office:value-type="date" office:date-value="2015-10-27">
            <text:p>27/10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4A169E8C0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L' ACCATASTAMENTO DEI DUE IMPIANTI FOTOVOLTAICI DA 50,40 KWP A SERVIZIO DELLA PALESTRA POLIVALENTE E DEL BOCCIODROMO. ASSUNZIONE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501730986</text:p>
          </table:table-cell>
          <table:table-cell/>
          <table:table-cell office:value-type="string">
            <text:p>MICHEL LESIOLI</text:p>
          </table:table-cell>
          <table:table-cell/>
          <table:table-cell office:value-type="string">
            <text:p>02501730986</text:p>
          </table:table-cell>
          <table:table-cell/>
          <table:table-cell office:value-type="float" office:value="874">
            <text:p>874</text:p>
          </table:table-cell>
          <table:table-cell office:value-type="date" office:date-value="2015-10-27">
            <text:p>27/10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616C260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PDAS 2014/15-IMPEGNO DI SPESA PER PROGETTO RUGBY PRESSO LA SCUOLA PRIMARIA DI MAIRAN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13070174</text:p>
          </table:table-cell>
          <table:table-cell/>
          <table:table-cell office:value-type="string">
            <text:p>A.S. RUGBY ROVATO</text:p>
          </table:table-cell>
          <table:table-cell/>
          <table:table-cell office:value-type="string">
            <text:p>01613070174</text:p>
          </table:table-cell>
          <table:table-cell/>
          <table:table-cell office:value-type="float" office:value="1050">
            <text:p>1050</text:p>
          </table:table-cell>
          <table:table-cell office:value-type="date" office:date-value="2015-10-27">
            <text:p>27/10/2015</text:p>
          </table:table-cell>
          <table:table-cell office:value-type="date" office:date-value="2015-11-23">
            <text:p>23/11/2015</text:p>
          </table:table-cell>
          <table:table-cell office:value-type="float" office:value="1050">
            <text:p>105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2E164C83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VERIFICA PERIODICA TARATURA CONTATORE DI PRODUZIONE DELL’IMPIANTO FOTOVOLTAICO BOCCIODROMO – 50,40 KWP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490170962</text:p>
          </table:table-cell>
          <table:table-cell/>
          <table:table-cell office:value-type="string">
            <text:p>A.I.E. Srl</text:p>
          </table:table-cell>
          <table:table-cell/>
          <table:table-cell office:value-type="string">
            <text:p>02490170962</text:p>
          </table:table-cell>
          <table:table-cell/>
          <table:table-cell office:value-type="float" office:value="490">
            <text:p>490</text:p>
          </table:table-cell>
          <table:table-cell table:number-columns-repeated="2" office:value-type="date" office:date-value="2015-10-29">
            <text:p>29/10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41677E0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PER COSTI AGGIUNTIVI A SEGUITO DI ESUMAZIONE ORDINARIA MASSIVA. ASSUNZIONE DI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613170980</text:p>
          </table:table-cell>
          <table:table-cell/>
          <table:table-cell office:value-type="string">
            <text:p>ROVARIS Gestioni Cimiteriali di Cazzavacca Ivan,</text:p>
          </table:table-cell>
          <table:table-cell/>
          <table:table-cell office:value-type="string">
            <text:p>02613170980</text:p>
          </table:table-cell>
          <table:table-cell/>
          <table:table-cell office:value-type="float" office:value="4468">
            <text:p>4468</text:p>
          </table:table-cell>
          <table:table-cell office:value-type="date" office:date-value="2014-12-09">
            <text:p>9/12/2014</text:p>
          </table:table-cell>
          <table:table-cell office:value-type="date" office:date-value="2015-10-15">
            <text:p>15/10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21677E1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MONIA TRAMITE AFFIDAMENTO DIRETTO PER LAVORI DI REALIZZAZIONE NUOVA PARETE DIVISORIA CON SERRAMENTO PRESSO LA CASA DELLA COMUNITA’ SITA IN VIA ROMA N.61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50700988</text:p>
          </table:table-cell>
          <table:table-cell/>
          <table:table-cell office:value-type="string">
            <text:p>ALUVETRO SRL Divisione di Vetraria Pescini</text:p>
          </table:table-cell>
          <table:table-cell/>
          <table:table-cell office:value-type="string">
            <text:p>03450700988</text:p>
          </table:table-cell>
          <table:table-cell/>
          <table:table-cell office:value-type="float" office:value="3000">
            <text:p>3000</text:p>
          </table:table-cell>
          <table:table-cell office:value-type="date" office:date-value="2015-10-15">
            <text:p>15/10/2015</text:p>
          </table:table-cell>
          <table:table-cell office:value-type="date" office:date-value="2015-11-18">
            <text:p>18/11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59166F10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TO SERVIZIO DI CONSERVAZIONE SOSTITUTIVA REGISTRO GIORNALIERO PROTOCOLLO INFORMATICO IN ECONOMIA MEDIAN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pa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552">
            <text:p>552</text:p>
          </table:table-cell>
          <table:table-cell office:value-type="date" office:date-value="2015-10-15">
            <text:p>15/10/2015</text:p>
          </table:table-cell>
          <table:table-cell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3166A28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TO ARMADIO RACK 19” SERIE LITE PER SERVER HP DEGLI UFFICI COMUNALI. IMPEGNO DI SPESA CON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471500152</text:p>
          </table:table-cell>
          <table:table-cell/>
          <table:table-cell office:value-type="string">
            <text:p>ELECTRIBE di Costarella Giovanni</text:p>
          </table:table-cell>
          <table:table-cell/>
          <table:table-cell office:value-type="string">
            <text:p>12471500152</text:p>
          </table:table-cell>
          <table:table-cell/>
          <table:table-cell office:value-type="float" office:value="780">
            <text:p>780</text:p>
          </table:table-cell>
          <table:table-cell office:value-type="date" office:date-value="2015-10-15">
            <text:p>15/10/2015</text:p>
          </table:table-cell>
          <table:table-cell office:value-type="date" office:date-value="2015-10-29">
            <text:p>29/10/2015</text:p>
          </table:table-cell>
          <table:table-cell office:value-type="float" office:value="780">
            <text:p>78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61639D2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LA PREDISPOSIZIONE DELLA DOCUMENTAZIONE PER LA RICHIESTA DI CONCESSIONE MEDIANTE PERFORAZIONE DI N. 3 POZZI USO INNAFFIO AREE VERDI E ORTI COMUNALI NEL COMUNE DI MAIRAN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TRRGDU71R06G149O</text:p>
          </table:table-cell>
          <table:table-cell/>
          <table:table-cell office:value-type="string">
            <text:p>Guido Torresani</text:p>
          </table:table-cell>
          <table:table-cell/>
          <table:table-cell office:value-type="string">
            <text:p>TRRGDU71R06G149O</text:p>
          </table:table-cell>
          <table:table-cell/>
          <table:table-cell office:value-type="float" office:value="3191.76">
            <text:p>3191,76</text:p>
          </table:table-cell>
          <table:table-cell office:value-type="date" office:date-value="2015-10-15">
            <text:p>15/10/2015</text:p>
          </table:table-cell>
          <table:table-cell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642673015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Determinazione a contrattare per l’affidamento delle “OPERE DI RESTAURO CONSERVATIVO DELLA PARTE STORICA DEL CIMITERO DI MAIRANO”. CUP C64B14001180004- Aggiudicazione delle “OPERE DI RESTAURO CONSERVATIVO DELLA PARTE STORICA DEL CIMITERO DI MAIRANO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062010982</text:p>
          </table:table-cell>
          <table:table-cell/>
          <table:table-cell office:value-type="string">
            <text:p>STEMA SRL</text:p>
          </table:table-cell>
          <table:table-cell/>
          <table:table-cell office:value-type="string">
            <text:p>03062010982</text:p>
          </table:table-cell>
          <table:table-cell/>
          <table:table-cell office:value-type="float" office:value="73858.5">
            <text:p>73858,5</text:p>
          </table:table-cell>
          <table:table-cell office:value-type="date" office:date-value="2015-10-13">
            <text:p>13/10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F1165AC4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LA FORNITURA DI UN PERSONAL COMPUTER E LICENZA OFFICE MS 2013 PER UFFICIO POLIZIA LOCALE,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471500152</text:p>
          </table:table-cell>
          <table:table-cell/>
          <table:table-cell office:value-type="string">
            <text:p>ELECTRIBE di Costarella Giovanni</text:p>
          </table:table-cell>
          <table:table-cell/>
          <table:table-cell office:value-type="string">
            <text:p>12471500152</text:p>
          </table:table-cell>
          <table:table-cell/>
          <table:table-cell office:value-type="float" office:value="645">
            <text:p>645</text:p>
          </table:table-cell>
          <table:table-cell office:value-type="date" office:date-value="2015-10-08">
            <text:p>8/10/2015</text:p>
          </table:table-cell>
          <table:table-cell office:value-type="date" office:date-value="2015-11-23">
            <text:p>23/11/2015</text:p>
          </table:table-cell>
          <table:table-cell office:value-type="float" office:value="645">
            <text:p>64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6163305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VERIFICA PROTEZIONE D’INTERFACCIA DEI <text:s/>DUE IMPIANTI FOTOVOLTAICI DA 50,40 KWP SITUATI IN VIA IV NOVEMB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99970980</text:p>
          </table:table-cell>
          <table:table-cell/>
          <table:table-cell office:value-type="string">
            <text:p>Studio GS Service Srl</text:p>
          </table:table-cell>
          <table:table-cell/>
          <table:table-cell office:value-type="string">
            <text:p>03499970980</text:p>
          </table:table-cell>
          <table:table-cell/>
          <table:table-cell office:value-type="float" office:value="520">
            <text:p>520</text:p>
          </table:table-cell>
          <table:table-cell office:value-type="date" office:date-value="2015-10-15">
            <text:p>15/10/2015</text:p>
          </table:table-cell>
          <table:table-cell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610314D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POLIZZA ASSICURATIVA R.C.T. (RESPONSABILITA' CIVILE VERSO TERZI) N. 124496929 ITAS MUTUA ASS.NI. REGOLAZIONE PREMI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. Lorenzo S.r.l.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102.46">
            <text:p>102,46</text:p>
          </table:table-cell>
          <table:table-cell office:value-type="date" office:date-value="2015-10-08">
            <text:p>8/10/2015</text:p>
          </table:table-cell>
          <table:table-cell office:value-type="date" office:date-value="2015-11-23">
            <text:p>23/11/2015</text:p>
          </table:table-cell>
          <table:table-cell office:value-type="float" office:value="102.46">
            <text:p>102,46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5163303C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NOMIA TRAMITE AFFIDAMENTO DIRETTO PER LA MANUTENZIONE DEGLI IMPIANTI ANTINCENDIO SCUOLA ELEMENTARE, MUSEO CONTADINO e CASA COMUNITA’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267560173</text:p>
          </table:table-cell>
          <table:table-cell/>
          <table:table-cell office:value-type="string">
            <text:p>VEGALLARM S.R.L.</text:p>
          </table:table-cell>
          <table:table-cell/>
          <table:table-cell office:value-type="string">
            <text:p>01267560173</text:p>
          </table:table-cell>
          <table:table-cell/>
          <table:table-cell office:value-type="float" office:value="1838.68">
            <text:p>1838,68</text:p>
          </table:table-cell>
          <table:table-cell office:value-type="date" office:date-value="2015-10-01">
            <text:p>1/10/2015</text:p>
          </table:table-cell>
          <table:table-cell office:value-type="date" office:date-value="2015-10-31">
            <text:p>31/10/2015</text:p>
          </table:table-cell>
          <table:table-cell office:value-type="float" office:value="1838.68">
            <text:p>1838,6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A164F6F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OPERE DI RIFACIMENTO SPONDA DI CONTENIMENTO ARGINE ROGGIA IN VIA ZANARDELLI.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RTGUO68B27L339N</text:p>
          </table:table-cell>
          <table:table-cell/>
          <table:table-cell office:value-type="string">
            <text:p>Martinelli Ugo</text:p>
          </table:table-cell>
          <table:table-cell/>
          <table:table-cell office:value-type="string">
            <text:p>MRTGUO68B27L339N</text:p>
          </table:table-cell>
          <table:table-cell/>
          <table:table-cell office:value-type="float" office:value="3150">
            <text:p>3150</text:p>
          </table:table-cell>
          <table:table-cell office:value-type="date" office:date-value="2015-10-01">
            <text:p>1/10/2015</text:p>
          </table:table-cell>
          <table:table-cell office:value-type="date" office:date-value="2015-10-31">
            <text:p>31/10/2015</text:p>
          </table:table-cell>
          <table:table-cell office:value-type="float" office:value="3150">
            <text:p>315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E165E45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POLIZZA ASSICURATIVA R.C.A N. 124496929 UNIPOLSAI ASS.NI PER L'AUTOVETTURA TRASPORTO PERSONE IN CARROZZINA TARGA DY539NZ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. Lorenzo S.r.l.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1579.11">
            <text:p>1579,11</text:p>
          </table:table-cell>
          <table:table-cell office:value-type="date" office:date-value="2015-10-07">
            <text:p>7/10/2015</text:p>
          </table:table-cell>
          <table:table-cell office:value-type="date" office:date-value="2015-10-19">
            <text:p>19/10/2015</text:p>
          </table:table-cell>
          <table:table-cell office:value-type="float" office:value="1579.11">
            <text:p>1579,11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F160DA1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LA PROGETTAZIONE DEFINITIVA-ESECUTIVA-DIREZIONE LAVORI E CONTABILITA' DELLE OPERE DI “RESTAURO CONSERVATIVO DELLA PARTE STORICA DEL CIMITERO DI MAIRANO.CUP C64B14001180004”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SPNRRT63C03E884F</text:p>
          </table:table-cell>
          <table:table-cell/>
          <table:table-cell office:value-type="string">
            <text:p>Roberto Spinoni</text:p>
          </table:table-cell>
          <table:table-cell/>
          <table:table-cell office:value-type="string">
            <text:p>SPNRRT63C03E884F</text:p>
          </table:table-cell>
          <table:table-cell/>
          <table:table-cell office:value-type="float" office:value="12230.4">
            <text:p>12230,4</text:p>
          </table:table-cell>
          <table:table-cell office:value-type="date" office:date-value="2015-10-01">
            <text:p>1/10/2015</text:p>
          </table:table-cell>
          <table:table-cell/>
          <table:table-cell office:value-type="float" office:value="6115.2">
            <text:p>6115,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A161642E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TO TABLET PER PRESENZA MENSA SCOLASTICA E INSTALLAZIONE RETE WI-FI PRESSO LA SCUOLA PRIMAR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471500152</text:p>
          </table:table-cell>
          <table:table-cell/>
          <table:table-cell office:value-type="string">
            <text:p>ELECTRIBE di Costarella Giovanni</text:p>
          </table:table-cell>
          <table:table-cell/>
          <table:table-cell office:value-type="string">
            <text:p>12471500152</text:p>
          </table:table-cell>
          <table:table-cell/>
          <table:table-cell office:value-type="float" office:value="930.8">
            <text:p>930,8</text:p>
          </table:table-cell>
          <table:table-cell office:value-type="date" office:date-value="2015-09-01">
            <text:p>1/9/2015</text:p>
          </table:table-cell>
          <table:table-cell office:value-type="date" office:date-value="2015-09-30">
            <text:p>30/9/2015</text:p>
          </table:table-cell>
          <table:table-cell office:value-type="float" office:value="930.8">
            <text:p>930,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315E5F3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CENTRO DIURNO ANZIANI” – AFFIDAMENTO DEL SERVIZIO PERIODO SETTEMBRE 2015 –GIUGNO 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40920173</text:p>
          </table:table-cell>
          <table:table-cell/>
          <table:table-cell office:value-type="string">
            <text:p>SERENA COOPERATIVA SOCIALE ONLUS</text:p>
          </table:table-cell>
          <table:table-cell/>
          <table:table-cell office:value-type="string">
            <text:p>02840920173</text:p>
          </table:table-cell>
          <table:table-cell/>
          <table:table-cell office:value-type="float" office:value="9990">
            <text:p>9990</text:p>
          </table:table-cell>
          <table:table-cell office:value-type="date" office:date-value="2015-09-28">
            <text:p>28/9/2015</text:p>
          </table:table-cell>
          <table:table-cell/>
          <table:table-cell office:value-type="float" office:value="1998">
            <text:p>199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A15E5D0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FORNITURA IN ECONOMIA MEDIANTE AFFIDAMENTO DIRETTO DI LIBRI PER GLI ALUNNI DELLA SCUOLA PRIMARIA DI MAIRANO A.S. 2015/2016. - INTEGRAZIONE IMPEGNO DI SPESA PER FORNITURA IN ECONOMIA MEDIANTE AFFIDAMENTO DIRETTO DI LIBRI PER GLI ALUNNI DELLA SCUOLA PR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700940988</text:p>
          </table:table-cell>
          <table:table-cell/>
          <table:table-cell office:value-type="string">
            <text:p>ARTICOLOUNO SOCIETA’ <text:s text:c="21"/>COOPERATIVA SOCIALE ONLUS</text:p>
          </table:table-cell>
          <table:table-cell/>
          <table:table-cell office:value-type="string">
            <text:p>03700940988</text:p>
          </table:table-cell>
          <table:table-cell/>
          <table:table-cell office:value-type="float" office:value="8000">
            <text:p>8000</text:p>
          </table:table-cell>
          <table:table-cell office:value-type="date" office:date-value="2015-09-28">
            <text:p>28/9/2015</text:p>
          </table:table-cell>
          <table:table-cell/>
          <table:table-cell office:value-type="float" office:value="7000">
            <text:p>70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A1626960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MONIA TRAMITE AFFIDAMENTO DIRETTO PER LAVORI DI RIFACIMENTO RECINZIONE IN PANNELLI RIGIDI ELETTROSALDATI <text:s/>LATO EST DEL CENTRO RACCOLTA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00670988</text:p>
          </table:table-cell>
          <table:table-cell/>
          <table:table-cell office:value-type="string">
            <text:p>IMPRESA EDILE F.LLI ZANI ELVIS &amp; C. S.N.C.</text:p>
          </table:table-cell>
          <table:table-cell/>
          <table:table-cell office:value-type="string">
            <text:p>02200670988</text:p>
          </table:table-cell>
          <table:table-cell/>
          <table:table-cell office:value-type="float" office:value="1523.5">
            <text:p>1523,5</text:p>
          </table:table-cell>
          <table:table-cell office:value-type="date" office:date-value="2015-09-01">
            <text:p>1/9/2015</text:p>
          </table:table-cell>
          <table:table-cell office:value-type="date" office:date-value="2015-10-31">
            <text:p>31/10/2015</text:p>
          </table:table-cell>
          <table:table-cell office:value-type="float" office:value="1523.5">
            <text:p>1523,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A162A2D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REALIZZAZIONE SUB-IRRIGAZIONE BIOLOGICA, CANALI DI GRONDA E FOSSA PERDENTE PER FABBRICATI DEL CENTRO DI RACCOLTA COMUNALE.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64460987</text:p>
          </table:table-cell>
          <table:table-cell/>
          <table:table-cell office:value-type="string">
            <text:p>S.E.B. COSTRUZIONI S.R.L.</text:p>
          </table:table-cell>
          <table:table-cell/>
          <table:table-cell office:value-type="string">
            <text:p>02264460987</text:p>
          </table:table-cell>
          <table:table-cell/>
          <table:table-cell office:value-type="float" office:value="1900">
            <text:p>1900</text:p>
          </table:table-cell>
          <table:table-cell office:value-type="date" office:date-value="2015-09-01">
            <text:p>1/9/2015</text:p>
          </table:table-cell>
          <table:table-cell office:value-type="date" office:date-value="2015-10-31">
            <text:p>31/10/2015</text:p>
          </table:table-cell>
          <table:table-cell office:value-type="float" office:value="1900">
            <text:p>19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1C160DA4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NCARICO PER IL COORDINAMENTO DELLA SICUREZZA IN FASE DI PROGETTAZIONE ED ESECUZIONE EX D. LGS. 81/2008 PER LE OPERE DI “RESTAURO CONSERVATIVO DELLA PARTE STORICA DEL CIMITERO DI MAIRANO”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NNRCR69S06F205V</text:p>
          </table:table-cell>
          <table:table-cell/>
          <table:table-cell office:value-type="string">
            <text:p>Riccardo Canini</text:p>
          </table:table-cell>
          <table:table-cell/>
          <table:table-cell office:value-type="string">
            <text:p>CNNRCR69S06F205V</text:p>
          </table:table-cell>
          <table:table-cell/>
          <table:table-cell office:value-type="float" office:value="3057.6">
            <text:p>3057,6</text:p>
          </table:table-cell>
          <table:table-cell office:value-type="date" office:date-value="2015-09-28">
            <text:p>28/9/2015</text:p>
          </table:table-cell>
          <table:table-cell/>
          <table:table-cell office:value-type="float" office:value="1560">
            <text:p>156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3160749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MONIA TRAMITE AFFIDAMENTO DIRETTO PER LAVORI DI INSTALLAZIONE LUMINARIE IN OCCASIONE DELLE FESTE QUINQUENN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68710987</text:p>
          </table:table-cell>
          <table:table-cell/>
          <table:table-cell office:value-type="string">
            <text:p>ELETTRO EB S.r.l. di Benedini Ettore</text:p>
          </table:table-cell>
          <table:table-cell/>
          <table:table-cell office:value-type="string">
            <text:p>03468710987</text:p>
          </table:table-cell>
          <table:table-cell/>
          <table:table-cell office:value-type="float" office:value="4800">
            <text:p>4800</text:p>
          </table:table-cell>
          <table:table-cell office:value-type="date" office:date-value="2015-09-27">
            <text:p>27/9/2015</text:p>
          </table:table-cell>
          <table:table-cell office:value-type="date" office:date-value="2015-10-04">
            <text:p>4/10/2015</text:p>
          </table:table-cell>
          <table:table-cell office:value-type="float" office:value="4800">
            <text:p>48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F15F54D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FORNITURA DI SOFTWARE PER LA GESTIONE DELLA REFEZIONE SCOLASTICA E ALTRI SERVIZI IN ECONOMIA MEDIAN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867930153</text:p>
          </table:table-cell>
          <table:table-cell/>
          <table:table-cell office:value-type="string">
            <text:p>ACME ITALIA SRL</text:p>
          </table:table-cell>
          <table:table-cell/>
          <table:table-cell office:value-type="string">
            <text:p>12867930153</text:p>
          </table:table-cell>
          <table:table-cell/>
          <table:table-cell office:value-type="float" office:value="2160">
            <text:p>2160</text:p>
          </table:table-cell>
          <table:table-cell office:value-type="date" office:date-value="2015-09-14">
            <text:p>14/9/2015</text:p>
          </table:table-cell>
          <table:table-cell office:value-type="date" office:date-value="2015-11-09">
            <text:p>9/11/2015</text:p>
          </table:table-cell>
          <table:table-cell office:value-type="float" office:value="2160">
            <text:p>216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6916755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INCARICO SORVEGLIANZA SANITARIA E VISISTE MEDICHEI DIPENDENTI COMUN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842690160</text:p>
          </table:table-cell>
          <table:table-cell/>
          <table:table-cell office:value-type="string">
            <text:p>CREST LT SRL</text:p>
          </table:table-cell>
          <table:table-cell/>
          <table:table-cell office:value-type="string">
            <text:p>03842690160</text:p>
          </table:table-cell>
          <table:table-cell/>
          <table:table-cell office:value-type="float" office:value="1723.65">
            <text:p>1723,65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411.19">
            <text:p>1411,1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71503D08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RINNOVO FORNITURA PRONTUARI DELLE VIOLAZIONI AL CODICE DELLA STRADA ABBONAMENTO EGA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float" office:value="72.54">
            <text:p>72,54</text:p>
          </table:table-cell>
          <table:table-cell office:value-type="date" office:date-value="2015-09-03">
            <text:p>3/9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31599708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ncarico a Studio Legale per acquisizione assistenza legale per gli aspetti normativi riguardanti la variante al P.G.T. ASSUNZIONE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RLMRA69R30B157L</text:p>
          </table:table-cell>
          <table:table-cell/>
          <table:table-cell office:value-type="string">
            <text:p>Studio Legale Avv. Mario Gorlani</text:p>
          </table:table-cell>
          <table:table-cell/>
          <table:table-cell office:value-type="string">
            <text:p>GRLMRA69R30B157L</text:p>
          </table:table-cell>
          <table:table-cell/>
          <table:table-cell office:value-type="float" office:value="5200">
            <text:p>5200</text:p>
          </table:table-cell>
          <table:table-cell office:value-type="date" office:date-value="2015-09-03">
            <text:p>3/9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A1580BA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lienazione di n. 6 lotti edificabili di proprietà comunale inseriti nel Comparto attuativo “D” di Via Papa Giovanni Paolo II. Pubblicazione avviso d'ast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51350231</text:p>
          </table:table-cell>
          <table:table-cell/>
          <table:table-cell office:value-type="string">
            <text:p>Publiadige Srl</text:p>
          </table:table-cell>
          <table:table-cell/>
          <table:table-cell office:value-type="string">
            <text:p>01651350231</text:p>
          </table:table-cell>
          <table:table-cell/>
          <table:table-cell office:value-type="float" office:value="440">
            <text:p>440</text:p>
          </table:table-cell>
          <table:table-cell office:value-type="date" office:date-value="2015-08-28">
            <text:p>28/8/2015</text:p>
          </table:table-cell>
          <table:table-cell office:value-type="date" office:date-value="2015-11-03">
            <text:p>3/11/2015</text:p>
          </table:table-cell>
          <table:table-cell office:value-type="float" office:value="440">
            <text:p>44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215BA86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FORNITURA IN ECONOMIA MEDIANTE AFFIDAMENTO DIRETTO DI STOVIGLIE PER LA MENSA DELLA SCUOLA ELEMENTA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83940989</text:p>
          </table:table-cell>
          <table:table-cell/>
          <table:table-cell office:value-type="string">
            <text:p>MAGAZZINI ROSSI H.D. S.R.L.</text:p>
          </table:table-cell>
          <table:table-cell/>
          <table:table-cell office:value-type="string">
            <text:p>02883940989</text:p>
          </table:table-cell>
          <table:table-cell/>
          <table:table-cell office:value-type="float" office:value="1463.69">
            <text:p>1463,69</text:p>
          </table:table-cell>
          <table:table-cell office:value-type="date" office:date-value="2015-08-16">
            <text:p>16/8/2015</text:p>
          </table:table-cell>
          <table:table-cell office:value-type="date" office:date-value="2015-09-15">
            <text:p>15/9/2015</text:p>
          </table:table-cell>
          <table:table-cell office:value-type="float" office:value="1463.69">
            <text:p>1463,6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B157BA58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MANUTENZIONE MACCHINA LAVAPAVIMENTI FLOOR 450 DI PROPRIETA’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56670194</text:p>
          </table:table-cell>
          <table:table-cell/>
          <table:table-cell office:value-type="string">
            <text:p>PULIMACCHINE S.R.L.</text:p>
          </table:table-cell>
          <table:table-cell/>
          <table:table-cell office:value-type="string">
            <text:p>00956670194</text:p>
          </table:table-cell>
          <table:table-cell/>
          <table:table-cell office:value-type="float" office:value="982.8">
            <text:p>982,8</text:p>
          </table:table-cell>
          <table:table-cell office:value-type="date" office:date-value="2015-09-01">
            <text:p>1/9/2015</text:p>
          </table:table-cell>
          <table:table-cell office:value-type="date" office:date-value="2015-10-31">
            <text:p>31/10/2015</text:p>
          </table:table-cell>
          <table:table-cell office:value-type="float" office:value="982.8">
            <text:p>982,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E15C684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MANUTENZIONE AUTOVETTURE IN DOTAZIONE ALLA POLIZIA LOCALE,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02060989</text:p>
          </table:table-cell>
          <table:table-cell/>
          <table:table-cell office:value-type="string">
            <text:p>INVERARDI AUTORIPARAZIONI SNC</text:p>
          </table:table-cell>
          <table:table-cell/>
          <table:table-cell office:value-type="string">
            <text:p>01502060989</text:p>
          </table:table-cell>
          <table:table-cell/>
          <table:table-cell office:value-type="float" office:value="955">
            <text:p>955</text:p>
          </table:table-cell>
          <table:table-cell office:value-type="date" office:date-value="2015-08-27">
            <text:p>27/8/2015</text:p>
          </table:table-cell>
          <table:table-cell office:value-type="date" office:date-value="2015-10-01">
            <text:p>1/10/2015</text:p>
          </table:table-cell>
          <table:table-cell office:value-type="float" office:value="955">
            <text:p>95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541592FC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FORNITURA IN ECONOMIA MEDIANTE AFFIDAMENTO DIRETTO DI LAVASTOVIGLIE E ACCESSORI PER LA MENSA DELLA SCUOLA ELEMENTA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250720172</text:p>
          </table:table-cell>
          <table:table-cell/>
          <table:table-cell office:value-type="string">
            <text:p>BALDAZZIMPIANTI S.R.L</text:p>
          </table:table-cell>
          <table:table-cell/>
          <table:table-cell office:value-type="string">
            <text:p>01250720172</text:p>
          </table:table-cell>
          <table:table-cell/>
          <table:table-cell office:value-type="float" office:value="2320">
            <text:p>2320</text:p>
          </table:table-cell>
          <table:table-cell office:value-type="date" office:date-value="2015-08-27">
            <text:p>27/8/2015</text:p>
          </table:table-cell>
          <table:table-cell office:value-type="date" office:date-value="2015-12-09">
            <text:p>9/12/2015</text:p>
          </table:table-cell>
          <table:table-cell office:value-type="float" office:value="2320">
            <text:p>232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115B47A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FORNITURA DI ARREDO SCOLASTICO PER LA SCUOLA ELEMENTARE IN ECONOMIA MEDIAN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657670127</text:p>
          </table:table-cell>
          <table:table-cell/>
          <table:table-cell office:value-type="string">
            <text:p>ILLSA S.R.L</text:p>
          </table:table-cell>
          <table:table-cell/>
          <table:table-cell office:value-type="string">
            <text:p>02657670127</text:p>
          </table:table-cell>
          <table:table-cell/>
          <table:table-cell office:value-type="float" office:value="1234.95">
            <text:p>1234,95</text:p>
          </table:table-cell>
          <table:table-cell office:value-type="date" office:date-value="2015-08-01">
            <text:p>1/8/2015</text:p>
          </table:table-cell>
          <table:table-cell office:value-type="date" office:date-value="2015-08-30">
            <text:p>30/8/2015</text:p>
          </table:table-cell>
          <table:table-cell office:value-type="float" office:value="1234.95">
            <text:p>1234,9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0156791C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NCARICO PER LA REDAZIONE DELLA VARIANTE GENERALE AL PIANO DI GOVERNO DEL TERRITORIO AI SENSI DELL'ART. 13 DELLA LEGGE REGIONALE N. 12/2005 E S.M.I.. ASSUNZIONE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RBGNTN67L13B157R</text:p>
          </table:table-cell>
          <table:table-cell/>
          <table:table-cell office:value-type="string">
            <text:p>Antonio Rubagotti</text:p>
          </table:table-cell>
          <table:table-cell/>
          <table:table-cell office:value-type="string">
            <text:p>RBGNTN67L13B157R</text:p>
          </table:table-cell>
          <table:table-cell/>
          <table:table-cell office:value-type="float" office:value="20228">
            <text:p>20228</text:p>
          </table:table-cell>
          <table:table-cell office:value-type="date" office:date-value="2015-08-27">
            <text:p>27/8/2015</text:p>
          </table:table-cell>
          <table:table-cell/>
          <table:table-cell office:value-type="float" office:value="4045.6">
            <text:p>4045,6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6C155AD4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MONIA TRAMITE AFFIDAMENTO DIRETTO PER LAVORI DI MANUTENZIONE DELLE TESTATE DEI CAMPI DA BOCCE PRESSO BOCCIODROMO DI VIA IV NOVEMB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7151230153</text:p>
          </table:table-cell>
          <table:table-cell/>
          <table:table-cell office:value-type="string">
            <text:p>LA BELLA di La Bella Stefano</text:p>
          </table:table-cell>
          <table:table-cell/>
          <table:table-cell office:value-type="string">
            <text:p>07151230153</text:p>
          </table:table-cell>
          <table:table-cell/>
          <table:table-cell office:value-type="float" office:value="880">
            <text:p>880</text:p>
          </table:table-cell>
          <table:table-cell office:value-type="date" office:date-value="2015-09-01">
            <text:p>1/9/2015</text:p>
          </table:table-cell>
          <table:table-cell office:value-type="date" office:date-value="2015-10-31">
            <text:p>31/10/2015</text:p>
          </table:table-cell>
          <table:table-cell office:value-type="float" office:value="880">
            <text:p>88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E155AD3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MONIA TRAMITE AFFIDAMENTO DIRETTO PER LA REALIZZAZIONE DI NUOVI CANCELLETTI PER CHIUSURA CAMPI E DI CASSETTI PORTA BOCCE PRESSO BOCCIODROMO DI VIA IV NOVEMB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9190177</text:p>
          </table:table-cell>
          <table:table-cell/>
          <table:table-cell office:value-type="string">
            <text:p>LODA FRANCESCO &amp; C. S.a.s.</text:p>
          </table:table-cell>
          <table:table-cell/>
          <table:table-cell office:value-type="string">
            <text:p>03059190177</text:p>
          </table:table-cell>
          <table:table-cell/>
          <table:table-cell office:value-type="float" office:value="1100">
            <text:p>1100</text:p>
          </table:table-cell>
          <table:table-cell office:value-type="date" office:date-value="2015-09-01">
            <text:p>1/9/2015</text:p>
          </table:table-cell>
          <table:table-cell office:value-type="date" office:date-value="2015-10-31">
            <text:p>31/10/2015</text:p>
          </table:table-cell>
          <table:table-cell office:value-type="float" office:value="1100">
            <text:p>11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215BB9AC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ROROGA INCARICO DI TENUTA CONTABILITA’ IVA/IRAP 2015 – DOTT. CLAUDIO.CAVALLAR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VLCLD64C27H230U</text:p>
          </table:table-cell>
          <table:table-cell/>
          <table:table-cell office:value-type="string">
            <text:p>Cavallari Claudio</text:p>
          </table:table-cell>
          <table:table-cell/>
          <table:table-cell office:value-type="string">
            <text:p>CVLCLD64C27H230U</text:p>
          </table:table-cell>
          <table:table-cell/>
          <table:table-cell office:value-type="float" office:value="3224">
            <text:p>3224</text:p>
          </table:table-cell>
          <table:table-cell office:value-type="date" office:date-value="2015-08-18">
            <text:p>18/8/2015</text:p>
          </table:table-cell>
          <table:table-cell/>
          <table:table-cell office:value-type="float" office:value="1612">
            <text:p>161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10158962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CQUISTO BOCCIONI D’ACQUA E BICCHIERI PLASTICA AD USO UFFICI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16850987</text:p>
          </table:table-cell>
          <table:table-cell/>
          <table:table-cell office:value-type="string">
            <text:p>Nord Vending s.n.c.</text:p>
          </table:table-cell>
          <table:table-cell/>
          <table:table-cell office:value-type="string">
            <text:p>03116850987</text:p>
          </table:table-cell>
          <table:table-cell/>
          <table:table-cell office:value-type="float" office:value="238">
            <text:p>238</text:p>
          </table:table-cell>
          <table:table-cell office:value-type="date" office:date-value="2015-08-10">
            <text:p>10/8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31505B1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AGAMENTO PREMIO POLIZZE ASSICURATIVE VARIE PER IL TRAMITE DELLA SOCIETA’ SAN LORENZO.: <text:s/>RTC/O ITAS MUTUA N. M0934570 - PREMIO DAL 07/7/2015 AL 31/12/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. Lorenzo S.r.l.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901.84">
            <text:p>901,84</text:p>
          </table:table-cell>
          <table:table-cell office:value-type="date" office:date-value="2015-07-28">
            <text:p>28/7/2015</text:p>
          </table:table-cell>
          <table:table-cell office:value-type="date" office:date-value="2015-08-07">
            <text:p>7/8/2015</text:p>
          </table:table-cell>
          <table:table-cell office:value-type="float" office:value="901.84">
            <text:p>901,84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191505B9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AGAMENTO PREMIO POLIZZE ASSICURATIVE VARIE PER IL TRAMITE DELLA SOCIETA’ SAN LORENZO.: <text:s/>RTC/O ITAS MUTUA N. M0934570 - PREMIO DAL 07/7/2015 AL 31/12/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. Lorenzo S.r.l.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901.84">
            <text:p>901,84</text:p>
          </table:table-cell>
          <table:table-cell office:value-type="date" office:date-value="2015-07-28">
            <text:p>28/7/2015</text:p>
          </table:table-cell>
          <table:table-cell office:value-type="date" office:date-value="2015-08-07">
            <text:p>7/8/2015</text:p>
          </table:table-cell>
          <table:table-cell office:value-type="float" office:value="901.84">
            <text:p>901,84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61505CE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AGAMENTO PREMIO POLIZZE ASSICURATIVE VARIE PER IL TRAMITE DELLA SOCIETA’ SAN LORENZO.: <text:s/>RTC/O ITAS MUTUA N. M0934570 - PREMIO DAL 07/7/2015 AL 31/12/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. Lorenzo S.r.l.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901.84">
            <text:p>901,84</text:p>
          </table:table-cell>
          <table:table-cell office:value-type="date" office:date-value="2015-07-28">
            <text:p>28/7/2015</text:p>
          </table:table-cell>
          <table:table-cell office:value-type="date" office:date-value="2015-08-07">
            <text:p>7/8/2015</text:p>
          </table:table-cell>
          <table:table-cell office:value-type="float" office:value="901.84">
            <text:p>901,84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B14FFB3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AGAMENTO PREMIO POLIZZE ASSICURATIVE VARIE PER IL TRAMITE DELLA SOCIETA’ SAN LORENZO.: <text:s/>RTC/O ITAS MUTUA N. M0934570 - PREMIO DAL 07/7/2015 AL 31/12/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. Lorenzo S.r.l.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901.84">
            <text:p>901,84</text:p>
          </table:table-cell>
          <table:table-cell office:value-type="date" office:date-value="2015-07-28">
            <text:p>28/7/2015</text:p>
          </table:table-cell>
          <table:table-cell office:value-type="date" office:date-value="2015-08-07">
            <text:p>7/8/2015</text:p>
          </table:table-cell>
          <table:table-cell office:value-type="float" office:value="901.84">
            <text:p>901,84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31588A0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convenzione con CAF (Centri di Assistenza Fiscale) di base per “Bonus tariffe sociali” anno 2015- e raccolta domande FONDO SOSTEGNO “GRAVE DISAGIO ECONOMICO 2015”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86240172</text:p>
          </table:table-cell>
          <table:table-cell/>
          <table:table-cell office:value-type="string">
            <text:p>Caf ACLI Service s.r.</text:p>
          </table:table-cell>
          <table:table-cell/>
          <table:table-cell office:value-type="string">
            <text:p>03586240172</text:p>
          </table:table-cell>
          <table:table-cell/>
          <table:table-cell office:value-type="float" office:value="500">
            <text:p>5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0152D79E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AGAMENTO FRANCHIGIA POLIZZA ITAS MUTUA N.M09634570 – SINISTRO 20150033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. Lorenzo S.r.l.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819.67">
            <text:p>819,67</text:p>
          </table:table-cell>
          <table:table-cell office:value-type="date" office:date-value="2015-07-15">
            <text:p>15/7/2015</text:p>
          </table:table-cell>
          <table:table-cell office:value-type="date" office:date-value="2015-12-31">
            <text:p>31/12/2015</text:p>
          </table:table-cell>
          <table:table-cell office:value-type="float" office:value="819.67">
            <text:p>819,67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4714D45F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AGAMENTO ASSISTENZA TELEFONICA (HOT-LINE) PROGRAMMA CDS GESTIONE SERVIZI GES. NET. DITTA GRAFICHE E. GASPAR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E. GASPARI</text:p>
          </table:table-cell>
          <table:table-cell/>
          <table:table-cell office:value-type="string">
            <text:p>00089070403</text:p>
          </table:table-cell>
          <table:table-cell/>
          <table:table-cell office:value-type="float" office:value="540">
            <text:p>540</text:p>
          </table:table-cell>
          <table:table-cell office:value-type="date" office:date-value="2015-07-15">
            <text:p>15/7/2015</text:p>
          </table:table-cell>
          <table:table-cell office:value-type="date" office:date-value="2015-12-31">
            <text:p>31/12/2015</text:p>
          </table:table-cell>
          <table:table-cell office:value-type="float" office:value="540">
            <text:p>54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615397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MANUTENZIONE PROGRAMMATA CALDAIE DEI LOCALI DEL PALAZZO ROSSIGNOL (ambulatorio/biblioteca/auditorium), DEL CAMPO SPORTIVO E DELL’UFFICIO VIGILANZ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00660192</text:p>
          </table:table-cell>
          <table:table-cell/>
          <table:table-cell office:value-type="string">
            <text:p>ERREA KLIMA CENTER di Riccardi Angelo</text:p>
          </table:table-cell>
          <table:table-cell/>
          <table:table-cell office:value-type="string">
            <text:p>00900660192</text:p>
          </table:table-cell>
          <table:table-cell/>
          <table:table-cell office:value-type="float" office:value="532.79">
            <text:p>532,79</text:p>
          </table:table-cell>
          <table:table-cell office:value-type="date" office:date-value="2015-07-01">
            <text:p>1/7/2015</text:p>
          </table:table-cell>
          <table:table-cell office:value-type="date" office:date-value="2015-07-31">
            <text:p>31/7/2015</text:p>
          </table:table-cell>
          <table:table-cell office:value-type="float" office:value="532.79">
            <text:p>532,7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83154246C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SERVIZIO PER LA DISINFESTAZIONE DEL TERRITORIO COMUNALE PER LA LOTTA ALLA ZANZARA TIGRE -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16960163</text:p>
          </table:table-cell>
          <table:table-cell/>
          <table:table-cell office:value-type="string">
            <text:p>Mocit S.n.c.</text:p>
          </table:table-cell>
          <table:table-cell/>
          <table:table-cell office:value-type="string">
            <text:p>01816960163</text:p>
          </table:table-cell>
          <table:table-cell/>
          <table:table-cell office:value-type="float" office:value="2860">
            <text:p>2860</text:p>
          </table:table-cell>
          <table:table-cell office:value-type="date" office:date-value="2015-06-01">
            <text:p>1/6/2015</text:p>
          </table:table-cell>
          <table:table-cell office:value-type="date" office:date-value="2015-10-31">
            <text:p>31/10/2015</text:p>
          </table:table-cell>
          <table:table-cell office:value-type="float" office:value="2860">
            <text:p>286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GA1527E2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SSISTENZA E MANUTENZIONE APPARECCHIATURE ENERGY SENTINEL PER IMPIANTO FOTOVOLTAICO PALESTRA POLIVALENTE – 50,40 KWP –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1680670152</text:p>
          </table:table-cell>
          <table:table-cell/>
          <table:table-cell office:value-type="string">
            <text:p>ENERGY TEAM</text:p>
          </table:table-cell>
          <table:table-cell/>
          <table:table-cell office:value-type="string">
            <text:p>11680670152</text:p>
          </table:table-cell>
          <table:table-cell/>
          <table:table-cell office:value-type="float" office:value="435">
            <text:p>435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435">
            <text:p>43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6152D84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PPALTO MANUTENZIONE AUTOMEZZI COMUNALI IN DOTAZIONE ALL’UFFICIO TECNICO PER L’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02060989</text:p>
          </table:table-cell>
          <table:table-cell/>
          <table:table-cell office:value-type="string">
            <text:p>INVERARDI AUTORIPARAZIONI SNC</text:p>
          </table:table-cell>
          <table:table-cell/>
          <table:table-cell office:value-type="string">
            <text:p>01502060989</text:p>
          </table:table-cell>
          <table:table-cell/>
          <table:table-cell office:value-type="float" office:value="655.74">
            <text:p>655,74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654">
            <text:p>654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41512D0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NOMIA TRAMITE AFFIDAMENTO DIRETTO <text:s/>MANUTENZIONE TRATTORNO TOSAERBA “GIANNI FERRARI” IN DOTAZIONE ALL’ASSOCIAZIONE REAL MAIRANO-PIEVEDIZI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91350981</text:p>
          </table:table-cell>
          <table:table-cell/>
          <table:table-cell office:value-type="string">
            <text:p>R.A. di Recrosi Alessandro</text:p>
          </table:table-cell>
          <table:table-cell/>
          <table:table-cell office:value-type="string">
            <text:p>02891350981</text:p>
          </table:table-cell>
          <table:table-cell/>
          <table:table-cell office:value-type="float" office:value="355">
            <text:p>355</text:p>
          </table:table-cell>
          <table:table-cell office:value-type="date" office:date-value="2015-06-01">
            <text:p>1/6/2015</text:p>
          </table:table-cell>
          <table:table-cell office:value-type="date" office:date-value="2015-07-15">
            <text:p>15/7/2015</text:p>
          </table:table-cell>
          <table:table-cell office:value-type="float" office:value="355">
            <text:p>35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C152D9E1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TO GRUPPO DI CONTINUITA’ PER SERVER HP, NOTEBOOK E LICENZA OFFICE 2013 PER UFFICI COMUNALI E PERSONAL COMPUTER PER BIBLIOTEC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471500152</text:p>
          </table:table-cell>
          <table:table-cell/>
          <table:table-cell office:value-type="string">
            <text:p>ELECTRIBE di Costarella Giovanni</text:p>
          </table:table-cell>
          <table:table-cell/>
          <table:table-cell office:value-type="string">
            <text:p>12471500152</text:p>
          </table:table-cell>
          <table:table-cell/>
          <table:table-cell office:value-type="float" office:value="1879">
            <text:p>1879</text:p>
          </table:table-cell>
          <table:table-cell office:value-type="date" office:date-value="2015-07-02">
            <text:p>2/7/2015</text:p>
          </table:table-cell>
          <table:table-cell office:value-type="date" office:date-value="2015-07-31">
            <text:p>31/7/2015</text:p>
          </table:table-cell>
          <table:table-cell office:value-type="float" office:value="1879">
            <text:p>187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6312022D5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SERVIZIO DI REFEZIONE SCOLASTICA STUDENTI SCUOLA PRIMARIA DI MAIRANO E ADULTI AVENTI DIRITTO - PERIODO 01.09.2015-31.08.2016.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0311310379</text:p>
          </table:table-cell>
          <table:table-cell/>
          <table:table-cell office:value-type="string">
            <text:p>CAMST soc. coop. a.r.l.</text:p>
          </table:table-cell>
          <table:table-cell/>
          <table:table-cell office:value-type="string">
            <text:p>00311310379</text:p>
          </table:table-cell>
          <table:table-cell/>
          <table:table-cell office:value-type="float" office:value="121447.74">
            <text:p>121447,74</text:p>
          </table:table-cell>
          <table:table-cell office:value-type="date" office:date-value="2015-09-01">
            <text:p>1/9/2015</text:p>
          </table:table-cell>
          <table:table-cell/>
          <table:table-cell office:value-type="float" office:value="4934.36">
            <text:p>4934,36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51152FF8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assistenza nella predisposizione del bando di gara refezione scolastica 2015/2016 e per la gestione delle procedure di gara tramite Sintel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09170986</text:p>
          </table:table-cell>
          <table:table-cell/>
          <table:table-cell office:value-type="string">
            <text:p>Francesca Gabusi</text:p>
          </table:table-cell>
          <table:table-cell/>
          <table:table-cell office:value-type="string">
            <text:p>03409170986</text:p>
          </table:table-cell>
          <table:table-cell/>
          <table:table-cell office:value-type="float" office:value="800">
            <text:p>800</text:p>
          </table:table-cell>
          <table:table-cell office:value-type="date" office:date-value="2015-06-29">
            <text:p>29/6/2015</text:p>
          </table:table-cell>
          <table:table-cell office:value-type="date" office:date-value="2015-10-09">
            <text:p>9/10/2015</text:p>
          </table:table-cell>
          <table:table-cell office:value-type="float" office:value="800">
            <text:p>8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3150FF11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EL SERVIZIO PER LA PUBBLICAZIONE AVVISO DI VENDITA AREE DEL COMPARTO RESIDENZIALE “D”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51350231</text:p>
          </table:table-cell>
          <table:table-cell/>
          <table:table-cell office:value-type="string">
            <text:p>Publiadige Srl</text:p>
          </table:table-cell>
          <table:table-cell/>
          <table:table-cell office:value-type="string">
            <text:p>01651350231</text:p>
          </table:table-cell>
          <table:table-cell/>
          <table:table-cell office:value-type="float" office:value="440">
            <text:p>440</text:p>
          </table:table-cell>
          <table:table-cell office:value-type="date" office:date-value="2015-06-22">
            <text:p>22/6/2015</text:p>
          </table:table-cell>
          <table:table-cell office:value-type="date" office:date-value="2015-09-01">
            <text:p>1/9/2015</text:p>
          </table:table-cell>
          <table:table-cell office:value-type="float" office:value="440">
            <text:p>44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F814660C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GESTIONE CANALE SCOLMATORE E RELATIVE PERTINENZE – ANNO 2015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RZMSM68T27B157R</text:p>
          </table:table-cell>
          <table:table-cell/>
          <table:table-cell office:value-type="string">
            <text:p>Marzoni Massimo</text:p>
          </table:table-cell>
          <table:table-cell/>
          <table:table-cell office:value-type="string">
            <text:p>MRZMSM68T27B157R</text:p>
          </table:table-cell>
          <table:table-cell/>
          <table:table-cell office:value-type="float" office:value="1790">
            <text:p>179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790">
            <text:p>179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9148CBEC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SERVIZI DI RECAPITO POSTA CERTIFICATA E RACCOMANDATA A DITTA NEXIVE SPA (ex TNT Post Italia S.p.a.)- II TRIMESTRE 2015. AFFIDAMENTO SERVIZI DI RECAPITO POSTA CERTIFICATA E RACCOMANDATA A DITTA NEXIVE SPA (ex TNT Post Italia S.p.a.)- II S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383760159</text:p>
          </table:table-cell>
          <table:table-cell/>
          <table:table-cell office:value-type="string">
            <text:p>Nexive S.p.a.</text:p>
          </table:table-cell>
          <table:table-cell/>
          <table:table-cell office:value-type="string">
            <text:p>12383760159</text:p>
          </table:table-cell>
          <table:table-cell/>
          <table:table-cell office:value-type="float" office:value="1045.08">
            <text:p>1045,08</text:p>
          </table:table-cell>
          <table:table-cell office:value-type="date" office:date-value="2015-06-05">
            <text:p>5/6/2015</text:p>
          </table:table-cell>
          <table:table-cell/>
          <table:table-cell office:value-type="float" office:value="701.52">
            <text:p>701,5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2145D96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FORNITURA CORONE D’ALLORO PER CELEBRAZIONI CIVILI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04430982</text:p>
          </table:table-cell>
          <table:table-cell/>
          <table:table-cell office:value-type="string">
            <text:p>Marca s.n.c. di Marca Claudio</text:p>
          </table:table-cell>
          <table:table-cell/>
          <table:table-cell office:value-type="string">
            <text:p>01504430982</text:p>
          </table:table-cell>
          <table:table-cell/>
          <table:table-cell office:value-type="float" office:value="300">
            <text:p>300</text:p>
          </table:table-cell>
          <table:table-cell office:value-type="date" office:date-value="2015-06-05">
            <text:p>5/6/2015</text:p>
          </table:table-cell>
          <table:table-cell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21149CB41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REVISIONE ESTINTORI E ALTRO MATERIALE ANTINCENDIO TRAMITE VISITE PERIODICHE ANNO 2015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66250179</text:p>
          </table:table-cell>
          <table:table-cell/>
          <table:table-cell office:value-type="string">
            <text:p>FARCO s.r.l.</text:p>
          </table:table-cell>
          <table:table-cell/>
          <table:table-cell office:value-type="string">
            <text:p>03166250179</text:p>
          </table:table-cell>
          <table:table-cell/>
          <table:table-cell office:value-type="float" office:value="192">
            <text:p>192</text:p>
          </table:table-cell>
          <table:table-cell office:value-type="date" office:date-value="2015-06-04">
            <text:p>4/6/2015</text:p>
          </table:table-cell>
          <table:table-cell office:value-type="date" office:date-value="2015-12-31">
            <text:p>31/12/2015</text:p>
          </table:table-cell>
          <table:table-cell office:value-type="float" office:value="192">
            <text:p>19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2C144C0F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FORNITURA E POSA DI ARREDO URBANO STRADALE IN VIA ZANARDELLI N.46 DANNEGGIATO DA SINISTRO. ESECUZIONE IN ECONOMIA TRAMI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9190177</text:p>
          </table:table-cell>
          <table:table-cell/>
          <table:table-cell office:value-type="string">
            <text:p>LODA FRANCESCO &amp; C. S.a.s.</text:p>
          </table:table-cell>
          <table:table-cell/>
          <table:table-cell office:value-type="string">
            <text:p>03059190177</text:p>
          </table:table-cell>
          <table:table-cell/>
          <table:table-cell office:value-type="float" office:value="520">
            <text:p>520</text:p>
          </table:table-cell>
          <table:table-cell office:value-type="date" office:date-value="2015-06-04">
            <text:p>4/6/2015</text:p>
          </table:table-cell>
          <table:table-cell office:value-type="date" office:date-value="2015-09-23">
            <text:p>23/9/2015</text:p>
          </table:table-cell>
          <table:table-cell office:value-type="float" office:value="520">
            <text:p>52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5140C39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SERVIZI DI STAMPA DEPLIANT PIEGHEVOLI INIZIATIVA “STAPPIAMO”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14240171</text:p>
          </table:table-cell>
          <table:table-cell/>
          <table:table-cell office:value-type="string">
            <text:p>Grafica Sette srl</text:p>
          </table:table-cell>
          <table:table-cell/>
          <table:table-cell office:value-type="string">
            <text:p>00914240171</text:p>
          </table:table-cell>
          <table:table-cell/>
          <table:table-cell office:value-type="float" office:value="180">
            <text:p>180</text:p>
          </table:table-cell>
          <table:table-cell office:value-type="date" office:date-value="2015-06-04">
            <text:p>4/6/2015</text:p>
          </table:table-cell>
          <table:table-cell office:value-type="date" office:date-value="2015-11-09">
            <text:p>9/11/2015</text:p>
          </table:table-cell>
          <table:table-cell office:value-type="float" office:value="180">
            <text:p>18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2141CA5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EL SERVIZIO PER LA PUBBLICAZIONE AVVISO DI AVVIO PROCEDIMENTO VARIANTE GENERALE PGT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51350231</text:p>
          </table:table-cell>
          <table:table-cell/>
          <table:table-cell office:value-type="string">
            <text:p>Publiadige Srl</text:p>
          </table:table-cell>
          <table:table-cell/>
          <table:table-cell office:value-type="string">
            <text:p>01651350231</text:p>
          </table:table-cell>
          <table:table-cell/>
          <table:table-cell office:value-type="float" office:value="220">
            <text:p>220</text:p>
          </table:table-cell>
          <table:table-cell office:value-type="date" office:date-value="2015-06-04">
            <text:p>4/6/2015</text:p>
          </table:table-cell>
          <table:table-cell office:value-type="date" office:date-value="2015-07-31">
            <text:p>31/7/2015</text:p>
          </table:table-cell>
          <table:table-cell office:value-type="float" office:value="220">
            <text:p>22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41354CC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MANUTENZIONE PERIODICA IMPIANTI ANTINCENDIO IMMOBILI COMUNALI PER L’ANNO 2015. ACQUISIZIONE IN ECONOMIA CON AFFIDAMENTO DIRETTO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267560173</text:p>
          </table:table-cell>
          <table:table-cell/>
          <table:table-cell office:value-type="string">
            <text:p>VEGALLARM S.R.L.</text:p>
          </table:table-cell>
          <table:table-cell/>
          <table:table-cell office:value-type="string">
            <text:p>01267560173</text:p>
          </table:table-cell>
          <table:table-cell/>
          <table:table-cell office:value-type="float" office:value="1500">
            <text:p>15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500">
            <text:p>15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F13B82B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AGAMENTO FRANCHIGIA POLIZZA ITAS MUTUA N.M0963457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. Lorenzo S.r.l.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204.92">
            <text:p>204,92</text:p>
          </table:table-cell>
          <table:table-cell office:value-type="date" office:date-value="2015-05-25">
            <text:p>25/5/2015</text:p>
          </table:table-cell>
          <table:table-cell office:value-type="date" office:date-value="2015-12-31">
            <text:p>31/12/2015</text:p>
          </table:table-cell>
          <table:table-cell office:value-type="float" office:value="204.92">
            <text:p>204,9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1145E16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FREQUENTAZIONE CORSO DI FORMAZIONE DENOMINATO: “L’UTILIZZO DEL MEPA CONSIP E PIATTAFORMA ELETTRONICA DI ACQUISTO”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11520176</text:p>
          </table:table-cell>
          <table:table-cell/>
          <table:table-cell office:value-type="string">
            <text:p>ACB SERVIZI SRL</text:p>
          </table:table-cell>
          <table:table-cell/>
          <table:table-cell office:value-type="string">
            <text:p>03611520176</text:p>
          </table:table-cell>
          <table:table-cell/>
          <table:table-cell office:value-type="float" office:value="102">
            <text:p>102</text:p>
          </table:table-cell>
          <table:table-cell office:value-type="date" office:date-value="2015-05-25">
            <text:p>25/5/2015</text:p>
          </table:table-cell>
          <table:table-cell office:value-type="date" office:date-value="2015-07-17">
            <text:p>17/7/2015</text:p>
          </table:table-cell>
          <table:table-cell office:value-type="float" office:value="102">
            <text:p>10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214OD1B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IRETTO DEL SERVIZIO DI MANUTENZIONE ORDINARIA SCUOLABUS COMUNALE - AFFIDAMENTO DIRETTO DEL SERVIZIO DI PROVA METRICA TACHIGRAFO E ACQUISTO DISCHI PER ORDINARIA SCUOLABUS COMUNALE –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12590176</text:p>
          </table:table-cell>
          <table:table-cell/>
          <table:table-cell office:value-type="string">
            <text:p>Flero Diesel di Carera, Marini &amp; C snc</text:p>
          </table:table-cell>
          <table:table-cell/>
          <table:table-cell office:value-type="string">
            <text:p>02012590176</text:p>
          </table:table-cell>
          <table:table-cell/>
          <table:table-cell office:value-type="float" office:value="454.5">
            <text:p>454,5</text:p>
          </table:table-cell>
          <table:table-cell office:value-type="date" office:date-value="2015-01-01">
            <text:p>1/1/2015</text:p>
          </table:table-cell>
          <table:table-cell office:value-type="date" office:date-value="2015-07-17">
            <text:p>17/7/2015</text:p>
          </table:table-cell>
          <table:table-cell office:value-type="float" office:value="454.5">
            <text:p>454,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813B8301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FORNITURA E POSA DI ARREDO URBANO STRADALE IN VIA MAZZINI N.83 DANNEGGIATO DA SINISTRO. ESECUZIONE IN ECONOMIA TRAMI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9190177</text:p>
          </table:table-cell>
          <table:table-cell/>
          <table:table-cell office:value-type="string">
            <text:p>LODA FRANCESCO &amp; C. S.a.s.</text:p>
          </table:table-cell>
          <table:table-cell/>
          <table:table-cell office:value-type="string">
            <text:p>03059190177</text:p>
          </table:table-cell>
          <table:table-cell/>
          <table:table-cell office:value-type="float" office:value="1260">
            <text:p>1260</text:p>
          </table:table-cell>
          <table:table-cell office:value-type="date" office:date-value="2015-05-18">
            <text:p>18/5/2015</text:p>
          </table:table-cell>
          <table:table-cell office:value-type="date" office:date-value="2015-09-23">
            <text:p>23/9/2015</text:p>
          </table:table-cell>
          <table:table-cell office:value-type="float" office:value="1260">
            <text:p>126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8713B812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IL SERVIZIO DI VERIFICA PERIODICA BIENNALE DELL’ASCENSORE DEL MUSEO CIVILTA’ CONTADIN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822160151</text:p>
          </table:table-cell>
          <table:table-cell/>
          <table:table-cell office:value-type="string">
            <text:p>CSDM</text:p>
          </table:table-cell>
          <table:table-cell/>
          <table:table-cell office:value-type="string">
            <text:p>12822160151</text:p>
          </table:table-cell>
          <table:table-cell/>
          <table:table-cell office:value-type="float" office:value="140">
            <text:p>140</text:p>
          </table:table-cell>
          <table:table-cell office:value-type="date" office:date-value="2015-05-18">
            <text:p>18/5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F144C19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FORNITURA E POSA DI ARREDO URBANO STRADALE IN VIA ZANARDELLI N.36 DANNEGGIATO DA SINISTRO. ESECUZIONE IN ECONOMIA TRAMITE AFFIDAMENTO DIRETTO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9190177</text:p>
          </table:table-cell>
          <table:table-cell/>
          <table:table-cell office:value-type="string">
            <text:p>LODA FRANCESCO &amp; C. S.a.s.</text:p>
          </table:table-cell>
          <table:table-cell/>
          <table:table-cell office:value-type="string">
            <text:p>03059190177</text:p>
          </table:table-cell>
          <table:table-cell/>
          <table:table-cell office:value-type="float" office:value="700">
            <text:p>700</text:p>
          </table:table-cell>
          <table:table-cell office:value-type="date" office:date-value="2015-05-18">
            <text:p>18/5/2015</text:p>
          </table:table-cell>
          <table:table-cell office:value-type="date" office:date-value="2015-09-23">
            <text:p>23/9/2015</text:p>
          </table:table-cell>
          <table:table-cell office:value-type="float" office:value="700">
            <text:p>7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1144C21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FORNITURA E POSA DI ARREDO URBANO IN LEGNO IN VIA DELLA LIBERTA’ N.44 DANNEGGIATO DA SINISTRO. ESECUZIONE IN ECONOMIA TRAMI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628600989</text:p>
          </table:table-cell>
          <table:table-cell/>
          <table:table-cell office:value-type="string">
            <text:p>ECOFER S.N.C.</text:p>
          </table:table-cell>
          <table:table-cell/>
          <table:table-cell office:value-type="string">
            <text:p>02628600989</text:p>
          </table:table-cell>
          <table:table-cell/>
          <table:table-cell office:value-type="float" office:value="260">
            <text:p>260</text:p>
          </table:table-cell>
          <table:table-cell office:value-type="date" office:date-value="2015-05-18">
            <text:p>18/5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4144A29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CONTRATTO DI NOLEGGIO MACCHINA FOTOCOPIATRICE MULTIFUNZIONE. ESECUZIONE IN ECOMONIA TRAMI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29590032</text:p>
          </table:table-cell>
          <table:table-cell/>
          <table:table-cell office:value-type="string">
            <text:p>NUOVA LAGOTECNICA di Zanotti Vigilio &amp; C. S.n.c.</text:p>
          </table:table-cell>
          <table:table-cell/>
          <table:table-cell office:value-type="string">
            <text:p>01729590032</text:p>
          </table:table-cell>
          <table:table-cell/>
          <table:table-cell office:value-type="float" office:value="4320">
            <text:p>4320</text:p>
          </table:table-cell>
          <table:table-cell office:value-type="date" office:date-value="2015-05-18">
            <text:p>18/5/2015</text:p>
          </table:table-cell>
          <table:table-cell/>
          <table:table-cell office:value-type="float" office:value="3730">
            <text:p>373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713B81C1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IRETTO DEL SERVIZIO DI MANUTENZIONE ORDINARIA DELL’ASCENSORE DELLA SEDE MUSEALE SITO IN VIA VICOLO DEL MUSEO –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29590032</text:p>
          </table:table-cell>
          <table:table-cell/>
          <table:table-cell office:value-type="string">
            <text:p>OTIS SERVIZI S.r.l.</text:p>
          </table:table-cell>
          <table:table-cell/>
          <table:table-cell office:value-type="string">
            <text:p>01729590032</text:p>
          </table:table-cell>
          <table:table-cell/>
          <table:table-cell office:value-type="float" office:value="1045.2">
            <text:p>1045,2</text:p>
          </table:table-cell>
          <table:table-cell office:value-type="date" office:date-value="2015-05-18">
            <text:p>18/5/2015</text:p>
          </table:table-cell>
          <table:table-cell office:value-type="date" office:date-value="2015-09-01">
            <text:p>1/9/2015</text:p>
          </table:table-cell>
          <table:table-cell office:value-type="float" office:value="1045.2">
            <text:p>1045,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607FC05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NTEGRAZIONE IMPEGNO DI SPESA N.2014-00000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99970980</text:p>
          </table:table-cell>
          <table:table-cell/>
          <table:table-cell office:value-type="string">
            <text:p>Studio GS Service Srl</text:p>
          </table:table-cell>
          <table:table-cell/>
          <table:table-cell office:value-type="string">
            <text:p>03499970980</text:p>
          </table:table-cell>
          <table:table-cell/>
          <table:table-cell office:value-type="float" office:value="42.54">
            <text:p>42,54</text:p>
          </table:table-cell>
          <table:table-cell office:value-type="date" office:date-value="2015-05-11">
            <text:p>11/5/2015</text:p>
          </table:table-cell>
          <table:table-cell office:value-type="date" office:date-value="2015-12-31">
            <text:p>31/12/2015</text:p>
          </table:table-cell>
          <table:table-cell office:value-type="float" office:value="42.54">
            <text:p>42,54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5D146040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CONTRATTO DI NOLEGGIO MACCHINA FOTOCOPIATRICE MULTIFUNZIONE A COLORI. ESECUZIONE IN ECOMONIA TRAMI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26500173</text:p>
          </table:table-cell>
          <table:table-cell/>
          <table:table-cell office:value-type="string">
            <text:p>NUOVA LAGOTECNICA di Zanotti Vigilio &amp; C. S.n.c.</text:p>
          </table:table-cell>
          <table:table-cell/>
          <table:table-cell office:value-type="string">
            <text:p>03426500173</text:p>
          </table:table-cell>
          <table:table-cell/>
          <table:table-cell office:value-type="float" office:value="5038.52">
            <text:p>5038,52</text:p>
          </table:table-cell>
          <table:table-cell office:value-type="date" office:date-value="2015-05-11">
            <text:p>11/5/2015</text:p>
          </table:table-cell>
          <table:table-cell/>
          <table:table-cell office:value-type="float" office:value="3530">
            <text:p>353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B140A82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FORNITURA HARD DISK SOSTITUTIVO PER SERVER HP UFFICI COMUN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471500152</text:p>
          </table:table-cell>
          <table:table-cell/>
          <table:table-cell office:value-type="string">
            <text:p>ELECTRIBE di Costarella Giovanni</text:p>
          </table:table-cell>
          <table:table-cell/>
          <table:table-cell office:value-type="string">
            <text:p>12471500152</text:p>
          </table:table-cell>
          <table:table-cell/>
          <table:table-cell office:value-type="float" office:value="188">
            <text:p>188</text:p>
          </table:table-cell>
          <table:table-cell table:number-columns-repeated="2" office:value-type="date" office:date-value="2015-05-12">
            <text:p>12/5/2015</text:p>
          </table:table-cell>
          <table:table-cell office:value-type="float" office:value="188">
            <text:p>18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6714769A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EL SERVIZIO DI ELABORAZIONE E STESURA PRATICHE PER FONDO PRODUTTIVITA’ DIPENDENTI, INCARICHI P.O., RELAZIONI SINDACALI E VARIE SU PERSONALE <text:s/>– ANNI 2014-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76470171</text:p>
          </table:table-cell>
          <table:table-cell/>
          <table:table-cell office:value-type="string">
            <text:p>MAD SRL</text:p>
          </table:table-cell>
          <table:table-cell/>
          <table:table-cell office:value-type="string">
            <text:p>01576470171</text:p>
          </table:table-cell>
          <table:table-cell/>
          <table:table-cell office:value-type="float" office:value="2500">
            <text:p>2500</text:p>
          </table:table-cell>
          <table:table-cell office:value-type="date" office:date-value="2014-01-01">
            <text:p>1/1/2014</text:p>
          </table:table-cell>
          <table:table-cell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314690D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BBONAMENTO on-line A “GESPEL: Guida per la gestione del personale degli enti locali”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4177320829</text:p>
          </table:table-cell>
          <table:table-cell/>
          <table:table-cell office:value-type="string">
            <text:p>D.B.I. Srl</text:p>
          </table:table-cell>
          <table:table-cell/>
          <table:table-cell office:value-type="string">
            <text:p>04177320829</text:p>
          </table:table-cell>
          <table:table-cell/>
          <table:table-cell office:value-type="float" office:value="240">
            <text:p>24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240">
            <text:p>24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F614673D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CQUISTO PROCEDURA SOFTWARE GESINT <text:s/>- CONTO ANNUALE 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711271004</text:p>
          </table:table-cell>
          <table:table-cell/>
          <table:table-cell office:value-type="string">
            <text:p>GESINT srl</text:p>
          </table:table-cell>
          <table:table-cell/>
          <table:table-cell office:value-type="string">
            <text:p>06711271004</text:p>
          </table:table-cell>
          <table:table-cell/>
          <table:table-cell office:value-type="float" office:value="240">
            <text:p>240</text:p>
          </table:table-cell>
          <table:table-cell office:value-type="date" office:date-value="2015-05-05">
            <text:p>5/5/2015</text:p>
          </table:table-cell>
          <table:table-cell office:value-type="date" office:date-value="2015-12-31">
            <text:p>31/12/2015</text:p>
          </table:table-cell>
          <table:table-cell office:value-type="float" office:value="240">
            <text:p>24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F142D88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PER SUPPORTO ELABORAZIONE <text:s/>DATI <text:s/>PIANO FINANZIARIO <text:s/>“TARI” <text:s text:c="2"/>TASSA SUI RIFIUTI <text:s/>2015 <text:s/>– Scriba Brescia SRL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02730172</text:p>
          </table:table-cell>
          <table:table-cell/>
          <table:table-cell office:value-type="string">
            <text:p>Scriba Brescia srl</text:p>
          </table:table-cell>
          <table:table-cell/>
          <table:table-cell office:value-type="string">
            <text:p>03602730172</text:p>
          </table:table-cell>
          <table:table-cell/>
          <table:table-cell office:value-type="float" office:value="1500">
            <text:p>1500</text:p>
          </table:table-cell>
          <table:table-cell office:value-type="date" office:date-value="2015-01-01">
            <text:p>1/1/2015</text:p>
          </table:table-cell>
          <table:table-cell office:value-type="date" office:date-value="2015-03-31">
            <text:p>31/3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552798096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ASSISTENZA DOMICILIARE E ACCERTAMENTO QUOTA A CARICO UTENTI –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588520987</text:p>
          </table:table-cell>
          <table:table-cell/>
          <table:table-cell office:value-type="string">
            <text:p>Comunità della Pianura Bresciana – Fondazione di partecipazione</text:p>
          </table:table-cell>
          <table:table-cell/>
          <table:table-cell office:value-type="string">
            <text:p>02588520987</text:p>
          </table:table-cell>
          <table:table-cell/>
          <table:table-cell office:value-type="float" office:value="16000">
            <text:p>160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1893.16">
            <text:p>11893,16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D13D96C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CQUISTO VOLUME “SEPARAZIONE E DIVORZIO IN COMUNE”– MAGGIOLI SP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pa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33">
            <text:p>33</text:p>
          </table:table-cell>
          <table:table-cell office:value-type="date" office:date-value="2015-02-25">
            <text:p>25/2/2015</text:p>
          </table:table-cell>
          <table:table-cell office:value-type="date" office:date-value="2015-03-25">
            <text:p>25/3/2015</text:p>
          </table:table-cell>
          <table:table-cell office:value-type="float" office:value="33">
            <text:p>33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2613CD8A8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offerta modulo sw ESB- fatturazione elettronica e integrazione canone “Civilia” per <text:s/>anno 2015 - SOCIETA’ <text:s/>DEDAGROUP SP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63870225</text:p>
          </table:table-cell>
          <table:table-cell/>
          <table:table-cell office:value-type="string">
            <text:p>DEDAGROUP SPA</text:p>
          </table:table-cell>
          <table:table-cell/>
          <table:table-cell office:value-type="string">
            <text:p>01763870225</text:p>
          </table:table-cell>
          <table:table-cell/>
          <table:table-cell office:value-type="float" office:value="1200">
            <text:p>1200</text:p>
          </table:table-cell>
          <table:table-cell office:value-type="date" office:date-value="2015-03-24">
            <text:p>24/3/2015</text:p>
          </table:table-cell>
          <table:table-cell office:value-type="date" office:date-value="2015-03-31">
            <text:p>31/3/2015</text:p>
          </table:table-cell>
          <table:table-cell office:value-type="float" office:value="1200">
            <text:p>12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F07997A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LIQUIDAZIONE FATTURE A M.T. MAGGIOLI TRIBUTI S.P.A. (C.F. 06907290156) PER SERVIZIO DI SUPPORTO ALLA RISCOSSIONE COATTIVA TARSU, PER ANNO DI ATTIVITA’ 2014 - IMPEGNO DI SPESA PER LIQUIDAZIONE FATTURE A M.T. MAGGIOLI TRIBUTI S.P.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907290156</text:p>
          </table:table-cell>
          <table:table-cell/>
          <table:table-cell office:value-type="string">
            <text:p>M.T. Maggioli Tributi S.P.A</text:p>
          </table:table-cell>
          <table:table-cell/>
          <table:table-cell office:value-type="string">
            <text:p>06907290156</text:p>
          </table:table-cell>
          <table:table-cell/>
          <table:table-cell office:value-type="float" office:value="2220.82">
            <text:p>2220,82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2220.82">
            <text:p>2220,8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C138319E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BBONAMENTO ALLE CIRCOLARI DI <text:s text:c="3"/>AGGIORNAMENTO IN MATERIA DI RAGIONERIA, TRIBUTI E PERSONALE ANNO 2015 - <text:s/>SOLUZIONE SRL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39650984</text:p>
          </table:table-cell>
          <table:table-cell/>
          <table:table-cell office:value-type="string">
            <text:p>SOLUZIONE SRL</text:p>
          </table:table-cell>
          <table:table-cell/>
          <table:table-cell office:value-type="string">
            <text:p>03139650984</text:p>
          </table:table-cell>
          <table:table-cell/>
          <table:table-cell office:value-type="float" office:value="860">
            <text:p>86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860">
            <text:p>86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6134B620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ffidamento servizio supporto operativo ufficio Tributi per elaborazioni dati e postalizzazione plichi per pagamento tributi IMU, TARI e TASI anno 2015 - <text:s/>LINEA COM S.R.L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92580197</text:p>
          </table:table-cell>
          <table:table-cell/>
          <table:table-cell office:value-type="string">
            <text:p>Linea Com srl</text:p>
          </table:table-cell>
          <table:table-cell/>
          <table:table-cell office:value-type="string">
            <text:p>01192580197</text:p>
          </table:table-cell>
          <table:table-cell/>
          <table:table-cell office:value-type="float" office:value="7500">
            <text:p>75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7500">
            <text:p>75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5136958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proroga contratto di manutenzione e assistenza telefonica/on-site relativamente al programma gestionale in dotazione a ufficio Ragioneria e ufficio Tributi “Civilia” per <text:s/>anno 2015 - SOCIETA’ <text:s/>DEDAGROUP SP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63870225</text:p>
          </table:table-cell>
          <table:table-cell/>
          <table:table-cell office:value-type="string">
            <text:p>DEDAGROUP SPA</text:p>
          </table:table-cell>
          <table:table-cell/>
          <table:table-cell office:value-type="string">
            <text:p>01763870225</text:p>
          </table:table-cell>
          <table:table-cell/>
          <table:table-cell office:value-type="float" office:value="7371">
            <text:p>7371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4510.5">
            <text:p>4510,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B13B897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PER CORSO DI FORMAZIONE: FATTURAZIONE ELETTRONICA-MYO S.R.L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22970406</text:p>
          </table:table-cell>
          <table:table-cell/>
          <table:table-cell office:value-type="string">
            <text:p>Myo <text:s/>srl</text:p>
          </table:table-cell>
          <table:table-cell/>
          <table:table-cell office:value-type="string">
            <text:p>03222970406</text:p>
          </table:table-cell>
          <table:table-cell/>
          <table:table-cell office:value-type="float" office:value="180">
            <text:p>180</text:p>
          </table:table-cell>
          <table:table-cell table:number-columns-repeated="2" office:value-type="date" office:date-value="2015-03-23">
            <text:p>23/3/2015</text:p>
          </table:table-cell>
          <table:table-cell office:value-type="float" office:value="180">
            <text:p>18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A13A071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L’ACQUISTO DI CANCELLERIA E MODULISTICA PER GLI UFFICI ANNO 2015- MYO SRL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22970406</text:p>
          </table:table-cell>
          <table:table-cell/>
          <table:table-cell office:value-type="string">
            <text:p>Myo <text:s/>srl</text:p>
          </table:table-cell>
          <table:table-cell/>
          <table:table-cell office:value-type="string">
            <text:p>03222970406</text:p>
          </table:table-cell>
          <table:table-cell/>
          <table:table-cell office:value-type="float" office:value="6557.38">
            <text:p>6557,38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3892.2">
            <text:p>3892,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1D13A97A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CQUISTO BOCCIONI D’ACQUA AD USO UFFICI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16850987</text:p>
          </table:table-cell>
          <table:table-cell/>
          <table:table-cell office:value-type="string">
            <text:p>Nord vending s.n.c.</text:p>
          </table:table-cell>
          <table:table-cell/>
          <table:table-cell office:value-type="string">
            <text:p>03116850987</text:p>
          </table:table-cell>
          <table:table-cell/>
          <table:table-cell office:value-type="float" office:value="119">
            <text:p>119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19">
            <text:p>11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412F7C9E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collaborazione con Servizio <text:s/>Finanziario e Ragioneria- <text:s text:c="2"/>elaborazioni contabili bilanci ed adempimenti vari - Ditta Scriba Brescia S.R.L. <text:s/>dal 01.01.2015 al 31.12.201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02730172</text:p>
          </table:table-cell>
          <table:table-cell/>
          <table:table-cell office:value-type="string">
            <text:p>Scriba Brescia srl</text:p>
          </table:table-cell>
          <table:table-cell/>
          <table:table-cell office:value-type="string">
            <text:p>03602730172</text:p>
          </table:table-cell>
          <table:table-cell/>
          <table:table-cell office:value-type="float" office:value="26500">
            <text:p>265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5000">
            <text:p>50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112B5AE1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SERVIZI DI RECAPITO POSTA CERTIFICATA E RACCOMANDATA A DITTA NEXIVE SPA (ex TNT Post Italia S.p.a.)- I TRIMESTRE 2015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383760159</text:p>
          </table:table-cell>
          <table:table-cell/>
          <table:table-cell office:value-type="string">
            <text:p>Nexive S.p.a.</text:p>
          </table:table-cell>
          <table:table-cell/>
          <table:table-cell office:value-type="string">
            <text:p>12383760159</text:p>
          </table:table-cell>
          <table:table-cell/>
          <table:table-cell office:value-type="float" office:value="348.36">
            <text:p>348,36</text:p>
          </table:table-cell>
          <table:table-cell office:value-type="date" office:date-value="2015-01-01">
            <text:p>1/1/2015</text:p>
          </table:table-cell>
          <table:table-cell office:value-type="date" office:date-value="2015-03-31">
            <text:p>31/3/2015</text:p>
          </table:table-cell>
          <table:table-cell office:value-type="float" office:value="322">
            <text:p>32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A132B92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“SERVIZIO DI SUPPORTO ALLA REDAZIONE DEL PIANO DI INFORMATIZZAZIONE DELLE PROCEDURE PER LA PRESENTAZIONE DI ISTANZE, DICHIARAZIONI E SEGNALAZIONI” ALLA PROVINCIA DI BRESC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80008750178</text:p>
          </table:table-cell>
          <table:table-cell/>
          <table:table-cell office:value-type="string">
            <text:p>C.I.T. della Provincia di Brescia</text:p>
          </table:table-cell>
          <table:table-cell/>
          <table:table-cell office:value-type="string">
            <text:p>80008750178</text:p>
          </table:table-cell>
          <table:table-cell/>
          <table:table-cell office:value-type="float" office:value="204.92">
            <text:p>204,92</text:p>
          </table:table-cell>
          <table:table-cell office:value-type="date" office:date-value="2015-02-12">
            <text:p>12/2/2015</text:p>
          </table:table-cell>
          <table:table-cell office:value-type="date" office:date-value="2015-03-31">
            <text:p>31/3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7130698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DETERMINAZIONE A CONTRARRE PER L'AFFIDAMENTO DEL SERVIZIO DI SOMMINISTRAZIONE LAVORO TEMPORANEO -AGGIUDICAZIONE DEFINITIVA FORNITURA LAVORO TEMPORANEO - INTEGRAZIONE IMPEGNO DI SPESA PER FORNITURA LAVORO TEMPORANEO.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13343690155</text:p>
          </table:table-cell>
          <table:table-cell/>
          <table:table-cell office:value-type="string">
            <text:p>OPENJOBMETIS SPA</text:p>
          </table:table-cell>
          <table:table-cell/>
          <table:table-cell office:value-type="string">
            <text:p>13343690155</text:p>
          </table:table-cell>
          <table:table-cell/>
          <table:table-cell office:value-type="float" office:value="20212.58">
            <text:p>20212,58</text:p>
          </table:table-cell>
          <table:table-cell office:value-type="date" office:date-value="2015-03-16">
            <text:p>16/3/2015</text:p>
          </table:table-cell>
          <table:table-cell/>
          <table:table-cell office:value-type="float" office:value="11948.53">
            <text:p>11948,53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7130698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DETERMINAZIONE A CONTRARRE PER L'AFFIDAMENTO DEL SERVIZIO DI SOMMINISTRAZIONE LAVORO TEMPORANEO -AGGIUDICAZIONE DEFINITIVA FORNITURA LAVORO TEMPORANEO - INTEGRAZIONE IMPEGNO DI SPESA PER FORNITURA LAVORO TEMPORANEO.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11947650153</text:p>
          </table:table-cell>
          <table:table-cell/>
          <table:table-cell office:value-type="string">
            <text:p>Manpower srl</text:p>
          </table:table-cell>
          <table:table-cell table:number-columns-repeated="7"/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7130698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DETERMINAZIONE A CONTRARRE PER L'AFFIDAMENTO DEL SERVIZIO DI SOMMINISTRAZIONE LAVORO TEMPORANEO -AGGIUDICAZIONE DEFINITIVA FORNITURA LAVORO TEMPORANEO - INTEGRAZIONE IMPEGNO DI SPESA PER FORNITURA LAVORO TEMPORANEO.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13366030156</text:p>
          </table:table-cell>
          <table:table-cell/>
          <table:table-cell office:value-type="string">
            <text:p>Adecco Italia Spa</text:p>
          </table:table-cell>
          <table:table-cell table:number-columns-repeated="7"/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XAD1158F1E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2015 (integrazione attività 2014) PER SERVIZIO DI SUPPORTO UFFICI COMUNALI PER ATTIVITA’ <text:s/>DI VERIFICHE TRIBUTARIE <text:s/>PER TASSA RIFIUTI 2008-2012 E TARES 2013 – PERIODO DAL 01/10/14 AL 30/11/14 <text:s/>-- DITTA EASY PA srl DI BRESCIA – codic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36750162</text:p>
          </table:table-cell>
          <table:table-cell/>
          <table:table-cell office:value-type="string">
            <text:p>EASY PA srl</text:p>
          </table:table-cell>
          <table:table-cell/>
          <table:table-cell office:value-type="string">
            <text:p>03636750162</text:p>
          </table:table-cell>
          <table:table-cell/>
          <table:table-cell office:value-type="float" office:value="28692.54">
            <text:p>28692,54</text:p>
          </table:table-cell>
          <table:table-cell office:value-type="date" office:date-value="2015-04-29">
            <text:p>29/4/2015</text:p>
          </table:table-cell>
          <table:table-cell/>
          <table:table-cell office:value-type="float" office:value="11473.2">
            <text:p>11473,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212AAEC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APPALTO MANUTENZIONE ORDINARIA IMPIANTI ELETTRICI DEGLI IMMOBILI COMUNALI E IMPIANTI ILLUMINAZIONE PUBBLICA PER IL PERIODO DAL 01/04/2015 AL 31/12/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51880980</text:p>
          </table:table-cell>
          <table:table-cell/>
          <table:table-cell office:value-type="string">
            <text:p>Idraulica Zambelli srl</text:p>
          </table:table-cell>
          <table:table-cell table:number-columns-repeated="7"/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212AAEC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APPALTO MANUTENZIONE ORDINARIA IMPIANTI ELETTRICI DEGLI IMMOBILI COMUNALI E IMPIANTI ILLUMINAZIONE PUBBLICA PER IL PERIODO DAL 01/04/2015 AL 31/12/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90640179</text:p>
          </table:table-cell>
          <table:table-cell/>
          <table:table-cell office:value-type="string">
            <text:p>Errebi snc</text:p>
          </table:table-cell>
          <table:table-cell table:number-columns-repeated="7"/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212AAEC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APPALTO MANUTENZIONE ORDINARIA IMPIANTI ELETTRICI DEGLI IMMOBILI COMUNALI E IMPIANTI ILLUMINAZIONE PUBBLICA PER IL PERIODO DAL 01/04/2015 AL 31/12/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50510980</text:p>
          </table:table-cell>
          <table:table-cell/>
          <table:table-cell office:value-type="string">
            <text:p>Forbiti di Forbiti Adriano e Andrea</text:p>
          </table:table-cell>
          <table:table-cell table:number-columns-repeated="7"/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212AAEC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APPALTO MANUTENZIONE ORDINARIA IMPIANTI ELETTRICI DEGLI IMMOBILI COMUNALI E IMPIANTI ILLUMINAZIONE PUBBLICA PER IL PERIODO DAL 01/04/2015 AL 31/12/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39270175</text:p>
          </table:table-cell>
          <table:table-cell/>
          <table:table-cell office:value-type="string">
            <text:p>MARIANO MUSSIO &amp; C. SNC</text:p>
          </table:table-cell>
          <table:table-cell/>
          <table:table-cell office:value-type="string">
            <text:p>01139270175</text:p>
          </table:table-cell>
          <table:table-cell/>
          <table:table-cell office:value-type="float" office:value="27889.34">
            <text:p>27889,34</text:p>
          </table:table-cell>
          <table:table-cell office:value-type="date" office:date-value="2015-04-01">
            <text:p>1/4/2015</text:p>
          </table:table-cell>
          <table:table-cell/>
          <table:table-cell office:value-type="float" office:value="9105.23">
            <text:p>9105,23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512AAE9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APPALTO MANUTENZIONE ORDINARIA DEGLI IMMOBILI COMUNALI E IMPIANTI – OPERE EDILI, PER IL PERIODO DAL 01/04/2015 AL 31/12/2016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00670988</text:p>
          </table:table-cell>
          <table:table-cell/>
          <table:table-cell office:value-type="string">
            <text:p>Fratelli Zani Elvis &amp; c snc</text:p>
          </table:table-cell>
          <table:table-cell table:number-columns-repeated="7"/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512AAE9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APPALTO MANUTENZIONE ORDINARIA DEGLI IMMOBILI COMUNALI E IMPIANTI – OPERE EDILI, PER IL PERIODO DAL 01/04/2015 AL 31/12/2016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25470179</text:p>
          </table:table-cell>
          <table:table-cell/>
          <table:table-cell office:value-type="string">
            <text:p>Migliorati costruzioni</text:p>
          </table:table-cell>
          <table:table-cell table:number-columns-repeated="7"/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512AAE9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APPALTO MANUTENZIONE ORDINARIA DEGLI IMMOBILI COMUNALI E IMPIANTI – OPERE EDILI, PER IL PERIODO DAL 01/04/2015 AL 31/12/2016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64460987</text:p>
          </table:table-cell>
          <table:table-cell/>
          <table:table-cell office:value-type="string">
            <text:p>S.E.B. COSTRUZIONI S.R.L.</text:p>
          </table:table-cell>
          <table:table-cell/>
          <table:table-cell office:value-type="string">
            <text:p>02264460987</text:p>
          </table:table-cell>
          <table:table-cell/>
          <table:table-cell office:value-type="float" office:value="17540.98">
            <text:p>17540,98</text:p>
          </table:table-cell>
          <table:table-cell office:value-type="date" office:date-value="2015-04-01">
            <text:p>1/4/2015</text:p>
          </table:table-cell>
          <table:table-cell/>
          <table:table-cell office:value-type="float" office:value="2509.18">
            <text:p>2509,1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10CC11F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FORNITURA CARBURANTI PER AUTOMEZZI IN DOTAZIONE ALLA POLIZIA LOCALE DI MAIRANO-BERLINGO PER L’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51570893</text:p>
          </table:table-cell>
          <table:table-cell/>
          <table:table-cell office:value-type="string">
            <text:p>TOTALEGR S.P.A.</text:p>
          </table:table-cell>
          <table:table-cell/>
          <table:table-cell office:value-type="string">
            <text:p>00051570893</text:p>
          </table:table-cell>
          <table:table-cell/>
          <table:table-cell office:value-type="float" office:value="2459.02">
            <text:p>2459,02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2069.52">
            <text:p>2069,5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012E8F4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CANONE DI ADESIONE ALL'ACCESSO DEL SISTEMA INFORMATIVO DEL MINISTERO DELLE INFRASTRUTTURE E DEI TRASPORTI PER COLLEGAMENTO TELEMATICO CON LA MCTC ROMA.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7532760580</text:p>
          </table:table-cell>
          <table:table-cell/>
          <table:table-cell office:value-type="string">
            <text:p>MINISTERO DELLE INFRASTRUTTURE E DEI TRASPORTI (CED)</text:p>
          </table:table-cell>
          <table:table-cell/>
          <table:table-cell office:value-type="string">
            <text:p>97532760580</text:p>
          </table:table-cell>
          <table:table-cell/>
          <table:table-cell office:value-type="float" office:value="979.67">
            <text:p>979,67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979.67">
            <text:p>979,67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F012E262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SERVIZIO PULIZIE IMMOBILI COMUNALI ANNO 2015. ASSUNZIONE DI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181120987</text:p>
          </table:table-cell>
          <table:table-cell/>
          <table:table-cell office:value-type="string">
            <text:p>Consorzio Inrete.it</text:p>
          </table:table-cell>
          <table:table-cell/>
          <table:table-cell office:value-type="string">
            <text:p>02181120987</text:p>
          </table:table-cell>
          <table:table-cell/>
          <table:table-cell office:value-type="float" office:value="17254.28">
            <text:p>17254,28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3204.88">
            <text:p>13204,8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8912AC8F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PPROVAZIONE CONTRATTI DI ASSISTENZA SOFTWARE PER UFFICIO ANAGRAFE/PROTOCOLLO CON LA DITTA MAGGIOLI ANNO <text:s/>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Ditta Saga S.p.A., Gruppo Maggioli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3105">
            <text:p>3105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3105">
            <text:p>310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E12A3EE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SERVIZIO DI ASSISTENZA POST IMPIANTO E PRATICA COMUNICAZIONI AGENZIA DELLE DOGANE – GSE, PER IMPIANTI FOTOVOLTAICI PALESTRA POLIVALENTE 50,40 KWP E CENTRO RICREATIVO 50,40 KWP – BIENNIO 2015/2016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99970980</text:p>
          </table:table-cell>
          <table:table-cell/>
          <table:table-cell office:value-type="string">
            <text:p>GS Service</text:p>
          </table:table-cell>
          <table:table-cell/>
          <table:table-cell office:value-type="string">
            <text:p>03499970980</text:p>
          </table:table-cell>
          <table:table-cell/>
          <table:table-cell office:value-type="float" office:value="3000">
            <text:p>3000</text:p>
          </table:table-cell>
          <table:table-cell office:value-type="date" office:date-value="2015-01-01">
            <text:p>1/1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412AAE2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OGGETTO: IMPEGNO DI SPESA PER PROROGA TEMPORANEA APPALTI DI MANUTENZIONE ORDINARIA IMMOBILI COMUNALI – OPERE EDILI ED ELETTRICHE - <text:s/>PERIODO DAL 01/01/2015 AL 31/3/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39270175</text:p>
          </table:table-cell>
          <table:table-cell/>
          <table:table-cell office:value-type="string">
            <text:p>MUSSIO MARIANO &amp; C. S.n.c.</text:p>
          </table:table-cell>
          <table:table-cell/>
          <table:table-cell office:value-type="string">
            <text:p>01139270175</text:p>
          </table:table-cell>
          <table:table-cell/>
          <table:table-cell office:value-type="float" office:value="3750">
            <text:p>3750</text:p>
          </table:table-cell>
          <table:table-cell office:value-type="date" office:date-value="2015-01-01">
            <text:p>1/1/2015</text:p>
          </table:table-cell>
          <table:table-cell office:value-type="date" office:date-value="2015-03-31">
            <text:p>31/3/2015</text:p>
          </table:table-cell>
          <table:table-cell office:value-type="float" office:value="3717.8">
            <text:p>3717,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8A12AADC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OGGETTO: IMPEGNO DI SPESA PER PROROGA TEMPORANEA APPALTI DI MANUTENZIONE ORDINARIA IMMOBILI COMUNALI – OPERE EDILI ED ELETTRICHE - <text:s/>PERIODO DAL 01/01/2015 AL 31/3/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64460987</text:p>
          </table:table-cell>
          <table:table-cell/>
          <table:table-cell office:value-type="string">
            <text:p>S.E.B. Costruzioni srl</text:p>
          </table:table-cell>
          <table:table-cell/>
          <table:table-cell office:value-type="string">
            <text:p>02264460987</text:p>
          </table:table-cell>
          <table:table-cell/>
          <table:table-cell office:value-type="float" office:value="2459.02">
            <text:p>2459,02</text:p>
          </table:table-cell>
          <table:table-cell office:value-type="date" office:date-value="2015-01-01">
            <text:p>1/1/2015</text:p>
          </table:table-cell>
          <table:table-cell office:value-type="date" office:date-value="2015-03-31">
            <text:p>31/3/2015</text:p>
          </table:table-cell>
          <table:table-cell office:value-type="float" office:value="2459.02">
            <text:p>2459,0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4F129FC1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ASSISTENZA TECNICO/SISTEMISTICA INFORMATICA PER GLI IMMOBILI COMUNALI – ANNO 2015. ACQUISIZIONE IN ECONOMIA TRAMI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471500152</text:p>
          </table:table-cell>
          <table:table-cell/>
          <table:table-cell office:value-type="string">
            <text:p>ELECTRIBE di Costarella Giovanni</text:p>
          </table:table-cell>
          <table:table-cell/>
          <table:table-cell office:value-type="string">
            <text:p>12471500152</text:p>
          </table:table-cell>
          <table:table-cell/>
          <table:table-cell office:value-type="float" office:value="2280">
            <text:p>228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X5D1158F20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PROROGA CONTRATTO RELATIVO AL SERVIZIO RISCOSSIONE E ACCERTAMENTO IMPOSTA COMUNALE PUBBLICITA’ E DIRITTI PUBBLICHE AFFISSIONI FINO AL 31/12/2015 – <text:s/>MAGGIOLI TRIBUTI SPA (c.f. 06907290156)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907290156</text:p>
          </table:table-cell>
          <table:table-cell/>
          <table:table-cell office:value-type="string">
            <text:p>Società Maggioli Tributi S.p.a</text:p>
          </table:table-cell>
          <table:table-cell/>
          <table:table-cell office:value-type="string">
            <text:p>06907290156</text:p>
          </table:table-cell>
          <table:table-cell/>
          <table:table-cell office:value-type="float" office:value="2827.87">
            <text:p>2827,87</text:p>
          </table:table-cell>
          <table:table-cell office:value-type="date" office:date-value="2014-12-03">
            <text:p>3/12/2014</text:p>
          </table:table-cell>
          <table:table-cell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111E538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COPERTURA ASSICURATIVA DELL’AUTOCARRO PORTE PIAGGIO TARGA EK279PZ,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AN LORENZO SRL BROKERS ASSICURATIVI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939.34">
            <text:p>939,34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857.38">
            <text:p>857,3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FA126B8C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NOMIA TRAMITE AFFIDAMENTO DIRETTO LAVORI DI MANUTENZIONE LATTONERIE COPERTURE CIMITER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22280177</text:p>
          </table:table-cell>
          <table:table-cell/>
          <table:table-cell office:value-type="string">
            <text:p>CAFFERATI FRATELLI S.r.l</text:p>
          </table:table-cell>
          <table:table-cell/>
          <table:table-cell office:value-type="string">
            <text:p>03322280177</text:p>
          </table:table-cell>
          <table:table-cell/>
          <table:table-cell office:value-type="float" office:value="2100">
            <text:p>2100</text:p>
          </table:table-cell>
          <table:table-cell office:value-type="date" office:date-value="2014-12-23">
            <text:p>23/12/2014</text:p>
          </table:table-cell>
          <table:table-cell office:value-type="date" office:date-value="2014-12-31">
            <text:p>31/12/2014</text:p>
          </table:table-cell>
          <table:table-cell office:value-type="float" office:value="2100">
            <text:p>21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60CD73EC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MANUTENZIONE ORDINARIA – OPERE DA ELETTRICISTA DEI BENI DI PROPRIETA’ COMUNALE – ANNO 2014 INTEGRAZIONE IMPEGNO DI SPESA N. 2014 0000 2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39270175</text:p>
          </table:table-cell>
          <table:table-cell/>
          <table:table-cell office:value-type="string">
            <text:p>MUSSIO MARIANO &amp; C. S.n.c</text:p>
          </table:table-cell>
          <table:table-cell/>
          <table:table-cell office:value-type="string">
            <text:p>01139270175</text:p>
          </table:table-cell>
          <table:table-cell/>
          <table:table-cell office:value-type="float" office:value="983.61">
            <text:p>983,61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983.61">
            <text:p>983,61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8125A54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SUPPORTO AMMINISTRATIVO-OPERATIVO DI PUBBLICAZIONE ON LINE DEI PROVVEDIMENTI AMMINISTRATIV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11770131</text:p>
          </table:table-cell>
          <table:table-cell/>
          <table:table-cell office:value-type="string">
            <text:p>EasyGov Solutions s.r.l</text:p>
          </table:table-cell>
          <table:table-cell/>
          <table:table-cell office:value-type="string">
            <text:p>03111770131</text:p>
          </table:table-cell>
          <table:table-cell/>
          <table:table-cell office:value-type="float" office:value="350">
            <text:p>350</text:p>
          </table:table-cell>
          <table:table-cell office:value-type="date" office:date-value="2014-12-18">
            <text:p>18/12/2014</text:p>
          </table:table-cell>
          <table:table-cell office:value-type="date" office:date-value="2015-12-31">
            <text:p>31/12/2015</text:p>
          </table:table-cell>
          <table:table-cell office:value-type="float" office:value="350">
            <text:p>35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6125FFF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SERVIZIO BIBLIOTECA COMUNALE – AFFIDAMENTO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105200170</text:p>
          </table:table-cell>
          <table:table-cell/>
          <table:table-cell office:value-type="string">
            <text:p>COLIBRÌ – Società cooperativa sociale Onlus</text:p>
          </table:table-cell>
          <table:table-cell/>
          <table:table-cell office:value-type="string">
            <text:p>02105200170</text:p>
          </table:table-cell>
          <table:table-cell/>
          <table:table-cell office:value-type="float" office:value="28081.56">
            <text:p>28081,56</text:p>
          </table:table-cell>
          <table:table-cell office:value-type="date" office:date-value="2015-01-01">
            <text:p>1/1/2015</text:p>
          </table:table-cell>
          <table:table-cell/>
          <table:table-cell office:value-type="float" office:value="8519.19">
            <text:p>8519,1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1611E52E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COPERTURA ASSICURATIVA DELL’AUTOVETTURA IN DOTAZIONE ALLA POLIZIA LOCALE FIAT PUNTO TARGA CD415BY,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AN LORENZO SRL BROKERS ASSICURATIVI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775.41">
            <text:p>775,41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775.41">
            <text:p>775,41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411258AE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NTEGRAZIONE IMPEGNO DI SPESA PER SERVIZIO DI TRASPORTO SCOLASTICO ANNO 2014 E IMPEGNO DI SPESA PER SERVIZIO DI TRASPORTO SCOLASTICO ANNO 2015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181120987</text:p>
          </table:table-cell>
          <table:table-cell/>
          <table:table-cell office:value-type="string">
            <text:p>Società InRete.it Consorzio di Cooperative Sociali</text:p>
          </table:table-cell>
          <table:table-cell/>
          <table:table-cell office:value-type="string">
            <text:p>02181120987</text:p>
          </table:table-cell>
          <table:table-cell/>
          <table:table-cell office:value-type="float" office:value="39777.73">
            <text:p>39777,73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27906.69">
            <text:p>27906,6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X851158F1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EL SERVIZIO DI AGGIORNAMENTO DELL’INVENTARIO AL 31/12/14 - MAD S.r.l. (c.f. 01576470171)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76470171</text:p>
          </table:table-cell>
          <table:table-cell/>
          <table:table-cell office:value-type="string">
            <text:p>MAD SRL</text:p>
          </table:table-cell>
          <table:table-cell/>
          <table:table-cell office:value-type="string">
            <text:p>01576470171</text:p>
          </table:table-cell>
          <table:table-cell/>
          <table:table-cell office:value-type="float" office:value="450">
            <text:p>450</text:p>
          </table:table-cell>
          <table:table-cell office:value-type="date" office:date-value="2014-12-31">
            <text:p>31/12/2014</text:p>
          </table:table-cell>
          <table:table-cell office:value-type="date" office:date-value="2015-08-31">
            <text:p>31/8/2015</text:p>
          </table:table-cell>
          <table:table-cell office:value-type="float" office:value="450">
            <text:p>45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411F903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ROGETTAZIONE DEFINITIVA-ESECUTIVA OPERE DI RIFACIMENTO PONTICELLI CANALE SCOLMATO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60660988</text:p>
          </table:table-cell>
          <table:table-cell/>
          <table:table-cell office:value-type="string">
            <text:p>Dott. Ing. Riccardo Canini</text:p>
          </table:table-cell>
          <table:table-cell/>
          <table:table-cell office:value-type="string">
            <text:p>02060660988</text:p>
          </table:table-cell>
          <table:table-cell/>
          <table:table-cell office:value-type="float" office:value="1040">
            <text:p>1040</text:p>
          </table:table-cell>
          <table:table-cell office:value-type="date" office:date-value="2014-12-12">
            <text:p>12/12/2014</text:p>
          </table:table-cell>
          <table:table-cell/>
          <table:table-cell office:value-type="float" office:value="780">
            <text:p>78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1B11F8FF8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ROGETTAZIONE PRELIMINARE DELLE OPERE DI MANUTENZIONE STRAORDINARIA DEL CIMITER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22150981</text:p>
          </table:table-cell>
          <table:table-cell/>
          <table:table-cell office:value-type="string">
            <text:p>Arch. Spinoni Roberto</text:p>
          </table:table-cell>
          <table:table-cell/>
          <table:table-cell office:value-type="string">
            <text:p>01822150981</text:p>
          </table:table-cell>
          <table:table-cell/>
          <table:table-cell office:value-type="float" office:value="2350">
            <text:p>2350</text:p>
          </table:table-cell>
          <table:table-cell office:value-type="date" office:date-value="2014-12-12">
            <text:p>12/12/2014</text:p>
          </table:table-cell>
          <table:table-cell office:value-type="date" office:date-value="2015-09-11">
            <text:p>11/9/2015</text:p>
          </table:table-cell>
          <table:table-cell office:value-type="float" office:value="2350">
            <text:p>235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1123C0A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IRETTO PER L'ACQUISTO IN ECONOMIA DI N. 40 SEDUTE PER RIPARAZIONE SEDIE.ASSUNZIONE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480490982</text:p>
          </table:table-cell>
          <table:table-cell/>
          <table:table-cell office:value-type="string">
            <text:p>ARTIGIANA SEDIE</text:p>
          </table:table-cell>
          <table:table-cell/>
          <table:table-cell office:value-type="string">
            <text:p>02480490982</text:p>
          </table:table-cell>
          <table:table-cell/>
          <table:table-cell office:value-type="float" office:value="360">
            <text:p>360</text:p>
          </table:table-cell>
          <table:table-cell office:value-type="date" office:date-value="2014-12-12">
            <text:p>12/12/2014</text:p>
          </table:table-cell>
          <table:table-cell office:value-type="date" office:date-value="2014-12-31">
            <text:p>31/12/2014</text:p>
          </table:table-cell>
          <table:table-cell office:value-type="float" office:value="360">
            <text:p>36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9C1241D38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CON AFFIDAMENTO DIRETTO PER FORNITURA INSTALLAZIONE E CONFIGURAZIONE DI NUOVA LAVAGNA INTERATTIVA COMPLETA DI VIDEOPROIETTORE E NOTEBOOK, PRESSO SCUOLA ELEMENTARE SITA IN VIA IV NOVEMB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56650983</text:p>
          </table:table-cell>
          <table:table-cell/>
          <table:table-cell office:value-type="string">
            <text:p>COM NET</text:p>
          </table:table-cell>
          <table:table-cell/>
          <table:table-cell office:value-type="string">
            <text:p>02256650983</text:p>
          </table:table-cell>
          <table:table-cell/>
          <table:table-cell office:value-type="float" office:value="1900">
            <text:p>1900</text:p>
          </table:table-cell>
          <table:table-cell office:value-type="date" office:date-value="2014-12-12">
            <text:p>12/12/2014</text:p>
          </table:table-cell>
          <table:table-cell office:value-type="date" office:date-value="2014-12-31">
            <text:p>31/12/2014</text:p>
          </table:table-cell>
          <table:table-cell office:value-type="float" office:value="1900">
            <text:p>19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2C123C23E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LAVORI DI ESPURGO E PULIZIA VASCA DI RACCOLTA ACQUA DI PRIMA PIOGGIA DEL CENTRO DI RACCOLTA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83880170</text:p>
          </table:table-cell>
          <table:table-cell/>
          <table:table-cell office:value-type="string">
            <text:p>SERVIZI AMBIENTALI S.R.L.</text:p>
          </table:table-cell>
          <table:table-cell/>
          <table:table-cell office:value-type="string">
            <text:p>03383880170</text:p>
          </table:table-cell>
          <table:table-cell/>
          <table:table-cell office:value-type="float" office:value="1584">
            <text:p>1584</text:p>
          </table:table-cell>
          <table:table-cell office:value-type="date" office:date-value="2014-12-05">
            <text:p>5/12/2014</text:p>
          </table:table-cell>
          <table:table-cell office:value-type="date" office:date-value="2014-12-12">
            <text:p>12/12/2014</text:p>
          </table:table-cell>
          <table:table-cell office:value-type="float" office:value="1584">
            <text:p>1584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F1241D3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REDAZIONE PERIZIA ESTIMATIVA DEI BENI MOBILI ED IMMOBILI DI PROPRIETA' DELL'ASSOCIAZIONE CALCISTICA DILETTANTISTICA A.C.D. MAIRANO AZZAN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01910983</text:p>
          </table:table-cell>
          <table:table-cell/>
          <table:table-cell office:value-type="string">
            <text:p>Arch. Stefano Galvani</text:p>
          </table:table-cell>
          <table:table-cell/>
          <table:table-cell office:value-type="string">
            <text:p>03401910983</text:p>
          </table:table-cell>
          <table:table-cell/>
          <table:table-cell office:value-type="float" office:value="500">
            <text:p>500</text:p>
          </table:table-cell>
          <table:table-cell office:value-type="date" office:date-value="2014-12-12">
            <text:p>12/12/2014</text:p>
          </table:table-cell>
          <table:table-cell office:value-type="date" office:date-value="2014-12-31">
            <text:p>31/12/2014</text:p>
          </table:table-cell>
          <table:table-cell office:value-type="float" office:value="429.51">
            <text:p>429,51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4123696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FFIDAMENTO SERVIZIO DI STAMPA DEL GIORNALE DELL’AMMINISTRAZIONE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665290983</text:p>
          </table:table-cell>
          <table:table-cell/>
          <table:table-cell office:value-type="string">
            <text:p>GRAFICHE TAGLIANI STAMPA E COMUNICAZIONE SRL</text:p>
          </table:table-cell>
          <table:table-cell/>
          <table:table-cell office:value-type="string">
            <text:p>02665290983</text:p>
          </table:table-cell>
          <table:table-cell/>
          <table:table-cell office:value-type="float" office:value="650">
            <text:p>650</text:p>
          </table:table-cell>
          <table:table-cell office:value-type="date" office:date-value="2014-12-12">
            <text:p>12/12/2014</text:p>
          </table:table-cell>
          <table:table-cell office:value-type="date" office:date-value="2014-12-31">
            <text:p>31/12/2014</text:p>
          </table:table-cell>
          <table:table-cell office:value-type="float" office:value="650">
            <text:p>65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C11F8DE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OPERE DI RIFACIMENTO IMPIANTO DI SMALTIMENTO ACQUE DI PRIMA PIOGGIA DEL CENTRO DI RACCOLTA COMUNALE.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64460987</text:p>
          </table:table-cell>
          <table:table-cell/>
          <table:table-cell office:value-type="string">
            <text:p>S.E.B. Costruzioni</text:p>
          </table:table-cell>
          <table:table-cell/>
          <table:table-cell office:value-type="string">
            <text:p>02264460987</text:p>
          </table:table-cell>
          <table:table-cell/>
          <table:table-cell office:value-type="float" office:value="12000">
            <text:p>12000</text:p>
          </table:table-cell>
          <table:table-cell office:value-type="date" office:date-value="2014-12-06">
            <text:p>6/12/2014</text:p>
          </table:table-cell>
          <table:table-cell office:value-type="date" office:date-value="2014-12-31">
            <text:p>31/12/2014</text:p>
          </table:table-cell>
          <table:table-cell office:value-type="float" office:value="12000">
            <text:p>120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2F11F8E7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PRATICA VV.FF. DELLA CENTRALE TERMICA DI VIA IV NOVEMBRE (Attività n. 74 (ex 91 del D.M. 16/02/82) - INTEGRAZIONE INCARICO DI CUI ALLA DET. 165/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63150172</text:p>
          </table:table-cell>
          <table:table-cell/>
          <table:table-cell office:value-type="string">
            <text:p>STUDIO D'INGEGNERIA Dott. Adelino Avigo e Dott. Roberto Palumbo Ingegneri Associati</text:p>
          </table:table-cell>
          <table:table-cell/>
          <table:table-cell office:value-type="string">
            <text:p>03363150172</text:p>
          </table:table-cell>
          <table:table-cell/>
          <table:table-cell office:value-type="float" office:value="936">
            <text:p>936</text:p>
          </table:table-cell>
          <table:table-cell office:value-type="date" office:date-value="2014-12-06">
            <text:p>6/12/2014</text:p>
          </table:table-cell>
          <table:table-cell office:value-type="date" office:date-value="2014-12-31">
            <text:p>31/12/2014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D121CFA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DI SERVIZIO IN ECONOMIA MEDIANTE AFFIDAMENTO DIRETTO. SERVIZI CIMITERIALI DI SEPOLTURA –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613170980</text:p>
          </table:table-cell>
          <table:table-cell/>
          <table:table-cell office:value-type="string">
            <text:p>ROVARIS Gestioni Cimiteriali</text:p>
          </table:table-cell>
          <table:table-cell/>
          <table:table-cell office:value-type="string">
            <text:p>02613170980</text:p>
          </table:table-cell>
          <table:table-cell/>
          <table:table-cell office:value-type="float" office:value="11600">
            <text:p>11600</text:p>
          </table:table-cell>
          <table:table-cell office:value-type="date" office:date-value="2015-01-01">
            <text:p>1/1/2015</text:p>
          </table:table-cell>
          <table:table-cell/>
          <table:table-cell office:value-type="float" office:value="4188">
            <text:p>418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5211F8F1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SERVIZI RELATIVI ALLA GESTIONE INTEGRATA DELLA SALUTE E SICUREZZA SUI LUOGHI DI LAVORO - FORMAZIONE DEI LAVORATOR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842690160</text:p>
          </table:table-cell>
          <table:table-cell/>
          <table:table-cell office:value-type="string">
            <text:p>CREST LT SRL</text:p>
          </table:table-cell>
          <table:table-cell/>
          <table:table-cell office:value-type="string">
            <text:p>03842690160</text:p>
          </table:table-cell>
          <table:table-cell/>
          <table:table-cell office:value-type="float" office:value="3260">
            <text:p>3260</text:p>
          </table:table-cell>
          <table:table-cell office:value-type="date" office:date-value="2014-12-06">
            <text:p>6/12/2014</text:p>
          </table:table-cell>
          <table:table-cell/>
          <table:table-cell office:value-type="float" office:value="3260">
            <text:p>326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211FB68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LAVORI DI ESUMAZIONE ORDINARIA MASSIVA. ASSUNZIONE DI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613170980</text:p>
          </table:table-cell>
          <table:table-cell/>
          <table:table-cell office:value-type="string">
            <text:p>ROVARIS Gestioni Cimiteriali</text:p>
          </table:table-cell>
          <table:table-cell/>
          <table:table-cell office:value-type="string">
            <text:p>02613170980</text:p>
          </table:table-cell>
          <table:table-cell/>
          <table:table-cell office:value-type="float" office:value="5040">
            <text:p>5040</text:p>
          </table:table-cell>
          <table:table-cell office:value-type="date" office:date-value="2014-10-24">
            <text:p>24/10/2014</text:p>
          </table:table-cell>
          <table:table-cell office:value-type="date" office:date-value="2014-12-31">
            <text:p>31/12/2014</text:p>
          </table:table-cell>
          <table:table-cell office:value-type="float" office:value="5040">
            <text:p>504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XD51158F1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INTEGRAZIONE INCARICO PER NUM. 6 GIORNATE RELATIVO AD ASSISTENZA ON SITE O TELEFONICA A UFFICI <text:s/>RAGIONERIA - TRIBUTI ANNO 2014, <text:s text:c="2"/>SOCIETA’ <text:s/>LINEA COM S.R.L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71390989</text:p>
          </table:table-cell>
          <table:table-cell/>
          <table:table-cell office:value-type="string">
            <text:p>Linea Com S.r.l</text:p>
          </table:table-cell>
          <table:table-cell/>
          <table:table-cell office:value-type="string">
            <text:p>02071390989</text:p>
          </table:table-cell>
          <table:table-cell/>
          <table:table-cell office:value-type="float" office:value="2835">
            <text:p>2835</text:p>
          </table:table-cell>
          <table:table-cell office:value-type="date" office:date-value="2014-12-06">
            <text:p>6/12/2014</text:p>
          </table:table-cell>
          <table:table-cell office:value-type="date" office:date-value="2014-12-31">
            <text:p>31/12/2014</text:p>
          </table:table-cell>
          <table:table-cell office:value-type="float" office:value="2835">
            <text:p>283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801216F30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NOMIA TRAMITE AFFIDAMENTO DIRETTO PER I LAVORI DI SOSTITUZIONE LUCERNARI NEL SOTTOTETTO DELLA SEDE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64460987</text:p>
          </table:table-cell>
          <table:table-cell/>
          <table:table-cell office:value-type="string">
            <text:p>S.E.B. COSTRUZIONI S.R.L.</text:p>
          </table:table-cell>
          <table:table-cell/>
          <table:table-cell office:value-type="string">
            <text:p>02264460987</text:p>
          </table:table-cell>
          <table:table-cell/>
          <table:table-cell office:value-type="float" office:value="4640">
            <text:p>4640</text:p>
          </table:table-cell>
          <table:table-cell office:value-type="date" office:date-value="2014-12-06">
            <text:p>6/12/2014</text:p>
          </table:table-cell>
          <table:table-cell office:value-type="date" office:date-value="2014-12-31">
            <text:p>31/12/2014</text:p>
          </table:table-cell>
          <table:table-cell office:value-type="float" office:value="4640">
            <text:p>464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510ADB4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FORNITURA LIBRI PER LA BIBLIOTECA COMUNALE- ANNO 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7410171</text:p>
          </table:table-cell>
          <table:table-cell/>
          <table:table-cell office:value-type="string">
            <text:p>Libreria Rinascita Scrl</text:p>
          </table:table-cell>
          <table:table-cell/>
          <table:table-cell office:value-type="string">
            <text:p>03057410171</text:p>
          </table:table-cell>
          <table:table-cell/>
          <table:table-cell office:value-type="float" office:value="1639.34">
            <text:p>1639,34</text:p>
          </table:table-cell>
          <table:table-cell office:value-type="date" office:date-value="2014-12-05">
            <text:p>5/12/2014</text:p>
          </table:table-cell>
          <table:table-cell office:value-type="date" office:date-value="2014-12-31">
            <text:p>31/12/2014</text:p>
          </table:table-cell>
          <table:table-cell office:value-type="float" office:value="819.67">
            <text:p>819,67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10DC3D5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PPALTO MANUTENZIONE ORDINARIA SCUOLABUS COMUNALE PERIODO NOVEMBRE-DICEMBRE 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12590176</text:p>
          </table:table-cell>
          <table:table-cell/>
          <table:table-cell office:value-type="string">
            <text:p>flero disel</text:p>
          </table:table-cell>
          <table:table-cell/>
          <table:table-cell office:value-type="string">
            <text:p>02012590176</text:p>
          </table:table-cell>
          <table:table-cell/>
          <table:table-cell office:value-type="float" office:value="327.87">
            <text:p>327,87</text:p>
          </table:table-cell>
          <table:table-cell office:value-type="date" office:date-value="2014-01-01">
            <text:p>1/1/2014</text:p>
          </table:table-cell>
          <table:table-cell office:value-type="date" office:date-value="2014-03-31">
            <text:p>31/3/2014</text:p>
          </table:table-cell>
          <table:table-cell office:value-type="float" office:value="242.6">
            <text:p>242,6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28119D7B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NOMIA TRAMITE AFFIDAMENTO DIRETTO PER I LAVORI DI REALIZZAZIONE NUOVA TUBAZIONE ACQUA AL CIMITERO E NUOVA TUBAZIONE DI SCARICO PER FONTANA PARCO PIEVEDIZI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64460987</text:p>
          </table:table-cell>
          <table:table-cell/>
          <table:table-cell office:value-type="string">
            <text:p>S.E.B. COSTRUZIONI S.R.L.</text:p>
          </table:table-cell>
          <table:table-cell/>
          <table:table-cell office:value-type="string">
            <text:p>02264460987</text:p>
          </table:table-cell>
          <table:table-cell/>
          <table:table-cell office:value-type="float" office:value="3410">
            <text:p>3410</text:p>
          </table:table-cell>
          <table:table-cell office:value-type="date" office:date-value="2014-12-03">
            <text:p>3/12/2014</text:p>
          </table:table-cell>
          <table:table-cell office:value-type="date" office:date-value="2014-12-31">
            <text:p>31/12/2014</text:p>
          </table:table-cell>
          <table:table-cell office:value-type="float" office:value="3410">
            <text:p>341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311DDF90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IRETTO PER INTERVENTO DI MANUTENZIONE STRAORDINARIA DELLA CALDAIA DELL’AMBULATORIO DI MAIRANO, E MANUTENZIONE CON PROVE DI CONBUSTIONE E FORNITURA NUOVI LIBRETTI DI IMPIANTO PER CALDAIE AMBULATORIO E MUSEO.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769740162</text:p>
          </table:table-cell>
          <table:table-cell/>
          <table:table-cell office:value-type="string">
            <text:p>MD Clima Service di Magni Dario</text:p>
          </table:table-cell>
          <table:table-cell/>
          <table:table-cell office:value-type="string">
            <text:p>03769740162</text:p>
          </table:table-cell>
          <table:table-cell/>
          <table:table-cell office:value-type="float" office:value="688.52">
            <text:p>688,52</text:p>
          </table:table-cell>
          <table:table-cell office:value-type="date" office:date-value="2014-11-20">
            <text:p>20/11/2014</text:p>
          </table:table-cell>
          <table:table-cell office:value-type="date" office:date-value="2014-12-03">
            <text:p>3/12/2014</text:p>
          </table:table-cell>
          <table:table-cell office:value-type="float" office:value="688.52">
            <text:p>688,5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211BDDE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NOMIA TRAMITE AFFIDAMENTO DIRETTO LAVORI DI REALIZZAZIONE NUOVA COPERTURA IN LAMIERA IN SOSTITUZIONE DI QUELLA TRAFUGATA DA IGNOTI SU PARTE DEL CIMITERO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22280177</text:p>
          </table:table-cell>
          <table:table-cell/>
          <table:table-cell office:value-type="string">
            <text:p>CAFFERATI FRATELLI S.r.l</text:p>
          </table:table-cell>
          <table:table-cell/>
          <table:table-cell office:value-type="string">
            <text:p>03322280177</text:p>
          </table:table-cell>
          <table:table-cell/>
          <table:table-cell office:value-type="float" office:value="6248">
            <text:p>6248</text:p>
          </table:table-cell>
          <table:table-cell office:value-type="date" office:date-value="2014-11-12">
            <text:p>12/11/2014</text:p>
          </table:table-cell>
          <table:table-cell office:value-type="date" office:date-value="2014-11-14">
            <text:p>14/11/2014</text:p>
          </table:table-cell>
          <table:table-cell office:value-type="float" office:value="6248">
            <text:p>624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3113F6E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TO DI TABELLONE ELETTRONICO INFORMATIVO IN ECONOMIA MEDIANTE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52370166</text:p>
          </table:table-cell>
          <table:table-cell/>
          <table:table-cell office:value-type="string">
            <text:p>AESYS S.P.A</text:p>
          </table:table-cell>
          <table:table-cell/>
          <table:table-cell office:value-type="string">
            <text:p>02052370166</text:p>
          </table:table-cell>
          <table:table-cell/>
          <table:table-cell office:value-type="float" office:value="6360">
            <text:p>6360</text:p>
          </table:table-cell>
          <table:table-cell office:value-type="date" office:date-value="2014-12-03">
            <text:p>3/12/2014</text:p>
          </table:table-cell>
          <table:table-cell office:value-type="date" office:date-value="2014-12-13">
            <text:p>13/12/2014</text:p>
          </table:table-cell>
          <table:table-cell office:value-type="float" office:value="6360">
            <text:p>636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8E11DEEE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IRETTO SERVIZIO DI RIMOZIONE E SPAZZAMENTO NEVE ANNI 2015/2016. IMPEGNO DI SPES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RZMSM68T27B157R</text:p>
          </table:table-cell>
          <table:table-cell/>
          <table:table-cell office:value-type="string">
            <text:p>MARZONI MASSIMO</text:p>
          </table:table-cell>
          <table:table-cell/>
          <table:table-cell office:value-type="string">
            <text:p>MRZMSM68T27B157R</text:p>
          </table:table-cell>
          <table:table-cell/>
          <table:table-cell office:value-type="float" office:value="7000">
            <text:p>7000</text:p>
          </table:table-cell>
          <table:table-cell office:value-type="date" office:date-value="2015-01-01">
            <text:p>1/1/2015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111AF93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ANALISI ACQUE REFLUE CENTRO DI RACCOLTA COMUNALE PER ISTANZA RINNOVO AUTORIZZAZIONE PROVINCIALE AGLI SCARICH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79190980</text:p>
          </table:table-cell>
          <table:table-cell/>
          <table:table-cell office:value-type="string">
            <text:p>INDAM LABORATORI S.R.L.</text:p>
          </table:table-cell>
          <table:table-cell/>
          <table:table-cell office:value-type="string">
            <text:p>03379190980</text:p>
          </table:table-cell>
          <table:table-cell/>
          <table:table-cell office:value-type="float" office:value="779">
            <text:p>779</text:p>
          </table:table-cell>
          <table:table-cell office:value-type="date" office:date-value="2014-11-25">
            <text:p>25/11/2014</text:p>
          </table:table-cell>
          <table:table-cell office:value-type="date" office:date-value="2014-12-31">
            <text:p>31/12/2014</text:p>
          </table:table-cell>
          <table:table-cell office:value-type="float" office:value="779">
            <text:p>77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1C11A27D1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IRETTO IN ECONOMIA DEI LAVORI DI REALIZZAZIONE NUOVA SEGNALETICA ORIZZONTALE SU VARIE VIE COMUN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04960176</text:p>
          </table:table-cell>
          <table:table-cell/>
          <table:table-cell office:value-type="string">
            <text:p>SEGNAL BRIXIA SRL</text:p>
          </table:table-cell>
          <table:table-cell/>
          <table:table-cell office:value-type="string">
            <text:p>03304960176</text:p>
          </table:table-cell>
          <table:table-cell/>
          <table:table-cell office:value-type="float" office:value="2459.02">
            <text:p>2459,02</text:p>
          </table:table-cell>
          <table:table-cell office:value-type="date" office:date-value="2014-11-20">
            <text:p>20/11/2014</text:p>
          </table:table-cell>
          <table:table-cell office:value-type="date" office:date-value="2014-12-31">
            <text:p>31/12/2014</text:p>
          </table:table-cell>
          <table:table-cell office:value-type="float" office:value="2450">
            <text:p>245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X021158F1C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ULTERIORI GIORNATE ASSISTENZA PER ELABORAZIONE DATI <text:s/>TASI/IMU E SERVIZIO <text:s/>DI <text:s/>STAMPA/SPEDIZIONE SALDO TASI 2014 E INFORMATIVA SALDO IMU 2014 <text:s/>--- LINEA COM srl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71390989</text:p>
          </table:table-cell>
          <table:table-cell/>
          <table:table-cell office:value-type="string">
            <text:p>LineaCom srl</text:p>
          </table:table-cell>
          <table:table-cell/>
          <table:table-cell office:value-type="string">
            <text:p>02071390989</text:p>
          </table:table-cell>
          <table:table-cell/>
          <table:table-cell office:value-type="float" office:value="2640">
            <text:p>2640</text:p>
          </table:table-cell>
          <table:table-cell office:value-type="date" office:date-value="2014-11-18">
            <text:p>18/11/2014</text:p>
          </table:table-cell>
          <table:table-cell office:value-type="date" office:date-value="2014-12-16">
            <text:p>16/12/2014</text:p>
          </table:table-cell>
          <table:table-cell office:value-type="float" office:value="2640">
            <text:p>264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C11914B0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FORNITURA SCANNER PER UFFICIO ANAGRAF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471500152</text:p>
          </table:table-cell>
          <table:table-cell/>
          <table:table-cell office:value-type="string">
            <text:p>ELECTRIBE di Costarella Giovanni</text:p>
          </table:table-cell>
          <table:table-cell/>
          <table:table-cell office:value-type="string">
            <text:p>12471500152</text:p>
          </table:table-cell>
          <table:table-cell/>
          <table:table-cell office:value-type="float" office:value="62">
            <text:p>62</text:p>
          </table:table-cell>
          <table:table-cell office:value-type="date" office:date-value="2014-11-12">
            <text:p>12/11/2014</text:p>
          </table:table-cell>
          <table:table-cell office:value-type="date" office:date-value="2014-11-30">
            <text:p>30/11/2014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7115FA5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OSTITUZIONE PNEUMATICI FIAT PUNTO TARGATA CD415BY IN DOTAZIONE ALLA POLIZIA LOCALE, ANNO 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02060989</text:p>
          </table:table-cell>
          <table:table-cell/>
          <table:table-cell office:value-type="string">
            <text:p>INVERARDI AUTORIPARAZIONI SNC</text:p>
          </table:table-cell>
          <table:table-cell/>
          <table:table-cell office:value-type="string">
            <text:p>01502060989</text:p>
          </table:table-cell>
          <table:table-cell/>
          <table:table-cell office:value-type="float" office:value="229.52">
            <text:p>229,52</text:p>
          </table:table-cell>
          <table:table-cell office:value-type="date" office:date-value="2014-10-29">
            <text:p>29/10/2014</text:p>
          </table:table-cell>
          <table:table-cell office:value-type="date" office:date-value="2014-12-31">
            <text:p>31/12/2014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610FFC6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SUPPORTO TECNICO-OPERATIVO PER GLI ADEMPIMENTI RELATIVI ALL’AMMINISTRAZIONE TRASPARENTE (D.LGS 33/2013) SUL SITO ISTITUZIONALE DELL’ENTE E SUPPORTO ALLA REALIZZAZIONE DELL’INDAGINE SUL BENESSERE ORGANIZZATIVO DI CUI 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11770131</text:p>
          </table:table-cell>
          <table:table-cell/>
          <table:table-cell office:value-type="string">
            <text:p>EasyGov Solutions s.r.l.</text:p>
          </table:table-cell>
          <table:table-cell/>
          <table:table-cell office:value-type="string">
            <text:p>03111770131</text:p>
          </table:table-cell>
          <table:table-cell/>
          <table:table-cell office:value-type="float" office:value="1259.02">
            <text:p>1259,02</text:p>
          </table:table-cell>
          <table:table-cell office:value-type="date" office:date-value="2014-10-24">
            <text:p>24/10/2014</text:p>
          </table:table-cell>
          <table:table-cell/>
          <table:table-cell office:value-type="float" office:value="500">
            <text:p>50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5E113DFF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LAVORI DI POTATURA ALBERI AD ALTO FUSTO IN VARIE ZONE E PULIZIA GENERALE DELL’AREA DI PROPRIETA’ COMUNALE IN LATO EST DEL CIMITERO. AFFIDAMENTO DIRETTO TRAMITE COTTIMO FIDUCIARIO -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97410981</text:p>
          </table:table-cell>
          <table:table-cell/>
          <table:table-cell office:value-type="string">
            <text:p>PIANETA VERDE SRL</text:p>
          </table:table-cell>
          <table:table-cell/>
          <table:table-cell office:value-type="string">
            <text:p>03297410981</text:p>
          </table:table-cell>
          <table:table-cell/>
          <table:table-cell office:value-type="float" office:value="4092.86">
            <text:p>4092,86</text:p>
          </table:table-cell>
          <table:table-cell office:value-type="date" office:date-value="2014-10-16">
            <text:p>16/10/2014</text:p>
          </table:table-cell>
          <table:table-cell office:value-type="date" office:date-value="2014-12-31">
            <text:p>31/12/2014</text:p>
          </table:table-cell>
          <table:table-cell office:value-type="float" office:value="4092.86">
            <text:p>4092,86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593558146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GGIDICAZIONE LAVORI DI ASFALTATURAV STRADE COMUNALI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0226710168</text:p>
          </table:table-cell>
          <table:table-cell/>
          <table:table-cell office:value-type="string">
            <text:p>GIUDICI SPA</text:p>
          </table:table-cell>
          <table:table-cell/>
          <table:table-cell office:value-type="string">
            <text:p>00226710168</text:p>
          </table:table-cell>
          <table:table-cell/>
          <table:table-cell office:value-type="float" office:value="42380.69">
            <text:p>42380,69</text:p>
          </table:table-cell>
          <table:table-cell office:value-type="date" office:date-value="2014-10-16">
            <text:p>16/10/2014</text:p>
          </table:table-cell>
          <table:table-cell office:value-type="date" office:date-value="2014-12-12">
            <text:p>12/12/2014</text:p>
          </table:table-cell>
          <table:table-cell office:value-type="float" office:value="42380.69">
            <text:p>42380,6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41104CA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IRETTO PER L'ACQUISTO IN ECONOMIA DI N. 2 MONTANTI E N.4 RIPIANI PER SCAFFALATURE BIBLIOTECA COMUNALE. ASSUNZIONE IMPEGNO DI SPESA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50910982</text:p>
          </table:table-cell>
          <table:table-cell/>
          <table:table-cell office:value-type="string">
            <text:p>STILE SRL</text:p>
          </table:table-cell>
          <table:table-cell/>
          <table:table-cell office:value-type="string">
            <text:p>03550910982</text:p>
          </table:table-cell>
          <table:table-cell/>
          <table:table-cell office:value-type="float" office:value="1159.92">
            <text:p>1159,92</text:p>
          </table:table-cell>
          <table:table-cell office:value-type="date" office:date-value="2014-10-11">
            <text:p>11/10/2014</text:p>
          </table:table-cell>
          <table:table-cell office:value-type="date" office:date-value="2014-12-31">
            <text:p>31/12/2014</text:p>
          </table:table-cell>
          <table:table-cell office:value-type="float" office:value="1270.49">
            <text:p>1270,4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5301544C7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DI ASSISTENZA AD PERSONAM MINORI– A.S. 2014/2015 e 2015/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588520987</text:p>
          </table:table-cell>
          <table:table-cell/>
          <table:table-cell office:value-type="string">
            <text:p>Comunità della Pianura Bresciana</text:p>
          </table:table-cell>
          <table:table-cell/>
          <table:table-cell office:value-type="string">
            <text:p>02588520987</text:p>
          </table:table-cell>
          <table:table-cell/>
          <table:table-cell office:value-type="float" office:value="116600">
            <text:p>116600</text:p>
          </table:table-cell>
          <table:table-cell office:value-type="date" office:date-value="2014-09-01">
            <text:p>1/9/2014</text:p>
          </table:table-cell>
          <table:table-cell/>
          <table:table-cell office:value-type="float" office:value="51035.09">
            <text:p>51035,0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4D10ACF8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“Centro Diurno Anziani” – affidamento del servizio periodo settembre –dicembre 2014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40920173</text:p>
          </table:table-cell>
          <table:table-cell/>
          <table:table-cell office:value-type="string">
            <text:p>Serena - Società cooperativa sociale o.n.l.u.s</text:p>
          </table:table-cell>
          <table:table-cell/>
          <table:table-cell office:value-type="string">
            <text:p>02840920173</text:p>
          </table:table-cell>
          <table:table-cell/>
          <table:table-cell office:value-type="float" office:value="9990">
            <text:p>9990</text:p>
          </table:table-cell>
          <table:table-cell office:value-type="date" office:date-value="2014-09-01">
            <text:p>1/9/2014</text:p>
          </table:table-cell>
          <table:table-cell office:value-type="date" office:date-value="2014-12-31">
            <text:p>31/12/2014</text:p>
          </table:table-cell>
          <table:table-cell office:value-type="float" office:value="9990">
            <text:p>999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8110C4B45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cquisto camice in occasione di professione religiosa diacono di Mairano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326270170</text:p>
          </table:table-cell>
          <table:table-cell/>
          <table:table-cell office:value-type="string">
            <text:p>Ars Nova sas</text:p>
          </table:table-cell>
          <table:table-cell/>
          <table:table-cell office:value-type="string">
            <text:p>00326270170</text:p>
          </table:table-cell>
          <table:table-cell/>
          <table:table-cell office:value-type="float" office:value="81.15">
            <text:p>81,15</text:p>
          </table:table-cell>
          <table:table-cell office:value-type="date" office:date-value="2014-10-03">
            <text:p>3/10/2014</text:p>
          </table:table-cell>
          <table:table-cell office:value-type="date" office:date-value="2014-10-31">
            <text:p>31/10/2014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E10FA1D0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RINNOVO PERIODICO CONFORMITA' ANTINCENDIO DELLA SCUOLA ELEMENTARE DI VIA IV NOVEMBRE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63150172</text:p>
          </table:table-cell>
          <table:table-cell/>
          <table:table-cell office:value-type="string">
            <text:p>STUDIO D'INGEGNERIA Dott. Adelino Avigo e Dott. Roberto Palumbo Ingegneri Associati</text:p>
          </table:table-cell>
          <table:table-cell/>
          <table:table-cell office:value-type="string">
            <text:p>03363150172</text:p>
          </table:table-cell>
          <table:table-cell/>
          <table:table-cell office:value-type="float" office:value="2184">
            <text:p>2184</text:p>
          </table:table-cell>
          <table:table-cell office:value-type="date" office:date-value="2014-10-03">
            <text:p>3/10/2014</text:p>
          </table:table-cell>
          <table:table-cell office:value-type="date" office:date-value="2014-12-31">
            <text:p>31/12/2014</text:p>
          </table:table-cell>
          <table:table-cell office:value-type="float" office:value="1144">
            <text:p>1144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590CF66C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NTEGRAZIONE IMPEGNO DI SPESA N. 2014 0000 24 PER L’AFFIDAMENTO DELLA MANUTENZIONE ORDINARIA – OPERE DA FABBRO DEI BENI DI PROPRIETA’ COMUNALE – ANNO 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9190177</text:p>
          </table:table-cell>
          <table:table-cell/>
          <table:table-cell office:value-type="string">
            <text:p>LODA FRANCESCO &amp; C. S.a.s</text:p>
          </table:table-cell>
          <table:table-cell/>
          <table:table-cell office:value-type="string">
            <text:p>03059190177</text:p>
          </table:table-cell>
          <table:table-cell/>
          <table:table-cell office:value-type="float" office:value="1475.41">
            <text:p>1475,41</text:p>
          </table:table-cell>
          <table:table-cell office:value-type="date" office:date-value="2014-10-03">
            <text:p>3/10/2014</text:p>
          </table:table-cell>
          <table:table-cell office:value-type="date" office:date-value="2014-12-31">
            <text:p>31/12/2014</text:p>
          </table:table-cell>
          <table:table-cell office:value-type="float" office:value="983.61">
            <text:p>983,61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21104B88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NTEGRAZIONE IMPEGNO DI SPESA PER SERVIZIO DI SUPPORTO UFFICI COMUNALI PER ATTIVITA’ <text:s/>DI VERIFICHE TRIBUTARIE <text:s/>PER TASSA RIFIUTI 2008-2012 E TARES 2013 <text:s/>-- DITTA EASY PA srl DI BRESCIA – codice fisc. 0363675016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36750162</text:p>
          </table:table-cell>
          <table:table-cell/>
          <table:table-cell office:value-type="string">
            <text:p>Easy PA srl di Brescia</text:p>
          </table:table-cell>
          <table:table-cell/>
          <table:table-cell office:value-type="string">
            <text:p>03636750162</text:p>
          </table:table-cell>
          <table:table-cell/>
          <table:table-cell office:value-type="float" office:value="2215.83">
            <text:p>2215,83</text:p>
          </table:table-cell>
          <table:table-cell office:value-type="date" office:date-value="2014-10-01">
            <text:p>1/10/2014</text:p>
          </table:table-cell>
          <table:table-cell office:value-type="date" office:date-value="2014-12-31">
            <text:p>31/12/2014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F1107526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SERVIZIO RELATIVI ALLA DERATTIZZAZIONE-DISINFESTAZIONE DEL TERRITORIO COMUNALE - PERIODO 01.9.2014-31.8.201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16960163</text:p>
          </table:table-cell>
          <table:table-cell/>
          <table:table-cell office:value-type="string">
            <text:p>Mocit S.n.c.</text:p>
          </table:table-cell>
          <table:table-cell/>
          <table:table-cell office:value-type="string">
            <text:p>01816960163</text:p>
          </table:table-cell>
          <table:table-cell/>
          <table:table-cell office:value-type="float" office:value="4650">
            <text:p>4650</text:p>
          </table:table-cell>
          <table:table-cell office:value-type="date" office:date-value="2014-09-01">
            <text:p>1/9/2014</text:p>
          </table:table-cell>
          <table:table-cell/>
          <table:table-cell office:value-type="float" office:value="1550">
            <text:p>155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10FD0C9D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GGIUDICAZIONE SERVIZI ASSICURATIVI DEL COMUNE DI MAIRANO RELATIVI AI SEGUENTI RISCHI: INCENDIO – FURTO E INFORTUNI PERIODO 07/10/2014-31/12/201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an Lorenzo Srl Brokers assicurativi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899">
            <text:p>899</text:p>
          </table:table-cell>
          <table:table-cell office:value-type="date" office:date-value="2014-10-08">
            <text:p>8/10/2014</text:p>
          </table:table-cell>
          <table:table-cell/>
          <table:table-cell office:value-type="float" office:value="224.75">
            <text:p>224,7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200FD0C5A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GGIUDICAZIONE SERVIZI ASSICURATIVI DEL COMUNE DI MAIRANO RELATIVI AI SEGUENTI RISCHI: INCENDIO – FURTO E INFORTUNI PERIODO 07/10/2014-31/12/201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an Lorenzo Srl Brokers assicurativi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3949">
            <text:p>3949</text:p>
          </table:table-cell>
          <table:table-cell office:value-type="date" office:date-value="2014-10-08">
            <text:p>8/10/2014</text:p>
          </table:table-cell>
          <table:table-cell/>
          <table:table-cell office:value-type="float" office:value="984.11">
            <text:p>984,11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A20FD0C18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GGIUDICAZIONE SERVIZI ASSICURATIVI DEL COMUNE DI MAIRANO RELATIVI AI SEGUENTI RISCHI: INCENDIO – FURTO E INFORTUNI PERIODO 07/10/2014-31/12/201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an Lorenzo Srl Brokers assicurativi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14810.28">
            <text:p>14810,28</text:p>
          </table:table-cell>
          <table:table-cell office:value-type="date" office:date-value="2014-10-08">
            <text:p>8/10/2014</text:p>
          </table:table-cell>
          <table:table-cell/>
          <table:table-cell office:value-type="float" office:value="4637.76">
            <text:p>4637,76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1108C0B8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PER VALUTAZIONE DELLE CONDIZIONI DI <text:s/>SICUREZZA DELLE FACCIATE DEL FABBRICATO DI VIA GRAMSCI N. 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STPTR61C06H037B</text:p>
          </table:table-cell>
          <table:table-cell/>
          <table:table-cell office:value-type="string">
            <text:p>Ing. Pietro Agosto</text:p>
          </table:table-cell>
          <table:table-cell/>
          <table:table-cell office:value-type="string">
            <text:p>GSTPTR61C06H037B</text:p>
          </table:table-cell>
          <table:table-cell/>
          <table:table-cell office:value-type="float" office:value="728">
            <text:p>728</text:p>
          </table:table-cell>
          <table:table-cell office:value-type="date" office:date-value="2014-07-31">
            <text:p>31/7/2014</text:p>
          </table:table-cell>
          <table:table-cell office:value-type="date" office:date-value="2014-08-05">
            <text:p>5/8/2014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5105DCC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GESTIONE CANALE SCOLMATORE E RELATIVE PERTINENZE – ANNO 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RZMSM68T27B157R</text:p>
          </table:table-cell>
          <table:table-cell/>
          <table:table-cell office:value-type="string">
            <text:p>Marzoni Massimo</text:p>
          </table:table-cell>
          <table:table-cell/>
          <table:table-cell office:value-type="string">
            <text:p>MRZMSM68T27B157R</text:p>
          </table:table-cell>
          <table:table-cell/>
          <table:table-cell office:value-type="float" office:value="1792.66">
            <text:p>1792,66</text:p>
          </table:table-cell>
          <table:table-cell office:value-type="date" office:date-value="2014-08-01">
            <text:p>1/8/2014</text:p>
          </table:table-cell>
          <table:table-cell office:value-type="date" office:date-value="2014-12-31">
            <text:p>31/12/2014</text:p>
          </table:table-cell>
          <table:table-cell office:value-type="float" office:value="1792.66">
            <text:p>1792,66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1F105DC2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A FAVORE DELLA PROVINCIA DI BRESCIA-CENTRO INNOVAZIONE E TECNOLOGIE- QUOTA DI ADESIONE ANNO 2014-MANUTENZIONE SITO-SERVIZIO SMS-FIRMA DIGIT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80008750178</text:p>
          </table:table-cell>
          <table:table-cell/>
          <table:table-cell office:value-type="string">
            <text:p>Provinicia di Brescia - Centro Innovazione e tecnologie</text:p>
          </table:table-cell>
          <table:table-cell/>
          <table:table-cell office:value-type="string">
            <text:p>80008750178</text:p>
          </table:table-cell>
          <table:table-cell/>
          <table:table-cell office:value-type="float" office:value="1702.45">
            <text:p>1702,45</text:p>
          </table:table-cell>
          <table:table-cell office:value-type="date" office:date-value="2014-08-01">
            <text:p>1/8/2014</text:p>
          </table:table-cell>
          <table:table-cell office:value-type="date" office:date-value="2014-12-31">
            <text:p>31/12/2014</text:p>
          </table:table-cell>
          <table:table-cell office:value-type="float" office:value="1702.45">
            <text:p>1702,4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00F7687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PICCOLE OPERE AGGIUNTIVE VARIE AL “RECUPERO FUNZIONALE EX SCUOLA ELEMENTARE DI VIA ROMA”. AFFIDAMENTO DIRETTO TRAMITE COTTIMO FIDUCIARI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56970982</text:p>
          </table:table-cell>
          <table:table-cell/>
          <table:table-cell office:value-type="string">
            <text:p>GIMA COSTRUZIONI GENERALI SRL</text:p>
          </table:table-cell>
          <table:table-cell/>
          <table:table-cell office:value-type="string">
            <text:p>03356970982</text:p>
          </table:table-cell>
          <table:table-cell/>
          <table:table-cell office:value-type="float" office:value="2550">
            <text:p>2550</text:p>
          </table:table-cell>
          <table:table-cell office:value-type="date" office:date-value="2014-07-30">
            <text:p>30/7/2014</text:p>
          </table:table-cell>
          <table:table-cell office:value-type="date" office:date-value="2014-08-15">
            <text:p>15/8/2014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E50F81EA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LAVAGGIO AUTOVETTURE IN DOTAZIONE ALLA POLIZIA LOCALE ANNI 2014 - 2015 - 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998760983</text:p>
          </table:table-cell>
          <table:table-cell/>
          <table:table-cell office:value-type="string">
            <text:p>D. &amp; G. AUTOLAVAGGIO SNC</text:p>
          </table:table-cell>
          <table:table-cell/>
          <table:table-cell office:value-type="string">
            <text:p>02998760983</text:p>
          </table:table-cell>
          <table:table-cell/>
          <table:table-cell office:value-type="float" office:value="340">
            <text:p>340</text:p>
          </table:table-cell>
          <table:table-cell office:value-type="date" office:date-value="2014-07-22">
            <text:p>22/7/2014</text:p>
          </table:table-cell>
          <table:table-cell/>
          <table:table-cell office:value-type="float" office:value="102">
            <text:p>10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80FCAFC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cquisto stola ricamata in occasione del 50° anniversario di Sacerdozio Rev.mo Don Renzo Ross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62770171</text:p>
          </table:table-cell>
          <table:table-cell/>
          <table:table-cell office:value-type="string">
            <text:p>Novali Egidio snc</text:p>
          </table:table-cell>
          <table:table-cell/>
          <table:table-cell office:value-type="string">
            <text:p>01462770171</text:p>
          </table:table-cell>
          <table:table-cell/>
          <table:table-cell office:value-type="float" office:value="106.56">
            <text:p>106,56</text:p>
          </table:table-cell>
          <table:table-cell office:value-type="date" office:date-value="2014-07-10">
            <text:p>10/7/2014</text:p>
          </table:table-cell>
          <table:table-cell office:value-type="date" office:date-value="2014-08-10">
            <text:p>10/8/2014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CE0F45D77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mantenimento cani randagi catturati nell’ambito del territorio Comunale – Triennio 2014 – 2015 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90580170</text:p>
          </table:table-cell>
          <table:table-cell/>
          <table:table-cell office:value-type="string">
            <text:p>Clinica del cane San Francesco</text:p>
          </table:table-cell>
          <table:table-cell/>
          <table:table-cell office:value-type="string">
            <text:p>03090580170</text:p>
          </table:table-cell>
          <table:table-cell/>
          <table:table-cell office:value-type="float" office:value="1229.51">
            <text:p>1229,51</text:p>
          </table:table-cell>
          <table:table-cell office:value-type="date" office:date-value="2014-01-01">
            <text:p>1/1/2014</text:p>
          </table:table-cell>
          <table:table-cell/>
          <table:table-cell office:value-type="float" office:value="297.02">
            <text:p>297,0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B0F3963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INCARICO SERVIZI RELATIVI ALLA GESTIONE INTEGRATA DELLA SALUTE E SICUREZZA SUI LUOGHI DI LAVORO - PERIODO 01.6.2014-31.5.201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842690160</text:p>
          </table:table-cell>
          <table:table-cell/>
          <table:table-cell office:value-type="string">
            <text:p>CREST LT SRL</text:p>
          </table:table-cell>
          <table:table-cell/>
          <table:table-cell office:value-type="string">
            <text:p>03842690160</text:p>
          </table:table-cell>
          <table:table-cell/>
          <table:table-cell office:value-type="float" office:value="5900">
            <text:p>5900</text:p>
          </table:table-cell>
          <table:table-cell office:value-type="date" office:date-value="2014-06-01">
            <text:p>1/6/2014</text:p>
          </table:table-cell>
          <table:table-cell/>
          <table:table-cell office:value-type="float" office:value="2949.99">
            <text:p>2949,99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A0F2DE6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IRETTO DEL SERVIZIO DI MANUTENZIONE ORDINARIA E INSTALLAZIONE DISPOSITIVO GSM DELL’ASCENSORE DELLA EX SCUOLA ELEMENTARE SITA IN VIA ROMA N.61 – BIENNIO 2014-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29460170</text:p>
          </table:table-cell>
          <table:table-cell/>
          <table:table-cell office:value-type="string">
            <text:p>m.i.e. ascensori s.r.l.</text:p>
          </table:table-cell>
          <table:table-cell/>
          <table:table-cell office:value-type="string">
            <text:p>03129460170</text:p>
          </table:table-cell>
          <table:table-cell/>
          <table:table-cell office:value-type="float" office:value="450">
            <text:p>450</text:p>
          </table:table-cell>
          <table:table-cell office:value-type="date" office:date-value="2014-05-19">
            <text:p>19/5/2014</text:p>
          </table:table-cell>
          <table:table-cell office:value-type="date" office:date-value="2014-06-19">
            <text:p>19/6/2014</text:p>
          </table:table-cell>
          <table:table-cell office:value-type="float" office:value="450">
            <text:p>45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DE0F267DB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IRETTO DEL SERVIZIO DI MANUTENZIONE ORDINARIA E INSTALLAZIONE DISPOSITIVO GSM DELL’ASCENSORE DELLA EX SCUOLA ELEMENTARE SITA IN VIA ROMA N.61 – BIENNIO 2014-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29460170</text:p>
          </table:table-cell>
          <table:table-cell/>
          <table:table-cell office:value-type="string">
            <text:p>m.i.e. ascensori s.r.l.</text:p>
          </table:table-cell>
          <table:table-cell/>
          <table:table-cell office:value-type="string">
            <text:p>03129460170</text:p>
          </table:table-cell>
          <table:table-cell/>
          <table:table-cell office:value-type="float" office:value="1336">
            <text:p>1336</text:p>
          </table:table-cell>
          <table:table-cell office:value-type="date" office:date-value="2014-01-01">
            <text:p>1/1/2014</text:p>
          </table:table-cell>
          <table:table-cell office:value-type="date" office:date-value="2015-12-31">
            <text:p>31/12/2015</text:p>
          </table:table-cell>
          <table:table-cell office:value-type="float" office:value="668">
            <text:p>668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40EF1BEF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L’ACQUISTO DI CANCELLERIA E MODULISTICA PER GLI UFFICI ANNO 2014- MYO SRL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22970406</text:p>
          </table:table-cell>
          <table:table-cell/>
          <table:table-cell office:value-type="string">
            <text:p>myo srl</text:p>
          </table:table-cell>
          <table:table-cell/>
          <table:table-cell office:value-type="string">
            <text:p>03222970406</text:p>
          </table:table-cell>
          <table:table-cell/>
          <table:table-cell office:value-type="float" office:value="6256.57">
            <text:p>6256,57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2517.04">
            <text:p>2517,04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1E0EF1CDE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SERVIZIO <text:s/>DI <text:s/>STAMPA/SPEDIZIONE ACCONTO E SALDO <text:s/>TARI 2014 <text:s/>--- <text:s/>F. APOLLONIO &amp; C. SP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float" office:value="2324.87">
            <text:p>2324,87</text:p>
          </table:table-cell>
          <table:table-cell office:value-type="date" office:date-value="2014-01-01">
            <text:p>1/1/2014</text:p>
          </table:table-cell>
          <table:table-cell office:value-type="date" office:date-value="2015-05-22">
            <text:p>22/5/2015</text:p>
          </table:table-cell>
          <table:table-cell office:value-type="float" office:value="1176.07">
            <text:p>1176,07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3772391388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FFIDAMENTO INCARICO PER MANUTENZIONE SOFTWARE E PER ASSISTENZA ON SITE RAGIONERIA-TRIBUTI ANNO 2014-LINEA COM S.R.L E IMPEGNO PER TENUTA CONTABILITA’ IVA/IRAP 2014 – DOTT. C.CAVALLARI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VLCLD64C27H230U</text:p>
          </table:table-cell>
          <table:table-cell/>
          <table:table-cell office:value-type="string">
            <text:p>Dott. Cavallari Claudio</text:p>
          </table:table-cell>
          <table:table-cell/>
          <table:table-cell office:value-type="string">
            <text:p>CVLCLD64C27H230U</text:p>
          </table:table-cell>
          <table:table-cell/>
          <table:table-cell office:value-type="float" office:value="3172">
            <text:p>3172</text:p>
          </table:table-cell>
          <table:table-cell office:value-type="date" office:date-value="2014-05-06">
            <text:p>6/5/2014</text:p>
          </table:table-cell>
          <table:table-cell office:value-type="date" office:date-value="2014-12-31">
            <text:p>31/12/2014</text:p>
          </table:table-cell>
          <table:table-cell office:value-type="float" office:value="3172">
            <text:p>317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B70EDC8B4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acquisto corone d’alloro per ricorrenze civi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04430982</text:p>
          </table:table-cell>
          <table:table-cell/>
          <table:table-cell office:value-type="string">
            <text:p>MARCA SNC</text:p>
          </table:table-cell>
          <table:table-cell/>
          <table:table-cell office:value-type="string">
            <text:p>01504430982</text:p>
          </table:table-cell>
          <table:table-cell/>
          <table:table-cell office:value-type="float" office:value="260">
            <text:p>260</text:p>
          </table:table-cell>
          <table:table-cell office:value-type="date" office:date-value="2014-04-24">
            <text:p>24/4/2014</text:p>
          </table:table-cell>
          <table:table-cell office:value-type="date" office:date-value="2014-11-04">
            <text:p>4/11/2014</text:p>
          </table:table-cell>
          <table:table-cell office:value-type="float" office:value="260">
            <text:p>26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0D0CD73D9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I DI SPESA PER POLIZZE ASSICURATIVE PER RESPONSABILITA' CIVILE - COLPA LIEVE ENTE LLOYD'S/AEC n. A0140132600 E ITAS MUTUA n. M09634570 PER IL TRAMITE DELLA SOCIETA’ SAN LORENZO-ANNO 2014 IMPEGNO DI SPESA PER POLIZZA ASSICURATIVA PER RESPONSABIL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933350175</text:p>
          </table:table-cell>
          <table:table-cell/>
          <table:table-cell office:value-type="string">
            <text:p>S. LORENZO BROKER</text:p>
          </table:table-cell>
          <table:table-cell/>
          <table:table-cell office:value-type="string">
            <text:p>00933350175</text:p>
          </table:table-cell>
          <table:table-cell/>
          <table:table-cell office:value-type="float" office:value="7176.23">
            <text:p>7176,23</text:p>
          </table:table-cell>
          <table:table-cell office:value-type="date" office:date-value="2014-01-01">
            <text:p>1/1/2014</text:p>
          </table:table-cell>
          <table:table-cell office:value-type="date" office:date-value="2015-12-31">
            <text:p>31/12/2015</text:p>
          </table:table-cell>
          <table:table-cell office:value-type="float" office:value="6510.35">
            <text:p>6510,35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720EBB93E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IRETTO DEL SERVIZIO DI MANUTENZIONE ORDINARIA E INCARICO PER VERIFICA PERIODICA AI SENSI DEL D.P.R. 162/1999 DELL’ASCENSORE DELLA SEDE MUNICIPALE SITO IN PIAZZA MARCONI N.6 – BIENNIO 2014-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822160151</text:p>
          </table:table-cell>
          <table:table-cell/>
          <table:table-cell office:value-type="string">
            <text:p>CSDM srl</text:p>
          </table:table-cell>
          <table:table-cell/>
          <table:table-cell office:value-type="string">
            <text:p>12822160151</text:p>
          </table:table-cell>
          <table:table-cell/>
          <table:table-cell office:value-type="float" office:value="140">
            <text:p>140</text:p>
          </table:table-cell>
          <table:table-cell office:value-type="date" office:date-value="2014-01-01">
            <text:p>1/1/2014</text:p>
          </table:table-cell>
          <table:table-cell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3F0EADBA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DIRETTO DEL SERVIZIO DI MANUTENZIONE ORDINARIA E INCARICO PER VERIFICA PERIODICA AI SENSI DEL D.P.R. 162/1999 DELL’ASCENSORE DELLA SEDE MUNICIPALE SITO IN PIAZZA MARCONI N.6 – BIENNIO 2014-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858690175</text:p>
          </table:table-cell>
          <table:table-cell/>
          <table:table-cell office:value-type="string">
            <text:p>BIEM S.P.A.</text:p>
          </table:table-cell>
          <table:table-cell/>
          <table:table-cell office:value-type="string">
            <text:p>00858690175</text:p>
          </table:table-cell>
          <table:table-cell/>
          <table:table-cell office:value-type="float" office:value="1300">
            <text:p>1300</text:p>
          </table:table-cell>
          <table:table-cell office:value-type="date" office:date-value="2014-01-01">
            <text:p>1/1/2014</text:p>
          </table:table-cell>
          <table:table-cell office:value-type="date" office:date-value="2015-12-31">
            <text:p>31/12/2015</text:p>
          </table:table-cell>
          <table:table-cell office:value-type="float" office:value="650">
            <text:p>650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4F0EADB0C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IMPEGNO DI SPESA PER IL SERVIZIO DI MANUTENZIONE DEGLI ESTINTORI, IDRANTI E NASPI E VARI ACCESSORI ANTINCENDIO INSTALLATI IN VARI IMMOBILI COMUNALI PER IL BIENNIO 2014/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66250179</text:p>
          </table:table-cell>
          <table:table-cell/>
          <table:table-cell office:value-type="string">
            <text:p>FARCO SRL</text:p>
          </table:table-cell>
          <table:table-cell/>
          <table:table-cell office:value-type="string">
            <text:p>03166250179</text:p>
          </table:table-cell>
          <table:table-cell/>
          <table:table-cell office:value-type="float" office:value="2513">
            <text:p>2513</text:p>
          </table:table-cell>
          <table:table-cell office:value-type="date" office:date-value="2014-01-01">
            <text:p>1/1/2014</text:p>
          </table:table-cell>
          <table:table-cell office:value-type="date" office:date-value="2015-12-31">
            <text:p>31/12/2015</text:p>
          </table:table-cell>
          <table:table-cell office:value-type="float" office:value="1347.54">
            <text:p>1347,54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Z1F0EC7A93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CQUISIZIONE IN ECONOMIA TRAMITE AFFIDAMENTO DIRETTO PER OPERE DI PULIZIA E MANUTENZIONE DEL TERRITORIO COMUNALE 01/05/14-31/10/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GLFDN64L01B157I</text:p>
          </table:table-cell>
          <table:table-cell/>
          <table:table-cell office:value-type="string">
            <text:p>C.F. DI COGOLI FERDINANDO</text:p>
          </table:table-cell>
          <table:table-cell/>
          <table:table-cell office:value-type="string">
            <text:p>CGLFDN64L01B157I</text:p>
          </table:table-cell>
          <table:table-cell/>
          <table:table-cell office:value-type="float" office:value="29970">
            <text:p>29970</text:p>
          </table:table-cell>
          <table:table-cell office:value-type="date" office:date-value="2014-05-01">
            <text:p>1/5/2014</text:p>
          </table:table-cell>
          <table:table-cell office:value-type="date" office:date-value="2015-10-31">
            <text:p>31/10/2015</text:p>
          </table:table-cell>
          <table:table-cell office:value-type="float" office:value="31852.17">
            <text:p>31852,17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546999812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opere di “manutenzione ordinaria di aree verdi comunali” anni 2014-2015.Individuazione degli elementi del contratto e dei criteri di selezione per l’affidamento dei lavori.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QRSRND66D11B157X</text:p>
          </table:table-cell>
          <table:table-cell/>
          <table:table-cell office:value-type="string">
            <text:p>AREA VERDE di Quaresmini Armando</text:p>
          </table:table-cell>
          <table:table-cell table:number-columns-repeated="7"/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546999812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opere di “manutenzione ordinaria di aree verdi comunali” anni 2014-2015.Individuazione degli elementi del contratto e dei criteri di selezione per l’affidamento dei lavori.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599950171</text:p>
          </table:table-cell>
          <table:table-cell/>
          <table:table-cell office:value-type="string">
            <text:p>LAZZARONI GIARDINI</text:p>
          </table:table-cell>
          <table:table-cell table:number-columns-repeated="7"/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5469998126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ffidamento opere di “manutenzione ordinaria di aree verdi comunali” anni 2014-2015.Individuazione degli elementi del contratto e dei criteri di selezione per l’affidamento dei lavori.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297410981</text:p>
          </table:table-cell>
          <table:table-cell/>
          <table:table-cell office:value-type="string">
            <text:p>PIANETA VERDE SRL</text:p>
          </table:table-cell>
          <table:table-cell/>
          <table:table-cell office:value-type="string">
            <text:p>03297410981</text:p>
          </table:table-cell>
          <table:table-cell/>
          <table:table-cell office:value-type="float" office:value="105698.28">
            <text:p>105698,28</text:p>
          </table:table-cell>
          <table:table-cell office:value-type="date" office:date-value="2014-01-01">
            <text:p>1/1/2014</text:p>
          </table:table-cell>
          <table:table-cell office:value-type="date" office:date-value="2015-12-31">
            <text:p>31/12/2015</text:p>
          </table:table-cell>
          <table:table-cell office:value-type="float" office:value="41466.61">
            <text:p>41466,61</text:p>
          </table:table-cell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4782975BD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UTORIZZAZIONE A CONTRATTARE PER IL SERVIZIO DI GESTIONE INTEGRATA DEI RIFIUTI ED IGIENE AMBIENTALE</text:p>
            <text:p>DEL COMUNE DI MAIRANO ANNI 2013-2016.</text:p>
          </table:table-cell>
          <table:table-cell office:value-type="string">
            <text:p>01-PROCEDURA APERTA</text:p>
          </table:table-cell>
          <table:table-cell table:number-columns-repeated="5"/>
          <table:table-cell office:value-type="string">
            <text:p>02578670164</text:p>
          </table:table-cell>
          <table:table-cell/>
          <table:table-cell office:value-type="string">
            <text:p>COGEME GESTIONI/LA BICO 2 SRL</text:p>
          </table:table-cell>
          <table:table-cell table:number-columns-repeated="7"/>
          <table:table-cell office:value-type="float" office:value="2015">
            <text:p>2015</text:p>
          </table:table-cell>
          <table:table-cell table:number-columns-repeated="1002"/>
        </table:table-row>
        <table:table-row table:style-name="ro1">
          <table:table-cell office:value-type="string">
            <text:p>4782975BD2</text:p>
          </table:table-cell>
          <table:table-cell office:value-type="string">
            <text:p>00855410171</text:p>
          </table:table-cell>
          <table:table-cell office:value-type="string">
            <text:p>Comune di Mairano</text:p>
          </table:table-cell>
          <table:table-cell office:value-type="string">
            <text:p>AUTORIZZAZIONE A CONTRATTARE PER IL SERVIZIO DI GESTIONE INTEGRATA DEI RIFIUTI ED IGIENE AMBIENTALE</text:p>
            <text:p>DEL COMUNE DI MAIRANO ANNI 2013-2016.</text:p>
          </table:table-cell>
          <table:table-cell office:value-type="string">
            <text:p>01-PROCEDURA APERTA</text:p>
          </table:table-cell>
          <table:table-cell table:number-columns-repeated="5"/>
          <table:table-cell office:value-type="string">
            <text:p>00802250175</text:p>
          </table:table-cell>
          <table:table-cell/>
          <table:table-cell office:value-type="string">
            <text:p>APRICA SPA</text:p>
          </table:table-cell>
          <table:table-cell/>
          <table:table-cell office:value-type="string">
            <text:p>00802250175</text:p>
          </table:table-cell>
          <table:table-cell/>
          <table:table-cell office:value-type="float" office:value="635915.1">
            <text:p>635915,1</text:p>
          </table:table-cell>
          <table:table-cell office:value-type="date" office:date-value="2013-06-01">
            <text:p>1/6/2013</text:p>
          </table:table-cell>
          <table:table-cell/>
          <table:table-cell office:value-type="float" office:value="304540.62">
            <text:p>304540,62</text:p>
          </table:table-cell>
          <table:table-cell office:value-type="float" office:value="2015">
            <text:p>2015</text:p>
          </table:table-cell>
          <table:table-cell table:number-columns-repeated="100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0">
      <number:day/>
      <number:text>/</number:text>
      <number:month/>
      <number:text>/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01.5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2-01T01:54:31.65</dc:date>
    <meta:editing-duration>PT1M9S</meta:editing-duration>
    <meta:editing-cycles>1</meta:editing-cycles>
    <meta:document-statistic meta:table-count="1" meta:cell-count="2904" meta:object-count="0"/>
  </office:meta>
</office:document-meta>
</file>