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entury" svg:font-family="Century"/>
  </office:font-face-decls>
  <office:automatic-styles>
    <style:style style:name="ce1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Excel_32_Built-in_32_Normal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Excel_32_Built-in_32_Normal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Excel_32_Built-in_32_Normal" style:data-style-name="N3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8" style:family="table-cell" style:parent-style-name="Default" style:data-style-name="N39">
      <style:table-cell-properties style:vertical-align="automatic" fo:wrap-option="wrap"/>
      <style:text-properties fo:color="#FF0000"/>
    </style:style>
    <style:style style:name="ce9" style:family="table-cell" style:parent-style-name="Excel_32_Built-in_32_Normal" style:data-style-name="N30">
      <style:table-cell-properties style:vertical-align="automatic" fo:wrap-option="wrap" fo:background-color="#DDDDDD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Excel_32_Built-in_32_Normal" style:data-style-name="N30">
      <style:table-cell-properties style:vertical-align="automatic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style:vertical-align="automatic" fo:wrap-option="wrap" fo:background-color="#DDDDDD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style:vertical-align="automatic" fo:wrap-option="wrap" fo:background-color="#DDDDDD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automatic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" style:family="table-cell" style:parent-style-name="Excel_32_Built-in_32_Normal" style:data-style-name="N3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automatic" fo:wrap-option="wrap" fo:background-color="#DDDDDD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" style:family="table-cell" style:parent-style-name="Excel_32_Built-in_32_Normal" style:data-style-name="N30">
      <style:table-cell-properties fo:border="thin solid #000000" style:vertical-align="top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Excel_32_Built-in_32_Normal" style:data-style-name="N30">
      <style:table-cell-properties fo:border="thin solid #000000" style:vertical-align="top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="thin solid #000000" style:vertical-align="top" fo:wrap-option="wrap" fo:background-color="#DDDDDD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="thin solid #000000" style:vertical-align="top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Excel_32_Built-in_32_Normal" style:data-style-name="N30">
      <style:table-cell-properties fo:border="thin solid #000000" style:vertical-align="top" fo:wrap-option="wrap" fo:background-color="#DDDDDD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Excel_32_Built-in_32_Normal" style:data-style-name="N30">
      <style:table-cell-properties fo:border="thin solid #000000" style:vertical-align="top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Excel_32_Built-in_32_Normal" style:data-style-name="N30">
      <style:table-cell-properties fo:border="thin solid #000000" style:vertical-align="top" fo:wrap-option="wrap" fo:background-color="#DDDDDD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Excel_32_Built-in_32_Normal" style:data-style-name="N38">
      <style:table-cell-properties fo:border="thin solid #000000" style:vertical-align="top" fo:wrap-option="wrap" fo:background-color="#DDDDDD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FF0000" fo:font-size="12pt" style:font-size-asian="12pt" style:font-size-complex="12pt"/>
    </style:style>
    <style:style style:name="ce34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Euro" style:data-style-name="N37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37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Excel_32_Built-in_32_Normal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1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2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Excel_32_Built-in_32_Normal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automatic" fo:wrap-option="wrap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7" style:family="table-cell" style:parent-style-name="Excel_32_Built-in_32_Normal" style:data-style-name="N3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Excel_32_Built-in_32_Normal" style:data-style-name="N30">
      <style:table-cell-properties fo:border="thin solid #000000" style:vertical-align="automatic" fo:wrap-option="wrap" fo:background-color="#DDDDDD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0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3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4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57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8" style:family="table-cell" style:parent-style-name="Excel_32_Built-in_32_Normal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9" style:family="table-cell" style:parent-style-name="Excel_32_Built-in_32_Normal" style:data-style-name="N0">
      <style:table-cell-properties fo:border="thin solid #000000" style:vertical-align="top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0" style:family="table-cell" style:parent-style-name="Excel_32_Built-in_32_Normal" style:data-style-name="N0">
      <style:table-cell-properties fo:border="thin solid #000000" style:vertical-align="top" fo:wrap-option="wrap" fo:background-color="#DDDDDD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1" style:family="table-cell" style:parent-style-name="Excel_32_Built-in_32_Normal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2" style:family="table-cell" style:parent-style-name="Excel_32_Built-in_32_Normal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3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4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5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Excel_32_Built-in_32_Normal" style:data-style-name="N3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7" style:family="table-cell" style:parent-style-name="Excel_32_Built-in_32_Normal" style:data-style-name="N30">
      <style:table-cell-properties fo:border="thin solid #000000" style:vertical-align="automatic" fo:wrap-option="wrap" fo:background-color="#DDDDDD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Excel_32_Built-in_32_Normal" style:data-style-name="N0">
      <style:table-cell-properties style:vertical-align="automatic" fo:wrap-option="wrap" fo:background-color="#DDDDDD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4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5" style:family="table-cell" style:parent-style-name="Excel_32_Built-in_32_Normal" style:data-style-name="N3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6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7" style:family="table-cell" style:parent-style-name="Excel_32_Built-in_32_Normal" style:data-style-name="N30">
      <style:table-cell-properties style:vertical-align="middle" fo:wrap-option="wrap" fo:background-color="#DDDDDD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8" style:family="table-cell" style:parent-style-name="Excel_32_Built-in_32_Normal" style:data-style-name="N30">
      <style:table-cell-properties fo:border="thin solid #000000" style:vertical-align="middle" fo:wrap-option="wrap" fo:background-color="#DDDDDD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9" style:family="table-cell" style:parent-style-name="Default" style:data-style-name="N19">
      <style:table-cell-properties style:vertical-align="middle" fo:wrap-option="wrap"/>
      <style:text-properties fo:color="#FF0000"/>
    </style:style>
    <style:style style:name="ce80" style:family="table-cell" style:parent-style-name="Excel_32_Built-in_32_Normal" style:data-style-name="N3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1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83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03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08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3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8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9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1" style:family="table-cell" style:parent-style-name="Excel_32_Built-in_32_Normal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2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Euro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entury" style:font-name-asian="Century" style:font-name-complex="Century" fo:font-size="11pt" style:font-size-asian="11pt" style:font-size-complex="11pt" style:font-family-generic="roman"/>
    </style:style>
    <style:style style:name="ce158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0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4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5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8" style:family="table-cell" style:parent-style-name="Excel_32_Built-in_32_Normal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9" style:family="table-cell" style:parent-style-name="Excel_32_Built-in_32_Normal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70" style:family="table-cell" style:parent-style-name="Excel_32_Built-in_32_Normal" style:data-style-name="N3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71" style:family="table-cell" style:parent-style-name="Excel_32_Built-in_32_Normal" style:data-style-name="N3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3" style:family="table-cell" style:parent-style-name="Excel_32_Built-in_32_Normal" style:data-style-name="N3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5" style:family="table-cell" style:parent-style-name="Excel_32_Built-in_32_Normal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6" style:family="table-cell" style:parent-style-name="Excel_32_Built-in_32_Normal" style:data-style-name="N30">
      <style:table-cell-properties fo:border-top="thin solid #000000" fo:border-bottom="thin solid #000000" fo:border-left="thin solid #000000" fo:border-right="thin solid #000000" style:vertical-align="automatic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14.4197916666667cm"/>
    </style:style>
    <style:style style:name="co5" style:family="table-column">
      <style:table-column-properties fo:break-before="auto" style:column-width="17.224375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8.06979166666667cm"/>
    </style:style>
    <style:style style:name="co10" style:family="table-column">
      <style:table-column-properties fo:break-before="auto" style:column-width="6.6675cm"/>
    </style:style>
    <style:style style:name="co11" style:family="table-column">
      <style:table-column-properties fo:break-before="auto" style:column-width="7.064375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6.64104166666667cm"/>
    </style:style>
    <style:style style:name="co14" style:family="table-column">
      <style:table-column-properties fo:break-before="auto" style:column-width="5.63562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2.22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6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09.6pt" style:use-optimal-row-height="tru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43"/>
        <table:table-column table:style-name="co5" table:default-cell-style-name="ce65"/>
        <table:table-column table:style-name="co6" table:default-cell-style-name="ce38"/>
        <table:table-column table:style-name="co7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40"/>
        <table:table-column table:style-name="co7" table:default-cell-style-name="ce65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7" table:default-cell-style-name="ce38"/>
        <table:table-column table:style-name="co14" table:default-cell-style-name="ce41"/>
        <table:table-column table:style-name="co15" table:default-cell-style-name="ce80"/>
        <table:table-column table:style-name="co16" table:default-cell-style-name="ce80"/>
        <table:table-column table:style-name="co14" table:default-cell-style-name="ce42"/>
        <table:table-column table:style-name="co17" table:default-cell-style-name="ce39"/>
        <table:table-column table:style-name="co18" table:number-columns-repeated="2" table:default-cell-style-name="ce1"/>
        <table:table-column table:style-name="co18" table:number-columns-repeated="16361" table:default-cell-style-name="ce6"/>
        <table:table-row table:style-name="ro1">
          <table:table-cell table:style-name="ce9"/>
          <table:table-cell office:value-type="string" table:number-columns-spanned="2" table:number-rows-spanned="2" table:style-name="ce175">
            <text:p>Struttura Proponente</text:p>
          </table:table-cell>
          <table:covered-table-cell/>
          <table:table-cell table:style-name="ce10"/>
          <table:table-cell table:style-name="ce70"/>
          <table:table-cell office:value-type="string" table:number-columns-spanned="8" table:number-rows-spanned="1" table:style-name="ce173">
            <text:p>PARTECIPANTI</text:p>
          </table:table-cell>
          <table:covered-table-cell table:number-columns-repeated="7"/>
          <table:table-cell office:value-type="string" table:number-columns-spanned="3" table:number-rows-spanned="1" table:style-name="ce173">
            <text:p>AGGIUDICATARIO</text:p>
          </table:table-cell>
          <table:covered-table-cell table:number-columns-repeated="2"/>
          <table:table-cell table:style-name="ce11"/>
          <table:table-cell table:number-columns-repeated="2" table:style-name="ce77"/>
          <table:table-cell table:style-name="ce12"/>
          <table:table-cell table:style-name="ce13"/>
          <table:table-cell table:number-columns-repeated="2" table:style-name="ce2"/>
          <table:table-cell table:number-columns-repeated="16361" table:style-name="ce167"/>
        </table:table-row>
        <table:table-row table:style-name="ro2">
          <table:table-cell table:style-name="ce9"/>
          <table:covered-table-cell/>
          <table:covered-table-cell/>
          <table:table-cell table:style-name="ce10"/>
          <table:table-cell table:style-name="ce70"/>
          <table:table-cell office:value-type="string" table:number-columns-spanned="5" table:number-rows-spanned="1" table:style-name="ce176">
            <text:p>Raggruppamento Partecipanti</text:p>
          </table:table-cell>
          <table:covered-table-cell table:number-columns-repeated="4"/>
          <table:table-cell office:value-type="string" table:number-columns-spanned="3" table:number-rows-spanned="1" table:style-name="ce176">
            <text:p>Partecipante</text:p>
          </table:table-cell>
          <table:covered-table-cell table:number-columns-repeated="2"/>
          <table:table-cell office:value-type="string" table:style-name="ce14">
            <text:p>Raggruppamento Aggiudicatario</text:p>
          </table:table-cell>
          <table:table-cell office:value-type="string" table:number-columns-spanned="2" table:number-rows-spanned="1" table:style-name="ce176">
            <text:p>Aggiudicatario</text:p>
          </table:table-cell>
          <table:covered-table-cell/>
          <table:table-cell table:style-name="ce11"/>
          <table:table-cell table:number-columns-repeated="2" table:style-name="ce77"/>
          <table:table-cell table:style-name="ce12"/>
          <table:table-cell table:style-name="ce13"/>
          <table:table-cell table:number-columns-repeated="2" table:style-name="ce2"/>
          <table:table-cell table:number-columns-repeated="16361" table:style-name="ce167"/>
        </table:table-row>
        <table:table-row table:style-name="ro3">
          <table:table-cell office:value-type="string" table:style-name="ce15">
            <text:p>CIG</text:p>
          </table:table-cell>
          <table:table-cell office:value-type="string" table:style-name="ce16">
            <text:p>codiceFiscaleProp</text:p>
          </table:table-cell>
          <table:table-cell office:value-type="string" table:style-name="ce16">
            <text:p>denominazione</text:p>
          </table:table-cell>
          <table:table-cell office:value-type="string" table:style-name="ce15">
            <text:p>oggetto</text:p>
          </table:table-cell>
          <table:table-cell office:value-type="string" table:style-name="ce58">
            <text:p>sceltaContraente</text:p>
          </table:table-cell>
          <table:table-cell office:value-type="string" table:style-name="ce15">
            <text:p>identificativoRaggruppamento</text:p>
          </table:table-cell>
          <table:table-cell office:value-type="string" table:style-name="ce15">
            <text:p>codiceFiscale</text:p>
          </table:table-cell>
          <table:table-cell office:value-type="string" table:style-name="ce15">
            <text:p>identificativoFiscaleEstero</text:p>
          </table:table-cell>
          <table:table-cell office:value-type="string" table:style-name="ce15">
            <text:p>ragioneSociale</text:p>
          </table:table-cell>
          <table:table-cell office:value-type="string" table:style-name="ce15">
            <text:p>ruolo</text:p>
          </table:table-cell>
          <table:table-cell office:value-type="string" table:style-name="ce15">
            <text:p>codiceFiscale</text:p>
          </table:table-cell>
          <table:table-cell office:value-type="string" table:style-name="ce58">
            <text:p>identificativoFiscaleEstero</text:p>
          </table:table-cell>
          <table:table-cell office:value-type="string" table:style-name="ce15">
            <text:p>ragioneSociale</text:p>
          </table:table-cell>
          <table:table-cell office:value-type="string" table:style-name="ce15">
            <text:p>identificativoRaggruppamentoAggiudicatario</text:p>
          </table:table-cell>
          <table:table-cell office:value-type="string" table:style-name="ce15">
            <text:p>codiceFiscale</text:p>
          </table:table-cell>
          <table:table-cell office:value-type="string" table:style-name="ce15">
            <text:p>identificativoFiscaleEstero</text:p>
          </table:table-cell>
          <table:table-cell office:value-type="string" table:style-name="ce17">
            <text:p>importoAggiudicazione</text:p>
          </table:table-cell>
          <table:table-cell office:value-type="string" table:style-name="ce16">
            <text:p>dataInizio</text:p>
          </table:table-cell>
          <table:table-cell office:value-type="string" table:style-name="ce16">
            <text:p>dataUltimazione</text:p>
          </table:table-cell>
          <table:table-cell office:value-type="string" table:style-name="ce18">
            <text:p>importoSommeLiquidate</text:p>
          </table:table-cell>
          <table:table-cell office:value-type="string" table:style-name="ce16">
            <text:p>annoRiferimento</text:p>
          </table:table-cell>
          <table:table-cell table:number-columns-repeated="2" table:style-name="ce3"/>
          <table:table-cell table:number-columns-repeated="16361" table:style-name="ce168"/>
        </table:table-row>
        <table:table-row table:style-name="ro4">
          <table:table-cell office:value-type="string" table:style-name="ce19">
            <text:p>Codice Identificativo Gara rilasciato dall’Autorità</text:p>
          </table:table-cell>
          <table:table-cell office:value-type="string" table:style-name="ce20">
            <text:p><text:s/>della Stazione Appaltante responsabile del procedimento di scelta del contraente</text:p>
          </table:table-cell>
          <table:table-cell office:value-type="string" table:style-name="ce21">
            <text:p>Denominazione della Stazione Appaltante responsabile del procedimento di scelta del contraente</text:p>
          </table:table-cell>
          <table:table-cell office:value-type="string" table:style-name="ce19">
            <text:p>Oggetto del lotto identificato dal CIG</text:p>
          </table:table-cell>
          <table:table-cell office:value-type="string" table:style-name="ce59">
            <text:p>Procedura di scelta del contraente</text:p>
          </table:table-cell>
          <table:table-cell office:value-type="string" table:style-name="ce19">
            <text:p>descrizione raggruppamento partecipanti</text:p>
          </table:table-cell>
          <table:table-cell office:value-type="string" table:style-name="ce22">
            <text:p><text:s/>OE partecipante alla procedura di scelta del contraente</text:p>
          </table:table-cell>
          <table:table-cell office:value-type="string" table:style-name="ce19">
            <text:p>Identificativo fiscale OE estero partecipante alla procedura di scelta del contraente</text:p>
          </table:table-cell>
          <table:table-cell office:value-type="string" table:style-name="ce19">
            <text:p>Ragione sociale OE partecipante alla procedura di scelta del contraente</text:p>
          </table:table-cell>
          <table:table-cell office:value-type="string" table:style-name="ce19">
            <text:p>Ruolo in caso di partecipazione in associazione con altri soggetti</text:p>
          </table:table-cell>
          <table:table-cell office:value-type="string" table:style-name="ce47">
            <text:p><text:s/>OE partecipante alla procedura di scelta del contraente</text:p>
          </table:table-cell>
          <table:table-cell office:value-type="string" table:style-name="ce59">
            <text:p>Identificativo fiscale OE estero partecipante alla procedura di scelta del contraente</text:p>
          </table:table-cell>
          <table:table-cell office:value-type="string" table:style-name="ce66">
            <text:p>Ragione sociale OE partecipante alla procedura di scelta del contraente</text:p>
          </table:table-cell>
          <table:table-cell office:value-type="string" table:style-name="ce19">
            <text:p>descrizione raggruppamento aggiudicatari</text:p>
          </table:table-cell>
          <table:table-cell office:value-type="string" table:style-name="ce47">
            <text:p><text:s/>OE aggiudicatario della procedura di scelta del contraente</text:p>
          </table:table-cell>
          <table:table-cell office:value-type="string" table:style-name="ce19">
            <text:p>Identificativo fiscale OE estero partecipante alla procedura di scelta del contraente</text:p>
          </table:table-cell>
          <table:table-cell office:value-type="string" table:style-name="ce23">
            <text:p>Importo di aggiudicazione al lordo degli oneri di sicurezza ed al netto dell’IVA</text:p>
          </table:table-cell>
          <table:table-cell office:value-type="string" table:style-name="ce21">
            <text:p>Data di effettivo inizio lavori, servizi o forniture</text:p>
          </table:table-cell>
          <table:table-cell office:value-type="string" table:style-name="ce21">
            <text:p>Data di ultimazione lavori, servizi o forniture</text:p>
          </table:table-cell>
          <table:table-cell office:value-type="string" table:style-name="ce24">
            <text:p>Importo complessivo dell’appalto al netto dell’IVA</text:p>
          </table:table-cell>
          <table:table-cell office:value-type="string" table:style-name="ce21">
            <text:p>Anno di riferimento del lotto</text:p>
          </table:table-cell>
          <table:table-cell table:number-columns-repeated="2" table:style-name="ce4"/>
          <table:table-cell table:number-columns-repeated="16361" table:style-name="ce169"/>
        </table:table-row>
        <table:table-row table:style-name="ro5">
          <table:table-cell office:value-type="string" table:style-name="ce25">
            <text:p>Esattamente 10 caratteri</text:p>
          </table:table-cell>
          <table:table-cell office:value-type="string" table:style-name="ce20">
            <text:p><text:s/>valido di lunghezza 11</text:p>
          </table:table-cell>
          <table:table-cell office:value-type="string" table:style-name="ce21">
            <text:p>Massimo 250 caratteri</text:p>
          </table:table-cell>
          <table:table-cell office:value-type="string" table:style-name="ce26">
            <text:p>Massimo 250 caratteri</text:p>
          </table:table-cell>
          <table:table-cell office:value-type="string" table:style-name="ce60">
            <text:p>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</text:p>
          </table:table-cell>
          <table:table-cell table:style-name="ce25"/>
          <table:table-cell office:value-type="string" table:style-name="ce27">
            <text:p><text:s/>valido di lunghezza 11 oppure 16</text:p>
          </table:table-cell>
          <table:table-cell table:style-name="ce25"/>
          <table:table-cell office:value-type="string" table:style-name="ce25">
            <text:p>Massimo 250 caratteri</text:p>
          </table:table-cell>
          <table:table-cell office:value-type="string" table:style-name="ce25">
            <text:p>Indicare uno fra i seguenti:</text:p>
            <text:p/>
            <text:p>01-MANDANTE</text:p>
            <text:p>02-MANDATARIA</text:p>
            <text:p>03-ASSOCIATA</text:p>
            <text:p>04-CAPOGRUPPO</text:p>
            <text:p>05-CONSORZIATAIndicare uno fra i seguenti:</text:p>
            <text:p/>
            <text:p>01-MANDANTE</text:p>
            <text:p>02-MANDATARIA</text:p>
            <text:p>03-ASSOCIATA</text:p>
            <text:p>04-CAPOGRUPPO</text:p>
            <text:p>05-CONSORZIATAIndicare uno fra i seguenti:</text:p>
            <text:p/>
            <text:p>01-MANDANTE</text:p>
            <text:p>02-MANDATARIA</text:p>
            <text:p>03-ASSOCIATA</text:p>
            <text:p>04-CAPOGRUPPO</text:p>
            <text:p>05-CONSORZIATAIndicare uno fra i seguenti:</text:p>
            <text:p/>
            <text:p>01-MANDANTE</text:p>
            <text:p>02-MANDATARIA</text:p>
            <text:p>03-ASSOCIATA</text:p>
            <text:p>04-CAPOGRUPPO</text:p>
            <text:p>05-CONSORZIATAIndicare uno fra i seguenti:</text:p>
            <text:p/>
            <text:p>01-MANDANTE</text:p>
            <text:p>02-MANDATARIA</text:p>
            <text:p>03-ASSOCIATA</text:p>
            <text:p>04-CAPOGRUPPO</text:p>
            <text:p>05-CONSORZIATAIndicare uno fra i seguenti:</text:p>
            <text:p/>
            <text:p>01-MANDANTE</text:p>
            <text:p>02-MANDATARIA</text:p>
            <text:p>03-ASSOCIATA</text:p>
            <text:p>04-CAPOGRUPPO</text:p>
            <text:p>05-CONSORZIATA</text:p>
          </table:table-cell>
          <table:table-cell office:value-type="string" table:style-name="ce47">
            <text:p><text:s/>valido di lunghezza 11 oppure 16</text:p>
          </table:table-cell>
          <table:table-cell table:style-name="ce60"/>
          <table:table-cell office:value-type="string" table:style-name="ce67">
            <text:p>Massimo 250 caratteri</text:p>
          </table:table-cell>
          <table:table-cell table:style-name="ce25"/>
          <table:table-cell office:value-type="string" table:style-name="ce49">
            <text:p><text:s/>valido di lunghezza 11 oppure 16</text:p>
          </table:table-cell>
          <table:table-cell table:style-name="ce25"/>
          <table:table-cell table:style-name="ce23"/>
          <table:table-cell table:number-columns-repeated="2" table:style-name="ce78"/>
          <table:table-cell table:style-name="ce28"/>
          <table:table-cell office:value-type="string" table:style-name="ce21">
            <text:p>Numerico lunghezza fissa 4 caratteri numerici (es. 2013)</text:p>
          </table:table-cell>
          <table:table-cell table:number-columns-repeated="2" table:style-name="ce5"/>
          <table:table-cell table:number-columns-repeated="16361" table:style-name="ce170"/>
        </table:table-row>
        <table:table-row table:style-name="ro6">
          <table:table-cell office:value-type="string" table:style-name="ce154">
            <text:p>4782975BD2</text:p>
          </table:table-cell>
          <table:table-cell office:value-type="string" table:style-name="ce81">
            <text:p>00855410171</text:p>
          </table:table-cell>
          <table:table-cell office:value-type="string" table:style-name="ce81">
            <text:p>Comune di Mairano</text:p>
          </table:table-cell>
          <table:table-cell office:value-type="string" table:style-name="ce82">
            <text:p>AUTORIZZAZIONE A CONTRATTARE PER IL SERVIZIO DI GESTIONE INTEGRATA DEI RIFIUTI ED IGIENE AMBIENTALE</text:p>
            <text:p>DEL COMUNE DI MAIRANO ANNI 2013-2016.</text:p>
          </table:table-cell>
          <table:table-cell office:value-type="string" table:style-name="ce103">
            <text:p>01-PROCEDURA APERTA</text:p>
          </table:table-cell>
          <table:table-cell table:style-name="ce55"/>
          <table:table-cell table:style-name="ce57"/>
          <table:table-cell table:number-columns-repeated="3" table:style-name="ce55"/>
          <table:table-cell office:value-type="string" table:style-name="ce155">
            <text:p>00802250175</text:p>
          </table:table-cell>
          <table:table-cell table:style-name="ce62"/>
          <table:table-cell office:value-type="string" table:style-name="ce156">
            <text:p>APRICA SPA</text:p>
          </table:table-cell>
          <table:table-cell table:style-name="ce55"/>
          <table:table-cell office:value-type="string" table:style-name="ce155">
            <text:p>00802250175</text:p>
          </table:table-cell>
          <table:table-cell table:style-name="ce55"/>
          <table:table-cell office:value-type="currency" office:value="211971.69999999998" table:style-name="ce130">
            <text:p>€ 211.971,70</text:p>
          </table:table-cell>
          <table:table-cell office:value-type="date" office:date-value="2013-06-01T00:00:00" table:style-name="ce131">
            <text:p>01/06/2013</text:p>
          </table:table-cell>
          <table:table-cell table:style-name="ce131"/>
          <table:table-cell office:value-type="currency" office:value="304540.61998509686" table:style-name="ce132">
            <text:p>€ 304.540,62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7">
          <table:table-cell table:style-name="ce154"/>
          <table:table-cell table:number-columns-repeated="2" table:style-name="ce53"/>
          <table:table-cell office:value-type="string" table:style-name="ce82">
            <text:p/>
          </table:table-cell>
          <table:table-cell table:style-name="ce103"/>
          <table:table-cell table:style-name="ce54"/>
          <table:table-cell table:style-name="ce50"/>
          <table:table-cell table:number-columns-repeated="3" table:style-name="ce54"/>
          <table:table-cell office:value-type="string" table:style-name="ce155">
            <text:p>02578670164</text:p>
          </table:table-cell>
          <table:table-cell table:style-name="ce63"/>
          <table:table-cell office:value-type="string" table:style-name="ce156">
            <text:p>COGEME GESTIONI/LA BICO 2 SRL</text:p>
          </table:table-cell>
          <table:table-cell table:style-name="ce54"/>
          <table:table-cell table:style-name="ce155"/>
          <table:table-cell table:style-name="ce54"/>
          <table:table-cell table:style-name="ce130"/>
          <table:table-cell table:number-columns-repeated="2" table:style-name="ce131"/>
          <table:table-cell table:style-name="ce132"/>
          <table:table-cell table:style-name="ce129"/>
          <table:table-cell table:number-columns-repeated="2" table:style-name="ce1"/>
          <table:table-cell table:number-columns-repeated="16361"/>
        </table:table-row>
        <table:table-row table:style-name="ro8">
          <table:table-cell office:value-type="float" office:value="5469998126" table:style-name="ce157">
            <text:p>5469998126</text:p>
          </table:table-cell>
          <table:table-cell office:value-type="string" table:style-name="ce53">
            <text:p>00855410171</text:p>
          </table:table-cell>
          <table:table-cell office:value-type="string" table:style-name="ce53">
            <text:p>Comune di Mairano</text:p>
          </table:table-cell>
          <table:table-cell office:value-type="string" table:style-name="ce82">
            <text:p>Affidamento opere di “manutenzione ordinaria di aree verdi comunali” anni 2014-2015.Individuazione degli elementi del contratto e dei criteri di selezione per l’affidamento dei lavori.</text:p>
          </table:table-cell>
          <table:table-cell office:value-type="string" table:style-name="ce104">
            <text:p>08-AFFIDAMENTO IN ECONOMIA - COTTIMO FIDUCIARI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297410981</text:p>
          </table:table-cell>
          <table:table-cell table:style-name="ce63"/>
          <table:table-cell office:value-type="string" table:style-name="ce44">
            <text:p>PIANETA VERDE SRL</text:p>
          </table:table-cell>
          <table:table-cell table:style-name="ce61"/>
          <table:table-cell office:value-type="string" table:style-name="ce158">
            <text:p>03297410981</text:p>
          </table:table-cell>
          <table:table-cell table:style-name="ce54"/>
          <table:table-cell office:value-type="currency" office:value="105698.28" table:style-name="ce130">
            <text:p>€ 105.698,28</text:p>
          </table:table-cell>
          <table:table-cell office:value-type="date" office:date-value="2014-01-01T00:00:00" table:style-name="ce131">
            <text:p>01/01/2014</text:p>
          </table:table-cell>
          <table:table-cell office:value-type="date" office:date-value="2015-12-31T00:00:00" table:style-name="ce131">
            <text:p>31/12/2015</text:p>
          </table:table-cell>
          <table:table-cell office:value-type="currency" office:value="41466.614754098366" table:style-name="ce132">
            <text:p>€ 41.466,61</text:p>
          </table:table-cell>
          <table:table-cell office:value-type="string" table:style-name="ce129">
            <text:p>2014</text:p>
          </table:table-cell>
          <table:table-cell table:number-columns-repeated="2" table:style-name="ce1"/>
          <table:table-cell table:number-columns-repeated="16361"/>
        </table:table-row>
        <table:table-row table:style-name="ro9">
          <table:table-cell table:style-name="ce157"/>
          <table:table-cell table:number-columns-repeated="2" table:style-name="ce53"/>
          <table:table-cell office:value-type="string" table:style-name="ce82">
            <text:p/>
          </table:table-cell>
          <table:table-cell table:style-name="ce104"/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3599950171</text:p>
          </table:table-cell>
          <table:table-cell table:style-name="ce63"/>
          <table:table-cell office:value-type="string" table:style-name="ce72">
            <text:p>LAZZARONI GIARDINI</text:p>
          </table:table-cell>
          <table:table-cell table:style-name="ce61"/>
          <table:table-cell table:style-name="ce158"/>
          <table:table-cell table:style-name="ce54"/>
          <table:table-cell table:style-name="ce130"/>
          <table:table-cell table:number-columns-repeated="2" table:style-name="ce131"/>
          <table:table-cell table:style-name="ce132"/>
          <table:table-cell table:style-name="ce129"/>
          <table:table-cell table:number-columns-repeated="2" table:style-name="ce1"/>
          <table:table-cell table:number-columns-repeated="16361"/>
        </table:table-row>
        <table:table-row table:style-name="ro10">
          <table:table-cell table:style-name="ce157"/>
          <table:table-cell table:number-columns-repeated="2" table:style-name="ce53"/>
          <table:table-cell office:value-type="string" table:style-name="ce82">
            <text:p/>
          </table:table-cell>
          <table:table-cell table:style-name="ce104"/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QRSRND66D11B157X</text:p>
          </table:table-cell>
          <table:table-cell table:style-name="ce63"/>
          <table:table-cell office:value-type="string" table:style-name="ce44">
            <text:p>AREA VERDE di Quaresmini Armando</text:p>
          </table:table-cell>
          <table:table-cell table:style-name="ce61"/>
          <table:table-cell table:style-name="ce158"/>
          <table:table-cell table:style-name="ce54"/>
          <table:table-cell table:style-name="ce130"/>
          <table:table-cell table:number-columns-repeated="2" table:style-name="ce131"/>
          <table:table-cell table:style-name="ce132"/>
          <table:table-cell table:style-name="ce129"/>
          <table:table-cell table:number-columns-repeated="2" table:style-name="ce1"/>
          <table:table-cell table:number-columns-repeated="16361"/>
        </table:table-row>
        <table:table-row table:style-name="ro11">
          <table:table-cell office:value-type="string" table:style-name="ce45">
            <text:p>Z1F0EC7A93</text:p>
          </table:table-cell>
          <table:table-cell office:value-type="string" table:style-name="ce53">
            <text:p>00855410171</text:p>
          </table:table-cell>
          <table:table-cell office:value-type="string" table:style-name="ce53">
            <text:p>Comune di Mairano</text:p>
          </table:table-cell>
          <table:table-cell office:value-type="string" table:style-name="ce82">
            <text:p>ACQUISIZIONE IN ECONOMIA TRAMITE AFFIDAMENTO DIRETTO PER OPERE DI PULIZIA E MANUTENZIONE DEL TERRITORIO COMUNALE 01/05/14-31/10/15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9">
            <text:p>CGLFDN64L01B157I</text:p>
          </table:table-cell>
          <table:table-cell table:style-name="ce119"/>
          <table:table-cell office:value-type="string" table:style-name="ce120">
            <text:p>C.F. DI COGOLI FERDINANDO</text:p>
          </table:table-cell>
          <table:table-cell table:style-name="ce120"/>
          <table:table-cell office:value-type="string" table:style-name="ce159">
            <text:p>CGLFDN64L01B157I</text:p>
          </table:table-cell>
          <table:table-cell table:style-name="ce54"/>
          <table:table-cell office:value-type="currency" office:value="29970.000000000004" table:style-name="ce130">
            <text:p>€ 29.970,00</text:p>
          </table:table-cell>
          <table:table-cell office:value-type="date" office:date-value="2014-05-01T00:00:00" table:style-name="ce131">
            <text:p>01/05/2014</text:p>
          </table:table-cell>
          <table:table-cell office:value-type="date" office:date-value="2015-10-31T00:00:00" table:style-name="ce131">
            <text:p>31/10/2015</text:p>
          </table:table-cell>
          <table:table-cell office:value-type="currency" office:value="31852.173877989786" table:style-name="ce132">
            <text:p>€ 31.852,17</text:p>
          </table:table-cell>
          <table:table-cell office:value-type="string" table:style-name="ce129">
            <text:p>2014</text:p>
          </table:table-cell>
          <table:table-cell table:number-columns-repeated="2" table:style-name="ce1"/>
          <table:table-cell table:number-columns-repeated="16361"/>
        </table:table-row>
        <table:table-row table:style-name="ro8">
          <table:table-cell office:value-type="string" table:style-name="ce45">
            <text:p>Z4F0EADB0C</text:p>
          </table:table-cell>
          <table:table-cell office:value-type="string" table:style-name="ce53">
            <text:p>00855410171</text:p>
          </table:table-cell>
          <table:table-cell office:value-type="string" table:style-name="ce53">
            <text:p>Comune di Mairano</text:p>
          </table:table-cell>
          <table:table-cell office:value-type="string" table:style-name="ce82">
            <text:p>IMPEGNO DI SPESA PER IL SERVIZIO DI MANUTENZIONE DEGLI ESTINTORI, IDRANTI E NASPI E VARI ACCESSORI ANTINCENDIO INSTALLATI IN VARI IMMOBILI COMUNALI PER IL BIENNIO 2014/2015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166250179</text:p>
          </table:table-cell>
          <table:table-cell table:style-name="ce119"/>
          <table:table-cell office:value-type="string" table:style-name="ce120">
            <text:p>FARCO SRL</text:p>
          </table:table-cell>
          <table:table-cell table:style-name="ce120"/>
          <table:table-cell office:value-type="string" table:style-name="ce158">
            <text:p>03166250179</text:p>
          </table:table-cell>
          <table:table-cell table:style-name="ce54"/>
          <table:table-cell office:value-type="currency" office:value="2513" table:style-name="ce130">
            <text:p>€ 2.513,00</text:p>
          </table:table-cell>
          <table:table-cell office:value-type="date" office:date-value="2014-01-01T00:00:00" table:style-name="ce131">
            <text:p>01/01/2014</text:p>
          </table:table-cell>
          <table:table-cell office:value-type="date" office:date-value="2015-12-31T00:00:00" table:style-name="ce131">
            <text:p>31/12/2015</text:p>
          </table:table-cell>
          <table:table-cell office:value-type="currency" office:value="1347.5409836065573" table:style-name="ce132">
            <text:p>€ 1.347,54</text:p>
          </table:table-cell>
          <table:table-cell office:value-type="string" table:style-name="ce129">
            <text:p>2014</text:p>
          </table:table-cell>
          <table:table-cell table:number-columns-repeated="2" table:style-name="ce1"/>
          <table:table-cell table:number-columns-repeated="16361"/>
        </table:table-row>
        <table:table-row table:style-name="ro12">
          <table:table-cell office:value-type="string" table:style-name="ce68">
            <text:p>Z3F0EADBA3</text:p>
          </table:table-cell>
          <table:table-cell office:value-type="string" table:style-name="ce53">
            <text:p>00855410171</text:p>
          </table:table-cell>
          <table:table-cell office:value-type="string" table:style-name="ce53">
            <text:p>Comune di Mairano</text:p>
          </table:table-cell>
          <table:table-cell office:value-type="string" table:style-name="ce82">
            <text:p>AFFIDAMENTO DIRETTO DEL SERVIZIO DI MANUTENZIONE ORDINARIA E INCARICO PER VERIFICA PERIODICA AI SENSI DEL D.P.R. 162/1999 DELL’ASCENSORE DELLA SEDE MUNICIPALE SITO IN PIAZZA MARCONI N.6 – BIENNIO 2014-2015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0858690175</text:p>
          </table:table-cell>
          <table:table-cell table:style-name="ce119"/>
          <table:table-cell office:value-type="string" table:style-name="ce91">
            <text:p>BIEM S.P.A.</text:p>
          </table:table-cell>
          <table:table-cell table:style-name="ce120"/>
          <table:table-cell office:value-type="string" table:style-name="ce158">
            <text:p>00858690175</text:p>
          </table:table-cell>
          <table:table-cell table:style-name="ce54"/>
          <table:table-cell office:value-type="currency" office:value="1300" table:style-name="ce130">
            <text:p>€ 1.300,00</text:p>
          </table:table-cell>
          <table:table-cell office:value-type="date" office:date-value="2014-01-01T00:00:00" table:style-name="ce131">
            <text:p>01/01/2014</text:p>
          </table:table-cell>
          <table:table-cell office:value-type="date" office:date-value="2015-12-31T00:00:00" table:style-name="ce131">
            <text:p>31/12/2015</text:p>
          </table:table-cell>
          <table:table-cell office:value-type="currency" office:value="650" table:style-name="ce132">
            <text:p>€ 650,00</text:p>
          </table:table-cell>
          <table:table-cell office:value-type="string" table:style-name="ce129">
            <text:p>2014</text:p>
          </table:table-cell>
          <table:table-cell table:number-columns-repeated="2" table:style-name="ce1"/>
          <table:table-cell table:number-columns-repeated="16361"/>
        </table:table-row>
        <table:table-row table:style-name="ro12">
          <table:table-cell office:value-type="string" table:style-name="ce45">
            <text:p>Z720EBB93E</text:p>
          </table:table-cell>
          <table:table-cell office:value-type="string" table:style-name="ce53">
            <text:p>00855410171</text:p>
          </table:table-cell>
          <table:table-cell office:value-type="string" table:style-name="ce53">
            <text:p>Comune di Mairano</text:p>
          </table:table-cell>
          <table:table-cell office:value-type="string" table:style-name="ce82">
            <text:p>AFFIDAMENTO DIRETTO DEL SERVIZIO DI MANUTENZIONE ORDINARIA E INCARICO PER VERIFICA PERIODICA AI SENSI DEL D.P.R. 162/1999 DELL’ASCENSORE DELLA SEDE MUNICIPALE SITO IN PIAZZA MARCONI N.6 – BIENNIO 2014-2015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12822160151</text:p>
          </table:table-cell>
          <table:table-cell table:style-name="ce119"/>
          <table:table-cell office:value-type="string" table:style-name="ce120">
            <text:p>CSDM srl</text:p>
          </table:table-cell>
          <table:table-cell table:style-name="ce120"/>
          <table:table-cell office:value-type="string" table:style-name="ce158">
            <text:p>12822160151</text:p>
          </table:table-cell>
          <table:table-cell table:style-name="ce54"/>
          <table:table-cell office:value-type="currency" office:value="140" table:style-name="ce130">
            <text:p>€ 140,00</text:p>
          </table:table-cell>
          <table:table-cell office:value-type="date" office:date-value="2014-01-01T00:00:00" table:style-name="ce131">
            <text:p>01/01/2014</text:p>
          </table:table-cell>
          <table:table-cell office:value-type="date" office:date-value="2015-12-31T00:00:00" table:style-name="ce131">
            <text:p>31/12/2015</text:p>
          </table:table-cell>
          <table:table-cell office:value-type="currency" office:value="0" table:style-name="ce132">
            <text:p>€ 0,00</text:p>
          </table:table-cell>
          <table:table-cell office:value-type="string" table:style-name="ce129">
            <text:p>2014</text:p>
          </table:table-cell>
          <table:table-cell table:number-columns-repeated="2" table:style-name="ce1"/>
          <table:table-cell table:number-columns-repeated="16361"/>
        </table:table-row>
        <table:table-row table:style-name="ro13">
          <table:table-cell office:value-type="string" table:style-name="ce45">
            <text:p>Z0D0CD73D9</text:p>
          </table:table-cell>
          <table:table-cell office:value-type="string" table:style-name="ce53">
            <text:p>00855410171</text:p>
          </table:table-cell>
          <table:table-cell office:value-type="string" table:style-name="ce53">
            <text:p>Comune di Mairano</text:p>
          </table:table-cell>
          <table:table-cell office:value-type="string" table:style-name="ce82">
            <text:p>IMPEGNI DI SPESA PER POLIZZE ASSICURATIVE PER RESPONSABILITA' CIVILE - COLPA LIEVE ENTE LLOYD'S/AEC n. A0140132600 E ITAS MUTUA n. M09634570 PER IL TRAMITE DELLA SOCIETA’ SAN LORENZO-ANNO 2014 IMPEGNO DI SPESA PER POLIZZA ASSICURATIVA PER RESPONSABIL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0933350175</text:p>
          </table:table-cell>
          <table:table-cell table:style-name="ce119"/>
          <table:table-cell office:value-type="string" table:style-name="ce119">
            <text:p>S. LORENZO BROKER</text:p>
          </table:table-cell>
          <table:table-cell table:style-name="ce120"/>
          <table:table-cell office:value-type="string" table:style-name="ce158">
            <text:p>00933350175</text:p>
          </table:table-cell>
          <table:table-cell table:style-name="ce54"/>
          <table:table-cell office:value-type="currency" office:value="7176.2295081967213" table:style-name="ce130">
            <text:p>€ 7.176,23</text:p>
          </table:table-cell>
          <table:table-cell office:value-type="date" office:date-value="2014-01-01T00:00:00" table:style-name="ce131">
            <text:p>01/01/2014</text:p>
          </table:table-cell>
          <table:table-cell office:value-type="date" office:date-value="2015-12-31T00:00:00" table:style-name="ce131">
            <text:p>31/12/2015</text:p>
          </table:table-cell>
          <table:table-cell office:value-type="currency" office:value="6510.3466809997317" table:style-name="ce132">
            <text:p>€ 6.510,35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14">
          <table:table-cell office:value-type="string" table:style-name="ce45">
            <text:p>ZB70EDC8B4</text:p>
          </table:table-cell>
          <table:table-cell office:value-type="string" table:style-name="ce53">
            <text:p>00855410171</text:p>
          </table:table-cell>
          <table:table-cell office:value-type="string" table:style-name="ce53">
            <text:p>Comune di Mairano</text:p>
          </table:table-cell>
          <table:table-cell office:value-type="string" table:style-name="ce82">
            <text:p>impegno di spesa per acquisto corone d’alloro per ricorrenze civili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1504430982</text:p>
          </table:table-cell>
          <table:table-cell table:style-name="ce119"/>
          <table:table-cell office:value-type="string" table:style-name="ce120">
            <text:p>MARCA SNC</text:p>
          </table:table-cell>
          <table:table-cell table:style-name="ce121"/>
          <table:table-cell office:value-type="string" table:style-name="ce158">
            <text:p>01504430982</text:p>
          </table:table-cell>
          <table:table-cell table:style-name="ce54"/>
          <table:table-cell office:value-type="currency" office:value="260" table:style-name="ce130">
            <text:p>€ 260,00</text:p>
          </table:table-cell>
          <table:table-cell office:value-type="date" office:date-value="2014-04-24T00:00:00" table:style-name="ce131">
            <text:p>24/04/2014</text:p>
          </table:table-cell>
          <table:table-cell office:value-type="date" office:date-value="2014-11-04T00:00:00" table:style-name="ce131">
            <text:p>04/11/2014</text:p>
          </table:table-cell>
          <table:table-cell office:value-type="currency" office:value="260" table:style-name="ce130">
            <text:p>€ 260,00</text:p>
          </table:table-cell>
          <table:table-cell office:value-type="string" table:style-name="ce129">
            <text:p>2014</text:p>
          </table:table-cell>
          <table:table-cell table:number-columns-repeated="2" table:style-name="ce1"/>
          <table:table-cell table:number-columns-repeated="16361"/>
        </table:table-row>
        <table:table-row table:style-name="ro12">
          <table:table-cell office:value-type="float" office:value="3772391388" table:style-name="ce46">
            <text:p>3772391388</text:p>
          </table:table-cell>
          <table:table-cell office:value-type="string" table:style-name="ce53">
            <text:p>00855410171</text:p>
          </table:table-cell>
          <table:table-cell office:value-type="string" table:style-name="ce53">
            <text:p>Comune di Mairano</text:p>
          </table:table-cell>
          <table:table-cell office:value-type="string" table:style-name="ce82">
            <text:p>IMPEGNO DI SPESA PER AFFIDAMENTO INCARICO PER MANUTENZIONE SOFTWARE E PER ASSISTENZA ON SITE RAGIONERIA-TRIBUTI ANNO 2014-LINEA COM S.R.L E IMPEGNO PER TENUTA CONTABILITA’ IVA/IRAP 2014 – DOTT. C.CAVALLARI.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2" table:style-name="ce54"/>
          <table:table-cell table:style-name="ce74"/>
          <table:table-cell office:value-type="string" table:style-name="ce158">
            <text:p>CVLCLD64C27H230U</text:p>
          </table:table-cell>
          <table:table-cell table:style-name="ce119"/>
          <table:table-cell office:value-type="string" table:style-name="ce120">
            <text:p><text:s/>Dott. Cavallari Claudio</text:p>
          </table:table-cell>
          <table:table-cell table:style-name="ce121"/>
          <table:table-cell office:value-type="string" table:style-name="ce158">
            <text:p>CVLCLD64C27H230U</text:p>
          </table:table-cell>
          <table:table-cell table:style-name="ce54"/>
          <table:table-cell office:value-type="currency" office:value="3172" table:style-name="ce133">
            <text:p>€ 3.172,00</text:p>
          </table:table-cell>
          <table:table-cell office:value-type="date" office:date-value="2014-05-06T00:00:00" table:style-name="ce131">
            <text:p>06/05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3172" table:style-name="ce134">
            <text:p>€ 3.172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1">
          <table:table-cell office:value-type="string" table:style-name="ce73">
            <text:p>Z1E0EF1CDE</text:p>
          </table:table-cell>
          <table:table-cell office:value-type="string" table:style-name="ce53">
            <text:p>00855410171</text:p>
          </table:table-cell>
          <table:table-cell office:value-type="string" table:style-name="ce53">
            <text:p>Comune di Mairano</text:p>
          </table:table-cell>
          <table:table-cell office:value-type="string" table:style-name="ce82">
            <text:p>IMPEGNO DI SPESA PER SERVIZIO <text:s/>DI <text:s/>STAMPA/SPEDIZIONE ACCONTO E SALDO <text:s/>TARI 2014 <text:s/>--- <text:s/>F. APOLLONIO &amp; C. SPA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60">
            <text:p>00268040177</text:p>
          </table:table-cell>
          <table:table-cell table:style-name="ce120"/>
          <table:table-cell office:value-type="string" table:style-name="ce120">
            <text:p>F. Apollonio &amp; c. spa</text:p>
          </table:table-cell>
          <table:table-cell table:style-name="ce121"/>
          <table:table-cell office:value-type="string" table:style-name="ce160">
            <text:p>00268040177</text:p>
          </table:table-cell>
          <table:table-cell table:style-name="ce54"/>
          <table:table-cell office:value-type="currency" office:value="2324.8688524590166" table:style-name="ce130">
            <text:p>€ 2.324,87</text:p>
          </table:table-cell>
          <table:table-cell office:value-type="string" table:style-name="ce128">
            <text:p>01/01/2014</text:p>
          </table:table-cell>
          <table:table-cell office:value-type="string" table:style-name="ce128">
            <text:p>22/05/2015</text:p>
          </table:table-cell>
          <table:table-cell office:value-type="currency" office:value="1176.0655737704917" table:style-name="ce134">
            <text:p>€ 1.176,07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1">
          <table:table-cell office:value-type="string" table:style-name="ce46">
            <text:p>Z340EF1BEF</text:p>
          </table:table-cell>
          <table:table-cell office:value-type="string" table:style-name="ce53">
            <text:p>00855410171</text:p>
          </table:table-cell>
          <table:table-cell office:value-type="string" table:style-name="ce53">
            <text:p>Comune di Mairano</text:p>
          </table:table-cell>
          <table:table-cell office:value-type="string" table:style-name="ce82">
            <text:p>IMPEGNO DI SPESA PER L’ACQUISTO DI CANCELLERIA E MODULISTICA PER GLI UFFICI ANNO 2014- MYO SRL<text:s/>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222970406</text:p>
          </table:table-cell>
          <table:table-cell table:style-name="ce119"/>
          <table:table-cell office:value-type="string" table:style-name="ce120">
            <text:p>myo srl</text:p>
          </table:table-cell>
          <table:table-cell table:style-name="ce121"/>
          <table:table-cell office:value-type="string" table:style-name="ce158">
            <text:p>03222970406</text:p>
          </table:table-cell>
          <table:table-cell table:style-name="ce54"/>
          <table:table-cell office:value-type="currency" office:value="6256.5573770491801" table:style-name="ce133">
            <text:p>€ 6.256,56</text:p>
          </table:table-cell>
          <table:table-cell office:value-type="date" office:date-value="2014-01-01T00:00:00" table:style-name="ce131">
            <text:p>01/01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2517.0409836065573" table:style-name="ce134">
            <text:p>€ 2.517,04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2">
          <table:table-cell office:value-type="string" table:style-name="ce45">
            <text:p>ZDE0F267DB</text:p>
          </table:table-cell>
          <table:table-cell office:value-type="string" table:style-name="ce53">
            <text:p>00855410171</text:p>
          </table:table-cell>
          <table:table-cell office:value-type="string" table:style-name="ce53">
            <text:p>Comune di Mairano</text:p>
          </table:table-cell>
          <table:table-cell office:value-type="string" table:style-name="ce82">
            <text:p>AFFIDAMENTO DIRETTO DEL SERVIZIO DI MANUTENZIONE ORDINARIA E INSTALLAZIONE DISPOSITIVO GSM DELL’ASCENSORE DELLA EX SCUOLA ELEMENTARE SITA IN VIA ROMA N.61 – BIENNIO 2014-2015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129460170</text:p>
          </table:table-cell>
          <table:table-cell table:style-name="ce119"/>
          <table:table-cell office:value-type="string" table:style-name="ce120">
            <text:p>m.i.e. ascensori s.r.l.</text:p>
          </table:table-cell>
          <table:table-cell table:style-name="ce121"/>
          <table:table-cell office:value-type="string" table:style-name="ce158">
            <text:p>03129460170</text:p>
          </table:table-cell>
          <table:table-cell table:style-name="ce54"/>
          <table:table-cell office:value-type="currency" office:value="1336" table:style-name="ce130">
            <text:p>€ 1.336,00</text:p>
          </table:table-cell>
          <table:table-cell office:value-type="date" office:date-value="2014-01-01T00:00:00" table:style-name="ce131">
            <text:p>01/01/2014</text:p>
          </table:table-cell>
          <table:table-cell office:value-type="date" office:date-value="2015-12-31T00:00:00" table:style-name="ce131">
            <text:p>31/12/2015</text:p>
          </table:table-cell>
          <table:table-cell office:value-type="currency" office:value="668" table:style-name="ce132">
            <text:p>€ 668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2">
          <table:table-cell office:value-type="string" table:style-name="ce30">
            <text:p>Z3A0F2DE69</text:p>
          </table:table-cell>
          <table:table-cell office:value-type="string" table:style-name="ce53">
            <text:p>00855410171</text:p>
          </table:table-cell>
          <table:table-cell office:value-type="string" table:style-name="ce53">
            <text:p>Comune di Mairano</text:p>
          </table:table-cell>
          <table:table-cell office:value-type="string" table:style-name="ce82">
            <text:p>AFFIDAMENTO DIRETTO DEL SERVIZIO DI MANUTENZIONE ORDINARIA E INSTALLAZIONE DISPOSITIVO GSM DELL’ASCENSORE DELLA EX SCUOLA ELEMENTARE SITA IN VIA ROMA N.61 – BIENNIO 2014-2015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129460170</text:p>
          </table:table-cell>
          <table:table-cell table:style-name="ce119"/>
          <table:table-cell office:value-type="string" table:style-name="ce120">
            <text:p>m.i.e. ascensori s.r.l.</text:p>
          </table:table-cell>
          <table:table-cell table:style-name="ce121"/>
          <table:table-cell office:value-type="string" table:style-name="ce158">
            <text:p>03129460170</text:p>
          </table:table-cell>
          <table:table-cell table:style-name="ce54"/>
          <table:table-cell office:value-type="currency" office:value="450" table:style-name="ce130">
            <text:p>€ 450,00</text:p>
          </table:table-cell>
          <table:table-cell office:value-type="date" office:date-value="2014-05-19T00:00:00" table:style-name="ce131">
            <text:p>19/05/2014</text:p>
          </table:table-cell>
          <table:table-cell office:value-type="date" office:date-value="2014-06-19T00:00:00" table:style-name="ce131">
            <text:p>19/06/2014</text:p>
          </table:table-cell>
          <table:table-cell office:value-type="currency" office:value="450" table:style-name="ce132">
            <text:p>€ 45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6">
            <text:p>ZBB0F39636</text:p>
          </table:table-cell>
          <table:table-cell office:value-type="string" table:style-name="ce53">
            <text:p>00855410171</text:p>
          </table:table-cell>
          <table:table-cell office:value-type="string" table:style-name="ce53">
            <text:p>Comune di Mairano</text:p>
          </table:table-cell>
          <table:table-cell office:value-type="string" table:style-name="ce82">
            <text:p>AFFIDAMENTO INCARICO SERVIZI RELATIVI ALLA GESTIONE INTEGRATA DELLA SALUTE E SICUREZZA SUI LUOGHI DI LAVORO - PERIODO 01.6.2014-31.5.2017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842690160</text:p>
          </table:table-cell>
          <table:table-cell table:style-name="ce119"/>
          <table:table-cell office:value-type="string" table:style-name="ce120">
            <text:p>CREST LT SRL</text:p>
          </table:table-cell>
          <table:table-cell table:style-name="ce121"/>
          <table:table-cell office:value-type="string" table:style-name="ce158">
            <text:p>03842690160</text:p>
          </table:table-cell>
          <table:table-cell table:style-name="ce54"/>
          <table:table-cell office:value-type="currency" office:value="5900" table:style-name="ce130">
            <text:p>€ 5.900,00</text:p>
          </table:table-cell>
          <table:table-cell office:value-type="date" office:date-value="2014-06-01T00:00:00" table:style-name="ce131">
            <text:p>01/06/2014</text:p>
          </table:table-cell>
          <table:table-cell table:style-name="ce131"/>
          <table:table-cell office:value-type="currency" office:value="2949.9857377049184" table:style-name="ce132">
            <text:p>€ 2.949,99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1">
          <table:table-cell office:value-type="string" table:style-name="ce56">
            <text:p>ZCE0F45D77</text:p>
          </table:table-cell>
          <table:table-cell office:value-type="string" table:style-name="ce53">
            <text:p>00855410171</text:p>
          </table:table-cell>
          <table:table-cell office:value-type="string" table:style-name="ce53">
            <text:p>Comune di Mairano</text:p>
          </table:table-cell>
          <table:table-cell office:value-type="string" table:style-name="ce82">
            <text:p>impegno di spesa per mantenimento cani randagi catturati nell’ambito del territorio Comunale – Triennio 2014 – 2015 -2016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style-name="ce54"/>
          <table:table-cell table:style-name="ce74"/>
          <table:table-cell table:style-name="ce54"/>
          <table:table-cell office:value-type="string" table:style-name="ce158">
            <text:p>03090580170</text:p>
          </table:table-cell>
          <table:table-cell table:style-name="ce119"/>
          <table:table-cell office:value-type="string" table:style-name="ce120">
            <text:p>Clinica del cane San Francesco</text:p>
          </table:table-cell>
          <table:table-cell table:style-name="ce121"/>
          <table:table-cell office:value-type="string" table:style-name="ce158">
            <text:p>03090580170</text:p>
          </table:table-cell>
          <table:table-cell table:style-name="ce54"/>
          <table:table-cell office:value-type="currency" office:value="1229.5081967213116" table:style-name="ce130">
            <text:p>€ 1.229,51</text:p>
          </table:table-cell>
          <table:table-cell office:value-type="date" office:date-value="2014-01-01T00:00:00" table:style-name="ce131">
            <text:p>01/01/2014</text:p>
          </table:table-cell>
          <table:table-cell table:style-name="ce131"/>
          <table:table-cell office:value-type="currency" office:value="297.02" table:style-name="ce132">
            <text:p>€ 297,02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1">
          <table:table-cell office:value-type="string" table:style-name="ce45">
            <text:p>ZD80FCAFC7</text:p>
          </table:table-cell>
          <table:table-cell office:value-type="string" table:style-name="ce53">
            <text:p>00855410171</text:p>
          </table:table-cell>
          <table:table-cell office:value-type="string" table:style-name="ce53">
            <text:p>Comune di Mairano</text:p>
          </table:table-cell>
          <table:table-cell office:value-type="string" table:style-name="ce82">
            <text:p>impegno di spesa per acquisto stola ricamata in occasione del 50° anniversario di Sacerdozio Rev.mo Don Renzo Rossi<text:s/>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style-name="ce54"/>
          <table:table-cell table:style-name="ce74"/>
          <table:table-cell table:style-name="ce54"/>
          <table:table-cell office:value-type="string" table:style-name="ce158">
            <text:p>01462770171</text:p>
          </table:table-cell>
          <table:table-cell table:style-name="ce119"/>
          <table:table-cell office:value-type="string" table:style-name="ce120">
            <text:p>Novali Egidio snc</text:p>
          </table:table-cell>
          <table:table-cell table:style-name="ce121"/>
          <table:table-cell office:value-type="string" table:style-name="ce158">
            <text:p>01462770171</text:p>
          </table:table-cell>
          <table:table-cell table:style-name="ce54"/>
          <table:table-cell office:value-type="currency" office:value="106.55737704918033" table:style-name="ce133">
            <text:p>€ 106,56</text:p>
          </table:table-cell>
          <table:table-cell office:value-type="date" office:date-value="2014-07-10T00:00:00" table:style-name="ce131">
            <text:p>10/07/2014</text:p>
          </table:table-cell>
          <table:table-cell office:value-type="date" office:date-value="2014-08-10T00:00:00" table:style-name="ce131">
            <text:p>10/08/2014</text:p>
          </table:table-cell>
          <table:table-cell office:value-type="currency" office:value="0" table:style-name="ce132">
            <text:p>€ 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1">
          <table:table-cell office:value-type="string" table:style-name="ce45">
            <text:p>ZE50F81EA4</text:p>
          </table:table-cell>
          <table:table-cell office:value-type="string" table:style-name="ce53">
            <text:p>00855410171</text:p>
          </table:table-cell>
          <table:table-cell office:value-type="string" table:style-name="ce53">
            <text:p>Comune di Mairano</text:p>
          </table:table-cell>
          <table:table-cell office:value-type="string" table:style-name="ce82">
            <text:p>IMPEGNO DI SPESA PER LAVAGGIO AUTOVETTURE IN DOTAZIONE ALLA POLIZIA LOCALE ANNI 2014 - 2015 - 2016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style-name="ce54"/>
          <table:table-cell table:style-name="ce74"/>
          <table:table-cell table:style-name="ce54"/>
          <table:table-cell office:value-type="string" table:style-name="ce158">
            <text:p>02998760983</text:p>
          </table:table-cell>
          <table:table-cell table:style-name="ce119"/>
          <table:table-cell office:value-type="string" table:style-name="ce120">
            <text:p>D. &amp; G. AUTOLAVAGGIO SNC</text:p>
          </table:table-cell>
          <table:table-cell table:style-name="ce121"/>
          <table:table-cell office:value-type="string" table:style-name="ce158">
            <text:p>02998760983</text:p>
          </table:table-cell>
          <table:table-cell table:style-name="ce54"/>
          <table:table-cell office:value-type="currency" office:value="340" table:style-name="ce133">
            <text:p>€ 340,00</text:p>
          </table:table-cell>
          <table:table-cell office:value-type="date" office:date-value="2014-07-22T00:00:00" table:style-name="ce131">
            <text:p>22/07/2014</text:p>
          </table:table-cell>
          <table:table-cell table:style-name="ce131"/>
          <table:table-cell office:value-type="currency" office:value="102" table:style-name="ce134">
            <text:p>€ 102,00</text:p>
          </table:table-cell>
          <table:table-cell office:value-type="string" table:style-name="ce128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86">
            <text:p>ZD00F7687F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PICCOLE OPERE AGGIUNTIVE VARIE AL “RECUPERO FUNZIONALE EX SCUOLA ELEMENTARE DI VIA ROMA”. AFFIDAMENTO DIRETTO TRAMITE COTTIMO FIDUCIARIO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356970982</text:p>
          </table:table-cell>
          <table:table-cell table:style-name="ce119"/>
          <table:table-cell office:value-type="string" table:style-name="ce120">
            <text:p>GIMA COSTRUZIONI GENERALI SRL</text:p>
          </table:table-cell>
          <table:table-cell table:style-name="ce121"/>
          <table:table-cell office:value-type="string" table:style-name="ce158">
            <text:p>03356970982</text:p>
          </table:table-cell>
          <table:table-cell table:style-name="ce54"/>
          <table:table-cell office:value-type="currency" office:value="2550" table:style-name="ce130">
            <text:p>€ 2.550,00</text:p>
          </table:table-cell>
          <table:table-cell office:value-type="date" office:date-value="2014-07-30T00:00:00" table:style-name="ce131">
            <text:p>30/07/2014</text:p>
          </table:table-cell>
          <table:table-cell office:value-type="date" office:date-value="2014-08-15T00:00:00" table:style-name="ce131">
            <text:p>15/08/2014</text:p>
          </table:table-cell>
          <table:table-cell office:value-type="currency" office:value="0" table:style-name="ce132">
            <text:p>€ 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86">
            <text:p>Z1F105DC24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A FAVORE DELLA PROVINCIA DI BRESCIA-CENTRO INNOVAZIONE E TECNOLOGIE- QUOTA DI ADESIONE ANNO 2014-MANUTENZIONE SITO-SERVIZIO SMS-FIRMA DIGITALE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style-name="ce54"/>
          <table:table-cell table:style-name="ce74"/>
          <table:table-cell table:style-name="ce54"/>
          <table:table-cell office:value-type="string" table:style-name="ce158">
            <text:p>80008750178</text:p>
          </table:table-cell>
          <table:table-cell table:style-name="ce119"/>
          <table:table-cell office:value-type="string" table:style-name="ce120">
            <text:p>Provinicia di Brescia - Centro Innovazione e tecnologie</text:p>
          </table:table-cell>
          <table:table-cell table:style-name="ce121"/>
          <table:table-cell office:value-type="string" table:style-name="ce158">
            <text:p>80008750178</text:p>
          </table:table-cell>
          <table:table-cell table:style-name="ce54"/>
          <table:table-cell office:value-type="currency" office:value="1702.45" table:style-name="ce133">
            <text:p>€ 1.702,45</text:p>
          </table:table-cell>
          <table:table-cell office:value-type="date" office:date-value="2014-08-01T00:00:00" table:style-name="ce131">
            <text:p>01/08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1702.45" table:style-name="ce134">
            <text:p>€ 1.702,45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4">
          <table:table-cell office:value-type="string" table:style-name="ce86">
            <text:p>ZC5105DCC3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GESTIONE CANALE SCOLMATORE E RELATIVE PERTINENZE – ANNO 2014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9">
            <text:p>MRZMSM68T27B157R</text:p>
          </table:table-cell>
          <table:table-cell table:style-name="ce119"/>
          <table:table-cell office:value-type="string" table:style-name="ce120">
            <text:p>Marzoni Massimo</text:p>
          </table:table-cell>
          <table:table-cell table:style-name="ce121"/>
          <table:table-cell office:value-type="string" table:style-name="ce159">
            <text:p>MRZMSM68T27B157R</text:p>
          </table:table-cell>
          <table:table-cell table:style-name="ce54"/>
          <table:table-cell office:value-type="currency" office:value="1792.66" table:style-name="ce130">
            <text:p>€ 1.792,66</text:p>
          </table:table-cell>
          <table:table-cell office:value-type="date" office:date-value="2014-08-01T00:00:00" table:style-name="ce131">
            <text:p>01/08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1792.6639344262296" table:style-name="ce132">
            <text:p>€ 1.792,66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1">
          <table:table-cell office:value-type="string" table:style-name="ce86">
            <text:p>ZE1108C0B8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PER VALUTAZIONE DELLE CONDIZIONI DI <text:s/>SICUREZZA DELLE FACCIATE DEL FABBRICATO DI VIA GRAMSCI N. 1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9">
            <text:p>GSTPTR61C06H037B</text:p>
          </table:table-cell>
          <table:table-cell table:style-name="ce119"/>
          <table:table-cell office:value-type="string" table:style-name="ce120">
            <text:p>Ing. Pietro Agosto</text:p>
          </table:table-cell>
          <table:table-cell table:style-name="ce121"/>
          <table:table-cell office:value-type="string" table:style-name="ce159">
            <text:p>GSTPTR61C06H037B</text:p>
          </table:table-cell>
          <table:table-cell table:style-name="ce54"/>
          <table:table-cell office:value-type="currency" office:value="728" table:style-name="ce130">
            <text:p>€ 728,00</text:p>
          </table:table-cell>
          <table:table-cell office:value-type="date" office:date-value="2014-07-31T00:00:00" table:style-name="ce131">
            <text:p>31/07/2014</text:p>
          </table:table-cell>
          <table:table-cell office:value-type="date" office:date-value="2014-08-05T00:00:00" table:style-name="ce131">
            <text:p>05/08/2014</text:p>
          </table:table-cell>
          <table:table-cell office:value-type="currency" office:value="0" table:style-name="ce132">
            <text:p>€ 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94">
            <text:p>CIG INCENDIO <text:s/>ZA20FD0C18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GGIUDICAZIONE SERVIZI ASSICURATIVI DEL COMUNE DI MAIRANO RELATIVI AI SEGUENTI RISCHI: INCENDIO – FURTO E INFORTUNI PERIODO 07/10/2014-31/12/2018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0933350175</text:p>
          </table:table-cell>
          <table:table-cell table:style-name="ce119"/>
          <table:table-cell office:value-type="string" table:style-name="ce120">
            <text:p>San Lorenzo Srl Brokers assicurativi</text:p>
          </table:table-cell>
          <table:table-cell table:style-name="ce121"/>
          <table:table-cell office:value-type="string" table:style-name="ce158">
            <text:p>00933350175</text:p>
          </table:table-cell>
          <table:table-cell table:style-name="ce54"/>
          <table:table-cell office:value-type="currency" office:value="3702.5737704918038" table:style-name="ce130">
            <text:p>€ 3.702,57</text:p>
          </table:table-cell>
          <table:table-cell office:value-type="date" office:date-value="2014-10-08T00:00:00" table:style-name="ce131">
            <text:p>08/10/2014</text:p>
          </table:table-cell>
          <table:table-cell table:style-name="ce131"/>
          <table:table-cell office:value-type="currency" office:value="4637.7622950819677" table:style-name="ce132">
            <text:p>€ 4.637,76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94">
            <text:p>CIG FURTO <text:s/>Z200FD0C5A<text:s/>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GGIUDICAZIONE SERVIZI ASSICURATIVI DEL COMUNE DI MAIRANO RELATIVI AI SEGUENTI RISCHI: INCENDIO – FURTO E INFORTUNI PERIODO 07/10/2014-31/12/2018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0933350175</text:p>
          </table:table-cell>
          <table:table-cell table:style-name="ce119"/>
          <table:table-cell office:value-type="string" table:style-name="ce120">
            <text:p>San Lorenzo Srl Brokers assicurativi</text:p>
          </table:table-cell>
          <table:table-cell table:style-name="ce121"/>
          <table:table-cell office:value-type="string" table:style-name="ce158">
            <text:p>00933350175</text:p>
          </table:table-cell>
          <table:table-cell table:style-name="ce54"/>
          <table:table-cell office:value-type="currency" office:value="987.7459016393442" table:style-name="ce130">
            <text:p>€ 987,75</text:p>
          </table:table-cell>
          <table:table-cell office:value-type="date" office:date-value="2014-10-08T00:00:00" table:style-name="ce131">
            <text:p>08/10/2014</text:p>
          </table:table-cell>
          <table:table-cell table:style-name="ce131"/>
          <table:table-cell office:value-type="currency" office:value="984.11475409836055" table:style-name="ce132">
            <text:p>€ 984,11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94">
            <text:p>CIG INFORTUNI <text:s/>Z710FD0C9D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GGIUDICAZIONE SERVIZI ASSICURATIVI DEL COMUNE DI MAIRANO RELATIVI AI SEGUENTI RISCHI: INCENDIO – FURTO E INFORTUNI PERIODO 07/10/2014-31/12/2018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0933350175</text:p>
          </table:table-cell>
          <table:table-cell table:style-name="ce119"/>
          <table:table-cell office:value-type="string" table:style-name="ce120">
            <text:p>San Lorenzo Srl Brokers assicurativi</text:p>
          </table:table-cell>
          <table:table-cell table:style-name="ce121"/>
          <table:table-cell office:value-type="string" table:style-name="ce158">
            <text:p>00933350175</text:p>
          </table:table-cell>
          <table:table-cell table:style-name="ce54"/>
          <table:table-cell office:value-type="currency" office:value="224.74590163934425" table:style-name="ce130">
            <text:p>€ 224,75</text:p>
          </table:table-cell>
          <table:table-cell office:value-type="date" office:date-value="2014-10-08T00:00:00" table:style-name="ce131">
            <text:p>08/10/2014</text:p>
          </table:table-cell>
          <table:table-cell table:style-name="ce131"/>
          <table:table-cell office:value-type="currency" office:value="224.74590163934425" table:style-name="ce132">
            <text:p>€ 224,75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86">
            <text:p>ZF1107526A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SERVIZIO RELATIVI ALLA DERATTIZZAZIONE-DISINFESTAZIONE DEL TERRITORIO COMUNALE - PERIODO 01.9.2014-31.8.2017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1816960163</text:p>
          </table:table-cell>
          <table:table-cell table:style-name="ce119"/>
          <table:table-cell office:value-type="string" table:style-name="ce120">
            <text:p>Mocit S.n.c.</text:p>
          </table:table-cell>
          <table:table-cell table:style-name="ce121"/>
          <table:table-cell office:value-type="string" table:style-name="ce158">
            <text:p>01816960163</text:p>
          </table:table-cell>
          <table:table-cell table:style-name="ce54"/>
          <table:table-cell office:value-type="currency" office:value="4650" table:style-name="ce130">
            <text:p>€ 4.650,00</text:p>
          </table:table-cell>
          <table:table-cell office:value-type="date" office:date-value="2014-09-01T00:00:00" table:style-name="ce131">
            <text:p>01/09/2014</text:p>
          </table:table-cell>
          <table:table-cell table:style-name="ce131"/>
          <table:table-cell office:value-type="currency" office:value="1550" table:style-name="ce132">
            <text:p>€ 1.55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5">
          <table:table-cell office:value-type="string" table:style-name="ce86">
            <text:p>ZE21104B88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NTEGRAZIONE IMPEGNO DI SPESA PER SERVIZIO DI SUPPORTO UFFICI COMUNALI PER ATTIVITA’ <text:s/>DI VERIFICHE TRIBUTARIE <text:s/>PER TASSA RIFIUTI 2008-2012 E TARES 2013 <text:s/>-- DITTA EASY PA srl DI BRESCIA – codice fisc. 03636750162<text:s/>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636750162</text:p>
          </table:table-cell>
          <table:table-cell table:style-name="ce119"/>
          <table:table-cell office:value-type="string" table:style-name="ce120">
            <text:p>Easy PA srl di Brescia</text:p>
          </table:table-cell>
          <table:table-cell table:style-name="ce121"/>
          <table:table-cell office:value-type="string" table:style-name="ce158">
            <text:p>03636750162</text:p>
          </table:table-cell>
          <table:table-cell table:style-name="ce54"/>
          <table:table-cell office:value-type="currency" office:value="2215.8278688524592" table:style-name="ce130">
            <text:p>€ 2.215,83</text:p>
          </table:table-cell>
          <table:table-cell office:value-type="date" office:date-value="2014-10-01T00:00:00" table:style-name="ce131">
            <text:p>01/10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0" table:style-name="ce132">
            <text:p>€ 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86">
            <text:p>Z590CF66CD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NTEGRAZIONE IMPEGNO DI SPESA N. 2014 0000 24 PER L’AFFIDAMENTO DELLA MANUTENZIONE ORDINARIA – OPERE DA FABBRO DEI BENI DI PROPRIETA’ COMUNALE – ANNO 2014<text:s text:c="95"/>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059190177</text:p>
          </table:table-cell>
          <table:table-cell table:style-name="ce119"/>
          <table:table-cell office:value-type="string" table:style-name="ce120">
            <text:p>LODA FRANCESCO &amp; C. S.a.s</text:p>
          </table:table-cell>
          <table:table-cell table:style-name="ce121"/>
          <table:table-cell office:value-type="string" table:style-name="ce158">
            <text:p>03059190177</text:p>
          </table:table-cell>
          <table:table-cell table:style-name="ce54"/>
          <table:table-cell office:value-type="currency" office:value="983.60655737704917" table:style-name="ce130">
            <text:p>€ 983,61</text:p>
          </table:table-cell>
          <table:table-cell office:value-type="date" office:date-value="2014-10-03T00:00:00" table:style-name="ce131">
            <text:p>03/10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983.61114754098367" table:style-name="ce132">
            <text:p>€ 983,61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86">
            <text:p>ZDE10FA1D0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PER RINNOVO PERIODICO CONFORMITA' ANTINCENDIO DELLA SCUOLA ELEMENTARE DI VIA IV NOVEMBRE.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363150172</text:p>
          </table:table-cell>
          <table:table-cell table:style-name="ce119"/>
          <table:table-cell office:value-type="string" table:style-name="ce120">
            <text:p>STUDIO D'INGEGNERIA Dott. Adelino Avigo e Dott. Roberto Palumbo Ingegneri Associati</text:p>
          </table:table-cell>
          <table:table-cell table:style-name="ce121"/>
          <table:table-cell office:value-type="string" table:style-name="ce158">
            <text:p>03363150172</text:p>
          </table:table-cell>
          <table:table-cell table:style-name="ce54"/>
          <table:table-cell office:value-type="currency" office:value="2184" table:style-name="ce130">
            <text:p>€ 2.184,00</text:p>
          </table:table-cell>
          <table:table-cell office:value-type="date" office:date-value="2014-10-03T00:00:00" table:style-name="ce131">
            <text:p>03/10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1144" table:style-name="ce132">
            <text:p>€ 1.144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4">
          <table:table-cell office:value-type="string" table:style-name="ce86">
            <text:p>Z8110C4B45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acquisto camice in occasione di professione religiosa diacono di Mairano.<text:s/>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0326270170</text:p>
          </table:table-cell>
          <table:table-cell table:style-name="ce119"/>
          <table:table-cell office:value-type="string" table:style-name="ce120">
            <text:p>Ars Nova sas<text:s/></text:p>
          </table:table-cell>
          <table:table-cell table:style-name="ce121"/>
          <table:table-cell office:value-type="string" table:style-name="ce158">
            <text:p>00326270170</text:p>
          </table:table-cell>
          <table:table-cell table:style-name="ce54"/>
          <table:table-cell office:value-type="currency" office:value="81.147540983606561" table:style-name="ce133">
            <text:p>€ 81,15</text:p>
          </table:table-cell>
          <table:table-cell office:value-type="date" office:date-value="2014-10-03T00:00:00" table:style-name="ce131">
            <text:p>03/10/2014</text:p>
          </table:table-cell>
          <table:table-cell office:value-type="date" office:date-value="2014-10-31T00:00:00" table:style-name="ce131">
            <text:p>31/10/2014</text:p>
          </table:table-cell>
          <table:table-cell office:value-type="currency" office:value="0" table:style-name="ce132">
            <text:p>€ 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4">
          <table:table-cell office:value-type="string" table:style-name="ce86">
            <text:p><text:s/>Z4D10ACF8A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“Centro Diurno Anziani” – affidamento del servizio periodo settembre –dicembre 2014.<text:s/>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2840920173</text:p>
          </table:table-cell>
          <table:table-cell table:style-name="ce119"/>
          <table:table-cell office:value-type="string" table:style-name="ce120">
            <text:p>Serena - Società cooperativa sociale o.n.l.u.s</text:p>
          </table:table-cell>
          <table:table-cell table:style-name="ce121"/>
          <table:table-cell office:value-type="string" table:style-name="ce158">
            <text:p>02840920173</text:p>
          </table:table-cell>
          <table:table-cell table:style-name="ce54"/>
          <table:table-cell office:value-type="currency" office:value="3996" table:style-name="ce130">
            <text:p>€ 3.996,00</text:p>
          </table:table-cell>
          <table:table-cell office:value-type="date" office:date-value="2014-09-01T00:00:00" table:style-name="ce131">
            <text:p>01/09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3996" table:style-name="ce134">
            <text:p>€ 3.996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4">
          <table:table-cell office:value-type="string" table:style-name="ce86">
            <text:p><text:s/>5301544C7F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SERVIZIO DI ASSISTENZA AD PERSONAM MINORI– A.S. 2014/2015.<text:s/>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2588520987</text:p>
          </table:table-cell>
          <table:table-cell table:style-name="ce119"/>
          <table:table-cell office:value-type="string" table:style-name="ce119">
            <text:p>Comunità della Pianura Bresciana</text:p>
          </table:table-cell>
          <table:table-cell table:style-name="ce122"/>
          <table:table-cell office:value-type="string" table:style-name="ce158">
            <text:p>02588520987</text:p>
          </table:table-cell>
          <table:table-cell table:style-name="ce54"/>
          <table:table-cell office:value-type="currency" office:value="60100" table:style-name="ce130">
            <text:p>€ 60.100,00</text:p>
          </table:table-cell>
          <table:table-cell office:value-type="date" office:date-value="2014-09-01T00:00:00" table:style-name="ce131">
            <text:p>01/09/2014</text:p>
          </table:table-cell>
          <table:table-cell office:value-type="date" office:date-value="2015-12-31T00:00:00" table:style-name="ce131">
            <text:p>31/12/2015</text:p>
          </table:table-cell>
          <table:table-cell office:value-type="currency" office:value="40009.49" table:style-name="ce132">
            <text:p>€ 40.009,49</text:p>
          </table:table-cell>
          <table:table-cell office:value-type="string" table:style-name="ce129">
            <text:p>2015</text:p>
          </table:table-cell>
          <table:table-cell table:number-columns-repeated="16363"/>
        </table:table-row>
        <table:table-row table:style-name="ro8">
          <table:table-cell office:value-type="string" table:style-name="ce86">
            <text:p>ZD41104CA9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DIRETTO PER L'ACQUISTO IN ECONOMIA DI N. 2 MONTANTI E N.4 RIPIANI PER SCAFFALATURE BIBLIOTECA COMUNALE. ASSUNZIONE IMPEGNO DI SPESA.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550910982</text:p>
          </table:table-cell>
          <table:table-cell table:style-name="ce119"/>
          <table:table-cell office:value-type="string" table:style-name="ce120">
            <text:p>STILE SRL</text:p>
          </table:table-cell>
          <table:table-cell table:style-name="ce121"/>
          <table:table-cell office:value-type="string" table:style-name="ce158">
            <text:p>03550910982</text:p>
          </table:table-cell>
          <table:table-cell table:style-name="ce54"/>
          <table:table-cell office:value-type="currency" office:value="1159.9180327868853" table:style-name="ce130">
            <text:p>€ 1.159,92</text:p>
          </table:table-cell>
          <table:table-cell office:value-type="date" office:date-value="2014-10-11T00:00:00" table:style-name="ce131">
            <text:p>11/10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1270.4918032786886" table:style-name="ce132">
            <text:p>€ 1.270,49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4">
          <table:table-cell office:value-type="string" table:style-name="ce88">
            <text:p>CODICE CUP: C67H14000650004 - CODICE CIG 5935581464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GGIDICAZIONE LAVORI DI ASFALTATURAV STRADE COMUNALI</text:p>
          </table:table-cell>
          <table:table-cell office:value-type="string" table:style-name="ce103">
            <text:p>08-AFFIDAMENTO IN ECONOMIA - COTTIMO FIDUCIARI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0226710168</text:p>
          </table:table-cell>
          <table:table-cell table:style-name="ce119"/>
          <table:table-cell office:value-type="string" table:style-name="ce120">
            <text:p>GIUDICI SPA<text:s/></text:p>
          </table:table-cell>
          <table:table-cell table:style-name="ce121"/>
          <table:table-cell office:value-type="string" table:style-name="ce158">
            <text:p>00226710168</text:p>
          </table:table-cell>
          <table:table-cell table:style-name="ce54"/>
          <table:table-cell office:value-type="currency" office:value="42380.688524590165" table:style-name="ce133">
            <text:p>€ 42.380,69</text:p>
          </table:table-cell>
          <table:table-cell office:value-type="date" office:date-value="2014-10-16T00:00:00" table:style-name="ce131">
            <text:p>16/10/2014</text:p>
          </table:table-cell>
          <table:table-cell office:value-type="date" office:date-value="2014-12-12T00:00:00" table:style-name="ce131">
            <text:p>12/12/2014</text:p>
          </table:table-cell>
          <table:table-cell office:value-type="currency" office:value="42380.688524590165" table:style-name="ce132">
            <text:p>€ 42.380,69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2">
          <table:table-cell office:value-type="string" table:style-name="ce86">
            <text:p>Z5E113DFFD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LAVORI DI POTATURA ALBERI AD ALTO FUSTO IN VARIE ZONE E PULIZIA GENERALE DELL’AREA DI PROPRIETA’ COMUNALE IN LATO EST DEL CIMITERO. AFFIDAMENTO DIRETTO TRAMITE COTTIMO FIDUCIARIO -<text:s/>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297410981</text:p>
          </table:table-cell>
          <table:table-cell table:style-name="ce119"/>
          <table:table-cell office:value-type="string" table:style-name="ce120">
            <text:p>PIANETA VERDE SRL</text:p>
          </table:table-cell>
          <table:table-cell table:style-name="ce121"/>
          <table:table-cell office:value-type="string" table:style-name="ce158">
            <text:p>03297410981</text:p>
          </table:table-cell>
          <table:table-cell table:style-name="ce54"/>
          <table:table-cell office:value-type="currency" office:value="4092.8606557377052" table:style-name="ce130">
            <text:p>€ 4.092,86</text:p>
          </table:table-cell>
          <table:table-cell office:value-type="date" office:date-value="2014-10-16T00:00:00" table:style-name="ce131">
            <text:p>16/10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4092.8606557377052" table:style-name="ce132">
            <text:p>€ 4.092,86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3">
          <table:table-cell office:value-type="string" table:style-name="ce86">
            <text:p>Z7610FFC6B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SERVIZIO DI SUPPORTO TECNICO-OPERATIVO PER GLI ADEMPIMENTI RELATIVI ALL’AMMINISTRAZIONE TRASPARENTE (D.LGS 33/2013) SUL SITO ISTITUZIONALE DELL’ENTE E SUPPORTO ALLA REALIZZAZIONE DELL’INDAGINE SUL BENESSERE ORGANIZZATIVO DI CUI A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111770131</text:p>
          </table:table-cell>
          <table:table-cell table:style-name="ce119"/>
          <table:table-cell office:value-type="string" table:style-name="ce120">
            <text:p>EasyGov Solutions s.r.l.<text:s/></text:p>
          </table:table-cell>
          <table:table-cell table:style-name="ce121"/>
          <table:table-cell office:value-type="string" table:style-name="ce158">
            <text:p>03111770131</text:p>
          </table:table-cell>
          <table:table-cell table:style-name="ce54"/>
          <table:table-cell office:value-type="currency" office:value="1259.016393442623" table:style-name="ce130">
            <text:p>€ 1.259,02</text:p>
          </table:table-cell>
          <table:table-cell office:value-type="date" office:date-value="2014-10-24T00:00:00" table:style-name="ce131">
            <text:p>24/10/2014</text:p>
          </table:table-cell>
          <table:table-cell table:style-name="ce131"/>
          <table:table-cell office:value-type="currency" office:value="500" table:style-name="ce134">
            <text:p>€ 50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1">
          <table:table-cell office:value-type="string" table:style-name="ce86">
            <text:p>Z07115FA59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SOSTITUZIONE PNEUMATICI FIAT PUNTO TARGATA CD415BY IN DOTAZIONE ALLA POLIZIA LOCALE, ANNO 2014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1502060989</text:p>
          </table:table-cell>
          <table:table-cell table:style-name="ce119"/>
          <table:table-cell office:value-type="string" table:style-name="ce120">
            <text:p>INVERARDI AUTORIPARAZIONI SNC</text:p>
          </table:table-cell>
          <table:table-cell table:style-name="ce121"/>
          <table:table-cell office:value-type="string" table:style-name="ce158">
            <text:p>01502060989</text:p>
          </table:table-cell>
          <table:table-cell table:style-name="ce54"/>
          <table:table-cell office:value-type="currency" office:value="229.51639344262296" table:style-name="ce133">
            <text:p>€ 229,52</text:p>
          </table:table-cell>
          <table:table-cell office:value-type="date" office:date-value="2014-10-29T00:00:00" table:style-name="ce131">
            <text:p>29/10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0" table:style-name="ce132">
            <text:p>€ 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4">
          <table:table-cell office:value-type="string" table:style-name="ce91">
            <text:p>Z7C11914B0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FORNITURA SCANNER PER UFFICIO ANAGRAFE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12471500152</text:p>
          </table:table-cell>
          <table:table-cell table:style-name="ce119"/>
          <table:table-cell office:value-type="string" table:style-name="ce120">
            <text:p>ELECTRIBE di Costarella Giovanni</text:p>
          </table:table-cell>
          <table:table-cell table:style-name="ce121"/>
          <table:table-cell office:value-type="string" table:style-name="ce158">
            <text:p>12471500152</text:p>
          </table:table-cell>
          <table:table-cell table:style-name="ce54"/>
          <table:table-cell office:value-type="currency" office:value="62" table:style-name="ce130">
            <text:p>€ 62,00</text:p>
          </table:table-cell>
          <table:table-cell office:value-type="date" office:date-value="2014-11-12T00:00:00" table:style-name="ce131">
            <text:p>12/11/2014</text:p>
          </table:table-cell>
          <table:table-cell office:value-type="date" office:date-value="2014-11-30T00:00:00" table:style-name="ce131">
            <text:p>30/11/2014</text:p>
          </table:table-cell>
          <table:table-cell office:value-type="currency" office:value="0" table:style-name="ce132">
            <text:p>€ 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91">
            <text:p>X021158F1C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ULTERIORI GIORNATE ASSISTENZA PER ELABORAZIONE DATI <text:s/>TASI/IMU E SERVIZIO <text:s/>DI <text:s/>STAMPA/SPEDIZIONE SALDO TASI 2014 E INFORMATIVA SALDO IMU 2014 <text:s/>--- LINEA COM srl<text:s text:c="3"/>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2071390989</text:p>
          </table:table-cell>
          <table:table-cell table:style-name="ce119"/>
          <table:table-cell office:value-type="string" table:style-name="ce120">
            <text:p>LineaCom srl</text:p>
          </table:table-cell>
          <table:table-cell table:style-name="ce121"/>
          <table:table-cell office:value-type="string" table:style-name="ce158">
            <text:p>02071390989</text:p>
          </table:table-cell>
          <table:table-cell table:style-name="ce54"/>
          <table:table-cell office:value-type="currency" office:value="2640" table:style-name="ce133">
            <text:p>€ 2.640,00</text:p>
          </table:table-cell>
          <table:table-cell office:value-type="date" office:date-value="2014-11-18T00:00:00" table:style-name="ce131">
            <text:p>18/11/2014</text:p>
          </table:table-cell>
          <table:table-cell office:value-type="date" office:date-value="2014-12-16T00:00:00" table:style-name="ce131">
            <text:p>16/12/2014</text:p>
          </table:table-cell>
          <table:table-cell office:value-type="currency" office:value="2640" table:style-name="ce132">
            <text:p>€ 2.64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1">
          <table:table-cell office:value-type="string" table:style-name="ce91">
            <text:p>Z1C11A27D1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DIRETTO IN ECONOMIA DEI LAVORI DI REALIZZAZIONE NUOVA SEGNALETICA ORIZZONTALE SU VARIE VIE COMUNALI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304960176</text:p>
          </table:table-cell>
          <table:table-cell table:style-name="ce119"/>
          <table:table-cell office:value-type="string" table:style-name="ce120">
            <text:p>SEGNAL BRIXIA SRL</text:p>
          </table:table-cell>
          <table:table-cell table:style-name="ce121"/>
          <table:table-cell office:value-type="string" table:style-name="ce158">
            <text:p>03304960176</text:p>
          </table:table-cell>
          <table:table-cell table:style-name="ce54"/>
          <table:table-cell office:value-type="currency" office:value="2459.0163934426232" table:style-name="ce133">
            <text:p>€ 2.459,02</text:p>
          </table:table-cell>
          <table:table-cell office:value-type="date" office:date-value="2014-11-20T00:00:00" table:style-name="ce131">
            <text:p>20/11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2450" table:style-name="ce132">
            <text:p>€ 2.45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91">
            <text:p>ZA111AF935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PER ANALISI ACQUE REFLUE CENTRO DI RACCOLTA COMUNALE PER ISTANZA RINNOVO AUTORIZZAZIONE PROVINCIALE AGLI SCARICHI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379190980</text:p>
          </table:table-cell>
          <table:table-cell table:style-name="ce119"/>
          <table:table-cell office:value-type="string" table:style-name="ce120">
            <text:p>INDAM LABORATORI S.R.L.</text:p>
          </table:table-cell>
          <table:table-cell table:style-name="ce121"/>
          <table:table-cell office:value-type="string" table:style-name="ce158">
            <text:p>03379190980</text:p>
          </table:table-cell>
          <table:table-cell table:style-name="ce54"/>
          <table:table-cell office:value-type="currency" office:value="779" table:style-name="ce130">
            <text:p>€ 779,00</text:p>
          </table:table-cell>
          <table:table-cell office:value-type="date" office:date-value="2014-11-25T00:00:00" table:style-name="ce131">
            <text:p>25/11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779" table:style-name="ce132">
            <text:p>€ 779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1">
          <table:table-cell office:value-type="string" table:style-name="ce91">
            <text:p>Z8E11DEEE4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DIRETTO SERVIZIO DI RIMOZIONE E SPAZZAMENTO NEVE ANNI 2015/2016. IMPEGNO DI SPESA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9">
            <text:p>MRZMSM68T27B157R</text:p>
          </table:table-cell>
          <table:table-cell table:style-name="ce119"/>
          <table:table-cell office:value-type="string" table:style-name="ce120">
            <text:p>MARZONI MASSIMO</text:p>
          </table:table-cell>
          <table:table-cell table:style-name="ce121"/>
          <table:table-cell office:value-type="string" table:style-name="ce159">
            <text:p>MRZMSM68T27B157R</text:p>
          </table:table-cell>
          <table:table-cell table:style-name="ce54"/>
          <table:table-cell office:value-type="currency" office:value="7000" table:style-name="ce130">
            <text:p>€ 7.000,00</text:p>
          </table:table-cell>
          <table:table-cell office:value-type="date" office:date-value="2015-01-01T00:00:00" table:style-name="ce131">
            <text:p>01/01/2015</text:p>
          </table:table-cell>
          <table:table-cell table:style-name="ce131"/>
          <table:table-cell office:value-type="currency" office:value="0" table:style-name="ce132">
            <text:p>€ 0,00</text:p>
          </table:table-cell>
          <table:table-cell office:value-type="string" table:style-name="ce129">
            <text:p>2015</text:p>
          </table:table-cell>
          <table:table-cell table:number-columns-repeated="16363"/>
        </table:table-row>
        <table:table-row table:style-name="ro11">
          <table:table-cell office:value-type="string" table:style-name="ce91">
            <text:p>ZB3113F6E6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TO DI TABELLONE ELETTRONICO INFORMATIVO IN ECONOMIA MEDIANTE AFFIDAMENTO DIRETTO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2052370166</text:p>
          </table:table-cell>
          <table:table-cell table:style-name="ce119"/>
          <table:table-cell office:value-type="string" table:style-name="ce120">
            <text:p>AESYS S.P.A</text:p>
          </table:table-cell>
          <table:table-cell table:style-name="ce121"/>
          <table:table-cell office:value-type="string" table:style-name="ce158">
            <text:p>02052370166</text:p>
          </table:table-cell>
          <table:table-cell table:style-name="ce54"/>
          <table:table-cell office:value-type="currency" office:value="6360" table:style-name="ce130">
            <text:p>€ 6.360,00</text:p>
          </table:table-cell>
          <table:table-cell office:value-type="date" office:date-value="2014-12-03T00:00:00" table:style-name="ce131">
            <text:p>03/12/2014</text:p>
          </table:table-cell>
          <table:table-cell office:value-type="date" office:date-value="2014-12-13T00:00:00" table:style-name="ce131">
            <text:p>13/12/2014</text:p>
          </table:table-cell>
          <table:table-cell office:value-type="currency" office:value="6360" table:style-name="ce132">
            <text:p>€ 6.36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2">
          <table:table-cell office:value-type="string" table:style-name="ce91">
            <text:p>ZA211BDDED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IZIONE IN ECONOMIA TRAMITE AFFIDAMENTO DIRETTO LAVORI DI REALIZZAZIONE NUOVA COPERTURA IN LAMIERA IN SOSTITUZIONE DI QUELLA TRAFUGATA DA IGNOTI SU PARTE DEL CIMITERO COMUNALE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322280177</text:p>
          </table:table-cell>
          <table:table-cell table:style-name="ce119"/>
          <table:table-cell office:value-type="string" table:style-name="ce120">
            <text:p>CAFFERATI FRATELLI S.r.l</text:p>
          </table:table-cell>
          <table:table-cell table:style-name="ce121"/>
          <table:table-cell office:value-type="string" table:style-name="ce158">
            <text:p>03322280177</text:p>
          </table:table-cell>
          <table:table-cell table:style-name="ce54"/>
          <table:table-cell office:value-type="currency" office:value="6248.0000000000009" table:style-name="ce130">
            <text:p>€ 6.248,00</text:p>
          </table:table-cell>
          <table:table-cell office:value-type="date" office:date-value="2014-11-12T00:00:00" table:style-name="ce131">
            <text:p>12/11/2014</text:p>
          </table:table-cell>
          <table:table-cell office:value-type="date" office:date-value="2014-11-14T00:00:00" table:style-name="ce131">
            <text:p>14/11/2014</text:p>
          </table:table-cell>
          <table:table-cell office:value-type="currency" office:value="6248.0000000000009" table:style-name="ce132">
            <text:p>€ 6.248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3">
          <table:table-cell office:value-type="string" table:style-name="ce91">
            <text:p>ZE311DDF90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DIRETTO PER INTERVENTO DI MANUTENZIONE STRAORDINARIA DELLA CALDAIA DELL’AMBULATORIO DI MAIRANO, E MANUTENZIONE CON PROVE DI CONBUSTIONE E FORNITURA NUOVI LIBRETTI DI IMPIANTO PER CALDAIE AMBULATORIO E MUSEO. IMPEGNO DI SPESA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769740162</text:p>
          </table:table-cell>
          <table:table-cell table:style-name="ce119"/>
          <table:table-cell office:value-type="string" table:style-name="ce120">
            <text:p>MD Clima Service di Magni Dario</text:p>
          </table:table-cell>
          <table:table-cell table:style-name="ce121"/>
          <table:table-cell office:value-type="string" table:style-name="ce158">
            <text:p>03769740162</text:p>
          </table:table-cell>
          <table:table-cell table:style-name="ce54"/>
          <table:table-cell office:value-type="currency" office:value="688.52459016393448" table:style-name="ce130">
            <text:p>€ 688,52</text:p>
          </table:table-cell>
          <table:table-cell office:value-type="date" office:date-value="2014-11-20T00:00:00" table:style-name="ce131">
            <text:p>20/11/2014</text:p>
          </table:table-cell>
          <table:table-cell office:value-type="date" office:date-value="2014-12-03T00:00:00" table:style-name="ce131">
            <text:p>03/12/2014</text:p>
          </table:table-cell>
          <table:table-cell office:value-type="currency" office:value="688.52459016393448" table:style-name="ce132">
            <text:p>€ 688,52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2">
          <table:table-cell office:value-type="string" table:style-name="ce91">
            <text:p>Z28119D7B6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IZIONE IN ECONOMIA TRAMITE AFFIDAMENTO DIRETTO PER I LAVORI DI REALIZZAZIONE NUOVA TUBAZIONE ACQUA AL CIMITERO E NUOVA TUBAZIONE DI SCARICO PER FONTANA PARCO PIEVEDIZIO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2264460987</text:p>
          </table:table-cell>
          <table:table-cell table:style-name="ce119"/>
          <table:table-cell office:value-type="string" table:style-name="ce120">
            <text:p>S.E.B. COSTRUZIONI S.R.L.</text:p>
          </table:table-cell>
          <table:table-cell table:style-name="ce121"/>
          <table:table-cell office:value-type="string" table:style-name="ce158">
            <text:p>02264460987</text:p>
          </table:table-cell>
          <table:table-cell table:style-name="ce54"/>
          <table:table-cell office:value-type="currency" office:value="3410" table:style-name="ce130">
            <text:p>€ 3.410,00</text:p>
          </table:table-cell>
          <table:table-cell office:value-type="date" office:date-value="2014-12-03T00:00:00" table:style-name="ce131">
            <text:p>03/12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3410" table:style-name="ce132">
            <text:p>€ 3.41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1">
          <table:table-cell office:value-type="string" table:style-name="ce95">
            <text:p>Z310DC3D56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APPALTO MANUTENZIONE ORDINARIA SCUOLABUS COMUNALE PERIODO NOVEMBRE-DICEMBRE 2014</text:p>
          </table:table-cell>
          <table:table-cell office:value-type="string" table:style-name="ce104">
            <text:p>23-AFFIDAMENTO IN ECONOMIA - AFFIDAMENTO DIRETTO</text:p>
          </table:table-cell>
          <table:table-cell table:style-name="ce29"/>
          <table:table-cell table:style-name="ce76"/>
          <table:table-cell table:number-columns-repeated="3" table:style-name="ce29"/>
          <table:table-cell office:value-type="string" table:style-name="ce161">
            <text:p>2012590176</text:p>
          </table:table-cell>
          <table:table-cell table:style-name="ce119"/>
          <table:table-cell office:value-type="string" table:style-name="ce84">
            <text:p>flero disel</text:p>
          </table:table-cell>
          <table:table-cell table:style-name="ce84"/>
          <table:table-cell office:value-type="string" table:style-name="ce161">
            <text:p>2012590176</text:p>
          </table:table-cell>
          <table:table-cell table:style-name="ce29"/>
          <table:table-cell office:value-type="currency" office:value="327.86885245901641" table:style-name="ce133">
            <text:p>€ 327,87</text:p>
          </table:table-cell>
          <table:table-cell office:value-type="date" office:date-value="2014-01-01T00:00:00" table:style-name="ce135">
            <text:p>01/01/2014</text:p>
          </table:table-cell>
          <table:table-cell office:value-type="date" office:date-value="2014-03-31T00:00:00" table:style-name="ce135">
            <text:p>31/03/2014</text:p>
          </table:table-cell>
          <table:table-cell office:value-type="currency" office:value="242.6" table:style-name="ce134">
            <text:p>€ 242,60</text:p>
          </table:table-cell>
          <table:table-cell office:value-type="string" table:style-name="ce128">
            <text:p>2014</text:p>
          </table:table-cell>
          <table:table-cell table:number-columns-repeated="16363"/>
        </table:table-row>
        <table:table-row table:style-name="ro14">
          <table:table-cell office:value-type="string" table:style-name="ce91">
            <text:p>ZC510ADB4B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FORNITURA LIBRI PER LA BIBLIOTECA COMUNALE- ANNO 2014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057410171</text:p>
          </table:table-cell>
          <table:table-cell table:style-name="ce119"/>
          <table:table-cell office:value-type="string" table:style-name="ce120">
            <text:p>Libreria Rinascita Scrl</text:p>
          </table:table-cell>
          <table:table-cell table:style-name="ce121"/>
          <table:table-cell office:value-type="string" table:style-name="ce158">
            <text:p>03057410171</text:p>
          </table:table-cell>
          <table:table-cell table:style-name="ce54"/>
          <table:table-cell office:value-type="currency" office:value="1639.344262295082" table:style-name="ce133">
            <text:p>€ 1.639,34</text:p>
          </table:table-cell>
          <table:table-cell office:value-type="date" office:date-value="2014-12-05T00:00:00" table:style-name="ce131">
            <text:p>05/12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819.67213114754099" table:style-name="ce134">
            <text:p>€ 819,67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1">
          <table:table-cell office:value-type="string" table:style-name="ce91">
            <text:p>Z801216F30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IZIONE IN ECONOMIA TRAMITE AFFIDAMENTO DIRETTO PER I LAVORI DI SOSTITUZIONE LUCERNARI NEL SOTTOTETTO DELLA SEDE COMUNALE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2264460987</text:p>
          </table:table-cell>
          <table:table-cell table:style-name="ce119"/>
          <table:table-cell office:value-type="string" table:style-name="ce120">
            <text:p>S.E.B. COSTRUZIONI S.R.L.</text:p>
          </table:table-cell>
          <table:table-cell table:style-name="ce121"/>
          <table:table-cell office:value-type="string" table:style-name="ce158">
            <text:p>02264460987</text:p>
          </table:table-cell>
          <table:table-cell table:style-name="ce54"/>
          <table:table-cell office:value-type="currency" office:value="4640" table:style-name="ce130">
            <text:p>€ 4.640,00</text:p>
          </table:table-cell>
          <table:table-cell office:value-type="date" office:date-value="2014-12-06T00:00:00" table:style-name="ce131">
            <text:p>06/12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4640" table:style-name="ce132">
            <text:p>€ 4.64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91">
            <text:p>XD51158F1D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INTEGRAZIONE INCARICO PER NUM. 6 GIORNATE RELATIVO AD ASSISTENZA ON SITE O TELEFONICA A UFFICI <text:s/>RAGIONERIA - TRIBUTI ANNO 2014, <text:s text:c="2"/>SOCIETA’ <text:s/>LINEA COM S.R.L.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2071390989</text:p>
          </table:table-cell>
          <table:table-cell table:style-name="ce119"/>
          <table:table-cell office:value-type="string" table:style-name="ce120">
            <text:p>Linea Com S.r.l</text:p>
          </table:table-cell>
          <table:table-cell table:style-name="ce121"/>
          <table:table-cell office:value-type="string" table:style-name="ce158">
            <text:p>02071390989</text:p>
          </table:table-cell>
          <table:table-cell table:style-name="ce54"/>
          <table:table-cell office:value-type="currency" office:value="2835" table:style-name="ce133">
            <text:p>€ 2.835,00</text:p>
          </table:table-cell>
          <table:table-cell office:value-type="date" office:date-value="2014-12-06T00:00:00" table:style-name="ce131">
            <text:p>06/12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2835" table:style-name="ce134">
            <text:p>€ 2.835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4">
          <table:table-cell office:value-type="string" table:style-name="ce91">
            <text:p>Z3211FB686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LAVORI DI ESUMAZIONE ORDINARIA MASSIVA. ASSUNZIONE DI IMPEGNO DI SPESA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2613170980</text:p>
          </table:table-cell>
          <table:table-cell table:style-name="ce119"/>
          <table:table-cell office:value-type="string" table:style-name="ce120">
            <text:p>ROVARIS Gestioni Cimiteriali</text:p>
          </table:table-cell>
          <table:table-cell table:style-name="ce121"/>
          <table:table-cell office:value-type="string" table:style-name="ce158">
            <text:p>02613170980</text:p>
          </table:table-cell>
          <table:table-cell table:style-name="ce54"/>
          <table:table-cell office:value-type="currency" office:value="5040" table:style-name="ce130">
            <text:p>€ 5.040,00</text:p>
          </table:table-cell>
          <table:table-cell office:value-type="date" office:date-value="2014-10-24T00:00:00" table:style-name="ce131">
            <text:p>24/10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5040" table:style-name="ce132">
            <text:p>€ 5.04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91">
            <text:p>Z5211F8F1B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SERVIZI RELATIVI ALLA GESTIONE INTEGRATA DELLA SALUTE E SICUREZZA SUI LUOGHI DI LAVORO - FORMAZIONE DEI LAVORATORI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842690160</text:p>
          </table:table-cell>
          <table:table-cell table:style-name="ce119"/>
          <table:table-cell office:value-type="string" table:style-name="ce120">
            <text:p>CREST LT SRL</text:p>
          </table:table-cell>
          <table:table-cell table:style-name="ce121"/>
          <table:table-cell office:value-type="string" table:style-name="ce158">
            <text:p>03842690160</text:p>
          </table:table-cell>
          <table:table-cell table:style-name="ce54"/>
          <table:table-cell office:value-type="currency" office:value="3260" table:style-name="ce133">
            <text:p>€ 3.260,00</text:p>
          </table:table-cell>
          <table:table-cell office:value-type="date" office:date-value="2014-12-06T00:00:00" table:style-name="ce131">
            <text:p>06/12/2014</text:p>
          </table:table-cell>
          <table:table-cell table:style-name="ce131"/>
          <table:table-cell office:value-type="currency" office:value="3260" table:style-name="ce132">
            <text:p>€ 3.260,00</text:p>
          </table:table-cell>
          <table:table-cell office:value-type="string" table:style-name="ce129">
            <text:p>2015</text:p>
          </table:table-cell>
          <table:table-cell table:number-columns-repeated="16363"/>
        </table:table-row>
        <table:table-row table:style-name="ro11">
          <table:table-cell office:value-type="string" table:style-name="ce96">
            <text:p>Z0D121CFA7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IZIONE DI SERVIZIO IN ECONOMIA MEDIANTE AFFIDAMENTO DIRETTO. SERVIZI CIMITERIALI DI SEPOLTURA – ANNI 2015-2016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2613170980</text:p>
          </table:table-cell>
          <table:table-cell table:style-name="ce119"/>
          <table:table-cell office:value-type="string" table:style-name="ce120">
            <text:p>ROVARIS Gestioni Cimiteriali</text:p>
          </table:table-cell>
          <table:table-cell table:style-name="ce121"/>
          <table:table-cell office:value-type="string" table:style-name="ce158">
            <text:p>02613170980</text:p>
          </table:table-cell>
          <table:table-cell table:style-name="ce54"/>
          <table:table-cell office:value-type="currency" office:value="11600" table:style-name="ce130">
            <text:p>€ 11.600,00</text:p>
          </table:table-cell>
          <table:table-cell office:value-type="date" office:date-value="2015-01-01T00:00:00" table:style-name="ce131">
            <text:p>01/01/2015</text:p>
          </table:table-cell>
          <table:table-cell table:style-name="ce131"/>
          <table:table-cell office:value-type="currency" office:value="4188" table:style-name="ce132">
            <text:p>€ 4.188,00</text:p>
          </table:table-cell>
          <table:table-cell office:value-type="string" table:style-name="ce129">
            <text:p>2015</text:p>
          </table:table-cell>
          <table:table-cell table:number-columns-repeated="16363"/>
        </table:table-row>
        <table:table-row table:style-name="ro8">
          <table:table-cell office:value-type="string" table:style-name="ce91">
            <text:p>Z2F11F8E7F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PRATICA VV.FF. DELLA CENTRALE TERMICA DI VIA IV NOVEMBRE (Attività n. 74 (ex 91 del D.M. 16/02/82) - INTEGRAZIONE INCARICO DI CUI ALLA DET. 165/2014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363150172</text:p>
          </table:table-cell>
          <table:table-cell table:style-name="ce119"/>
          <table:table-cell office:value-type="string" table:style-name="ce120">
            <text:p>STUDIO D'INGEGNERIA Dott. Adelino Avigo e Dott. Roberto Palumbo Ingegneri Associati</text:p>
          </table:table-cell>
          <table:table-cell table:style-name="ce121"/>
          <table:table-cell office:value-type="string" table:style-name="ce158">
            <text:p>03363150172</text:p>
          </table:table-cell>
          <table:table-cell table:style-name="ce54"/>
          <table:table-cell office:value-type="currency" office:value="936.00000000000011" table:style-name="ce130">
            <text:p>€ 936,00</text:p>
          </table:table-cell>
          <table:table-cell office:value-type="date" office:date-value="2014-12-06T00:00:00" table:style-name="ce131">
            <text:p>06/12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0" table:style-name="ce132">
            <text:p>€ 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1">
          <table:table-cell office:value-type="string" table:style-name="ce91">
            <text:p>Z0C11F8DE3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OPERE DI RIFACIMENTO IMPIANTO DI SMALTIMENTO ACQUE DI PRIMA PIOGGIA DEL CENTRO DI RACCOLTA COMUNALE. IMPEGNO DI SPESA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2264460987</text:p>
          </table:table-cell>
          <table:table-cell table:style-name="ce119"/>
          <table:table-cell office:value-type="string" table:style-name="ce120">
            <text:p>S.E.B. Costruzioni</text:p>
          </table:table-cell>
          <table:table-cell table:style-name="ce121"/>
          <table:table-cell office:value-type="string" table:style-name="ce158">
            <text:p>02264460987</text:p>
          </table:table-cell>
          <table:table-cell table:style-name="ce54"/>
          <table:table-cell office:value-type="currency" office:value="11999.999999999998" table:style-name="ce130">
            <text:p>€ 12.000,00</text:p>
          </table:table-cell>
          <table:table-cell office:value-type="date" office:date-value="2014-12-06T00:00:00" table:style-name="ce131">
            <text:p>06/12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11999.999999999998" table:style-name="ce132">
            <text:p>€ 12.00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1">
          <table:table-cell office:value-type="string" table:style-name="ce88">
            <text:p>ZB41236966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AFFIDAMENTO SERVIZIO DI STAMPA DEL GIORNALE DELL’AMMINISTRAZIONE COMUNALE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style-name="ce54"/>
          <table:table-cell table:style-name="ce74"/>
          <table:table-cell table:style-name="ce54"/>
          <table:table-cell office:value-type="string" table:style-name="ce158">
            <text:p>02665290983</text:p>
          </table:table-cell>
          <table:table-cell table:style-name="ce119"/>
          <table:table-cell office:value-type="string" table:style-name="ce121">
            <text:p>GRAFICHE TAGLIANI STAMPA E COMUNICAZIONE SRL</text:p>
          </table:table-cell>
          <table:table-cell table:style-name="ce121"/>
          <table:table-cell office:value-type="string" table:style-name="ce158">
            <text:p>02665290983</text:p>
          </table:table-cell>
          <table:table-cell table:style-name="ce54"/>
          <table:table-cell office:value-type="currency" office:value="650" table:style-name="ce130">
            <text:p>€ 650,00</text:p>
          </table:table-cell>
          <table:table-cell office:value-type="date" office:date-value="2014-12-12T00:00:00" table:style-name="ce131">
            <text:p>12/12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650" table:style-name="ce132">
            <text:p>€ 650,00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88">
            <text:p>ZCF1241D3D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PER REDAZIONE PERIZIA ESTIMATIVA DEI BENI MOBILI ED IMMOBILI DI PROPRIETA' DELL'ASSOCIAZIONE CALCISTICA DILETTANTISTICA A.C.D. MAIRANO AZZANO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401910983</text:p>
          </table:table-cell>
          <table:table-cell table:style-name="ce119"/>
          <table:table-cell office:value-type="string" table:style-name="ce120">
            <text:p>Arch. Stefano Galvani</text:p>
          </table:table-cell>
          <table:table-cell table:style-name="ce121"/>
          <table:table-cell office:value-type="string" table:style-name="ce158">
            <text:p>03401910983</text:p>
          </table:table-cell>
          <table:table-cell table:style-name="ce54"/>
          <table:table-cell office:value-type="currency" office:value="500" table:style-name="ce130">
            <text:p>€ 500,00</text:p>
          </table:table-cell>
          <table:table-cell office:value-type="date" office:date-value="2014-12-12T00:00:00" table:style-name="ce131">
            <text:p>12/12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429.50819672131149" table:style-name="ce132">
            <text:p>€ 429,51</text:p>
          </table:table-cell>
          <table:table-cell office:value-type="string" table:style-name="ce129">
            <text:p>2014</text:p>
          </table:table-cell>
          <table:table-cell table:number-columns-repeated="16363"/>
        </table:table-row>
        <table:table-row table:style-name="ro11">
          <table:table-cell office:value-type="string" table:style-name="ce88">
            <text:p>Z2C123C23E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LAVORI DI ESPURGO E PULIZIA VASCA DI RACCOLTA ACQUA DI PRIMA PIOGGIA DEL CENTRO DI RACCOLTA COMUNALE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383880170</text:p>
          </table:table-cell>
          <table:table-cell table:style-name="ce119"/>
          <table:table-cell office:value-type="string" table:style-name="ce120">
            <text:p>SERVIZI AMBIENTALI S.R.L.<text:s/></text:p>
          </table:table-cell>
          <table:table-cell table:style-name="ce121"/>
          <table:table-cell office:value-type="string" table:style-name="ce158">
            <text:p>03383880170</text:p>
          </table:table-cell>
          <table:table-cell table:style-name="ce54"/>
          <table:table-cell office:value-type="currency" office:value="1584" table:style-name="ce130">
            <text:p>€ 1.584,00</text:p>
          </table:table-cell>
          <table:table-cell office:value-type="date" office:date-value="2014-12-05T00:00:00" table:style-name="ce131">
            <text:p>05/12/2014</text:p>
          </table:table-cell>
          <table:table-cell office:value-type="date" office:date-value="2014-12-12T00:00:00" table:style-name="ce131">
            <text:p>12/12/2014</text:p>
          </table:table-cell>
          <table:table-cell office:value-type="currency" office:value="1584" table:style-name="ce132">
            <text:p>€ 1.584,00</text:p>
          </table:table-cell>
          <table:table-cell office:value-type="string" table:style-name="ce129">
            <text:p>2014</text:p>
          </table:table-cell>
          <table:table-cell table:number-columns-repeated="2" table:style-name="ce1"/>
          <table:table-cell table:number-columns-repeated="16361"/>
        </table:table-row>
        <table:table-row table:style-name="ro12">
          <table:table-cell office:value-type="string" table:style-name="ce88">
            <text:p>Z9C1241D38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CON AFFIDAMENTO DIRETTO PER FORNITURA INSTALLAZIONE E CONFIGURAZIONE DI NUOVA LAVAGNA INTERATTIVA COMPLETA DI VIDEOPROIETTORE E NOTEBOOK, PRESSO SCUOLA ELEMENTARE SITA IN VIA IV NOVEMBRE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2256650983</text:p>
          </table:table-cell>
          <table:table-cell table:style-name="ce119"/>
          <table:table-cell office:value-type="string" table:style-name="ce120">
            <text:p>COM NET</text:p>
          </table:table-cell>
          <table:table-cell table:style-name="ce121"/>
          <table:table-cell office:value-type="string" table:style-name="ce158">
            <text:p>02256650983</text:p>
          </table:table-cell>
          <table:table-cell table:style-name="ce54"/>
          <table:table-cell office:value-type="currency" office:value="1900" table:style-name="ce130">
            <text:p>€ 1.900,00</text:p>
          </table:table-cell>
          <table:table-cell office:value-type="date" office:date-value="2014-12-12T00:00:00" table:style-name="ce131">
            <text:p>12/12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1900" table:style-name="ce132">
            <text:p>€ 1.900,00</text:p>
          </table:table-cell>
          <table:table-cell office:value-type="string" table:style-name="ce129">
            <text:p>2014</text:p>
          </table:table-cell>
          <table:table-cell table:number-columns-repeated="2" table:style-name="ce1"/>
          <table:table-cell table:number-columns-repeated="16361"/>
        </table:table-row>
        <table:table-row table:style-name="ro11">
          <table:table-cell office:value-type="string" table:style-name="ce88">
            <text:p>Z31123C0A6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DIRETTO PER L'ACQUISTO IN ECONOMIA DI N. 40 SEDUTE PER RIPARAZIONE SEDIE.ASSUNZIONE IMPEGNO DI SPESA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2480490982</text:p>
          </table:table-cell>
          <table:table-cell table:style-name="ce119"/>
          <table:table-cell office:value-type="string" table:style-name="ce120">
            <text:p>ARTIGIANA SEDIE</text:p>
          </table:table-cell>
          <table:table-cell table:style-name="ce121"/>
          <table:table-cell office:value-type="string" table:style-name="ce158">
            <text:p>02480490982</text:p>
          </table:table-cell>
          <table:table-cell table:style-name="ce54"/>
          <table:table-cell office:value-type="currency" office:value="360" table:style-name="ce130">
            <text:p>€ 360,00</text:p>
          </table:table-cell>
          <table:table-cell office:value-type="date" office:date-value="2014-12-12T00:00:00" table:style-name="ce131">
            <text:p>12/12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360" table:style-name="ce132">
            <text:p>€ 360,00</text:p>
          </table:table-cell>
          <table:table-cell office:value-type="string" table:style-name="ce129">
            <text:p>2014</text:p>
          </table:table-cell>
          <table:table-cell table:number-columns-repeated="2" table:style-name="ce1"/>
          <table:table-cell table:number-columns-repeated="16361"/>
        </table:table-row>
        <table:table-row table:style-name="ro11">
          <table:table-cell office:value-type="string" table:style-name="ce88">
            <text:p>Z1B11F8FF8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PROGETTAZIONE PRELIMINARE DELLE OPERE DI MANUTENZIONE STRAORDINARIA DEL CIMITERO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1822150981</text:p>
          </table:table-cell>
          <table:table-cell table:style-name="ce119"/>
          <table:table-cell office:value-type="string" table:style-name="ce120">
            <text:p>Arch. Spinoni Roberto</text:p>
          </table:table-cell>
          <table:table-cell table:style-name="ce121"/>
          <table:table-cell office:value-type="string" table:style-name="ce158">
            <text:p>01822150981</text:p>
          </table:table-cell>
          <table:table-cell table:style-name="ce54"/>
          <table:table-cell office:value-type="currency" office:value="2350" table:style-name="ce130">
            <text:p>€ 2.350,00</text:p>
          </table:table-cell>
          <table:table-cell office:value-type="date" office:date-value="2014-12-12T00:00:00" table:style-name="ce131">
            <text:p>12/12/2014</text:p>
          </table:table-cell>
          <table:table-cell office:value-type="date" office:date-value="2015-09-11T00:00:00" table:style-name="ce135">
            <text:p>11/09/2015</text:p>
          </table:table-cell>
          <table:table-cell office:value-type="currency" office:value="2350" table:style-name="ce132">
            <text:p>€ 2.350,00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11">
          <table:table-cell office:value-type="string" table:style-name="ce88">
            <text:p>Z9411F903A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PROGETTAZIONE DEFINITIVA-ESECUTIVA OPERE DI RIFACIMENTO PONTICELLI CANALE SCOLMATORE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2060660988</text:p>
          </table:table-cell>
          <table:table-cell table:style-name="ce119"/>
          <table:table-cell office:value-type="string" table:style-name="ce120">
            <text:p>Dott. Ing. Riccardo Canini</text:p>
          </table:table-cell>
          <table:table-cell table:style-name="ce121"/>
          <table:table-cell office:value-type="string" table:style-name="ce158">
            <text:p>02060660988</text:p>
          </table:table-cell>
          <table:table-cell table:style-name="ce54"/>
          <table:table-cell office:value-type="currency" office:value="1040" table:style-name="ce130">
            <text:p>€ 1.040,00</text:p>
          </table:table-cell>
          <table:table-cell office:value-type="date" office:date-value="2014-12-12T00:00:00" table:style-name="ce131">
            <text:p>12/12/2014</text:p>
          </table:table-cell>
          <table:table-cell table:style-name="ce131"/>
          <table:table-cell office:value-type="currency" office:value="780" table:style-name="ce132">
            <text:p>€ 780,00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11">
          <table:table-cell office:value-type="string" table:style-name="ce88">
            <text:p>X851158F1F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DEL SERVIZIO DI AGGIORNAMENTO DELL’INVENTARIO AL 31/12/14 - MAD S.r.l. (c.f. 01576470171)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style-name="ce54"/>
          <table:table-cell table:style-name="ce74"/>
          <table:table-cell table:style-name="ce54"/>
          <table:table-cell office:value-type="string" table:style-name="ce158">
            <text:p>01576470171</text:p>
          </table:table-cell>
          <table:table-cell table:style-name="ce119"/>
          <table:table-cell office:value-type="string" table:style-name="ce120">
            <text:p>MAD SRL<text:s/></text:p>
          </table:table-cell>
          <table:table-cell table:style-name="ce121"/>
          <table:table-cell office:value-type="string" table:style-name="ce158">
            <text:p>01576470171</text:p>
          </table:table-cell>
          <table:table-cell table:style-name="ce54"/>
          <table:table-cell office:value-type="currency" office:value="450" table:style-name="ce130">
            <text:p>€ 450,00</text:p>
          </table:table-cell>
          <table:table-cell office:value-type="date" office:date-value="2014-12-31T00:00:00" table:style-name="ce131">
            <text:p>31/12/2014</text:p>
          </table:table-cell>
          <table:table-cell office:value-type="date" office:date-value="2015-08-31T00:00:00" table:style-name="ce131">
            <text:p>31/08/2015</text:p>
          </table:table-cell>
          <table:table-cell office:value-type="currency" office:value="450" table:style-name="ce132">
            <text:p>€ 450,00</text:p>
          </table:table-cell>
          <table:table-cell office:value-type="string" table:style-name="ce129">
            <text:p>2014</text:p>
          </table:table-cell>
          <table:table-cell table:number-columns-repeated="2" table:style-name="ce1"/>
          <table:table-cell table:number-columns-repeated="16361"/>
        </table:table-row>
        <table:table-row table:style-name="ro8">
          <table:table-cell office:value-type="string" table:style-name="ce88">
            <text:p>Z411258AEB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NTEGRAZIONE IMPEGNO DI SPESA PER SERVIZIO DI TRASPORTO SCOLASTICO ANNO 2014 E IMPEGNO DI SPESA PER SERVIZIO DI TRASPORTO SCOLASTICO ANNO 2015.</text:p>
          </table:table-cell>
          <table:table-cell office:value-type="string" table:style-name="ce103">
            <text:p>23-AFFIDAMENTO IN ECONOMIA - AFFIDAMENTO DIRETTO</text:p>
          </table:table-cell>
          <table:table-cell table:style-name="ce55"/>
          <table:table-cell table:style-name="ce57"/>
          <table:table-cell table:number-columns-repeated="3" table:style-name="ce55"/>
          <table:table-cell office:value-type="string" table:style-name="ce162">
            <text:p>02181120987</text:p>
          </table:table-cell>
          <table:table-cell table:style-name="ce119"/>
          <table:table-cell office:value-type="string" table:style-name="ce120">
            <text:p>Società InRete.it Consorzio di Cooperative Sociali</text:p>
          </table:table-cell>
          <table:table-cell table:style-name="ce83"/>
          <table:table-cell office:value-type="string" table:style-name="ce162">
            <text:p>02181120987</text:p>
          </table:table-cell>
          <table:table-cell table:style-name="ce54"/>
          <table:table-cell office:value-type="currency" office:value="39777.730000000003" table:style-name="ce130">
            <text:p>€ 39.777,73</text:p>
          </table:table-cell>
          <table:table-cell office:value-type="string" table:style-name="ce129">
            <text:p>01/01/2015</text:p>
          </table:table-cell>
          <table:table-cell office:value-type="string" table:style-name="ce129">
            <text:p>31/12/2015</text:p>
          </table:table-cell>
          <table:table-cell office:value-type="currency" office:value="27906.69" table:style-name="ce132">
            <text:p>€ 27.906,69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11">
          <table:table-cell office:value-type="string" table:style-name="ce88">
            <text:p>Z1611E52E9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COPERTURA ASSICURATIVA DELL’AUTOVETTURA IN DOTAZIONE ALLA POLIZIA LOCALE FIAT PUNTO TARGA CD415BY, ANNO 2015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0933350175</text:p>
          </table:table-cell>
          <table:table-cell table:style-name="ce119"/>
          <table:table-cell office:value-type="string" table:style-name="ce120">
            <text:p>SAN LORENZO SRL BROKERS ASSICURATIVI</text:p>
          </table:table-cell>
          <table:table-cell table:style-name="ce121"/>
          <table:table-cell office:value-type="string" table:style-name="ce158">
            <text:p>00933350175</text:p>
          </table:table-cell>
          <table:table-cell table:style-name="ce54"/>
          <table:table-cell office:value-type="currency" office:value="775.40983606557381" table:style-name="ce130">
            <text:p>€ 775,41</text:p>
          </table:table-cell>
          <table:table-cell office:value-type="date" office:date-value="2015-01-01T00:00:00" table:style-name="ce131">
            <text:p>01/01/2015</text:p>
          </table:table-cell>
          <table:table-cell office:value-type="date" office:date-value="2015-12-31T00:00:00" table:style-name="ce131">
            <text:p>31/12/2015</text:p>
          </table:table-cell>
          <table:table-cell office:value-type="currency" office:value="775.40983606557381" table:style-name="ce132">
            <text:p>€ 775,41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14">
          <table:table-cell office:value-type="string" table:style-name="ce88">
            <text:p>ZE6125FFF2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SERVIZIO BIBLIOTECA COMUNALE – AFFIDAMENTO ANNI 2015-2016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2105200170</text:p>
          </table:table-cell>
          <table:table-cell table:style-name="ce119"/>
          <table:table-cell office:value-type="string" table:style-name="ce120">
            <text:p>COLIBRÌ – Società cooperativa sociale Onlus</text:p>
          </table:table-cell>
          <table:table-cell table:style-name="ce121"/>
          <table:table-cell office:value-type="string" table:style-name="ce158">
            <text:p>02105200170</text:p>
          </table:table-cell>
          <table:table-cell table:style-name="ce54"/>
          <table:table-cell office:value-type="currency" office:value="28081.56" table:style-name="ce133">
            <text:p>€ 28.081,56</text:p>
          </table:table-cell>
          <table:table-cell office:value-type="date" office:date-value="2015-01-01T00:00:00" table:style-name="ce131">
            <text:p>01/01/2015</text:p>
          </table:table-cell>
          <table:table-cell table:style-name="ce131"/>
          <table:table-cell office:value-type="currency" office:value="8519.19" table:style-name="ce132">
            <text:p>€ 8.519,19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11">
          <table:table-cell office:value-type="string" table:style-name="ce88">
            <text:p>ZE8125A54D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SERVIZIO DI SUPPORTO AMMINISTRATIVO-OPERATIVO DI PUBBLICAZIONE ON LINE DEI PROVVEDIMENTI AMMINISTRATIVI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111770131</text:p>
          </table:table-cell>
          <table:table-cell table:style-name="ce119"/>
          <table:table-cell office:value-type="string" table:style-name="ce120">
            <text:p>EasyGov Solutions s.r.l</text:p>
          </table:table-cell>
          <table:table-cell table:style-name="ce121"/>
          <table:table-cell office:value-type="string" table:style-name="ce158">
            <text:p>03111770131</text:p>
          </table:table-cell>
          <table:table-cell table:style-name="ce54"/>
          <table:table-cell office:value-type="currency" office:value="350" table:style-name="ce130">
            <text:p>€ 350,00</text:p>
          </table:table-cell>
          <table:table-cell office:value-type="date" office:date-value="2014-12-18T00:00:00" table:style-name="ce131">
            <text:p>18/12/2014</text:p>
          </table:table-cell>
          <table:table-cell office:value-type="date" office:date-value="2015-12-31T00:00:00" table:style-name="ce131">
            <text:p>31/12/2015</text:p>
          </table:table-cell>
          <table:table-cell office:value-type="currency" office:value="350" table:style-name="ce132">
            <text:p>€ 350,00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8">
          <table:table-cell office:value-type="string" table:style-name="ce97">
            <text:p>Z060CD73EC<text:s/></text:p>
          </table:table-cell>
          <table:table-cell office:value-type="string" table:style-name="ce83">
            <text:p>00855410171</text:p>
          </table:table-cell>
          <table:table-cell office:value-type="string" table:style-name="ce83">
            <text:p>Comune di Mairano</text:p>
          </table:table-cell>
          <table:table-cell office:value-type="string" table:style-name="ce82">
            <text:p>MANUTENZIONE ORDINARIA – OPERE DA ELETTRICISTA DEI BENI DI PROPRIETA’ COMUNALE – ANNO 2014 INTEGRAZIONE IMPEGNO DI SPESA N. 2014 0000 22<text:s/></text:p>
          </table:table-cell>
          <table:table-cell office:value-type="string" table:style-name="ce103">
            <text:p>23-AFFIDAMENTO IN ECONOMIA - AFFIDAMENTO DIRETTO</text:p>
          </table:table-cell>
          <table:table-cell table:style-name="ce55"/>
          <table:table-cell table:style-name="ce57"/>
          <table:table-cell table:number-columns-repeated="3" table:style-name="ce55"/>
          <table:table-cell office:value-type="string" table:style-name="ce163">
            <text:p>01139270175</text:p>
          </table:table-cell>
          <table:table-cell table:style-name="ce123"/>
          <table:table-cell office:value-type="string" table:style-name="ce164">
            <text:p>MUSSIO MARIANO &amp; C. S.n.c</text:p>
          </table:table-cell>
          <table:table-cell table:style-name="ce122"/>
          <table:table-cell office:value-type="string" table:style-name="ce163">
            <text:p>01139270175</text:p>
          </table:table-cell>
          <table:table-cell table:style-name="ce55"/>
          <table:table-cell office:value-type="currency" office:value="983.60655737704917" table:style-name="ce130">
            <text:p>€ 983,61</text:p>
          </table:table-cell>
          <table:table-cell office:value-type="date" office:date-value="2014-01-01T00:00:00" table:style-name="ce131">
            <text:p>01/01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983.60655737704917" table:style-name="ce132">
            <text:p>€ 983,61</text:p>
          </table:table-cell>
          <table:table-cell office:value-type="string" table:style-name="ce129">
            <text:p>2014</text:p>
          </table:table-cell>
          <table:table-cell table:number-columns-repeated="2" table:style-name="ce75"/>
          <table:table-cell table:number-columns-repeated="16361"/>
        </table:table-row>
        <table:table-row table:style-name="ro11">
          <table:table-cell office:value-type="string" table:style-name="ce91">
            <text:p>ZFA126B8C3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IZIONE IN ECONOMIA TRAMITE AFFIDAMENTO DIRETTO LAVORI DI MANUTENZIONE LATTONERIE COPERTURE CIMITERO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322280177</text:p>
          </table:table-cell>
          <table:table-cell table:style-name="ce119"/>
          <table:table-cell office:value-type="string" table:style-name="ce120">
            <text:p>CAFFERATI FRATELLI S.r.l</text:p>
          </table:table-cell>
          <table:table-cell table:style-name="ce121"/>
          <table:table-cell office:value-type="string" table:style-name="ce158">
            <text:p>03322280177</text:p>
          </table:table-cell>
          <table:table-cell table:style-name="ce54"/>
          <table:table-cell office:value-type="currency" office:value="2100" table:style-name="ce130">
            <text:p>€ 2.100,00</text:p>
          </table:table-cell>
          <table:table-cell office:value-type="date" office:date-value="2014-12-23T00:00:00" table:style-name="ce131">
            <text:p>23/12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currency" office:value="2100" table:style-name="ce132">
            <text:p>€ 2.100,00</text:p>
          </table:table-cell>
          <table:table-cell office:value-type="string" table:style-name="ce129">
            <text:p>2014</text:p>
          </table:table-cell>
          <table:table-cell table:number-columns-repeated="2" table:style-name="ce1"/>
          <table:table-cell table:number-columns-repeated="16361"/>
        </table:table-row>
        <table:table-row table:style-name="ro14">
          <table:table-cell office:value-type="string" table:style-name="ce96">
            <text:p>Z4D10ACF8A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Centro Diurno Anziani” – affidamento del servizio periodo gennaio –giugno 2015.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2840920173</text:p>
          </table:table-cell>
          <table:table-cell table:style-name="ce119"/>
          <table:table-cell office:value-type="string" table:style-name="ce120">
            <text:p>Serena - Società cooperativa sociale o.n.l.u.s.<text:s/></text:p>
          </table:table-cell>
          <table:table-cell table:style-name="ce121"/>
          <table:table-cell office:value-type="string" table:style-name="ce158">
            <text:p>02840920173</text:p>
          </table:table-cell>
          <table:table-cell table:style-name="ce54"/>
          <table:table-cell office:value-type="currency" office:value="5994" table:style-name="ce130">
            <text:p>€ 5.994,00</text:p>
          </table:table-cell>
          <table:table-cell office:value-type="date" office:date-value="2015-01-01T00:00:00" table:style-name="ce131">
            <text:p>01/01/2015</text:p>
          </table:table-cell>
          <table:table-cell office:value-type="date" office:date-value="2015-06-30T00:00:00" table:style-name="ce131">
            <text:p>30/06/2015</text:p>
          </table:table-cell>
          <table:table-cell office:value-type="currency" office:value="5994" table:style-name="ce132">
            <text:p>€ 5.994,00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11">
          <table:table-cell office:value-type="string" table:style-name="ce91">
            <text:p>ZB111E5382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COPERTURA ASSICURATIVA DELL’AUTOCARRO PORTE PIAGGIO TARGA EK279PZ, ANNO 2015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0933350175</text:p>
          </table:table-cell>
          <table:table-cell table:style-name="ce119"/>
          <table:table-cell office:value-type="string" table:style-name="ce120">
            <text:p>SAN LORENZO SRL BROKERS ASSICURATIVI</text:p>
          </table:table-cell>
          <table:table-cell table:style-name="ce121"/>
          <table:table-cell office:value-type="string" table:style-name="ce158">
            <text:p>00933350175</text:p>
          </table:table-cell>
          <table:table-cell table:style-name="ce54"/>
          <table:table-cell office:value-type="currency" office:value="939.34426229508199" table:style-name="ce130">
            <text:p>€ 939,34</text:p>
          </table:table-cell>
          <table:table-cell office:value-type="date" office:date-value="2015-01-01T00:00:00" table:style-name="ce131">
            <text:p>01/01/2015</text:p>
          </table:table-cell>
          <table:table-cell office:value-type="date" office:date-value="2015-12-31T00:00:00" table:style-name="ce131">
            <text:p>31/12/2015</text:p>
          </table:table-cell>
          <table:table-cell office:value-type="currency" office:value="857.37704918032784" table:style-name="ce132">
            <text:p>€ 857,38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12">
          <table:table-cell office:value-type="string" table:style-name="ce91">
            <text:p>X5D1158F20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PROROGA CONTRATTO RELATIVO AL SERVIZIO RISCOSSIONE E ACCERTAMENTO IMPOSTA COMUNALE PUBBLICITA’ E DIRITTI PUBBLICHE AFFISSIONI FINO AL 31/12/2015 – <text:s/>MAGGIOLI TRIBUTI SPA (c.f. 06907290156)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6907290156</text:p>
          </table:table-cell>
          <table:table-cell table:style-name="ce119"/>
          <table:table-cell office:value-type="string" table:style-name="ce120">
            <text:p>Società Maggioli Tributi S.p.a</text:p>
          </table:table-cell>
          <table:table-cell table:style-name="ce121"/>
          <table:table-cell office:value-type="string" table:style-name="ce158">
            <text:p>06907290156</text:p>
          </table:table-cell>
          <table:table-cell table:style-name="ce54"/>
          <table:table-cell office:value-type="currency" office:value="2827.8688524590166" table:style-name="ce130">
            <text:p>€ 2.827,87</text:p>
          </table:table-cell>
          <table:table-cell office:value-type="date" office:date-value="2014-12-03T00:00:00" table:style-name="ce131">
            <text:p>03/12/2014</text:p>
          </table:table-cell>
          <table:table-cell office:value-type="date" office:date-value="2015-12-31T00:00:00" table:style-name="ce131">
            <text:p>31/12/2015</text:p>
          </table:table-cell>
          <table:table-cell office:value-type="currency" office:value="0" table:style-name="ce134">
            <text:p>€ 0,00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8">
          <table:table-cell office:value-type="string" table:style-name="ce91">
            <text:p>Z4F129FC1D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SERVIZIO DI ASSISTENZA TECNICO/SISTEMISTICA INFORMATICA PER GLI IMMOBILI COMUNALI – ANNO 2015. ACQUISIZIONE IN ECONOMIA TRAMITE AFFIDAMENTO DIRETTO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12471500152</text:p>
          </table:table-cell>
          <table:table-cell table:style-name="ce119"/>
          <table:table-cell office:value-type="string" table:style-name="ce120">
            <text:p>ELECTRIBE di Costarella Giovanni</text:p>
          </table:table-cell>
          <table:table-cell table:style-name="ce121"/>
          <table:table-cell office:value-type="string" table:style-name="ce158">
            <text:p>12471500152</text:p>
          </table:table-cell>
          <table:table-cell table:style-name="ce54"/>
          <table:table-cell office:value-type="currency" office:value="2280" table:style-name="ce130">
            <text:p>€ 2.280,00</text:p>
          </table:table-cell>
          <table:table-cell office:value-type="date" office:date-value="2015-01-01T00:00:00" table:style-name="ce131">
            <text:p>01/01/2015</text:p>
          </table:table-cell>
          <table:table-cell office:value-type="date" office:date-value="2015-12-31T00:00:00" table:style-name="ce131">
            <text:p>31/12/2015</text:p>
          </table:table-cell>
          <table:table-cell office:value-type="currency" office:value="0" table:style-name="ce132">
            <text:p>€ 0,00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8">
          <table:table-cell office:value-type="string" table:style-name="ce91">
            <text:p>CIG Z8A12AADCB - EDILE<text:s/>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OGGETTO: IMPEGNO DI SPESA PER PROROGA TEMPORANEA APPALTI DI MANUTENZIONE ORDINARIA IMMOBILI COMUNALI – OPERE EDILI ED ELETTRICHE - <text:s/>PERIODO DAL 01/01/2015 AL 31/3/2015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2264460987</text:p>
          </table:table-cell>
          <table:table-cell table:style-name="ce119"/>
          <table:table-cell office:value-type="string" table:style-name="ce120">
            <text:p>S.E.B. Costruzioni srl</text:p>
          </table:table-cell>
          <table:table-cell table:style-name="ce121"/>
          <table:table-cell office:value-type="string" table:style-name="ce158">
            <text:p>02264460987</text:p>
          </table:table-cell>
          <table:table-cell table:style-name="ce54"/>
          <table:table-cell office:value-type="currency" office:value="2459.0163934426232" table:style-name="ce130">
            <text:p>€ 2.459,02</text:p>
          </table:table-cell>
          <table:table-cell office:value-type="date" office:date-value="2015-01-01T00:00:00" table:style-name="ce131">
            <text:p>01/01/2015</text:p>
          </table:table-cell>
          <table:table-cell office:value-type="date" office:date-value="2015-03-31T00:00:00" table:style-name="ce131">
            <text:p>31/03/2015</text:p>
          </table:table-cell>
          <table:table-cell office:value-type="currency" office:value="2459.0163934426232" table:style-name="ce132">
            <text:p>€ 2.459,02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8">
          <table:table-cell office:value-type="string" table:style-name="ce91">
            <text:p>CIG Z3412AAE25 <text:s/>- ELETTRICISTA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OGGETTO: IMPEGNO DI SPESA PER PROROGA TEMPORANEA APPALTI DI MANUTENZIONE ORDINARIA IMMOBILI COMUNALI – OPERE EDILI ED ELETTRICHE - <text:s/>PERIODO DAL 01/01/2015 AL 31/3/2015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1139270175</text:p>
          </table:table-cell>
          <table:table-cell table:style-name="ce119"/>
          <table:table-cell office:value-type="string" table:style-name="ce120">
            <text:p>MUSSIO MARIANO &amp; C. S.n.c.<text:s/></text:p>
          </table:table-cell>
          <table:table-cell table:style-name="ce121"/>
          <table:table-cell office:value-type="string" table:style-name="ce158">
            <text:p>01139270175</text:p>
          </table:table-cell>
          <table:table-cell table:style-name="ce54"/>
          <table:table-cell office:value-type="currency" office:value="3750" table:style-name="ce130">
            <text:p>€ 3.750,00</text:p>
          </table:table-cell>
          <table:table-cell office:value-type="date" office:date-value="2015-01-01T00:00:00" table:style-name="ce131">
            <text:p>01/01/2015</text:p>
          </table:table-cell>
          <table:table-cell office:value-type="date" office:date-value="2015-03-31T00:00:00" table:style-name="ce131">
            <text:p>31/03/2015</text:p>
          </table:table-cell>
          <table:table-cell office:value-type="currency" office:value="3717.7950819672133" table:style-name="ce132">
            <text:p>€ 3.717,80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12">
          <table:table-cell office:value-type="string" table:style-name="ce91">
            <text:p>Z0E12A3EEA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SERVIZIO DI ASSISTENZA POST IMPIANTO E PRATICA COMUNICAZIONI AGENZIA DELLE DOGANE – GSE, PER IMPIANTI FOTOVOLTAICI PALESTRA POLIVALENTE 50,40 KWP E CENTRO RICREATIVO 50,40 KWP – BIENNIO 2015/2016.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3499970980</text:p>
          </table:table-cell>
          <table:table-cell table:style-name="ce119"/>
          <table:table-cell office:value-type="string" table:style-name="ce120">
            <text:p>GS Service</text:p>
          </table:table-cell>
          <table:table-cell table:style-name="ce121"/>
          <table:table-cell office:value-type="string" table:style-name="ce158">
            <text:p>03499970980</text:p>
          </table:table-cell>
          <table:table-cell table:style-name="ce54"/>
          <table:table-cell office:value-type="currency" office:value="3000" table:style-name="ce130">
            <text:p>€ 3.000,00</text:p>
          </table:table-cell>
          <table:table-cell office:value-type="date" office:date-value="2015-01-01T00:00:00" table:style-name="ce131">
            <text:p>01/01/2015</text:p>
          </table:table-cell>
          <table:table-cell table:style-name="ce131"/>
          <table:table-cell office:value-type="currency" office:value="0" table:style-name="ce132">
            <text:p>€ 0,00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11">
          <table:table-cell office:value-type="string" table:style-name="ce91">
            <text:p>Z8912AC8FA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PPROVAZIONE CONTRATTI DI ASSISTENZA SOFTWARE PER UFFICIO ANAGRAFE/PROTOCOLLO CON LA DITTA MAGGIOLI ANNO <text:s/>2015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6188330150</text:p>
          </table:table-cell>
          <table:table-cell table:style-name="ce119"/>
          <table:table-cell office:value-type="string" table:style-name="ce120">
            <text:p>Ditta Saga S.p.A., Gruppo Maggioli<text:s/></text:p>
          </table:table-cell>
          <table:table-cell table:style-name="ce121"/>
          <table:table-cell office:value-type="string" table:style-name="ce158">
            <text:p>06188330150</text:p>
          </table:table-cell>
          <table:table-cell table:style-name="ce54"/>
          <table:table-cell office:value-type="currency" office:value="3105" table:style-name="ce130">
            <text:p>€ 3.105,00</text:p>
          </table:table-cell>
          <table:table-cell office:value-type="date" office:date-value="2015-01-01T00:00:00" table:style-name="ce131">
            <text:p>01/01/2015</text:p>
          </table:table-cell>
          <table:table-cell office:value-type="date" office:date-value="2015-12-31T00:00:00" table:style-name="ce131">
            <text:p>31/12/2015</text:p>
          </table:table-cell>
          <table:table-cell office:value-type="currency" office:value="3105" table:style-name="ce132">
            <text:p>€ 3.105,00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11">
          <table:table-cell office:value-type="string" table:style-name="ce87">
            <text:p>ZF012E2623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SERVIZIO PULIZIE IMMOBILI COMUNALI ANNO 2015. ASSUNZIONE DI IMPEGNO DI SPESA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2181120987</text:p>
          </table:table-cell>
          <table:table-cell table:style-name="ce119"/>
          <table:table-cell office:value-type="string" table:style-name="ce120">
            <text:p>Consorzio Inrete.it</text:p>
          </table:table-cell>
          <table:table-cell table:style-name="ce121"/>
          <table:table-cell office:value-type="string" table:style-name="ce158">
            <text:p>02181120987</text:p>
          </table:table-cell>
          <table:table-cell table:style-name="ce54"/>
          <table:table-cell office:value-type="currency" office:value="17254.278688524591" table:style-name="ce130">
            <text:p>€ 17.254,28</text:p>
          </table:table-cell>
          <table:table-cell office:value-type="date" office:date-value="2015-01-01T00:00:00" table:style-name="ce131">
            <text:p>01/01/2015</text:p>
          </table:table-cell>
          <table:table-cell office:value-type="date" office:date-value="2015-12-31T00:00:00" table:style-name="ce131">
            <text:p>31/12/2015</text:p>
          </table:table-cell>
          <table:table-cell office:value-type="currency" office:value="13204.877049180328" table:style-name="ce132">
            <text:p>€ 13.204,88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12">
          <table:table-cell office:value-type="string" table:style-name="ce98">
            <text:p>Z3012E8F43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CANONE DI ADESIONE ALL'ACCESSO DEL SISTEMA INFORMATIVO DEL MINISTERO DELLE INFRASTRUTTURE E DEI TRASPORTI PER COLLEGAMENTO TELEMATICO CON LA MCTC ROMA.ANNO 2015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table:style-name="ce165"/>
          <table:table-cell table:style-name="ce120"/>
          <table:table-cell office:value-type="string" table:style-name="ce120">
            <text:p>MINISTERO DELLE INFRASTRUTTURE E DEI TRASPORTI (CED)</text:p>
          </table:table-cell>
          <table:table-cell table:style-name="ce121"/>
          <table:table-cell table:style-name="ce165"/>
          <table:table-cell table:style-name="ce54"/>
          <table:table-cell office:value-type="currency" office:value="979.67213114754099" table:style-name="ce133">
            <text:p>€ 979,67</text:p>
          </table:table-cell>
          <table:table-cell office:value-type="date" office:date-value="2015-01-01T00:00:00" table:style-name="ce131">
            <text:p>01/01/2015</text:p>
          </table:table-cell>
          <table:table-cell office:value-type="date" office:date-value="2015-12-31T00:00:00" table:style-name="ce131">
            <text:p>31/12/2015</text:p>
          </table:table-cell>
          <table:table-cell office:value-type="currency" office:value="979.67" table:style-name="ce132">
            <text:p>€ 979,67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11">
          <table:table-cell office:value-type="string" table:style-name="ce87">
            <text:p>ZB10CC11FB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FORNITURA CARBURANTI PER AUTOMEZZI IN DOTAZIONE ALLA POLIZIA LOCALE DI MAIRANO-BERLINGO PER L’ANNO 2015</text:p>
          </table:table-cell>
          <table:table-cell office:value-type="string" table:style-name="ce103">
            <text:p>23-AFFIDAMENTO IN ECONOMIA - AFFIDAMENTO DIRETTO</text:p>
          </table:table-cell>
          <table:table-cell table:style-name="ce54"/>
          <table:table-cell table:style-name="ce50"/>
          <table:table-cell table:number-columns-repeated="3" table:style-name="ce54"/>
          <table:table-cell office:value-type="string" table:style-name="ce158">
            <text:p>00051570893<text:s/></text:p>
          </table:table-cell>
          <table:table-cell table:style-name="ce119"/>
          <table:table-cell office:value-type="string" table:style-name="ce120">
            <text:p>TOTALEGR S.P.A.</text:p>
          </table:table-cell>
          <table:table-cell table:style-name="ce121"/>
          <table:table-cell office:value-type="string" table:style-name="ce158">
            <text:p>00051570893<text:s/></text:p>
          </table:table-cell>
          <table:table-cell table:style-name="ce54"/>
          <table:table-cell office:value-type="currency" office:value="2459.0163934426232" table:style-name="ce133">
            <text:p>€ 2.459,02</text:p>
          </table:table-cell>
          <table:table-cell office:value-type="date" office:date-value="2015-01-01T00:00:00" table:style-name="ce131">
            <text:p>01/01/2015</text:p>
          </table:table-cell>
          <table:table-cell office:value-type="date" office:date-value="2015-12-31T00:00:00" table:style-name="ce131">
            <text:p>31/12/2015</text:p>
          </table:table-cell>
          <table:table-cell office:value-type="currency" office:value="2069.5163934426228" table:style-name="ce134">
            <text:p>€ 2.069,52</text:p>
          </table:table-cell>
          <table:table-cell office:value-type="string" table:style-name="ce129">
            <text:p>2015</text:p>
          </table:table-cell>
          <table:table-cell table:number-columns-repeated="2" table:style-name="ce1"/>
          <table:table-cell table:number-columns-repeated="16361"/>
        </table:table-row>
        <table:table-row table:style-name="ro11">
          <table:table-cell office:value-type="string" table:style-name="ce85">
            <text:p>ZB512AAE99</text:p>
          </table:table-cell>
          <table:table-cell office:value-type="string" table:style-name="ce83">
            <text:p>00855410171</text:p>
          </table:table-cell>
          <table:table-cell office:value-type="string" table:style-name="ce83">
            <text:p>Comune di Mairano</text:p>
          </table:table-cell>
          <table:table-cell office:value-type="string" table:style-name="ce82">
            <text:p>AFFIDAMENTO APPALTO MANUTENZIONE ORDINARIA DEGLI IMMOBILI COMUNALI E IMPIANTI – OPERE EDILI, PER IL PERIODO DAL 01/04/2015 AL 31/12/2016.</text:p>
          </table:table-cell>
          <table:table-cell office:value-type="string" table:style-name="ce101">
            <text:p>23-AFFIDAMENTO IN ECONOMIA - AFFIDAMENTO DIRETTO</text:p>
          </table:table-cell>
          <table:table-cell table:number-columns-repeated="5" table:style-name="ce29"/>
          <table:table-cell office:value-type="string" table:style-name="ce109">
            <text:p>02264460987</text:p>
          </table:table-cell>
          <table:table-cell table:style-name="ce123"/>
          <table:table-cell office:value-type="string" table:style-name="ce124">
            <text:p>S.E.B. COSTRUZIONI S.R.L.</text:p>
          </table:table-cell>
          <table:table-cell table:style-name="ce83"/>
          <table:table-cell office:value-type="string" table:style-name="ce109">
            <text:p>02264460987</text:p>
          </table:table-cell>
          <table:table-cell table:style-name="ce52"/>
          <table:table-cell office:value-type="currency" office:value="17540.983606557376" table:style-name="ce136">
            <text:p>€ 17.540,98</text:p>
          </table:table-cell>
          <table:table-cell office:value-type="date" office:date-value="2015-04-01T00:00:00" table:style-name="ce137">
            <text:p>01/04/2015</text:p>
          </table:table-cell>
          <table:table-cell table:style-name="ce137"/>
          <table:table-cell office:value-type="currency" office:value="2509.1799999999998" table:style-name="ce138">
            <text:p>€ 2.509,18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9">
          <table:table-cell table:style-name="ce85"/>
          <table:table-cell table:number-columns-repeated="2" table:style-name="ce83"/>
          <table:table-cell office:value-type="string" table:style-name="ce82">
            <text:p/>
          </table:table-cell>
          <table:table-cell table:style-name="ce101"/>
          <table:table-cell table:number-columns-repeated="5" table:style-name="ce29"/>
          <table:table-cell office:value-type="string" table:style-name="ce109">
            <text:p>02200670988</text:p>
          </table:table-cell>
          <table:table-cell table:style-name="ce123"/>
          <table:table-cell office:value-type="string" table:style-name="ce124">
            <text:p>Fratelli Zani Elvis &amp; c snc</text:p>
          </table:table-cell>
          <table:table-cell table:style-name="ce83"/>
          <table:table-cell table:style-name="ce109"/>
          <table:table-cell table:style-name="ce52"/>
          <table:table-cell table:style-name="ce136"/>
          <table:table-cell table:number-columns-repeated="2" table:style-name="ce137"/>
          <table:table-cell table:style-name="ce138"/>
          <table:table-cell table:style-name="ce128"/>
          <table:table-cell table:number-columns-repeated="16363" table:style-name="ce6"/>
        </table:table-row>
        <table:table-row table:style-name="ro9">
          <table:table-cell table:style-name="ce85"/>
          <table:table-cell table:number-columns-repeated="2" table:style-name="ce83"/>
          <table:table-cell office:value-type="string" table:style-name="ce82">
            <text:p/>
          </table:table-cell>
          <table:table-cell table:style-name="ce101"/>
          <table:table-cell table:number-columns-repeated="5" table:style-name="ce29"/>
          <table:table-cell office:value-type="string" table:style-name="ce109">
            <text:p>03525470179</text:p>
          </table:table-cell>
          <table:table-cell table:style-name="ce123"/>
          <table:table-cell office:value-type="string" table:style-name="ce124">
            <text:p>Migliorati costruzioni</text:p>
          </table:table-cell>
          <table:table-cell table:style-name="ce83"/>
          <table:table-cell table:style-name="ce109"/>
          <table:table-cell table:style-name="ce52"/>
          <table:table-cell table:style-name="ce136"/>
          <table:table-cell table:number-columns-repeated="2" table:style-name="ce137"/>
          <table:table-cell table:style-name="ce138"/>
          <table:table-cell table:style-name="ce128"/>
          <table:table-cell table:number-columns-repeated="16363" table:style-name="ce6"/>
        </table:table-row>
        <table:table-row table:style-name="ro8">
          <table:table-cell office:value-type="string" table:style-name="ce87">
            <text:p>ZB212AAEC5</text:p>
          </table:table-cell>
          <table:table-cell office:value-type="string" table:style-name="ce83">
            <text:p>00855410171</text:p>
          </table:table-cell>
          <table:table-cell office:value-type="string" table:style-name="ce83">
            <text:p>Comune di Mairano</text:p>
          </table:table-cell>
          <table:table-cell office:value-type="string" table:style-name="ce82">
            <text:p>AFFIDAMENTO APPALTO MANUTENZIONE ORDINARIA IMPIANTI ELETTRICI DEGLI IMMOBILI COMUNALI E IMPIANTI ILLUMINAZIONE PUBBLICA PER IL PERIODO DAL 01/04/2015 AL 31/12/2016</text:p>
          </table:table-cell>
          <table:table-cell office:value-type="string" table:style-name="ce101">
            <text:p>23-AFFIDAMENTO IN ECONOMIA - AFFIDAMENTO DIRETTO</text:p>
          </table:table-cell>
          <table:table-cell table:number-columns-repeated="5" table:style-name="ce29"/>
          <table:table-cell office:value-type="string" table:style-name="ce109">
            <text:p>01139270175</text:p>
          </table:table-cell>
          <table:table-cell table:style-name="ce123"/>
          <table:table-cell office:value-type="string" table:style-name="ce124">
            <text:p>MARIANO MUSSIO &amp; C. SNC</text:p>
          </table:table-cell>
          <table:table-cell table:style-name="ce83"/>
          <table:table-cell office:value-type="string" table:style-name="ce109">
            <text:p>01139270175</text:p>
          </table:table-cell>
          <table:table-cell table:style-name="ce52"/>
          <table:table-cell office:value-type="currency" office:value="26250" table:style-name="ce136">
            <text:p>€ 26.250,00</text:p>
          </table:table-cell>
          <table:table-cell office:value-type="date" office:date-value="2015-04-01T00:00:00" table:style-name="ce137">
            <text:p>01/04/2015</text:p>
          </table:table-cell>
          <table:table-cell table:style-name="ce137"/>
          <table:table-cell office:value-type="currency" office:value="9105.2295081967204" table:style-name="ce139">
            <text:p>€ 9.105,23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9">
          <table:table-cell table:style-name="ce99"/>
          <table:table-cell table:number-columns-repeated="2" table:style-name="ce83"/>
          <table:table-cell office:value-type="string" table:style-name="ce82">
            <text:p/>
          </table:table-cell>
          <table:table-cell table:style-name="ce101"/>
          <table:table-cell table:number-columns-repeated="5" table:style-name="ce29"/>
          <table:table-cell office:value-type="string" table:style-name="ce109">
            <text:p>0339064179</text:p>
          </table:table-cell>
          <table:table-cell table:style-name="ce123"/>
          <table:table-cell office:value-type="string" table:style-name="ce124">
            <text:p>Errebi snc</text:p>
          </table:table-cell>
          <table:table-cell table:style-name="ce83"/>
          <table:table-cell table:style-name="ce109"/>
          <table:table-cell table:style-name="ce52"/>
          <table:table-cell table:style-name="ce136"/>
          <table:table-cell table:number-columns-repeated="2" table:style-name="ce137"/>
          <table:table-cell table:style-name="ce139"/>
          <table:table-cell table:style-name="ce128"/>
          <table:table-cell table:number-columns-repeated="16363" table:style-name="ce6"/>
        </table:table-row>
        <table:table-row table:style-name="ro9">
          <table:table-cell table:style-name="ce99"/>
          <table:table-cell table:number-columns-repeated="2" table:style-name="ce83"/>
          <table:table-cell office:value-type="string" table:style-name="ce82">
            <text:p/>
          </table:table-cell>
          <table:table-cell table:style-name="ce101"/>
          <table:table-cell table:number-columns-repeated="5" table:style-name="ce29"/>
          <table:table-cell office:value-type="string" table:style-name="ce109">
            <text:p>02351880980</text:p>
          </table:table-cell>
          <table:table-cell table:style-name="ce123"/>
          <table:table-cell office:value-type="string" table:style-name="ce124">
            <text:p>Idraulica Zambelli srl</text:p>
          </table:table-cell>
          <table:table-cell table:style-name="ce83"/>
          <table:table-cell table:style-name="ce109"/>
          <table:table-cell table:style-name="ce52"/>
          <table:table-cell table:style-name="ce136"/>
          <table:table-cell table:number-columns-repeated="2" table:style-name="ce137"/>
          <table:table-cell table:style-name="ce139"/>
          <table:table-cell table:style-name="ce128"/>
          <table:table-cell table:number-columns-repeated="16363" table:style-name="ce6"/>
        </table:table-row>
        <table:table-row table:style-name="ro14">
          <table:table-cell table:style-name="ce99"/>
          <table:table-cell table:number-columns-repeated="2" table:style-name="ce83"/>
          <table:table-cell office:value-type="string" table:style-name="ce82">
            <text:p/>
          </table:table-cell>
          <table:table-cell table:style-name="ce101"/>
          <table:table-cell table:number-columns-repeated="5" table:style-name="ce29"/>
          <table:table-cell office:value-type="string" table:style-name="ce109">
            <text:p>03550510980</text:p>
          </table:table-cell>
          <table:table-cell table:style-name="ce123"/>
          <table:table-cell office:value-type="string" table:style-name="ce124">
            <text:p>Forbiti di Forbiti Adriano e Andrea</text:p>
          </table:table-cell>
          <table:table-cell table:style-name="ce83"/>
          <table:table-cell table:style-name="ce109"/>
          <table:table-cell table:style-name="ce52"/>
          <table:table-cell table:style-name="ce136"/>
          <table:table-cell table:number-columns-repeated="2" table:style-name="ce137"/>
          <table:table-cell table:style-name="ce139"/>
          <table:table-cell table:style-name="ce128"/>
          <table:table-cell table:number-columns-repeated="16363" table:style-name="ce6"/>
        </table:table-row>
        <table:table-row table:style-name="ro13">
          <table:table-cell office:value-type="string" table:style-name="ce85">
            <text:p>XAD1158F1E</text:p>
          </table:table-cell>
          <table:table-cell office:value-type="string" table:style-name="ce83">
            <text:p>00855410171</text:p>
          </table:table-cell>
          <table:table-cell office:value-type="string" table:style-name="ce83">
            <text:p>Comune di Mairano</text:p>
          </table:table-cell>
          <table:table-cell office:value-type="string" table:style-name="ce82">
            <text:p>IMPEGNO DI SPESA 2015 (integrazione attività 2014) PER SERVIZIO DI SUPPORTO UFFICI COMUNALI PER ATTIVITA’ <text:s/>DI VERIFICHE TRIBUTARIE <text:s/>PER TASSA RIFIUTI 2008-2012 E TARES 2013 – PERIODO DAL 01/10/14 AL 30/11/14 <text:s/>-- DITTA EASY PA srl DI BRESCIA – codice<text:s/></text:p>
          </table:table-cell>
          <table:table-cell office:value-type="string" table:style-name="ce101">
            <text:p>23-AFFIDAMENTO IN ECONOMIA - AFFIDAMENTO DIRETTO</text:p>
          </table:table-cell>
          <table:table-cell table:number-columns-repeated="5" table:style-name="ce52"/>
          <table:table-cell office:value-type="string" table:style-name="ce109">
            <text:p>03636750162</text:p>
          </table:table-cell>
          <table:table-cell table:style-name="ce123"/>
          <table:table-cell office:value-type="string" table:style-name="ce124">
            <text:p>EASY PA srl</text:p>
          </table:table-cell>
          <table:table-cell table:style-name="ce83"/>
          <table:table-cell office:value-type="string" table:style-name="ce109">
            <text:p>03636750162</text:p>
          </table:table-cell>
          <table:table-cell table:style-name="ce52"/>
          <table:table-cell office:value-type="currency" office:value="28692.54" table:style-name="ce136">
            <text:p>€ 28.692,54</text:p>
          </table:table-cell>
          <table:table-cell office:value-type="date" office:date-value="2015-04-29T00:00:00" table:style-name="ce137">
            <text:p>29/04/2015</text:p>
          </table:table-cell>
          <table:table-cell table:style-name="ce137"/>
          <table:table-cell office:value-type="currency" office:value="11473.196721311475" table:style-name="ce139">
            <text:p>€ 11.473,2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3">
          <table:table-cell office:value-type="string" table:style-name="ce86">
            <text:p>ZA71306987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DETERMINAZIONE A CONTRARRE PER L'AFFIDAMENTO DEL SERVIZIO DI SOMMINISTRAZIONE LAVORO TEMPORANEO -AGGIUDICAZIONE DEFINITIVA FORNITURA LAVORO TEMPORANEO - INTEGRAZIONE IMPEGNO DI SPESA PER FORNITURA LAVORO TEMPORANEO.<text:s/></text:p>
          </table:table-cell>
          <table:table-cell office:value-type="string" table:style-name="ce101">
            <text:p>04-PROCEDURA NEGOZIATA SENZA PREVIA PUBBLICAZIONE DEL BANDO</text:p>
          </table:table-cell>
          <table:table-cell table:number-columns-repeated="5" table:style-name="ce29"/>
          <table:table-cell office:value-type="string" table:style-name="ce110">
            <text:p>13343690155</text:p>
          </table:table-cell>
          <table:table-cell table:style-name="ce119"/>
          <table:table-cell office:value-type="string" table:style-name="ce86">
            <text:p>OPENJOBMETIS SPA<text:s/></text:p>
          </table:table-cell>
          <table:table-cell table:style-name="ce84"/>
          <table:table-cell office:value-type="string" table:style-name="ce110">
            <text:p>13343690155</text:p>
          </table:table-cell>
          <table:table-cell table:style-name="ce29"/>
          <table:table-cell office:value-type="currency" office:value="20212.580000000002" table:style-name="ce140">
            <text:p>€ 20.212,58</text:p>
          </table:table-cell>
          <table:table-cell office:value-type="date" office:date-value="2015-03-16T00:00:00" table:style-name="ce141">
            <text:p>16/03/2015</text:p>
          </table:table-cell>
          <table:table-cell table:style-name="ce141"/>
          <table:table-cell office:value-type="currency" office:value="11948.53" table:style-name="ce139">
            <text:p>€ 11.948,53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9">
          <table:table-cell table:style-name="ce86"/>
          <table:table-cell table:number-columns-repeated="2" table:style-name="ce84"/>
          <table:table-cell office:value-type="string" table:style-name="ce82">
            <text:p/>
          </table:table-cell>
          <table:table-cell table:style-name="ce101"/>
          <table:table-cell table:number-columns-repeated="5" table:style-name="ce29"/>
          <table:table-cell office:value-type="string" table:style-name="ce111">
            <text:p>13366030156</text:p>
          </table:table-cell>
          <table:table-cell table:style-name="ce119"/>
          <table:table-cell office:value-type="string" table:style-name="ce86">
            <text:p>Adecco Italia Spa</text:p>
          </table:table-cell>
          <table:table-cell table:style-name="ce84"/>
          <table:table-cell table:style-name="ce111"/>
          <table:table-cell table:style-name="ce29"/>
          <table:table-cell table:style-name="ce140"/>
          <table:table-cell table:number-columns-repeated="2" table:style-name="ce141"/>
          <table:table-cell table:style-name="ce139"/>
          <table:table-cell table:style-name="ce128"/>
          <table:table-cell table:number-columns-repeated="16363" table:style-name="ce6"/>
        </table:table-row>
        <table:table-row table:style-name="ro9">
          <table:table-cell table:style-name="ce86"/>
          <table:table-cell table:number-columns-repeated="2" table:style-name="ce84"/>
          <table:table-cell office:value-type="string" table:style-name="ce82">
            <text:p/>
          </table:table-cell>
          <table:table-cell table:style-name="ce101"/>
          <table:table-cell table:number-columns-repeated="5" table:style-name="ce29"/>
          <table:table-cell office:value-type="string" table:style-name="ce111">
            <text:p>11947650153</text:p>
          </table:table-cell>
          <table:table-cell table:style-name="ce119"/>
          <table:table-cell office:value-type="string" table:style-name="ce86">
            <text:p>Manpower srl</text:p>
          </table:table-cell>
          <table:table-cell table:style-name="ce84"/>
          <table:table-cell table:style-name="ce111"/>
          <table:table-cell table:style-name="ce29"/>
          <table:table-cell table:style-name="ce140"/>
          <table:table-cell table:number-columns-repeated="2" table:style-name="ce141"/>
          <table:table-cell table:style-name="ce139"/>
          <table:table-cell table:style-name="ce128"/>
          <table:table-cell table:number-columns-repeated="16363" table:style-name="ce6"/>
        </table:table-row>
        <table:table-row table:style-name="ro12">
          <table:table-cell office:value-type="string" table:style-name="ce86">
            <text:p>ZEA132B929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“SERVIZIO DI SUPPORTO ALLA REDAZIONE DEL PIANO DI INFORMATIZZAZIONE DELLE PROCEDURE PER LA PRESENTAZIONE DI ISTANZE, DICHIARAZIONI E SEGNALAZIONI” ALLA PROVINCIA DI BRESCI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9">
            <text:p>80008750178</text:p>
          </table:table-cell>
          <table:table-cell table:style-name="ce119"/>
          <table:table-cell office:value-type="string" table:style-name="ce91">
            <text:p>C.I.T. della Provincia di Brescia</text:p>
          </table:table-cell>
          <table:table-cell table:style-name="ce84"/>
          <table:table-cell office:value-type="string" table:style-name="ce109">
            <text:p>80008750178</text:p>
          </table:table-cell>
          <table:table-cell table:style-name="ce29"/>
          <table:table-cell office:value-type="currency" office:value="204.91803278688525" table:style-name="ce142">
            <text:p>€ 204,92</text:p>
          </table:table-cell>
          <table:table-cell office:value-type="date" office:date-value="2015-02-12T00:00:00" table:style-name="ce141">
            <text:p>12/02/2015</text:p>
          </table:table-cell>
          <table:table-cell office:value-type="date" office:date-value="2015-03-31T00:00:00" table:style-name="ce141">
            <text:p>31/03/2015</text:p>
          </table:table-cell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6">
            <text:p>Z3112B5AE1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SERVIZI DI RECAPITO POSTA CERTIFICATA E RACCOMANDATA A DITTA NEXIVE SPA (ex TNT Post Italia S.p.a.)- I TRIMESTRE 2015.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12383760159</text:p>
          </table:table-cell>
          <table:table-cell table:style-name="ce119"/>
          <table:table-cell office:value-type="string" table:style-name="ce91">
            <text:p>Nexive S.p.a.</text:p>
          </table:table-cell>
          <table:table-cell table:style-name="ce84"/>
          <table:table-cell office:value-type="string" table:style-name="ce112">
            <text:p>12383760159</text:p>
          </table:table-cell>
          <table:table-cell table:style-name="ce29"/>
          <table:table-cell office:value-type="currency" office:value="348.36065573770492" table:style-name="ce139">
            <text:p>€ 348,36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03-31T00:00:00" table:style-name="ce141">
            <text:p>31/03/2015</text:p>
          </table:table-cell>
          <table:table-cell office:value-type="currency" office:value="322" table:style-name="ce139">
            <text:p>€ 322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6">
            <text:p>ZD412F7C9E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collaborazione con Servizio <text:s/>Finanziario e Ragioneria- <text:s text:c="2"/>elaborazioni contabili bilanci ed adempimenti vari - Ditta Scriba Brescia S.R.L. <text:s/>dal 01.01.2015 al 31.12.2019<text:s/>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602730172</text:p>
          </table:table-cell>
          <table:table-cell table:style-name="ce119"/>
          <table:table-cell office:value-type="string" table:style-name="ce91">
            <text:p>Scriba Brescia srl</text:p>
          </table:table-cell>
          <table:table-cell table:style-name="ce84"/>
          <table:table-cell office:value-type="string" table:style-name="ce112">
            <text:p>03602730172</text:p>
          </table:table-cell>
          <table:table-cell table:style-name="ce29"/>
          <table:table-cell office:value-type="currency" office:value="26500" table:style-name="ce139">
            <text:p>€ 26.500,00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5000" table:style-name="ce138">
            <text:p>€ 5.00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4">
          <table:table-cell office:value-type="string" table:style-name="ce86">
            <text:p>Z1D13A97AD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ACQUISTO BOCCIONI D’ACQUA AD USO UFFICI ANNO 2015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116850987</text:p>
          </table:table-cell>
          <table:table-cell table:style-name="ce119"/>
          <table:table-cell office:value-type="string" table:style-name="ce91">
            <text:p>Nord vending s.n.c.<text:s/></text:p>
          </table:table-cell>
          <table:table-cell table:style-name="ce84"/>
          <table:table-cell office:value-type="string" table:style-name="ce112">
            <text:p>03116850987</text:p>
          </table:table-cell>
          <table:table-cell table:style-name="ce29"/>
          <table:table-cell office:value-type="currency" office:value="119" table:style-name="ce139">
            <text:p>€ 119,00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119" table:style-name="ce139">
            <text:p>€ 119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6">
            <text:p>ZCA13A071D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L’ACQUISTO DI CANCELLERIA E MODULISTICA PER GLI UFFICI ANNO 2015- MYO SRL<text:s/>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222970406</text:p>
          </table:table-cell>
          <table:table-cell table:style-name="ce119"/>
          <table:table-cell office:value-type="string" table:style-name="ce91">
            <text:p>Myo <text:s/>srl</text:p>
          </table:table-cell>
          <table:table-cell table:style-name="ce84"/>
          <table:table-cell office:value-type="string" table:style-name="ce112">
            <text:p>03222970406</text:p>
          </table:table-cell>
          <table:table-cell table:style-name="ce29"/>
          <table:table-cell office:value-type="currency" office:value="6557.377049180328" table:style-name="ce142">
            <text:p>€ 6.557,38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3892.2049180327867" table:style-name="ce139">
            <text:p>€ 3.892,2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4">
          <table:table-cell office:value-type="string" table:style-name="ce86">
            <text:p>Z9B13B897F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PER CORSO DI FORMAZIONE: FATTURAZIONE ELETTRONICA-MYO S.R.L.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222970406</text:p>
          </table:table-cell>
          <table:table-cell table:style-name="ce119"/>
          <table:table-cell office:value-type="string" table:style-name="ce91">
            <text:p>Myo <text:s/>srl</text:p>
          </table:table-cell>
          <table:table-cell table:style-name="ce84"/>
          <table:table-cell office:value-type="string" table:style-name="ce112">
            <text:p>03222970406</text:p>
          </table:table-cell>
          <table:table-cell table:style-name="ce29"/>
          <table:table-cell office:value-type="currency" office:value="180" table:style-name="ce139">
            <text:p>€ 180,00</text:p>
          </table:table-cell>
          <table:table-cell office:value-type="date" office:date-value="2015-03-23T00:00:00" table:style-name="ce141">
            <text:p>23/03/2015</text:p>
          </table:table-cell>
          <table:table-cell office:value-type="date" office:date-value="2015-03-23T00:00:00" table:style-name="ce141">
            <text:p>23/03/2015</text:p>
          </table:table-cell>
          <table:table-cell office:value-type="currency" office:value="180" table:style-name="ce139">
            <text:p>€ 18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6">
            <text:p>Z051369585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proroga contratto di manutenzione e assistenza telefonica/on-site relativamente al programma gestionale in dotazione a ufficio Ragioneria e ufficio Tributi “Civilia” per <text:s/>anno 2015 - SOCIETA’ <text:s/>DEDAGROUP SP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1763870225</text:p>
          </table:table-cell>
          <table:table-cell table:style-name="ce119"/>
          <table:table-cell office:value-type="string" table:style-name="ce91">
            <text:p>DEDAGROUP SPA</text:p>
          </table:table-cell>
          <table:table-cell table:style-name="ce84"/>
          <table:table-cell office:value-type="string" table:style-name="ce112">
            <text:p>01763870225</text:p>
          </table:table-cell>
          <table:table-cell table:style-name="ce29"/>
          <table:table-cell office:value-type="currency" office:value="7371" table:style-name="ce139">
            <text:p>€ 7.371,00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4510.5" table:style-name="ce139">
            <text:p>€ 4.510,5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6">
            <text:p>ZC6134B620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affidamento servizio supporto operativo ufficio Tributi per elaborazioni dati e postalizzazione plichi per pagamento tributi IMU, TARI e TASI anno 2015 - <text:s/>LINEA COM S.R.L.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1192580197</text:p>
          </table:table-cell>
          <table:table-cell table:style-name="ce119"/>
          <table:table-cell office:value-type="string" table:style-name="ce91">
            <text:p>Linea Com srl<text:s/></text:p>
          </table:table-cell>
          <table:table-cell table:style-name="ce84"/>
          <table:table-cell office:value-type="string" table:style-name="ce112">
            <text:p>01192580197</text:p>
          </table:table-cell>
          <table:table-cell table:style-name="ce29"/>
          <table:table-cell office:value-type="currency" office:value="7500" table:style-name="ce139">
            <text:p>€ 7.500,00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7500" table:style-name="ce139">
            <text:p>€ 7.50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6">
            <text:p>ZBC138319E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ABBONAMENTO ALLE CIRCOLARI DI <text:s text:c="3"/>AGGIORNAMENTO IN MATERIA DI RAGIONERIA, TRIBUTI E PERSONALE ANNO 2015 - <text:s/>SOLUZIONE SRL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139650984</text:p>
          </table:table-cell>
          <table:table-cell table:style-name="ce119"/>
          <table:table-cell office:value-type="string" table:style-name="ce91">
            <text:p>SOLUZIONE SRL</text:p>
          </table:table-cell>
          <table:table-cell table:style-name="ce84"/>
          <table:table-cell office:value-type="string" table:style-name="ce112">
            <text:p>03139650984</text:p>
          </table:table-cell>
          <table:table-cell table:style-name="ce29"/>
          <table:table-cell office:value-type="currency" office:value="860" table:style-name="ce139">
            <text:p>€ 860,00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860" table:style-name="ce139">
            <text:p>€ 86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3">
          <table:table-cell office:value-type="string" table:style-name="ce86">
            <text:p>Z9F07997A3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LIQUIDAZIONE FATTURE A M.T. MAGGIOLI TRIBUTI S.P.A. (C.F. 06907290156) PER SERVIZIO DI SUPPORTO ALLA RISCOSSIONE COATTIVA TARSU, PER ANNO DI ATTIVITA’ 2014 - IMPEGNO DI SPESA PER LIQUIDAZIONE FATTURE A M.T. MAGGIOLI TRIBUTI S.P.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6907290156</text:p>
          </table:table-cell>
          <table:table-cell table:style-name="ce119"/>
          <table:table-cell office:value-type="string" table:style-name="ce91">
            <text:p>M.T. Maggioli Tributi S.P.A</text:p>
          </table:table-cell>
          <table:table-cell table:style-name="ce84"/>
          <table:table-cell office:value-type="string" table:style-name="ce112">
            <text:p>06907290156</text:p>
          </table:table-cell>
          <table:table-cell table:style-name="ce29"/>
          <table:table-cell office:value-type="currency" office:value="2220.8196721311479" table:style-name="ce139">
            <text:p>€ 2.220,82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2220.8196721311479" table:style-name="ce139">
            <text:p>€ 2.220,82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6">
            <text:p>Z2613CD8A8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offerta modulo sw ESB- fatturazione elettronica e integrazione canone “Civilia” per <text:s/>anno 2015 - SOCIETA’ <text:s/>DEDAGROUP SP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1763870225</text:p>
          </table:table-cell>
          <table:table-cell table:style-name="ce119"/>
          <table:table-cell office:value-type="string" table:style-name="ce91">
            <text:p>DEDAGROUP SPA</text:p>
          </table:table-cell>
          <table:table-cell table:style-name="ce84"/>
          <table:table-cell office:value-type="string" table:style-name="ce112">
            <text:p>01763870225</text:p>
          </table:table-cell>
          <table:table-cell table:style-name="ce29"/>
          <table:table-cell office:value-type="currency" office:value="1200" table:style-name="ce139">
            <text:p>€ 1.200,00</text:p>
          </table:table-cell>
          <table:table-cell office:value-type="date" office:date-value="2015-03-24T00:00:00" table:style-name="ce141">
            <text:p>24/03/2015</text:p>
          </table:table-cell>
          <table:table-cell office:value-type="date" office:date-value="2015-03-31T00:00:00" table:style-name="ce141">
            <text:p>31/03/2015</text:p>
          </table:table-cell>
          <table:table-cell office:value-type="currency" office:value="1200" table:style-name="ce139">
            <text:p>€ 1.20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6">
            <text:p>ZCD13D96C7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ACQUISTO VOLUME “SEPARAZIONE E DIVORZIO IN COMUNE”– MAGGIOLI SP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6188330150<text:s/></text:p>
          </table:table-cell>
          <table:table-cell table:style-name="ce119"/>
          <table:table-cell office:value-type="string" table:style-name="ce91">
            <text:p>Maggioli spa</text:p>
          </table:table-cell>
          <table:table-cell table:style-name="ce84"/>
          <table:table-cell office:value-type="string" table:style-name="ce112">
            <text:p>06188330150<text:s/></text:p>
          </table:table-cell>
          <table:table-cell table:style-name="ce29"/>
          <table:table-cell office:value-type="currency" office:value="33" table:style-name="ce139">
            <text:p>€ 33,00</text:p>
          </table:table-cell>
          <table:table-cell office:value-type="date" office:date-value="2015-02-25T00:00:00" table:style-name="ce141">
            <text:p>25/02/2015</text:p>
          </table:table-cell>
          <table:table-cell office:value-type="date" office:date-value="2015-03-25T00:00:00" table:style-name="ce141">
            <text:p>25/03/2015</text:p>
          </table:table-cell>
          <table:table-cell office:value-type="currency" office:value="33" table:style-name="ce139">
            <text:p>€ 33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100">
            <text:p>5527980966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SERVIZIO ASSISTENZA DOMICILIARE E ACCERTAMENTO QUOTA A CARICO UTENTI –Anno 2015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588520987</text:p>
          </table:table-cell>
          <table:table-cell table:style-name="ce119"/>
          <table:table-cell office:value-type="string" table:style-name="ce91">
            <text:p>Comunità della Pianura Bresciana – Fondazione di partecipazione<text:s/></text:p>
          </table:table-cell>
          <table:table-cell table:style-name="ce84"/>
          <table:table-cell office:value-type="string" table:style-name="ce112">
            <text:p>02588520987</text:p>
          </table:table-cell>
          <table:table-cell table:style-name="ce29"/>
          <table:table-cell office:value-type="currency" office:value="16000" table:style-name="ce143">
            <text:p>€ 16.000,00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11893.16" table:style-name="ce139">
            <text:p>€ 11.893,16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6">
            <text:p>Z7F142D887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<text:s/>IMPEGNO PER SUPPORTO ELABORAZIONE <text:s/>DATI <text:s/>PIANO FINANZIARIO <text:s/>“TARI” <text:s text:c="2"/>TASSA SUI RIFIUTI <text:s/>2015 <text:s/>– Scriba Brescia SRL.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602730172</text:p>
          </table:table-cell>
          <table:table-cell table:style-name="ce119"/>
          <table:table-cell office:value-type="string" table:style-name="ce91">
            <text:p>Scriba Brescia srl</text:p>
          </table:table-cell>
          <table:table-cell table:style-name="ce84"/>
          <table:table-cell office:value-type="string" table:style-name="ce112">
            <text:p>03602730172</text:p>
          </table:table-cell>
          <table:table-cell table:style-name="ce29"/>
          <table:table-cell office:value-type="currency" office:value="1500" table:style-name="ce139">
            <text:p>€ 1.500,00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03-31T00:00:00" table:style-name="ce141">
            <text:p>31/03/2015</text:p>
          </table:table-cell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4">
          <table:table-cell office:value-type="string" table:style-name="ce86">
            <text:p>ZF614673D9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ACQUISTO PROCEDURA SOFTWARE GESINT <text:s/>- CONTO ANNUALE 2014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6711271004</text:p>
          </table:table-cell>
          <table:table-cell table:style-name="ce119"/>
          <table:table-cell office:value-type="string" table:style-name="ce91">
            <text:p>GESINT srl<text:s/></text:p>
          </table:table-cell>
          <table:table-cell table:style-name="ce84"/>
          <table:table-cell office:value-type="string" table:style-name="ce112">
            <text:p>06711271004</text:p>
          </table:table-cell>
          <table:table-cell table:style-name="ce29"/>
          <table:table-cell office:value-type="currency" office:value="240" table:style-name="ce139">
            <text:p>€ 240,00</text:p>
          </table:table-cell>
          <table:table-cell office:value-type="date" office:date-value="2015-05-05T00:00:00" table:style-name="ce141">
            <text:p>05/05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240.00000000000003" table:style-name="ce139">
            <text:p>€ 24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6">
            <text:p>ZB314690DA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ABBONAMENTO on-line A “GESPEL: Guida per la gestione del personale degli enti locali” anno 2015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9">
            <text:p>04177320829</text:p>
          </table:table-cell>
          <table:table-cell table:style-name="ce119"/>
          <table:table-cell office:value-type="string" table:style-name="ce91">
            <text:p>D.B.I. Srl<text:s text:c="2"/></text:p>
          </table:table-cell>
          <table:table-cell table:style-name="ce84"/>
          <table:table-cell office:value-type="string" table:style-name="ce109">
            <text:p>04177320829</text:p>
          </table:table-cell>
          <table:table-cell table:style-name="ce29"/>
          <table:table-cell office:value-type="currency" office:value="240" table:style-name="ce139">
            <text:p>€ 240,00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240" table:style-name="ce138">
            <text:p>€ 24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6">
            <text:p>Z6714769A4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DEL SERVIZIO DI ELABORAZIONE E STESURA PRATICHE PER FONDO PRODUTTIVITA’ DIPENDENTI, INCARICHI P.O., RELAZIONI SINDACALI E VARIE SU PERSONALE <text:s/>– ANNI 2014-2015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9">
            <text:p>01576470171</text:p>
          </table:table-cell>
          <table:table-cell table:style-name="ce119"/>
          <table:table-cell office:value-type="string" table:style-name="ce91">
            <text:p>MAD SRL</text:p>
          </table:table-cell>
          <table:table-cell table:style-name="ce84"/>
          <table:table-cell office:value-type="string" table:style-name="ce109">
            <text:p>01576470171</text:p>
          </table:table-cell>
          <table:table-cell table:style-name="ce29"/>
          <table:table-cell office:value-type="currency" office:value="2500" table:style-name="ce139">
            <text:p>€ 2.500,00</text:p>
          </table:table-cell>
          <table:table-cell office:value-type="date" office:date-value="2014-01-01T00:00:00" table:style-name="ce141">
            <text:p>01/01/2014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0" table:style-name="ce138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4">
          <table:table-cell office:value-type="string" table:style-name="ce87">
            <text:p>ZBB140A82F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FORNITURA HARD DISK SOSTITUTIVO PER SERVER HP UFFICI COMUNALI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12471500152<text:s text:c="3"/></text:p>
          </table:table-cell>
          <table:table-cell table:style-name="ce119"/>
          <table:table-cell office:value-type="string" table:style-name="ce91">
            <text:p>ELECTRIBE di Costarella Giovanni</text:p>
          </table:table-cell>
          <table:table-cell table:style-name="ce84"/>
          <table:table-cell office:value-type="string" table:style-name="ce112">
            <text:p>12471500152<text:s text:c="3"/></text:p>
          </table:table-cell>
          <table:table-cell table:style-name="ce29"/>
          <table:table-cell office:value-type="currency" office:value="188" table:style-name="ce144">
            <text:p>€ 188,00</text:p>
          </table:table-cell>
          <table:table-cell office:value-type="date" office:date-value="2015-05-12T00:00:00" table:style-name="ce141">
            <text:p>12/05/2015</text:p>
          </table:table-cell>
          <table:table-cell office:value-type="date" office:date-value="2015-05-12T00:00:00" table:style-name="ce141">
            <text:p>12/05/2015</text:p>
          </table:table-cell>
          <table:table-cell office:value-type="currency" office:value="188" table:style-name="ce139">
            <text:p>€ 188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7">
            <text:p>Z5D1460404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CONTRATTO DI NOLEGGIO MACCHINA FOTOCOPIATRICE MULTIFUNZIONE A COLORI. ESECUZIONE IN ECOMONIA TRAMITE AFFIDAMENTO DIRETT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426500173</text:p>
          </table:table-cell>
          <table:table-cell table:style-name="ce119"/>
          <table:table-cell office:value-type="string" table:style-name="ce91">
            <text:p>NUOVA LAGOTECNICA di Zanotti Vigilio &amp; C. S.n.c.<text:s/></text:p>
          </table:table-cell>
          <table:table-cell table:style-name="ce84"/>
          <table:table-cell office:value-type="string" table:style-name="ce112">
            <text:p>03426500173</text:p>
          </table:table-cell>
          <table:table-cell table:style-name="ce29"/>
          <table:table-cell office:value-type="currency" office:value="5038.5200000000004" table:style-name="ce139">
            <text:p>€ 5.038,52</text:p>
          </table:table-cell>
          <table:table-cell office:value-type="date" office:date-value="2015-05-11T00:00:00" table:style-name="ce141">
            <text:p>11/05/2015</text:p>
          </table:table-cell>
          <table:table-cell table:style-name="ce141"/>
          <table:table-cell office:value-type="currency" office:value="3530" table:style-name="ce139">
            <text:p>€ 3.53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9">
          <table:table-cell office:value-type="string" table:style-name="ce87">
            <text:p>ZD607FC059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NTEGRAZIONE IMPEGNO DI SPESA N.2014-000003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499970980</text:p>
          </table:table-cell>
          <table:table-cell table:style-name="ce119"/>
          <table:table-cell office:value-type="string" table:style-name="ce91">
            <text:p>Studio GS Service Srl<text:s/></text:p>
          </table:table-cell>
          <table:table-cell table:style-name="ce84"/>
          <table:table-cell office:value-type="string" table:style-name="ce112">
            <text:p>03499970980</text:p>
          </table:table-cell>
          <table:table-cell table:style-name="ce29"/>
          <table:table-cell office:value-type="currency" office:value="42.54" table:style-name="ce139">
            <text:p>€ 42,54</text:p>
          </table:table-cell>
          <table:table-cell office:value-type="date" office:date-value="2015-05-11T00:00:00" table:style-name="ce141">
            <text:p>11/05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42.54" table:style-name="ce139">
            <text:p>€ 42,54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7">
            <text:p>Z7713B81C1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DIRETTO DEL SERVIZIO DI MANUTENZIONE ORDINARIA DELL’ASCENSORE DELLA SEDE MUSEALE SITO IN VIA VICOLO DEL MUSEO – ANNO 2015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1729590032</text:p>
          </table:table-cell>
          <table:table-cell table:style-name="ce119"/>
          <table:table-cell office:value-type="string" table:style-name="ce91">
            <text:p>OTIS SERVIZI S.r.l.<text:s/></text:p>
          </table:table-cell>
          <table:table-cell table:style-name="ce84"/>
          <table:table-cell office:value-type="string" table:style-name="ce112">
            <text:p>01729590032</text:p>
          </table:table-cell>
          <table:table-cell table:style-name="ce29"/>
          <table:table-cell office:value-type="currency" office:value="1045.2" table:style-name="ce139">
            <text:p>€ 1.045,20</text:p>
          </table:table-cell>
          <table:table-cell office:value-type="date" office:date-value="2015-05-18T00:00:00" table:style-name="ce141">
            <text:p>18/05/2015</text:p>
          </table:table-cell>
          <table:table-cell office:value-type="date" office:date-value="2015-09-01T00:00:00" table:style-name="ce141">
            <text:p>01/09/2015</text:p>
          </table:table-cell>
          <table:table-cell office:value-type="currency" office:value="1045.2" table:style-name="ce139">
            <text:p>€ 1.045,2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7">
            <text:p>Z04144A297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CONTRATTO DI NOLEGGIO MACCHINA FOTOCOPIATRICE MULTIFUNZIONE. ESECUZIONE IN ECOMONIA TRAMITE AFFIDAMENTO DIRETT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1729590032</text:p>
          </table:table-cell>
          <table:table-cell table:style-name="ce119"/>
          <table:table-cell office:value-type="string" table:style-name="ce91">
            <text:p>NUOVA LAGOTECNICA di Zanotti Vigilio &amp; C. S.n.c.</text:p>
          </table:table-cell>
          <table:table-cell table:style-name="ce84"/>
          <table:table-cell office:value-type="string" table:style-name="ce112">
            <text:p>01729590032</text:p>
          </table:table-cell>
          <table:table-cell table:style-name="ce29"/>
          <table:table-cell office:value-type="currency" office:value="4320" table:style-name="ce139">
            <text:p>€ 4.320,00</text:p>
          </table:table-cell>
          <table:table-cell office:value-type="date" office:date-value="2015-05-18T00:00:00" table:style-name="ce141">
            <text:p>18/05/2015</text:p>
          </table:table-cell>
          <table:table-cell table:style-name="ce141"/>
          <table:table-cell office:value-type="currency" office:value="3730" table:style-name="ce139">
            <text:p>€ 3.73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8">
            <text:p>ZA1144C21F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FORNITURA E POSA DI ARREDO URBANO IN LEGNO IN VIA DELLA LIBERTA’ N.44 DANNEGGIATO DA SINISTRO. ESECUZIONE IN ECONOMIA TRAMITE AFFIDAMENTO DIRETT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628600989</text:p>
          </table:table-cell>
          <table:table-cell table:style-name="ce119"/>
          <table:table-cell office:value-type="string" table:style-name="ce91">
            <text:p>ECOFER S.N.C.<text:s/></text:p>
          </table:table-cell>
          <table:table-cell table:style-name="ce84"/>
          <table:table-cell office:value-type="string" table:style-name="ce112">
            <text:p>02628600989</text:p>
          </table:table-cell>
          <table:table-cell table:style-name="ce29"/>
          <table:table-cell office:value-type="currency" office:value="260" table:style-name="ce139">
            <text:p>€ 260,00</text:p>
          </table:table-cell>
          <table:table-cell office:value-type="date" office:date-value="2015-05-18T00:00:00" table:style-name="ce141">
            <text:p>18/05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8">
            <text:p>ZEF144C193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FORNITURA E POSA DI ARREDO URBANO STRADALE IN VIA ZANARDELLI N.36 DANNEGGIATO DA SINISTRO. ESECUZIONE IN ECONOMIA TRAMITE AFFIDAMENTO DIRETTO.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059190177</text:p>
          </table:table-cell>
          <table:table-cell table:style-name="ce119"/>
          <table:table-cell office:value-type="string" table:style-name="ce91">
            <text:p>LODA FRANCESCO &amp; C. S.a.s.</text:p>
          </table:table-cell>
          <table:table-cell table:style-name="ce84"/>
          <table:table-cell office:value-type="string" table:style-name="ce112">
            <text:p>03059190177</text:p>
          </table:table-cell>
          <table:table-cell table:style-name="ce29"/>
          <table:table-cell office:value-type="currency" office:value="700" table:style-name="ce139">
            <text:p>€ 700,00</text:p>
          </table:table-cell>
          <table:table-cell office:value-type="date" office:date-value="2015-05-18T00:00:00" table:style-name="ce141">
            <text:p>18/05/2015</text:p>
          </table:table-cell>
          <table:table-cell office:value-type="date" office:date-value="2015-09-23T00:00:00" table:style-name="ce141">
            <text:p>23/09/2015</text:p>
          </table:table-cell>
          <table:table-cell office:value-type="currency" office:value="700" table:style-name="ce139">
            <text:p>€ 70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8713B812A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IL SERVIZIO DI VERIFICA PERIODICA BIENNALE DELL’ASCENSORE DEL MUSEO CIVILTA’ CONTADIN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12822160151</text:p>
          </table:table-cell>
          <table:table-cell table:style-name="ce119"/>
          <table:table-cell office:value-type="string" table:style-name="ce91">
            <text:p>CSDM</text:p>
          </table:table-cell>
          <table:table-cell table:style-name="ce84"/>
          <table:table-cell office:value-type="string" table:style-name="ce112">
            <text:p>12822160151</text:p>
          </table:table-cell>
          <table:table-cell table:style-name="ce29"/>
          <table:table-cell office:value-type="currency" office:value="140" table:style-name="ce139">
            <text:p>€ 140,00</text:p>
          </table:table-cell>
          <table:table-cell office:value-type="date" office:date-value="2015-05-18T00:00:00" table:style-name="ce141">
            <text:p>18/05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8">
            <text:p>Z7813B8301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FORNITURA E POSA DI ARREDO URBANO STRADALE IN VIA MAZZINI N.83 DANNEGGIATO DA SINISTRO. ESECUZIONE IN ECONOMIA TRAMITE AFFIDAMENTO DIRETT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059190177</text:p>
          </table:table-cell>
          <table:table-cell table:style-name="ce119"/>
          <table:table-cell office:value-type="string" table:style-name="ce91">
            <text:p>LODA FRANCESCO &amp; C. S.a.s.<text:s/></text:p>
          </table:table-cell>
          <table:table-cell table:style-name="ce84"/>
          <table:table-cell office:value-type="string" table:style-name="ce112">
            <text:p>03059190177</text:p>
          </table:table-cell>
          <table:table-cell table:style-name="ce29"/>
          <table:table-cell office:value-type="currency" office:value="1260" table:style-name="ce139">
            <text:p>€ 1.260,00</text:p>
          </table:table-cell>
          <table:table-cell office:value-type="date" office:date-value="2015-05-18T00:00:00" table:style-name="ce141">
            <text:p>18/05/2015</text:p>
          </table:table-cell>
          <table:table-cell office:value-type="date" office:date-value="2015-09-23T00:00:00" table:style-name="ce141">
            <text:p>23/09/2015</text:p>
          </table:table-cell>
          <table:table-cell office:value-type="currency" office:value="1260" table:style-name="ce139">
            <text:p>€ 1.26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6">
          <table:table-cell office:value-type="string" table:style-name="ce87">
            <text:p>Z3214OD1B2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DIRETTO DEL SERVIZIO DI MANUTENZIONE ORDINARIA SCUOLABUS COMUNALE - AFFIDAMENTO DIRETTO DEL SERVIZIO DI PROVA METRICA TACHIGRAFO E ACQUISTO DISCHI PER ORDINARIA SCUOLABUS COMUNALE – ANNO 2015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012590176</text:p>
          </table:table-cell>
          <table:table-cell table:style-name="ce119"/>
          <table:table-cell office:value-type="string" table:style-name="ce91">
            <text:p>Flero Diesel di Carera, Marini &amp; C snc</text:p>
          </table:table-cell>
          <table:table-cell table:style-name="ce84"/>
          <table:table-cell office:value-type="string" table:style-name="ce112">
            <text:p>02012590176</text:p>
          </table:table-cell>
          <table:table-cell table:style-name="ce29"/>
          <table:table-cell office:value-type="currency" office:value="454.5" table:style-name="ce139">
            <text:p>€ 454,50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07-17T00:00:00" table:style-name="ce141">
            <text:p>17/07/2015</text:p>
          </table:table-cell>
          <table:table-cell office:value-type="currency" office:value="454.5" table:style-name="ce139">
            <text:p>€ 454,5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7">
            <text:p>ZA1145E166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FREQUENTAZIONE CORSO DI FORMAZIONE DENOMINATO: “L’UTILIZZO DEL MEPA CONSIP E PIATTAFORMA ELETTRONICA DI ACQUISTO”.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611520176<text:s/></text:p>
          </table:table-cell>
          <table:table-cell table:style-name="ce119"/>
          <table:table-cell office:value-type="string" table:style-name="ce91">
            <text:p>ACB SERVIZI SRL</text:p>
          </table:table-cell>
          <table:table-cell table:style-name="ce84"/>
          <table:table-cell office:value-type="string" table:style-name="ce112">
            <text:p>03611520176<text:s/></text:p>
          </table:table-cell>
          <table:table-cell table:style-name="ce29"/>
          <table:table-cell office:value-type="currency" office:value="102" table:style-name="ce139">
            <text:p>€ 102,00</text:p>
          </table:table-cell>
          <table:table-cell office:value-type="date" office:date-value="2015-05-25T00:00:00" table:style-name="ce141">
            <text:p>25/05/2015</text:p>
          </table:table-cell>
          <table:table-cell office:value-type="date" office:date-value="2015-07-17T00:00:00" table:style-name="ce141">
            <text:p>17/07/2015</text:p>
          </table:table-cell>
          <table:table-cell office:value-type="currency" office:value="102" table:style-name="ce139">
            <text:p>€ 102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4">
          <table:table-cell office:value-type="string" table:style-name="ce87">
            <text:p>Z9F13B82BB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PAGAMENTO FRANCHIGIA POLIZZA ITAS MUTUA N.M09634570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0933350175</text:p>
          </table:table-cell>
          <table:table-cell table:style-name="ce119"/>
          <table:table-cell office:value-type="string" table:style-name="ce86">
            <text:p>S. Lorenzo S.r.l.</text:p>
          </table:table-cell>
          <table:table-cell table:style-name="ce84"/>
          <table:table-cell office:value-type="string" table:style-name="ce112">
            <text:p>00933350175</text:p>
          </table:table-cell>
          <table:table-cell table:style-name="ce29"/>
          <table:table-cell office:value-type="currency" office:value="204.92" table:style-name="ce139">
            <text:p>€ 204,92</text:p>
          </table:table-cell>
          <table:table-cell office:value-type="date" office:date-value="2015-05-25T00:00:00" table:style-name="ce141">
            <text:p>25/05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204.92" table:style-name="ce139">
            <text:p>€ 204,92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7">
            <text:p>ZA41354CC7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SERVIZIO DI MANUTENZIONE PERIODICA IMPIANTI ANTINCENDIO IMMOBILI COMUNALI PER L’ANNO 2015. ACQUISIZIONE IN ECONOMIA CON AFFIDAMENTO DIRETTO.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1267560173</text:p>
          </table:table-cell>
          <table:table-cell table:style-name="ce119"/>
          <table:table-cell office:value-type="string" table:style-name="ce91">
            <text:p>VEGALLARM S.R.L.</text:p>
          </table:table-cell>
          <table:table-cell table:style-name="ce84"/>
          <table:table-cell office:value-type="string" table:style-name="ce112">
            <text:p>01267560173</text:p>
          </table:table-cell>
          <table:table-cell table:style-name="ce29"/>
          <table:table-cell office:value-type="currency" office:value="1500" table:style-name="ce139">
            <text:p>€ 1.500,00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1500" table:style-name="ce139">
            <text:p>€ 1.50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C2141CA54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DEL SERVIZIO PER LA PUBBLICAZIONE AVVISO DI AVVIO PROCEDIMENTO VARIANTE GENERALE PGT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1651350231</text:p>
          </table:table-cell>
          <table:table-cell table:style-name="ce119"/>
          <table:table-cell office:value-type="string" table:style-name="ce91">
            <text:p>Publiadige Srl<text:s/></text:p>
          </table:table-cell>
          <table:table-cell table:style-name="ce84"/>
          <table:table-cell office:value-type="string" table:style-name="ce112">
            <text:p>01651350231</text:p>
          </table:table-cell>
          <table:table-cell table:style-name="ce29"/>
          <table:table-cell office:value-type="currency" office:value="220" table:style-name="ce139">
            <text:p>€ 220,00</text:p>
          </table:table-cell>
          <table:table-cell office:value-type="date" office:date-value="2015-06-04T00:00:00" table:style-name="ce141">
            <text:p>04/06/2015</text:p>
          </table:table-cell>
          <table:table-cell office:value-type="date" office:date-value="2015-07-31T00:00:00" table:style-name="ce141">
            <text:p>31/07/2015</text:p>
          </table:table-cell>
          <table:table-cell office:value-type="currency" office:value="220" table:style-name="ce139">
            <text:p>€ 22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4">
          <table:table-cell office:value-type="string" table:style-name="ce87">
            <text:p>ZA5140C397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SERVIZI DI STAMPA DEPLIANT PIEGHEVOLI INIZIATIVA “STAPPIAMO”.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9">
            <text:p>00914240171</text:p>
          </table:table-cell>
          <table:table-cell table:style-name="ce119"/>
          <table:table-cell office:value-type="string" table:style-name="ce91">
            <text:p>Grafica Sette srl<text:s/></text:p>
          </table:table-cell>
          <table:table-cell table:style-name="ce84"/>
          <table:table-cell office:value-type="string" table:style-name="ce109">
            <text:p>00914240171</text:p>
          </table:table-cell>
          <table:table-cell table:style-name="ce29"/>
          <table:table-cell office:value-type="currency" office:value="180" table:style-name="ce139">
            <text:p>€ 180,00</text:p>
          </table:table-cell>
          <table:table-cell office:value-type="date" office:date-value="2015-06-04T00:00:00" table:style-name="ce141">
            <text:p>04/06/2015</text:p>
          </table:table-cell>
          <table:table-cell office:value-type="date" office:date-value="2015-11-09T00:00:00" table:style-name="ce141">
            <text:p>09/11/2015</text:p>
          </table:table-cell>
          <table:table-cell office:value-type="currency" office:value="180" table:style-name="ce139">
            <text:p>€ 18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8">
            <text:p>Z2C144C0FB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FORNITURA E POSA DI ARREDO URBANO STRADALE IN VIA ZANARDELLI N.46 DANNEGGIATO DA SINISTRO. ESECUZIONE IN ECONOMIA TRAMITE AFFIDAMENTO DIRETT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059190177</text:p>
          </table:table-cell>
          <table:table-cell table:style-name="ce119"/>
          <table:table-cell office:value-type="string" table:style-name="ce91">
            <text:p>LODA FRANCESCO &amp; C. S.a.s.</text:p>
          </table:table-cell>
          <table:table-cell table:style-name="ce84"/>
          <table:table-cell office:value-type="string" table:style-name="ce112">
            <text:p>03059190177</text:p>
          </table:table-cell>
          <table:table-cell table:style-name="ce29"/>
          <table:table-cell office:value-type="currency" office:value="520" table:style-name="ce139">
            <text:p>€ 520,00</text:p>
          </table:table-cell>
          <table:table-cell office:value-type="date" office:date-value="2015-06-04T00:00:00" table:style-name="ce141">
            <text:p>04/06/2015</text:p>
          </table:table-cell>
          <table:table-cell office:value-type="date" office:date-value="2015-09-23T00:00:00" table:style-name="ce141">
            <text:p>23/09/2015</text:p>
          </table:table-cell>
          <table:table-cell office:value-type="currency" office:value="520" table:style-name="ce139">
            <text:p>€ 52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21149CB41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SERVIZIO REVISIONE ESTINTORI E ALTRO MATERIALE ANTINCENDIO TRAMITE VISITE PERIODICHE ANNO 2015.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166250179</text:p>
          </table:table-cell>
          <table:table-cell table:style-name="ce119"/>
          <table:table-cell office:value-type="string" table:style-name="ce91">
            <text:p>FARCO s.r.l.<text:s/></text:p>
          </table:table-cell>
          <table:table-cell table:style-name="ce84"/>
          <table:table-cell office:value-type="string" table:style-name="ce112">
            <text:p>03166250179</text:p>
          </table:table-cell>
          <table:table-cell table:style-name="ce29"/>
          <table:table-cell office:value-type="currency" office:value="192" table:style-name="ce139">
            <text:p>€ 192,00</text:p>
          </table:table-cell>
          <table:table-cell office:value-type="date" office:date-value="2015-06-04T00:00:00" table:style-name="ce141">
            <text:p>04/06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192" table:style-name="ce139">
            <text:p>€ 192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4">
          <table:table-cell office:value-type="string" table:style-name="ce87">
            <text:p>Z92145D96F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FORNITURA CORONE D’ALLORO PER CELEBRAZIONI CIVILI.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9">
            <text:p>01504430982</text:p>
          </table:table-cell>
          <table:table-cell table:style-name="ce119"/>
          <table:table-cell office:value-type="string" table:style-name="ce91">
            <text:p>Marca s.n.c. di Marca Claudio</text:p>
          </table:table-cell>
          <table:table-cell table:style-name="ce84"/>
          <table:table-cell office:value-type="string" table:style-name="ce109">
            <text:p>01504430982</text:p>
          </table:table-cell>
          <table:table-cell table:style-name="ce29"/>
          <table:table-cell office:value-type="currency" office:value="300" table:style-name="ce139">
            <text:p>€ 300,00</text:p>
          </table:table-cell>
          <table:table-cell office:value-type="date" office:date-value="2015-06-05T00:00:00" table:style-name="ce141">
            <text:p>05/06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3">
          <table:table-cell office:value-type="string" table:style-name="ce89">
            <text:p>ZD9148CBEC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SERVIZI DI RECAPITO POSTA CERTIFICATA E RACCOMANDATA A DITTA NEXIVE SPA (ex TNT Post Italia S.p.a.)- II TRIMESTRE 2015. AFFIDAMENTO SERVIZI DI RECAPITO POSTA CERTIFICATA E RACCOMANDATA A DITTA NEXIVE SPA (ex TNT Post Italia S.p.a.)- II SE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12383760159</text:p>
          </table:table-cell>
          <table:table-cell table:style-name="ce119"/>
          <table:table-cell office:value-type="string" table:style-name="ce95">
            <text:p>Nexive S.p.a.</text:p>
          </table:table-cell>
          <table:table-cell table:style-name="ce84"/>
          <table:table-cell office:value-type="string" table:style-name="ce112">
            <text:p>12383760159</text:p>
          </table:table-cell>
          <table:table-cell table:style-name="ce29"/>
          <table:table-cell office:value-type="currency" office:value="1045.08" table:style-name="ce139">
            <text:p>€ 1.045,08</text:p>
          </table:table-cell>
          <table:table-cell office:value-type="date" office:date-value="2015-06-05T00:00:00" table:style-name="ce141">
            <text:p>05/06/2015</text:p>
          </table:table-cell>
          <table:table-cell table:style-name="ce141"/>
          <table:table-cell office:value-type="currency" office:value="701.52459016393436" table:style-name="ce139">
            <text:p>€ 701,52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4">
          <table:table-cell office:value-type="string" table:style-name="ce87">
            <text:p>ZF814660C7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GESTIONE CANALE SCOLMATORE E RELATIVE PERTINENZE – ANNO 2015.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9">
            <text:p>MRZMSM68T27B157R</text:p>
          </table:table-cell>
          <table:table-cell table:style-name="ce119"/>
          <table:table-cell office:value-type="string" table:style-name="ce91">
            <text:p>Marzoni Massimo</text:p>
          </table:table-cell>
          <table:table-cell table:style-name="ce84"/>
          <table:table-cell office:value-type="string" table:style-name="ce109">
            <text:p>MRZMSM68T27B157R</text:p>
          </table:table-cell>
          <table:table-cell table:style-name="ce29"/>
          <table:table-cell office:value-type="currency" office:value="1790" table:style-name="ce139">
            <text:p>€ 1.790,00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1790" table:style-name="ce139">
            <text:p>€ 1.79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73150FF11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DEL SERVIZIO PER LA PUBBLICAZIONE AVVISO DI VENDITA AREE DEL COMPARTO RESIDENZIALE “D”.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1651350231</text:p>
          </table:table-cell>
          <table:table-cell table:style-name="ce119"/>
          <table:table-cell office:value-type="string" table:style-name="ce91">
            <text:p>Publiadige Srl<text:s/></text:p>
          </table:table-cell>
          <table:table-cell table:style-name="ce84"/>
          <table:table-cell office:value-type="string" table:style-name="ce112">
            <text:p>01651350231</text:p>
          </table:table-cell>
          <table:table-cell table:style-name="ce29"/>
          <table:table-cell office:value-type="currency" office:value="440" table:style-name="ce139">
            <text:p>€ 440,00</text:p>
          </table:table-cell>
          <table:table-cell office:value-type="date" office:date-value="2015-06-22T00:00:00" table:style-name="ce141">
            <text:p>22/06/2015</text:p>
          </table:table-cell>
          <table:table-cell office:value-type="date" office:date-value="2015-09-01T00:00:00" table:style-name="ce141">
            <text:p>01/09/2015</text:p>
          </table:table-cell>
          <table:table-cell office:value-type="currency" office:value="440" table:style-name="ce139">
            <text:p>€ 44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51152FF83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per assistenza nella predisposizione del bando di gara refezione scolastica 2015/2016 e per la gestione delle procedure di gara tramite Sintel.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409170986</text:p>
          </table:table-cell>
          <table:table-cell table:style-name="ce119"/>
          <table:table-cell office:value-type="string" table:style-name="ce91">
            <text:p>Francesca Gabusi</text:p>
          </table:table-cell>
          <table:table-cell table:style-name="ce84"/>
          <table:table-cell office:value-type="string" table:style-name="ce112">
            <text:p>03409170986</text:p>
          </table:table-cell>
          <table:table-cell table:style-name="ce29"/>
          <table:table-cell office:value-type="currency" office:value="800" table:style-name="ce139">
            <text:p>€ 800,00</text:p>
          </table:table-cell>
          <table:table-cell office:value-type="date" office:date-value="2015-06-29T00:00:00" table:style-name="ce141">
            <text:p>29/06/2015</text:p>
          </table:table-cell>
          <table:table-cell office:value-type="date" office:date-value="2015-10-09T00:00:00" table:style-name="ce141">
            <text:p>09/10/2015</text:p>
          </table:table-cell>
          <table:table-cell office:value-type="currency" office:value="800" table:style-name="ce139">
            <text:p>€ 80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90">
            <text:p>6312022D52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SERVIZIO DI REFEZIONE SCOLASTICA STUDENTI SCUOLA PRIMARIA DI MAIRANO E ADULTI AVENTI DIRITTO - PERIODO 01.09.2015-31.08.2016.<text:s/></text:p>
          </table:table-cell>
          <table:table-cell office:value-type="string" table:style-name="ce105">
            <text:p>04-PROCEDURA NEGOZIATA SENZA PREVIA PUBBLICAZIONE DEL BANDO</text:p>
          </table:table-cell>
          <table:table-cell table:number-columns-repeated="5" table:style-name="ce29"/>
          <table:table-cell office:value-type="string" table:style-name="ce113">
            <text:p>'00311310379<text:s text:c="2"/></text:p>
          </table:table-cell>
          <table:table-cell table:style-name="ce119"/>
          <table:table-cell office:value-type="string" table:style-name="ce125">
            <text:p>CAMST soc. coop. a.r.l.<text:span text:style-name="T1"><text:s/></text:span></text:p>
          </table:table-cell>
          <table:table-cell table:style-name="ce84"/>
          <table:table-cell office:value-type="string" table:style-name="ce113">
            <text:p>'00311310379<text:s text:c="2"/></text:p>
          </table:table-cell>
          <table:table-cell table:style-name="ce29"/>
          <table:table-cell office:value-type="currency" office:value="121447.74" table:style-name="ce145">
            <text:p>€ 121.447,74</text:p>
          </table:table-cell>
          <table:table-cell office:value-type="date" office:date-value="2015-09-01T00:00:00" table:style-name="ce146">
            <text:p>01/09/2015</text:p>
          </table:table-cell>
          <table:table-cell table:style-name="ce146"/>
          <table:table-cell office:value-type="currency" office:value="4934.3599999999997" table:style-name="ce139">
            <text:p>€ 4.934,36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9C152D9E1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TO GRUPPO DI CONTINUITA’ PER SERVER HP, NOTEBOOK E LICENZA OFFICE 2013 PER UFFICI COMUNALI E PERSONAL COMPUTER PER BIBLIOTEC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12471500152</text:p>
          </table:table-cell>
          <table:table-cell table:style-name="ce119"/>
          <table:table-cell office:value-type="string" table:style-name="ce91">
            <text:p>ELECTRIBE di Costarella Giovanni</text:p>
          </table:table-cell>
          <table:table-cell table:style-name="ce84"/>
          <table:table-cell office:value-type="string" table:style-name="ce112">
            <text:p>12471500152</text:p>
          </table:table-cell>
          <table:table-cell table:style-name="ce29"/>
          <table:table-cell office:value-type="currency" office:value="1879" table:style-name="ce139">
            <text:p>€ 1.879,00</text:p>
          </table:table-cell>
          <table:table-cell office:value-type="date" office:date-value="2015-07-02T00:00:00" table:style-name="ce141">
            <text:p>02/07/2015</text:p>
          </table:table-cell>
          <table:table-cell office:value-type="date" office:date-value="2015-07-31T00:00:00" table:style-name="ce141">
            <text:p>31/07/2015</text:p>
          </table:table-cell>
          <table:table-cell office:value-type="currency" office:value="1879" table:style-name="ce139">
            <text:p>€ 1.879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8">
            <text:p>ZB41512D05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IZIONE IN ECONOMIA TRAMITE AFFIDAMENTO DIRETTO <text:s/>MANUTENZIONE TRATTORNO TOSAERBA “GIANNI FERRARI” IN DOTAZIONE ALL’ASSOCIAZIONE REAL MAIRANO-PIEVEDIZI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891350981</text:p>
          </table:table-cell>
          <table:table-cell table:style-name="ce119"/>
          <table:table-cell office:value-type="string" table:style-name="ce91">
            <text:p>R.A. di Recrosi Alessandro</text:p>
          </table:table-cell>
          <table:table-cell table:style-name="ce84"/>
          <table:table-cell office:value-type="string" table:style-name="ce112">
            <text:p>02891350981</text:p>
          </table:table-cell>
          <table:table-cell table:style-name="ce29"/>
          <table:table-cell office:value-type="currency" office:value="355" table:style-name="ce139">
            <text:p>€ 355,00</text:p>
          </table:table-cell>
          <table:table-cell office:value-type="date" office:date-value="2015-06-01T00:00:00" table:style-name="ce141">
            <text:p>01/06/2015</text:p>
          </table:table-cell>
          <table:table-cell office:value-type="date" office:date-value="2015-07-15T00:00:00" table:style-name="ce141">
            <text:p>15/07/2015</text:p>
          </table:table-cell>
          <table:table-cell office:value-type="currency" office:value="355" table:style-name="ce139">
            <text:p>€ 355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96152D843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APPALTO MANUTENZIONE AUTOMEZZI COMUNALI IN DOTAZIONE ALL’UFFICIO TECNICO PER L’ANNO 2015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9">
            <text:p>01502060989</text:p>
          </table:table-cell>
          <table:table-cell table:style-name="ce119"/>
          <table:table-cell office:value-type="string" table:style-name="ce91">
            <text:p>INVERARDI AUTORIPARAZIONI SNC<text:s/></text:p>
          </table:table-cell>
          <table:table-cell table:style-name="ce84"/>
          <table:table-cell office:value-type="string" table:style-name="ce109">
            <text:p>01502060989</text:p>
          </table:table-cell>
          <table:table-cell table:style-name="ce29"/>
          <table:table-cell office:value-type="currency" office:value="655.74" table:style-name="ce139">
            <text:p>€ 655,74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654" table:style-name="ce139">
            <text:p>€ 654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8">
            <text:p>ZGA1527E2A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ASSISTENZA E MANUTENZIONE APPARECCHIATURE ENERGY SENTINEL PER IMPIANTO FOTOVOLTAICO PALESTRA POLIVALENTE – 50,40 KWP – ANNO 2015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11680670152</text:p>
          </table:table-cell>
          <table:table-cell table:style-name="ce119"/>
          <table:table-cell office:value-type="string" table:style-name="ce91">
            <text:p>ENERGY TEAM<text:s/></text:p>
          </table:table-cell>
          <table:table-cell table:style-name="ce84"/>
          <table:table-cell office:value-type="string" table:style-name="ce112">
            <text:p>11680670152</text:p>
          </table:table-cell>
          <table:table-cell table:style-name="ce29"/>
          <table:table-cell office:value-type="currency" office:value="435" table:style-name="ce139">
            <text:p>€ 435,00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435" table:style-name="ce139">
            <text:p>€ 435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83154246C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SERVIZIO PER LA DISINFESTAZIONE DEL TERRITORIO COMUNALE PER LA LOTTA ALLA ZANZARA TIGRE - ANNO 2015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1816960163</text:p>
          </table:table-cell>
          <table:table-cell table:style-name="ce119"/>
          <table:table-cell office:value-type="string" table:style-name="ce91">
            <text:p>Mocit S.n.c.<text:s/></text:p>
          </table:table-cell>
          <table:table-cell table:style-name="ce84"/>
          <table:table-cell office:value-type="string" table:style-name="ce112">
            <text:p>01816960163</text:p>
          </table:table-cell>
          <table:table-cell table:style-name="ce29"/>
          <table:table-cell office:value-type="currency" office:value="2860" table:style-name="ce139">
            <text:p>€ 2.860,00</text:p>
          </table:table-cell>
          <table:table-cell office:value-type="date" office:date-value="2015-06-01T00:00:00" table:style-name="ce141">
            <text:p>01/06/2015</text:p>
          </table:table-cell>
          <table:table-cell office:value-type="date" office:date-value="2015-10-31T00:00:00" table:style-name="ce141">
            <text:p>31/10/2015</text:p>
          </table:table-cell>
          <table:table-cell office:value-type="currency" office:value="2860" table:style-name="ce139">
            <text:p>€ 2.86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7">
            <text:p>ZB6153974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SERVIZIO DI MANUTENZIONE PROGRAMMATA CALDAIE DEI LOCALI DEL PALAZZO ROSSIGNOL (ambulatorio/biblioteca/auditorium), DEL CAMPO SPORTIVO E DELL’UFFICIO VIGILANZ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0900660192</text:p>
          </table:table-cell>
          <table:table-cell table:style-name="ce119"/>
          <table:table-cell office:value-type="string" table:style-name="ce91">
            <text:p>ERREA KLIMA CENTER di Riccardi Angelo</text:p>
          </table:table-cell>
          <table:table-cell table:style-name="ce84"/>
          <table:table-cell office:value-type="string" table:style-name="ce112">
            <text:p>00900660192</text:p>
          </table:table-cell>
          <table:table-cell table:style-name="ce29"/>
          <table:table-cell office:value-type="currency" office:value="532.79" table:style-name="ce139">
            <text:p>€ 532,79</text:p>
          </table:table-cell>
          <table:table-cell office:value-type="date" office:date-value="2015-07-01T00:00:00" table:style-name="ce141">
            <text:p>01/07/2015</text:p>
          </table:table-cell>
          <table:table-cell office:value-type="date" office:date-value="2015-07-31T00:00:00" table:style-name="ce141">
            <text:p>31/07/2015</text:p>
          </table:table-cell>
          <table:table-cell office:value-type="currency" office:value="532.79" table:style-name="ce139">
            <text:p>€ 532,79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7">
            <text:p>Z4714D45F5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PAGAMENTO ASSISTENZA TELEFONICA (HOT-LINE) PROGRAMMA CDS GESTIONE SERVIZI GES. NET. DITTA GRAFICHE E. GASPARI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9">
            <text:p>00089070403</text:p>
          </table:table-cell>
          <table:table-cell table:style-name="ce119"/>
          <table:table-cell office:value-type="string" table:style-name="ce91">
            <text:p>GRAFICHE E. GASPARI<text:s/></text:p>
          </table:table-cell>
          <table:table-cell table:style-name="ce84"/>
          <table:table-cell office:value-type="string" table:style-name="ce109">
            <text:p>00089070403</text:p>
          </table:table-cell>
          <table:table-cell table:style-name="ce29"/>
          <table:table-cell office:value-type="currency" office:value="540" table:style-name="ce139">
            <text:p>€ 540,00</text:p>
          </table:table-cell>
          <table:table-cell office:value-type="date" office:date-value="2015-07-15T00:00:00" table:style-name="ce141">
            <text:p>15/07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540" table:style-name="ce139">
            <text:p>€ 54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E0152D79E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PAGAMENTO FRANCHIGIA POLIZZA ITAS MUTUA N.M09634570 – SINISTRO 201500332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0933350175</text:p>
          </table:table-cell>
          <table:table-cell table:style-name="ce119"/>
          <table:table-cell office:value-type="string" table:style-name="ce86">
            <text:p>S. Lorenzo S.r.l.</text:p>
          </table:table-cell>
          <table:table-cell table:style-name="ce84"/>
          <table:table-cell office:value-type="string" table:style-name="ce112">
            <text:p>00933350175</text:p>
          </table:table-cell>
          <table:table-cell table:style-name="ce29"/>
          <table:table-cell office:value-type="currency" office:value="819.67" table:style-name="ce139">
            <text:p>€ 819,67</text:p>
          </table:table-cell>
          <table:table-cell office:value-type="date" office:date-value="2015-07-15T00:00:00" table:style-name="ce141">
            <text:p>15/07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819.67" table:style-name="ce139">
            <text:p>€ 819,67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7">
            <text:p>Z331588A02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convenzione con CAF (Centri di Assistenza Fiscale) di base per “Bonus tariffe sociali” anno 2015- e raccolta domande FONDO SOSTEGNO “GRAVE DISAGIO ECONOMICO 2015”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9">
            <text:p>03586240172</text:p>
          </table:table-cell>
          <table:table-cell table:style-name="ce119"/>
          <table:table-cell office:value-type="string" table:style-name="ce91">
            <text:p>Caf ACLI Service s.r.</text:p>
          </table:table-cell>
          <table:table-cell table:style-name="ce84"/>
          <table:table-cell office:value-type="string" table:style-name="ce109">
            <text:p>03586240172</text:p>
          </table:table-cell>
          <table:table-cell table:style-name="ce29"/>
          <table:table-cell office:value-type="currency" office:value="500" table:style-name="ce139">
            <text:p>€ 500,00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91">
            <text:p>Z9B14FFB3D <text:s text:c="17"/>ZE61505CE9 <text:s text:c="18"/>Z191505B95 <text:s text:c="18"/>ZE31505B1F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PAGAMENTO PREMIO POLIZZE ASSICURATIVE VARIE PER IL TRAMITE DELLA SOCIETA’ SAN LORENZO.: <text:s/>RTC/O ITAS MUTUA N. M0934570 - PREMIO DAL 07/7/2015 AL 31/12/2015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0933350175</text:p>
          </table:table-cell>
          <table:table-cell table:style-name="ce119"/>
          <table:table-cell office:value-type="string" table:style-name="ce86">
            <text:p>S. Lorenzo S.r.l.</text:p>
          </table:table-cell>
          <table:table-cell table:style-name="ce84"/>
          <table:table-cell office:value-type="string" table:style-name="ce112">
            <text:p>00933350175</text:p>
          </table:table-cell>
          <table:table-cell table:style-name="ce29"/>
          <table:table-cell office:value-type="currency" office:value="3607.38" table:style-name="ce139">
            <text:p>€ 3.607,38</text:p>
          </table:table-cell>
          <table:table-cell office:value-type="date" office:date-value="2015-07-28T00:00:00" table:style-name="ce141">
            <text:p>28/07/2015</text:p>
          </table:table-cell>
          <table:table-cell office:value-type="date" office:date-value="2015-08-07T00:00:00" table:style-name="ce141">
            <text:p>07/08/2015</text:p>
          </table:table-cell>
          <table:table-cell office:value-type="currency" office:value="3607.38" table:style-name="ce139">
            <text:p>€ 3.607,38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<text:s/>Z101589625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ACQUISTO BOCCIONI D’ACQUA E BICCHIERI PLASTICA AD USO UFFICI ANNO 2015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116850987</text:p>
          </table:table-cell>
          <table:table-cell table:style-name="ce119"/>
          <table:table-cell office:value-type="string" table:style-name="ce91">
            <text:p>Nord Vending s.n.c.<text:s/></text:p>
          </table:table-cell>
          <table:table-cell table:style-name="ce84"/>
          <table:table-cell office:value-type="string" table:style-name="ce112">
            <text:p>03116850987</text:p>
          </table:table-cell>
          <table:table-cell table:style-name="ce29"/>
          <table:table-cell office:value-type="currency" office:value="238" table:style-name="ce139">
            <text:p>€ 238,00</text:p>
          </table:table-cell>
          <table:table-cell office:value-type="date" office:date-value="2015-08-10T00:00:00" table:style-name="ce141">
            <text:p>10/08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B215BB9AC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PROROGA INCARICO DI TENUTA CONTABILITA’ IVA/IRAP 2015 – DOTT. CLAUDIO.CAVALLARI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9">
            <text:p>CVLCLD64C27H230U</text:p>
          </table:table-cell>
          <table:table-cell table:style-name="ce119"/>
          <table:table-cell office:value-type="string" table:style-name="ce91">
            <text:p>Cavallari Claudio</text:p>
          </table:table-cell>
          <table:table-cell table:style-name="ce84"/>
          <table:table-cell office:value-type="string" table:style-name="ce109">
            <text:p>CVLCLD64C27H230U</text:p>
          </table:table-cell>
          <table:table-cell table:style-name="ce29"/>
          <table:table-cell office:value-type="currency" office:value="3224" table:style-name="ce139">
            <text:p>€ 3.224,00</text:p>
          </table:table-cell>
          <table:table-cell office:value-type="date" office:date-value="2015-08-18T00:00:00" table:style-name="ce141">
            <text:p>18/08/2015</text:p>
          </table:table-cell>
          <table:table-cell table:style-name="ce141"/>
          <table:table-cell office:value-type="currency" office:value="1612.0000000000002" table:style-name="ce139">
            <text:p>€ 1.612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92">
            <text:p>6374800B5E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GESTIONE DEL SERVIZIO TESORERIA COMUNALE PERIODO DAL 01/01/2016 AL 31/12/2020 - DETERMINAZIONE A CONTRARRE E APPROVAZIONE DOCUMENTAZIONE DI GARA</text:p>
          </table:table-cell>
          <table:table-cell office:value-type="string" table:style-name="ce105">
            <text:p>01-PROCEDURA APERTA</text:p>
          </table:table-cell>
          <table:table-cell table:number-columns-repeated="5" table:style-name="ce29"/>
          <table:table-cell table:style-name="ce113"/>
          <table:table-cell table:style-name="ce119"/>
          <table:table-cell table:style-name="ce126"/>
          <table:table-cell table:style-name="ce84"/>
          <table:table-cell table:style-name="ce113"/>
          <table:table-cell table:style-name="ce29"/>
          <table:table-cell table:style-name="ce147"/>
          <table:table-cell table:number-columns-repeated="2" table:style-name="ce146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2">
          <table:table-cell office:value-type="string" table:style-name="ce87">
            <text:p>Z7E155AD39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IZIONE IN ECOMONIA TRAMITE AFFIDAMENTO DIRETTO PER LA REALIZZAZIONE DI NUOVI CANCELLETTI PER CHIUSURA CAMPI E DI CASSETTI PORTA BOCCE PRESSO BOCCIODROMO DI VIA IV NOVEMBRE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059190177</text:p>
          </table:table-cell>
          <table:table-cell table:style-name="ce119"/>
          <table:table-cell office:value-type="string" table:style-name="ce91">
            <text:p>LODA FRANCESCO &amp; C. S.a.s.<text:s/></text:p>
          </table:table-cell>
          <table:table-cell table:style-name="ce84"/>
          <table:table-cell office:value-type="string" table:style-name="ce112">
            <text:p>03059190177</text:p>
          </table:table-cell>
          <table:table-cell table:style-name="ce29"/>
          <table:table-cell office:value-type="currency" office:value="1100" table:style-name="ce139">
            <text:p>€ 1.100,00</text:p>
          </table:table-cell>
          <table:table-cell office:value-type="date" office:date-value="2015-09-01T00:00:00" table:style-name="ce141">
            <text:p>01/09/2015</text:p>
          </table:table-cell>
          <table:table-cell office:value-type="date" office:date-value="2015-10-31T00:00:00" table:style-name="ce141">
            <text:p>31/10/2015</text:p>
          </table:table-cell>
          <table:table-cell office:value-type="currency" office:value="1100" table:style-name="ce139">
            <text:p>€ 1.10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7">
            <text:p>Z6C155AD46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IZIONE IN ECOMONIA TRAMITE AFFIDAMENTO DIRETTO PER LAVORI DI MANUTENZIONE DELLE TESTATE DEI CAMPI DA BOCCE PRESSO BOCCIODROMO DI VIA IV NOVEMBRE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7151230153</text:p>
          </table:table-cell>
          <table:table-cell table:style-name="ce119"/>
          <table:table-cell office:value-type="string" table:style-name="ce91">
            <text:p>LA BELLA di La Bella Stefano<text:s/></text:p>
          </table:table-cell>
          <table:table-cell table:style-name="ce84"/>
          <table:table-cell office:value-type="string" table:style-name="ce112">
            <text:p>07151230153</text:p>
          </table:table-cell>
          <table:table-cell table:style-name="ce29"/>
          <table:table-cell office:value-type="currency" office:value="880" table:style-name="ce139">
            <text:p>€ 880,00</text:p>
          </table:table-cell>
          <table:table-cell office:value-type="date" office:date-value="2015-09-01T00:00:00" table:style-name="ce141">
            <text:p>01/09/2015</text:p>
          </table:table-cell>
          <table:table-cell office:value-type="date" office:date-value="2015-10-31T00:00:00" table:style-name="ce141">
            <text:p>31/10/2015</text:p>
          </table:table-cell>
          <table:table-cell office:value-type="currency" office:value="880" table:style-name="ce139">
            <text:p>€ 88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7">
            <text:p>Z90156791C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NCARICO PER LA REDAZIONE DELLA VARIANTE GENERALE AL PIANO DI GOVERNO DEL TERRITORIO AI SENSI DELL'ART. 13 DELLA LEGGE REGIONALE N. 12/2005 E S.M.I.. ASSUNZIONE IMPEGNO DI SPES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RBGNTN67L13B157R</text:p>
          </table:table-cell>
          <table:table-cell table:style-name="ce119"/>
          <table:table-cell office:value-type="string" table:style-name="ce91">
            <text:p>Antonio Rubagotti</text:p>
          </table:table-cell>
          <table:table-cell table:style-name="ce84"/>
          <table:table-cell office:value-type="string" table:style-name="ce112">
            <text:p>RBGNTN67L13B157R</text:p>
          </table:table-cell>
          <table:table-cell table:style-name="ce29"/>
          <table:table-cell office:value-type="currency" office:value="20228" table:style-name="ce139">
            <text:p>€ 20.228,00</text:p>
          </table:table-cell>
          <table:table-cell office:value-type="date" office:date-value="2015-08-27T00:00:00" table:style-name="ce141">
            <text:p>27/08/2015</text:p>
          </table:table-cell>
          <table:table-cell table:style-name="ce141"/>
          <table:table-cell office:value-type="currency" office:value="4045.5983606557379" table:style-name="ce139">
            <text:p>€ 4.045,6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B115B47AB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FORNITURA DI ARREDO SCOLASTICO PER LA SCUOLA ELEMENTARE IN ECONOMIA MEDIANTE AFFIDAMENTO DIRETT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657670127</text:p>
          </table:table-cell>
          <table:table-cell table:style-name="ce119"/>
          <table:table-cell office:value-type="string" table:style-name="ce91">
            <text:p>ILLSA S.R.L</text:p>
          </table:table-cell>
          <table:table-cell table:style-name="ce84"/>
          <table:table-cell office:value-type="string" table:style-name="ce112">
            <text:p>02657670127</text:p>
          </table:table-cell>
          <table:table-cell table:style-name="ce29"/>
          <table:table-cell office:value-type="currency" office:value="1234.95" table:style-name="ce139">
            <text:p>€ 1.234,95</text:p>
          </table:table-cell>
          <table:table-cell office:value-type="date" office:date-value="2015-08-01T00:00:00" table:style-name="ce141">
            <text:p>01/08/2015</text:p>
          </table:table-cell>
          <table:table-cell office:value-type="date" office:date-value="2015-08-30T00:00:00" table:style-name="ce141">
            <text:p>30/08/2015</text:p>
          </table:table-cell>
          <table:table-cell office:value-type="currency" office:value="1234.95" table:style-name="ce139">
            <text:p>€ 1.234,95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541592FC7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FORNITURA IN ECONOMIA MEDIANTE AFFIDAMENTO DIRETTO DI LAVASTOVIGLIE E ACCESSORI PER LA MENSA DELLA SCUOLA ELEMENTARE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1250720172<text:s/></text:p>
          </table:table-cell>
          <table:table-cell table:style-name="ce119"/>
          <table:table-cell office:value-type="string" table:style-name="ce91">
            <text:p>BALDAZZIMPIANTI S.R.L</text:p>
          </table:table-cell>
          <table:table-cell table:style-name="ce84"/>
          <table:table-cell office:value-type="string" table:style-name="ce112">
            <text:p>01250720172<text:s/></text:p>
          </table:table-cell>
          <table:table-cell table:style-name="ce29"/>
          <table:table-cell office:value-type="currency" office:value="2320" table:style-name="ce139">
            <text:p>€ 2.320,00</text:p>
          </table:table-cell>
          <table:table-cell office:value-type="date" office:date-value="2015-08-27T00:00:00" table:style-name="ce141">
            <text:p>27/08/2015</text:p>
          </table:table-cell>
          <table:table-cell office:value-type="date" office:date-value="2015-12-09T00:00:00" table:style-name="ce141">
            <text:p>09/12/2015</text:p>
          </table:table-cell>
          <table:table-cell office:value-type="currency" office:value="2320" table:style-name="ce139">
            <text:p>€ 2.32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DE15C684A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MANUTENZIONE AUTOVETTURE IN DOTAZIONE ALLA POLIZIA LOCALE, ANNO 2015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9">
            <text:p>01502060989</text:p>
          </table:table-cell>
          <table:table-cell table:style-name="ce119"/>
          <table:table-cell office:value-type="string" table:style-name="ce91">
            <text:p>INVERARDI AUTORIPARAZIONI SNC</text:p>
          </table:table-cell>
          <table:table-cell table:style-name="ce84"/>
          <table:table-cell office:value-type="string" table:style-name="ce109">
            <text:p>01502060989</text:p>
          </table:table-cell>
          <table:table-cell table:style-name="ce29"/>
          <table:table-cell office:value-type="currency" office:value="955" table:style-name="ce139">
            <text:p>€ 955,00</text:p>
          </table:table-cell>
          <table:table-cell office:value-type="date" office:date-value="2015-08-27T00:00:00" table:style-name="ce141">
            <text:p>27/08/2015</text:p>
          </table:table-cell>
          <table:table-cell office:value-type="date" office:date-value="2015-10-01T00:00:00" table:style-name="ce141">
            <text:p>01/10/2015</text:p>
          </table:table-cell>
          <table:table-cell office:value-type="currency" office:value="955" table:style-name="ce139">
            <text:p>€ 955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8">
            <text:p>Z3B157BA58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SERVIZIO DI MANUTENZIONE MACCHINA LAVAPAVIMENTI FLOOR 450 DI PROPRIETA’ COMUNALE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0956670194<text:s/></text:p>
          </table:table-cell>
          <table:table-cell table:style-name="ce119"/>
          <table:table-cell office:value-type="string" table:style-name="ce91">
            <text:p>PULIMACCHINE S.R.L.</text:p>
          </table:table-cell>
          <table:table-cell table:style-name="ce84"/>
          <table:table-cell office:value-type="string" table:style-name="ce112">
            <text:p>00956670194<text:s/></text:p>
          </table:table-cell>
          <table:table-cell table:style-name="ce29"/>
          <table:table-cell office:value-type="currency" office:value="982.8" table:style-name="ce139">
            <text:p>€ 982,80</text:p>
          </table:table-cell>
          <table:table-cell office:value-type="date" office:date-value="2015-09-01T00:00:00" table:style-name="ce141">
            <text:p>01/09/2015</text:p>
          </table:table-cell>
          <table:table-cell office:value-type="date" office:date-value="2015-10-31T00:00:00" table:style-name="ce141">
            <text:p>31/10/2015</text:p>
          </table:table-cell>
          <table:table-cell office:value-type="currency" office:value="982.8" table:style-name="ce139">
            <text:p>€ 982,8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C215BA86A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FORNITURA IN ECONOMIA MEDIANTE AFFIDAMENTO DIRETTO DI STOVIGLIE PER LA MENSA DELLA SCUOLA ELEMENTARE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883940989</text:p>
          </table:table-cell>
          <table:table-cell table:style-name="ce119"/>
          <table:table-cell office:value-type="string" table:style-name="ce91">
            <text:p>MAGAZZINI ROSSI H.D. S.R.L.</text:p>
          </table:table-cell>
          <table:table-cell table:style-name="ce84"/>
          <table:table-cell office:value-type="string" table:style-name="ce112">
            <text:p>02883940989</text:p>
          </table:table-cell>
          <table:table-cell table:style-name="ce29"/>
          <table:table-cell office:value-type="currency" office:value="1463.69" table:style-name="ce139">
            <text:p>€ 1.463,69</text:p>
          </table:table-cell>
          <table:table-cell office:value-type="date" office:date-value="2015-08-16T00:00:00" table:style-name="ce141">
            <text:p>16/08/2015</text:p>
          </table:table-cell>
          <table:table-cell office:value-type="date" office:date-value="2015-09-15T00:00:00" table:style-name="ce141">
            <text:p>15/09/2015</text:p>
          </table:table-cell>
          <table:table-cell office:value-type="currency" office:value="1463.69" table:style-name="ce139">
            <text:p>€ 1.463,69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BA1580BA3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lienazione di n. 6 lotti edificabili di proprietà comunale inseriti nel Comparto attuativo “D” di Via Papa Giovanni Paolo II. Pubblicazione avviso d'ast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1651350231</text:p>
          </table:table-cell>
          <table:table-cell table:style-name="ce119"/>
          <table:table-cell office:value-type="string" table:style-name="ce91">
            <text:p>Publiadige Srl</text:p>
          </table:table-cell>
          <table:table-cell table:style-name="ce84"/>
          <table:table-cell office:value-type="string" table:style-name="ce112">
            <text:p>01651350231</text:p>
          </table:table-cell>
          <table:table-cell table:style-name="ce29"/>
          <table:table-cell office:value-type="currency" office:value="440" table:style-name="ce139">
            <text:p>€ 440,00</text:p>
          </table:table-cell>
          <table:table-cell office:value-type="date" office:date-value="2015-08-28T00:00:00" table:style-name="ce141">
            <text:p>28/08/2015</text:p>
          </table:table-cell>
          <table:table-cell office:value-type="date" office:date-value="2015-11-03T00:00:00" table:style-name="ce141">
            <text:p>03/11/2015</text:p>
          </table:table-cell>
          <table:table-cell office:value-type="currency" office:value="440" table:style-name="ce139">
            <text:p>€ 44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E31599708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ncarico a Studio Legale per acquisizione assistenza legale per gli aspetti normativi riguardanti la variante al P.G.T. ASSUNZIONE IMPEGNO DI SPES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GRLMRA69R30B157L</text:p>
          </table:table-cell>
          <table:table-cell table:style-name="ce119"/>
          <table:table-cell office:value-type="string" table:style-name="ce91">
            <text:p>Studio Legale Avv. Mario Gorlani<text:s/></text:p>
          </table:table-cell>
          <table:table-cell table:style-name="ce84"/>
          <table:table-cell office:value-type="string" table:style-name="ce112">
            <text:p>GRLMRA69R30B157L</text:p>
          </table:table-cell>
          <table:table-cell table:style-name="ce29"/>
          <table:table-cell office:value-type="currency" office:value="5200" table:style-name="ce139">
            <text:p>€ 5.200,00</text:p>
          </table:table-cell>
          <table:table-cell office:value-type="date" office:date-value="2015-09-03T00:00:00" table:style-name="ce141">
            <text:p>03/09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4">
          <table:table-cell office:value-type="string" table:style-name="ce87">
            <text:p>Z771503D08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RINNOVO FORNITURA PRONTUARI DELLE VIOLAZIONI AL CODICE DELLA STRADA ABBONAMENTO EGAF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9">
            <text:p>00268040177</text:p>
          </table:table-cell>
          <table:table-cell table:style-name="ce119"/>
          <table:table-cell office:value-type="string" table:style-name="ce91">
            <text:p>F. APOLLONIO &amp; C. spa<text:s/></text:p>
          </table:table-cell>
          <table:table-cell table:style-name="ce84"/>
          <table:table-cell office:value-type="string" table:style-name="ce109">
            <text:p>00268040177</text:p>
          </table:table-cell>
          <table:table-cell table:style-name="ce29"/>
          <table:table-cell office:value-type="currency" office:value="72.540000000000006" table:style-name="ce139">
            <text:p>€ 72,54</text:p>
          </table:table-cell>
          <table:table-cell office:value-type="date" office:date-value="2015-09-03T00:00:00" table:style-name="ce141">
            <text:p>03/09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6">
            <text:p>69167556 <text:s text:c="40"/>69237656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INCARICO SORVEGLIANZA SANITARIA E VISISTE MEDICHEI DIPENDENTI COMUNALI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842690160</text:p>
          </table:table-cell>
          <table:table-cell table:style-name="ce119"/>
          <table:table-cell office:value-type="string" table:style-name="ce91">
            <text:p>CREST LT SRL</text:p>
          </table:table-cell>
          <table:table-cell table:style-name="ce84"/>
          <table:table-cell office:value-type="string" table:style-name="ce112">
            <text:p>03842690160</text:p>
          </table:table-cell>
          <table:table-cell table:style-name="ce29"/>
          <table:table-cell office:value-type="currency" office:value="1723.65" table:style-name="ce139">
            <text:p>€ 1.723,65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1411.19" table:style-name="ce139">
            <text:p>€ 1.411,19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91">
            <text:p>ZBF15F54DB <text:s text:c="33"/>ZA615F54FB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FORNITURA DI SOFTWARE PER LA GESTIONE DELLA REFEZIONE SCOLASTICA E ALTRI SERVIZI IN ECONOMIA MEDIANTE AFFIDAMENTO DIRETT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12867930153</text:p>
          </table:table-cell>
          <table:table-cell table:style-name="ce119"/>
          <table:table-cell office:value-type="string" table:style-name="ce91">
            <text:p>ACME ITALIA SRL</text:p>
          </table:table-cell>
          <table:table-cell table:style-name="ce84"/>
          <table:table-cell office:value-type="string" table:style-name="ce112">
            <text:p>12867930153</text:p>
          </table:table-cell>
          <table:table-cell table:style-name="ce29"/>
          <table:table-cell office:value-type="currency" office:value="2160" table:style-name="ce139">
            <text:p>€ 2.160,00</text:p>
          </table:table-cell>
          <table:table-cell office:value-type="date" office:date-value="2015-09-14T00:00:00" table:style-name="ce141">
            <text:p>14/09/2015</text:p>
          </table:table-cell>
          <table:table-cell office:value-type="date" office:date-value="2015-11-09T00:00:00" table:style-name="ce141">
            <text:p>09/11/2015</text:p>
          </table:table-cell>
          <table:table-cell office:value-type="currency" office:value="2160" table:style-name="ce139">
            <text:p>€ 2.16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7">
          <table:table-cell office:value-type="string" table:style-name="ce87">
            <text:p>ZD3160749F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IZIONE IN ECOMONIA TRAMITE AFFIDAMENTO DIRETTO PER LAVORI DI INSTALLAZIONE LUMINARIE IN OCCASIONE DELLE FESTE QUINQUENNALI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468710987</text:p>
          </table:table-cell>
          <table:table-cell table:style-name="ce119"/>
          <table:table-cell office:value-type="string" table:style-name="ce91">
            <text:p>ELETTRO EB S.r.l. di Benedini Ettore</text:p>
          </table:table-cell>
          <table:table-cell table:style-name="ce84"/>
          <table:table-cell office:value-type="string" table:style-name="ce112">
            <text:p>03468710987</text:p>
          </table:table-cell>
          <table:table-cell table:style-name="ce29"/>
          <table:table-cell office:value-type="currency" office:value="4800" table:style-name="ce139">
            <text:p>€ 4.800,00</text:p>
          </table:table-cell>
          <table:table-cell office:value-type="date" office:date-value="2015-09-27T00:00:00" table:style-name="ce148">
            <text:p>27/09/2015</text:p>
          </table:table-cell>
          <table:table-cell office:value-type="date" office:date-value="2015-10-04T00:00:00" table:style-name="ce141">
            <text:p>04/10/2015</text:p>
          </table:table-cell>
          <table:table-cell office:value-type="currency" office:value="4800" table:style-name="ce139">
            <text:p>€ 4.80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2">
          <table:table-cell office:value-type="string" table:style-name="ce87">
            <text:p>Z1C160DA4A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NCARICO PER IL COORDINAMENTO DELLA SICUREZZA IN FASE DI PROGETTAZIONE ED ESECUZIONE EX D. LGS. 81/2008 PER LE OPERE DI “RESTAURO CONSERVATIVO DELLA PARTE STORICA DEL CIMITERO DI MAIRANO”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CNNRCR69S06F205V</text:p>
          </table:table-cell>
          <table:table-cell table:style-name="ce119"/>
          <table:table-cell office:value-type="string" table:style-name="ce91">
            <text:p>Riccardo Canini</text:p>
          </table:table-cell>
          <table:table-cell table:style-name="ce84"/>
          <table:table-cell office:value-type="string" table:style-name="ce112">
            <text:p>CNNRCR69S06F205V</text:p>
          </table:table-cell>
          <table:table-cell table:style-name="ce29"/>
          <table:table-cell office:value-type="currency" office:value="3057.6" table:style-name="ce139">
            <text:p>€ 3.057,60</text:p>
          </table:table-cell>
          <table:table-cell office:value-type="date" office:date-value="2015-09-28T00:00:00" table:style-name="ce141">
            <text:p>28/09/2015</text:p>
          </table:table-cell>
          <table:table-cell table:style-name="ce141"/>
          <table:table-cell office:value-type="currency" office:value="1560" table:style-name="ce139">
            <text:p>€ 1.56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7">
            <text:p>Z9A162A2D5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REALIZZAZIONE SUB-IRRIGAZIONE BIOLOGICA, CANALI DI GRONDA E FOSSA PERDENTE PER FABBRICATI DEL CENTRO DI RACCOLTA COMUNALE. IMPEGNO DI SPES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264460987</text:p>
          </table:table-cell>
          <table:table-cell table:style-name="ce119"/>
          <table:table-cell office:value-type="string" table:style-name="ce91">
            <text:p>S.E.B. COSTRUZIONI S.R.L.</text:p>
          </table:table-cell>
          <table:table-cell table:style-name="ce84"/>
          <table:table-cell office:value-type="string" table:style-name="ce112">
            <text:p>02264460987</text:p>
          </table:table-cell>
          <table:table-cell table:style-name="ce29"/>
          <table:table-cell office:value-type="currency" office:value="1900" table:style-name="ce139">
            <text:p>€ 1.900,00</text:p>
          </table:table-cell>
          <table:table-cell office:value-type="date" office:date-value="2015-09-01T00:00:00" table:style-name="ce148">
            <text:p>01/09/2015</text:p>
          </table:table-cell>
          <table:table-cell office:value-type="string" table:style-name="ce141">
            <text:p>31/102015</text:p>
          </table:table-cell>
          <table:table-cell office:value-type="currency" office:value="1900" table:style-name="ce139">
            <text:p>€ 1.90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7">
            <text:p>ZAA1626960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IZIONE IN ECOMONIA TRAMITE AFFIDAMENTO DIRETTO PER LAVORI DI RIFACIMENTO RECINZIONE IN PANNELLI RIGIDI ELETTROSALDATI <text:s/>LATO EST DEL CENTRO RACCOLTA COMUNALE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200670988</text:p>
          </table:table-cell>
          <table:table-cell table:style-name="ce119"/>
          <table:table-cell office:value-type="string" table:style-name="ce91">
            <text:p>IMPRESA EDILE F.LLI ZANI ELVIS &amp; C. S.N.C.</text:p>
          </table:table-cell>
          <table:table-cell table:style-name="ce84"/>
          <table:table-cell office:value-type="string" table:style-name="ce112">
            <text:p>02200670988</text:p>
          </table:table-cell>
          <table:table-cell table:style-name="ce29"/>
          <table:table-cell office:value-type="currency" office:value="1523.5" table:style-name="ce139">
            <text:p>€ 1.523,50</text:p>
          </table:table-cell>
          <table:table-cell office:value-type="date" office:date-value="2015-09-01T00:00:00" table:style-name="ce141">
            <text:p>01/09/2015</text:p>
          </table:table-cell>
          <table:table-cell office:value-type="date" office:date-value="2015-10-31T00:00:00" table:style-name="ce141">
            <text:p>31/10/2015</text:p>
          </table:table-cell>
          <table:table-cell office:value-type="currency" office:value="1523.5" table:style-name="ce139">
            <text:p>€ 1.523,5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3">
          <table:table-cell office:value-type="string" table:style-name="ce87">
            <text:p>ZAA15E5D05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FORNITURA IN ECONOMIA MEDIANTE AFFIDAMENTO DIRETTO DI LIBRI PER GLI ALUNNI DELLA SCUOLA PRIMARIA DI MAIRANO A.S. 2015/2016. - INTEGRAZIONE IMPEGNO DI SPESA PER FORNITURA IN ECONOMIA MEDIANTE AFFIDAMENTO DIRETTO DI LIBRI PER GLI ALUNNI DELLA SCUOLA PR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700940988</text:p>
          </table:table-cell>
          <table:table-cell table:style-name="ce119"/>
          <table:table-cell office:value-type="string" table:style-name="ce91">
            <text:p>ARTICOLOUNO SOCIETA’ <text:s text:c="21"/>COOPERATIVA SOCIALE ONLUS</text:p>
          </table:table-cell>
          <table:table-cell table:style-name="ce84"/>
          <table:table-cell office:value-type="string" table:style-name="ce112">
            <text:p>03700940988</text:p>
          </table:table-cell>
          <table:table-cell table:style-name="ce29"/>
          <table:table-cell office:value-type="currency" office:value="8000" table:style-name="ce139">
            <text:p>€ 8.000,00</text:p>
          </table:table-cell>
          <table:table-cell office:value-type="date" office:date-value="2015-09-28T00:00:00" table:style-name="ce141">
            <text:p>28/09/2015</text:p>
          </table:table-cell>
          <table:table-cell table:style-name="ce141"/>
          <table:table-cell office:value-type="currency" office:value="7000" table:style-name="ce139">
            <text:p>€ 7.00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4">
          <table:table-cell office:value-type="string" table:style-name="ce87">
            <text:p>ZD315E5F3F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CENTRO DIURNO ANZIANI” – AFFIDAMENTO DEL SERVIZIO PERIODO SETTEMBRE 2015 –GIUGNO 2016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840920173<text:s/></text:p>
          </table:table-cell>
          <table:table-cell table:style-name="ce119"/>
          <table:table-cell office:value-type="string" table:style-name="ce91">
            <text:p>SERENA COOPERATIVA SOCIALE ONLUS</text:p>
          </table:table-cell>
          <table:table-cell table:style-name="ce84"/>
          <table:table-cell office:value-type="string" table:style-name="ce112">
            <text:p>02840920173<text:s/></text:p>
          </table:table-cell>
          <table:table-cell table:style-name="ce29"/>
          <table:table-cell office:value-type="currency" office:value="9990" table:style-name="ce139">
            <text:p>€ 9.990,00</text:p>
          </table:table-cell>
          <table:table-cell office:value-type="date" office:date-value="2015-09-28T00:00:00" table:style-name="ce141">
            <text:p>28/09/2015</text:p>
          </table:table-cell>
          <table:table-cell table:style-name="ce141"/>
          <table:table-cell office:value-type="currency" office:value="1998" table:style-name="ce139">
            <text:p>€ 1.998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9A161642E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TO TABLET PER PRESENZA MENSA SCOLASTICA E INSTALLAZIONE RETE WI-FI PRESSO LA SCUOLA PRIMARI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12471500152</text:p>
          </table:table-cell>
          <table:table-cell table:style-name="ce119"/>
          <table:table-cell office:value-type="string" table:style-name="ce91">
            <text:p>ELECTRIBE di Costarella Giovanni</text:p>
          </table:table-cell>
          <table:table-cell table:style-name="ce84"/>
          <table:table-cell office:value-type="string" table:style-name="ce112">
            <text:p>12471500152</text:p>
          </table:table-cell>
          <table:table-cell table:style-name="ce29"/>
          <table:table-cell office:value-type="currency" office:value="930.8" table:style-name="ce139">
            <text:p>€ 930,80</text:p>
          </table:table-cell>
          <table:table-cell office:value-type="date" office:date-value="2015-09-01T00:00:00" table:style-name="ce141">
            <text:p>01/09/2015</text:p>
          </table:table-cell>
          <table:table-cell office:value-type="date" office:date-value="2015-09-30T00:00:00" table:style-name="ce141">
            <text:p>30/09/2015</text:p>
          </table:table-cell>
          <table:table-cell office:value-type="currency" office:value="930.8" table:style-name="ce139">
            <text:p>€ 930,8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2">
          <table:table-cell office:value-type="string" table:style-name="ce87">
            <text:p>ZBF160DA1A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PER LA PROGETTAZIONE DEFINITIVA-ESECUTIVA-DIREZIONE LAVORI E CONTABILITA' DELLE OPERE DI “RESTAURO CONSERVATIVO DELLA PARTE STORICA DEL CIMITERO DI MAIRANO.CUP C64B14001180004”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SPNRRT63C03E884F</text:p>
          </table:table-cell>
          <table:table-cell table:style-name="ce119"/>
          <table:table-cell office:value-type="string" table:style-name="ce127">
            <text:p>Roberto Spinoni</text:p>
          </table:table-cell>
          <table:table-cell table:style-name="ce84"/>
          <table:table-cell office:value-type="string" table:style-name="ce112">
            <text:p>SPNRRT63C03E884F</text:p>
          </table:table-cell>
          <table:table-cell table:style-name="ce29"/>
          <table:table-cell office:value-type="currency" office:value="12230.4" table:style-name="ce139">
            <text:p>€ 12.230,40</text:p>
          </table:table-cell>
          <table:table-cell office:value-type="date" office:date-value="2015-10-01T00:00:00" table:style-name="ce141">
            <text:p>01/10/2015</text:p>
          </table:table-cell>
          <table:table-cell table:style-name="ce141"/>
          <table:table-cell office:value-type="currency" office:value="6115.1967213114758" table:style-name="ce139">
            <text:p>€ 6.115,2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EE165E452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POLIZZA ASSICURATIVA R.C.A N. 124496929 UNIPOLSAI ASS.NI PER L'AUTOVETTURA TRASPORTO PERSONE IN CARROZZINA TARGA DY539NZ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0933350175</text:p>
          </table:table-cell>
          <table:table-cell table:style-name="ce119"/>
          <table:table-cell office:value-type="string" table:style-name="ce86">
            <text:p>S. Lorenzo S.r.l.</text:p>
          </table:table-cell>
          <table:table-cell table:style-name="ce84"/>
          <table:table-cell office:value-type="string" table:style-name="ce112">
            <text:p>00933350175</text:p>
          </table:table-cell>
          <table:table-cell table:style-name="ce29"/>
          <table:table-cell office:value-type="currency" office:value="1579.11" table:style-name="ce139">
            <text:p>€ 1.579,11</text:p>
          </table:table-cell>
          <table:table-cell office:value-type="date" office:date-value="2015-10-07T00:00:00" table:style-name="ce141">
            <text:p>07/10/2015</text:p>
          </table:table-cell>
          <table:table-cell office:value-type="date" office:date-value="2015-10-19T00:00:00" table:style-name="ce141">
            <text:p>19/10/2015</text:p>
          </table:table-cell>
          <table:table-cell office:value-type="currency" office:value="1579.11" table:style-name="ce139">
            <text:p>€ 1.579,11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D3160749F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FORNITURA IN ECONOMIA MEDIANTE AFFIDAMENTO DIRETTO DI ARMADIO IN ACCIAIO PER DEPOSITO STOVIGLIE MENSA DELLA SCUOLA ELEMENTARE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1250720172</text:p>
          </table:table-cell>
          <table:table-cell table:style-name="ce119"/>
          <table:table-cell office:value-type="string" table:style-name="ce91">
            <text:p>BALDAZZIMPIANTI S.R.L</text:p>
          </table:table-cell>
          <table:table-cell table:style-name="ce84"/>
          <table:table-cell office:value-type="string" table:style-name="ce112">
            <text:p>01250720172</text:p>
          </table:table-cell>
          <table:table-cell table:style-name="ce29"/>
          <table:table-cell office:value-type="currency" office:value="1280" table:style-name="ce139">
            <text:p>€ 1.280,00</text:p>
          </table:table-cell>
          <table:table-cell office:value-type="date" office:date-value="2015-09-15T00:00:00" table:style-name="ce141">
            <text:p>15/09/2015</text:p>
          </table:table-cell>
          <table:table-cell office:value-type="date" office:date-value="2015-10-10T00:00:00" table:style-name="ce141">
            <text:p>10/10/2015</text:p>
          </table:table-cell>
          <table:table-cell office:value-type="currency" office:value="1280" table:style-name="ce139">
            <text:p>€ 1.28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9A164F6F5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OPERE DI RIFACIMENTO SPONDA DI CONTENIMENTO ARGINE ROGGIA IN VIA ZANARDELLI. IMPEGNO DI SPES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MRTGUO68B27L339N</text:p>
          </table:table-cell>
          <table:table-cell table:style-name="ce119"/>
          <table:table-cell office:value-type="string" table:style-name="ce91">
            <text:p>Martinelli Ugo<text:s/></text:p>
          </table:table-cell>
          <table:table-cell table:style-name="ce84"/>
          <table:table-cell office:value-type="string" table:style-name="ce112">
            <text:p>MRTGUO68B27L339N</text:p>
          </table:table-cell>
          <table:table-cell table:style-name="ce29"/>
          <table:table-cell office:value-type="currency" office:value="3150" table:style-name="ce139">
            <text:p>€ 3.150,00</text:p>
          </table:table-cell>
          <table:table-cell office:value-type="date" office:date-value="2015-10-01T00:00:00" table:style-name="ce141">
            <text:p>01/10/2015</text:p>
          </table:table-cell>
          <table:table-cell office:value-type="date" office:date-value="2015-10-31T00:00:00" table:style-name="ce141">
            <text:p>31/10/2015</text:p>
          </table:table-cell>
          <table:table-cell office:value-type="currency" office:value="3150" table:style-name="ce139">
            <text:p>€ 3.15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8">
            <text:p>ZD5163303C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IZIONE IN ECONOMIA TRAMITE AFFIDAMENTO DIRETTO PER LA MANUTENZIONE DEGLI IMPIANTI ANTINCENDIO SCUOLA ELEMENTARE, MUSEO CONTADINO e CASA COMUNITA’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1267560173</text:p>
          </table:table-cell>
          <table:table-cell table:style-name="ce119"/>
          <table:table-cell office:value-type="string" table:style-name="ce91">
            <text:p>VEGALLARM S.R.L.</text:p>
          </table:table-cell>
          <table:table-cell table:style-name="ce84"/>
          <table:table-cell office:value-type="string" table:style-name="ce112">
            <text:p>01267560173</text:p>
          </table:table-cell>
          <table:table-cell table:style-name="ce29"/>
          <table:table-cell office:value-type="currency" office:value="1838.68" table:style-name="ce139">
            <text:p>€ 1.838,68</text:p>
          </table:table-cell>
          <table:table-cell office:value-type="date" office:date-value="2015-10-01T00:00:00" table:style-name="ce141">
            <text:p>01/10/2015</text:p>
          </table:table-cell>
          <table:table-cell office:value-type="date" office:date-value="2015-10-31T00:00:00" table:style-name="ce141">
            <text:p>31/10/2015</text:p>
          </table:table-cell>
          <table:table-cell office:value-type="currency" office:value="1838.68" table:style-name="ce139">
            <text:p>€ 1.838,68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B610314D2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POLIZZA ASSICURATIVA R.C.T. (RESPONSABILITA' CIVILE VERSO TERZI) N. 124496929 ITAS MUTUA ASS.NI. REGOLAZIONE PREMI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0933350175</text:p>
          </table:table-cell>
          <table:table-cell table:style-name="ce119"/>
          <table:table-cell office:value-type="string" table:style-name="ce86">
            <text:p>S. Lorenzo S.r.l.</text:p>
          </table:table-cell>
          <table:table-cell table:style-name="ce84"/>
          <table:table-cell office:value-type="string" table:style-name="ce112">
            <text:p>00933350175</text:p>
          </table:table-cell>
          <table:table-cell table:style-name="ce29"/>
          <table:table-cell office:value-type="currency" office:value="102.46" table:style-name="ce139">
            <text:p>€ 102,46</text:p>
          </table:table-cell>
          <table:table-cell office:value-type="date" office:date-value="2015-10-08T00:00:00" table:style-name="ce149">
            <text:p>08/10/2015</text:p>
          </table:table-cell>
          <table:table-cell office:value-type="date" office:date-value="2015-11-23T00:00:00" table:style-name="ce149">
            <text:p>23/11/2015</text:p>
          </table:table-cell>
          <table:table-cell office:value-type="currency" office:value="102.46" table:style-name="ce139">
            <text:p>€ 102,46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5301544C7F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SERVIZIO DI ASSISTENZA AD PERSONAM MINORI– A.S. 2015/2016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588520987</text:p>
          </table:table-cell>
          <table:table-cell table:style-name="ce119"/>
          <table:table-cell office:value-type="string" table:style-name="ce91">
            <text:p>Comunità della Pianura Bresciana – Fondazione di partecipazione<text:s/></text:p>
          </table:table-cell>
          <table:table-cell table:style-name="ce84"/>
          <table:table-cell office:value-type="string" table:style-name="ce112">
            <text:p>02588520987</text:p>
          </table:table-cell>
          <table:table-cell table:style-name="ce29"/>
          <table:table-cell office:value-type="currency" office:value="56500" table:style-name="ce139">
            <text:p>€ 56.500,00</text:p>
          </table:table-cell>
          <table:table-cell office:value-type="date" office:date-value="2015-10-08T00:00:00" table:style-name="ce141">
            <text:p>08/10/2015</text:p>
          </table:table-cell>
          <table:table-cell table:style-name="ce141"/>
          <table:table-cell office:value-type="currency" office:value="11025.6" table:style-name="ce139">
            <text:p>€ 11.025,6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8">
            <text:p>Z061633054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VERIFICA PROTEZIONE D’INTERFACCIA DEI <text:s/>DUE IMPIANTI FOTOVOLTAICI DA 50,40 KWP SITUATI IN VIA IV NOVEMBRE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499970980</text:p>
          </table:table-cell>
          <table:table-cell table:style-name="ce119"/>
          <table:table-cell office:value-type="string" table:style-name="ce91">
            <text:p>Studio GS Service Srl<text:s/></text:p>
          </table:table-cell>
          <table:table-cell table:style-name="ce84"/>
          <table:table-cell office:value-type="string" table:style-name="ce112">
            <text:p>03499970980</text:p>
          </table:table-cell>
          <table:table-cell table:style-name="ce29"/>
          <table:table-cell office:value-type="currency" office:value="520" table:style-name="ce139">
            <text:p>€ 520,00</text:p>
          </table:table-cell>
          <table:table-cell office:value-type="date" office:date-value="2015-10-15T00:00:00" table:style-name="ce141">
            <text:p>15/10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F1165AC43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LA FORNITURA DI UN PERSONAL COMPUTER E LICENZA OFFICE MS 2013 PER UFFICIO POLIZIA LOCALE, ANNO 2015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12471500152</text:p>
          </table:table-cell>
          <table:table-cell table:style-name="ce119"/>
          <table:table-cell office:value-type="string" table:style-name="ce91">
            <text:p>ELECTRIBE di Costarella Giovanni</text:p>
          </table:table-cell>
          <table:table-cell table:style-name="ce84"/>
          <table:table-cell office:value-type="string" table:style-name="ce112">
            <text:p>12471500152</text:p>
          </table:table-cell>
          <table:table-cell table:style-name="ce29"/>
          <table:table-cell office:value-type="currency" office:value="645" table:style-name="ce139">
            <text:p>€ 645,00</text:p>
          </table:table-cell>
          <table:table-cell office:value-type="date" office:date-value="2015-10-08T00:00:00" table:style-name="ce141">
            <text:p>08/10/2015</text:p>
          </table:table-cell>
          <table:table-cell office:value-type="date" office:date-value="2015-11-23T00:00:00" table:style-name="ce141">
            <text:p>23/11/2015</text:p>
          </table:table-cell>
          <table:table-cell office:value-type="currency" office:value="645" table:style-name="ce139">
            <text:p>€ 645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3">
          <table:table-cell office:value-type="string" table:style-name="ce89">
            <text:p>642673015F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Determinazione a contrattare per l’affidamento delle “OPERE DI RESTAURO CONSERVATIVO DELLA PARTE STORICA DEL CIMITERO DI MAIRANO”. CUP C64B14001180004- Aggiudicazione delle “OPERE DI RESTAURO CONSERVATIVO DELLA PARTE STORICA DEL CIMITERO DI MAIRANO</text:p>
          </table:table-cell>
          <table:table-cell office:value-type="string" table:style-name="ce102">
            <text:p>04-PROCEDURA NEGOZIATA SENZA PREVIA PUBBLICAZIONE DEL BANDO</text:p>
          </table:table-cell>
          <table:table-cell table:number-columns-repeated="5" table:style-name="ce29"/>
          <table:table-cell office:value-type="string" table:style-name="ce112">
            <text:p>03062010982</text:p>
          </table:table-cell>
          <table:table-cell table:style-name="ce119"/>
          <table:table-cell office:value-type="string" table:style-name="ce95">
            <text:p>STEMA SRL<text:s/></text:p>
          </table:table-cell>
          <table:table-cell table:style-name="ce84"/>
          <table:table-cell office:value-type="string" table:style-name="ce112">
            <text:p>03062010982</text:p>
          </table:table-cell>
          <table:table-cell table:style-name="ce29"/>
          <table:table-cell office:value-type="currency" office:value="73858.5" table:style-name="ce139">
            <text:p>€ 73.858,50</text:p>
          </table:table-cell>
          <table:table-cell office:value-type="date" office:date-value="2015-10-13T00:00:00" table:style-name="ce141">
            <text:p>13/10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2">
          <table:table-cell office:value-type="string" table:style-name="ce87">
            <text:p>Z061639D29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PER LA PREDISPOSIZIONE DELLA DOCUMENTAZIONE PER LA RICHIESTA DI CONCESSIONE MEDIANTE PERFORAZIONE DI N. 3 POZZI USO INNAFFIO AREE VERDI E ORTI COMUNALI NEL COMUNE DI MAIRAN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TRRGDU71R06G149O</text:p>
          </table:table-cell>
          <table:table-cell table:style-name="ce119"/>
          <table:table-cell office:value-type="string" table:style-name="ce91">
            <text:p>Guido Torresani</text:p>
          </table:table-cell>
          <table:table-cell table:style-name="ce84"/>
          <table:table-cell office:value-type="string" table:style-name="ce112">
            <text:p>TRRGDU71R06G149O</text:p>
          </table:table-cell>
          <table:table-cell table:style-name="ce29"/>
          <table:table-cell office:value-type="currency" office:value="3191.76" table:style-name="ce139">
            <text:p>€ 3.191,76</text:p>
          </table:table-cell>
          <table:table-cell office:value-type="date" office:date-value="2015-10-15T00:00:00" table:style-name="ce141">
            <text:p>15/10/2015</text:p>
          </table:table-cell>
          <table:table-cell office:value-type="date" office:date-value="2016-12-31T00:00:00" table:style-name="ce141">
            <text:p>31/12/2016</text:p>
          </table:table-cell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93166A284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TO ARMADIO RACK 19” SERIE LITE PER SERVER HP DEGLI UFFICI COMUNALI. IMPEGNO DI SPESA CON AFFIDAMENTO DIRETT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12471500152</text:p>
          </table:table-cell>
          <table:table-cell table:style-name="ce119"/>
          <table:table-cell office:value-type="string" table:style-name="ce91">
            <text:p>ELECTRIBE di Costarella Giovanni</text:p>
          </table:table-cell>
          <table:table-cell table:style-name="ce84"/>
          <table:table-cell office:value-type="string" table:style-name="ce112">
            <text:p>12471500152</text:p>
          </table:table-cell>
          <table:table-cell table:style-name="ce29"/>
          <table:table-cell office:value-type="currency" office:value="780" table:style-name="ce139">
            <text:p>€ 780,00</text:p>
          </table:table-cell>
          <table:table-cell office:value-type="date" office:date-value="2015-10-15T00:00:00" table:style-name="ce141">
            <text:p>15/10/2015</text:p>
          </table:table-cell>
          <table:table-cell office:value-type="date" office:date-value="2015-10-29T00:00:00" table:style-name="ce141">
            <text:p>29/10/2015</text:p>
          </table:table-cell>
          <table:table-cell office:value-type="currency" office:value="780" table:style-name="ce139">
            <text:p>€ 78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7">
            <text:p>Z59166F102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TO SERVIZIO DI CONSERVAZIONE SOSTITUTIVA REGISTRO GIORNALIERO PROTOCOLLO INFORMATICO IN ECONOMIA MEDIANTE AFFIDAMENTO DIRETT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6188330150<text:s/></text:p>
          </table:table-cell>
          <table:table-cell table:style-name="ce119"/>
          <table:table-cell office:value-type="string" table:style-name="ce91">
            <text:p>Maggioli spa</text:p>
          </table:table-cell>
          <table:table-cell table:style-name="ce84"/>
          <table:table-cell office:value-type="string" table:style-name="ce112">
            <text:p>06188330150<text:s/></text:p>
          </table:table-cell>
          <table:table-cell table:style-name="ce29"/>
          <table:table-cell office:value-type="currency" office:value="552" table:style-name="ce139">
            <text:p>€ 552,00</text:p>
          </table:table-cell>
          <table:table-cell office:value-type="date" office:date-value="2015-10-15T00:00:00" table:style-name="ce141">
            <text:p>15/10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7">
            <text:p>Z721677E12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IZIONE IN ECOMONIA TRAMITE AFFIDAMENTO DIRETTO PER LAVORI DI REALIZZAZIONE NUOVA PARETE DIVISORIA CON SERRAMENTO PRESSO LA CASA DELLA COMUNITA’ SITA IN VIA ROMA N.61.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450700988</text:p>
          </table:table-cell>
          <table:table-cell table:style-name="ce119"/>
          <table:table-cell office:value-type="string" table:style-name="ce91">
            <text:p>ALUVETRO SRL Divisione di Vetraria Pescini<text:s/></text:p>
          </table:table-cell>
          <table:table-cell table:style-name="ce84"/>
          <table:table-cell office:value-type="string" table:style-name="ce112">
            <text:p>03450700988</text:p>
          </table:table-cell>
          <table:table-cell table:style-name="ce29"/>
          <table:table-cell office:value-type="currency" office:value="3000" table:style-name="ce139">
            <text:p>€ 3.000,00</text:p>
          </table:table-cell>
          <table:table-cell office:value-type="date" office:date-value="2015-10-15T00:00:00" table:style-name="ce141">
            <text:p>15/10/2015</text:p>
          </table:table-cell>
          <table:table-cell office:value-type="date" office:date-value="2015-11-18T00:00:00" table:style-name="ce141">
            <text:p>18/11/2015</text:p>
          </table:table-cell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8">
            <text:p>Z341677E07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PER COSTI AGGIUNTIVI A SEGUITO DI ESUMAZIONE ORDINARIA MASSIVA. ASSUNZIONE DI IMPEGNO DI SPES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613170980</text:p>
          </table:table-cell>
          <table:table-cell table:style-name="ce119"/>
          <table:table-cell office:value-type="string" table:style-name="ce91">
            <text:p>ROVARIS Gestioni Cimiteriali di Cazzavacca Ivan,</text:p>
          </table:table-cell>
          <table:table-cell table:style-name="ce84"/>
          <table:table-cell office:value-type="string" table:style-name="ce112">
            <text:p>02613170980</text:p>
          </table:table-cell>
          <table:table-cell table:style-name="ce29"/>
          <table:table-cell office:value-type="currency" office:value="4468" table:style-name="ce139">
            <text:p>€ 4.468,00</text:p>
          </table:table-cell>
          <table:table-cell office:value-type="date" office:date-value="2014-12-09T00:00:00" table:style-name="ce141">
            <text:p>09/12/2014</text:p>
          </table:table-cell>
          <table:table-cell office:value-type="date" office:date-value="2015-10-15T00:00:00" table:style-name="ce141">
            <text:p>15/10/2015</text:p>
          </table:table-cell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8">
            <text:p>Z2E164C833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VERIFICA PERIODICA TARATURA CONTATORE DI PRODUZIONE DELL’IMPIANTO FOTOVOLTAICO BOCCIODROMO – 50,40 KWP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490170962</text:p>
          </table:table-cell>
          <table:table-cell table:style-name="ce119"/>
          <table:table-cell office:value-type="string" table:style-name="ce91">
            <text:p>A.I.E. Srl<text:s/></text:p>
          </table:table-cell>
          <table:table-cell table:style-name="ce84"/>
          <table:table-cell office:value-type="string" table:style-name="ce112">
            <text:p>02490170962</text:p>
          </table:table-cell>
          <table:table-cell table:style-name="ce29"/>
          <table:table-cell office:value-type="currency" office:value="490" table:style-name="ce139">
            <text:p>€ 490,00</text:p>
          </table:table-cell>
          <table:table-cell office:value-type="date" office:date-value="2015-10-29T00:00:00" table:style-name="ce141">
            <text:p>29/10/2015</text:p>
          </table:table-cell>
          <table:table-cell office:value-type="date" office:date-value="2015-10-29T00:00:00" table:style-name="ce141">
            <text:p>29/10/2015</text:p>
          </table:table-cell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4">
          <table:table-cell office:value-type="string" table:style-name="ce87">
            <text:p>ZB616C2605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PDAS 2014/15-IMPEGNO DI SPESA PER PROGETTO RUGBY PRESSO LA SCUOLA PRIMARIA DI MAIRAN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1613070174</text:p>
          </table:table-cell>
          <table:table-cell table:style-name="ce119"/>
          <table:table-cell office:value-type="string" table:style-name="ce91">
            <text:p>A.S. RUGBY ROVATO</text:p>
          </table:table-cell>
          <table:table-cell table:style-name="ce84"/>
          <table:table-cell office:value-type="string" table:style-name="ce112">
            <text:p>01613070174</text:p>
          </table:table-cell>
          <table:table-cell table:style-name="ce29"/>
          <table:table-cell office:value-type="currency" office:value="1050" table:style-name="ce139">
            <text:p>€ 1.050,00</text:p>
          </table:table-cell>
          <table:table-cell office:value-type="date" office:date-value="2015-10-27T00:00:00" table:style-name="ce141">
            <text:p>27/10/2015</text:p>
          </table:table-cell>
          <table:table-cell office:value-type="date" office:date-value="2015-11-23T00:00:00" table:style-name="ce141">
            <text:p>23/11/2015</text:p>
          </table:table-cell>
          <table:table-cell office:value-type="currency" office:value="1050" table:style-name="ce139">
            <text:p>€ 1.05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7">
            <text:p>Z4A169E8C0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PER L' ACCATASTAMENTO DEI DUE IMPIANTI FOTOVOLTAICI DA 50,40 KWP A SERVIZIO DELLA PALESTRA POLIVALENTE E DEL BOCCIODROMO. ASSUNZIONE IMPEGNO DI SPES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501730986</text:p>
          </table:table-cell>
          <table:table-cell table:style-name="ce119"/>
          <table:table-cell office:value-type="string" table:style-name="ce91">
            <text:p>MICHEL LESIOLI</text:p>
          </table:table-cell>
          <table:table-cell table:style-name="ce84"/>
          <table:table-cell office:value-type="string" table:style-name="ce112">
            <text:p>02501730986</text:p>
          </table:table-cell>
          <table:table-cell table:style-name="ce29"/>
          <table:table-cell office:value-type="currency" office:value="874" table:style-name="ce139">
            <text:p>€ 874,00</text:p>
          </table:table-cell>
          <table:table-cell office:value-type="date" office:date-value="2015-10-27T00:00:00" table:style-name="ce141">
            <text:p>27/10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C2164E744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FORNITURA IN ECONOMIA MEDIANTE AFFIDAMENTO DIRETTO DI SALE MARINO GREZZO PER DISGELO STRADE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0492720172</text:p>
          </table:table-cell>
          <table:table-cell table:style-name="ce119"/>
          <table:table-cell office:value-type="string" table:style-name="ce91">
            <text:p>SBARAINI MARIO</text:p>
          </table:table-cell>
          <table:table-cell table:style-name="ce84"/>
          <table:table-cell office:value-type="string" table:style-name="ce112">
            <text:p>00492720172</text:p>
          </table:table-cell>
          <table:table-cell table:style-name="ce29"/>
          <table:table-cell office:value-type="currency" office:value="1065.5999999999999" table:style-name="ce139">
            <text:p>€ 1.065,60</text:p>
          </table:table-cell>
          <table:table-cell office:value-type="date" office:date-value="2015-10-27T00:00:00" table:style-name="ce141">
            <text:p>27/10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92">
            <text:p>ZCB169E352</text:p>
          </table:table-cell>
          <table:table-cell office:value-type="string" table:style-name="ce83">
            <text:p>00855410171</text:p>
          </table:table-cell>
          <table:table-cell office:value-type="string" table:style-name="ce83">
            <text:p>Comune di Mairano</text:p>
          </table:table-cell>
          <table:table-cell office:value-type="string" table:style-name="ce82">
            <text:p>IMPEGNO PER CORSI MONOGRAFICI DEL RESPONSABILE AREA TECNICA IN MATERIA DI SUAP/SCIA-PGT/PIANI DI SETTORE/RAPPORTI CON IL SUAP DEL 21/10/2015 E 02/12/2015..</text:p>
          </table:table-cell>
          <table:table-cell office:value-type="string" table:style-name="ce106">
            <text:p>23-AFFIDAMENTO IN ECONOMIA - AFFIDAMENTO DIRETTO</text:p>
          </table:table-cell>
          <table:table-cell table:number-columns-repeated="5" table:style-name="ce52"/>
          <table:table-cell office:value-type="string" table:style-name="ce166">
            <text:p>03200290983</text:p>
          </table:table-cell>
          <table:table-cell table:style-name="ce123"/>
          <table:table-cell office:value-type="string" table:style-name="ce114">
            <text:p>Angelo Straolzini &amp; Partners srl</text:p>
          </table:table-cell>
          <table:table-cell table:style-name="ce83"/>
          <table:table-cell office:value-type="string" table:style-name="ce166">
            <text:p>03200290983</text:p>
          </table:table-cell>
          <table:table-cell table:style-name="ce52"/>
          <table:table-cell office:value-type="currency" office:value="200" table:style-name="ce150">
            <text:p>€ 200,00</text:p>
          </table:table-cell>
          <table:table-cell office:value-type="date" office:date-value="2015-10-27T00:00:00" table:style-name="ce151">
            <text:p>27/10/2015</text:p>
          </table:table-cell>
          <table:table-cell table:style-name="ce15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7">
            <text:p>ZAA16962CF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SERVIZIO DI SUPPORTO AMMINISTRATIVO-OPERATIVO PER AMMINISTRAZIONE TRASPARENTE E PUBBLICAZIONE ON LINE DEI PROVVEDIMENTI AMMINISTRATIVI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111770131</text:p>
          </table:table-cell>
          <table:table-cell table:style-name="ce119"/>
          <table:table-cell office:value-type="string" table:style-name="ce91">
            <text:p>EasyGov Solutions s.r.l.</text:p>
          </table:table-cell>
          <table:table-cell table:style-name="ce84"/>
          <table:table-cell office:value-type="string" table:style-name="ce112">
            <text:p>03111770131</text:p>
          </table:table-cell>
          <table:table-cell table:style-name="ce29"/>
          <table:table-cell office:value-type="currency" office:value="1900" table:style-name="ce139">
            <text:p>€ 1.900,00</text:p>
          </table:table-cell>
          <table:table-cell office:value-type="date" office:date-value="2015-10-27T00:00:00" table:style-name="ce141">
            <text:p>27/10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7">
            <text:p>Z590CF66CD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NTEGRAZIONE IMPEGNO DI SPESA N. 2015 0000 5 PER L’AFFIDAMENTO DELLA MANUTENZIONE ORDINARIA – OPERE DA FABBRO DEI BENI DI PROPRIETA’ COMUNALE – ANNO 2015<text:s/>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059190177</text:p>
          </table:table-cell>
          <table:table-cell table:style-name="ce119"/>
          <table:table-cell office:value-type="string" table:style-name="ce91">
            <text:p>LODA FRANCESCO &amp; C. S.a.s.<text:s/></text:p>
          </table:table-cell>
          <table:table-cell table:style-name="ce84"/>
          <table:table-cell office:value-type="string" table:style-name="ce112">
            <text:p>03059190177</text:p>
          </table:table-cell>
          <table:table-cell table:style-name="ce29"/>
          <table:table-cell office:value-type="currency" office:value="491.8" table:style-name="ce139">
            <text:p>€ 491,80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8">
            <text:p>ZE616AF935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PRATICA ADEGUAMENTO CONTATORE ENERGIA PRODOTTA <text:s/>- Delibera AEEGSI 595/14 – PER N. 2 IMPIANTI FOTOVOLTAICI DA 50,40 KWP SITUATI IN VIA IV NOVEMBRE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499970980</text:p>
          </table:table-cell>
          <table:table-cell table:style-name="ce119"/>
          <table:table-cell office:value-type="string" table:style-name="ce91">
            <text:p>GS Service S.r.L.</text:p>
          </table:table-cell>
          <table:table-cell table:style-name="ce84"/>
          <table:table-cell office:value-type="string" table:style-name="ce112">
            <text:p>03499970980</text:p>
          </table:table-cell>
          <table:table-cell table:style-name="ce29"/>
          <table:table-cell office:value-type="currency" office:value="580" table:style-name="ce139">
            <text:p>€ 580,00</text:p>
          </table:table-cell>
          <table:table-cell office:value-type="date" office:date-value="2015-11-02T00:00:00" table:style-name="ce149">
            <text:p>02/11/2015</text:p>
          </table:table-cell>
          <table:table-cell office:value-type="date" office:date-value="2015-12-30T00:00:00" table:style-name="ce149">
            <text:p>30/12/2015</text:p>
          </table:table-cell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C616B50AB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IZIONE IN ECOMONIA TRAMITE AFFIDAMENTO DIRETTO PER OPERE DI PULIZIA E MANUTENZIONE DEL TERRITORIO COMUNALE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<text:s/>03610400982</text:p>
          </table:table-cell>
          <table:table-cell table:style-name="ce119"/>
          <table:table-cell office:value-type="string" table:style-name="ce91">
            <text:p>C.F. di Cogoli Ferdinando<text:s/></text:p>
          </table:table-cell>
          <table:table-cell table:style-name="ce84"/>
          <table:table-cell office:value-type="string" table:style-name="ce112">
            <text:p><text:s/>03610400982</text:p>
          </table:table-cell>
          <table:table-cell table:style-name="ce29"/>
          <table:table-cell office:value-type="currency" office:value="33300" table:style-name="ce139">
            <text:p>€ 33.300,00</text:p>
          </table:table-cell>
          <table:table-cell office:value-type="date" office:date-value="2016-01-01T00:00:00" table:style-name="ce141">
            <text:p>01/01/2016</text:p>
          </table:table-cell>
          <table:table-cell office:value-type="date" office:date-value="2016-12-31T00:00:00" table:style-name="ce141">
            <text:p>31/12/2016</text:p>
          </table:table-cell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8C1677E37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REALIZZAZIONE PICCOLE MANUTENZIONI STRAORDINARIE PRESSO L’IMMOBILE DESTINATO A CASA DELLA COMUNITÀ. IMPEGNO DI SPES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<text:s/>02264460987</text:p>
          </table:table-cell>
          <table:table-cell table:style-name="ce119"/>
          <table:table-cell office:value-type="string" table:style-name="ce91">
            <text:p>S.E.B. COSTRUZIONI S.R.L.</text:p>
          </table:table-cell>
          <table:table-cell table:style-name="ce84"/>
          <table:table-cell office:value-type="string" table:style-name="ce112">
            <text:p>02264460987</text:p>
          </table:table-cell>
          <table:table-cell table:style-name="ce29"/>
          <table:table-cell office:value-type="currency" office:value="2350" table:style-name="ce139">
            <text:p>€ 2.350,00</text:p>
          </table:table-cell>
          <table:table-cell office:value-type="date" office:date-value="2015-11-02T00:00:00" table:style-name="ce141">
            <text:p>02/11/2015</text:p>
          </table:table-cell>
          <table:table-cell office:value-type="date" office:date-value="2015-12-29T00:00:00" table:style-name="ce141">
            <text:p>29/12/2015</text:p>
          </table:table-cell>
          <table:table-cell office:value-type="currency" office:value="2350" table:style-name="ce139">
            <text:p>€ 2.35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EA16BF644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FORNITURA IN ECONOMIA MEDIANTE AFFIDAMENTO DIRETTO DI TARGHE E TARGHETTE IN PLEXIGLASS DA POSARE PRESSO CASA DELLA COMUNITA’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182210173<text:s/></text:p>
          </table:table-cell>
          <table:table-cell table:style-name="ce119"/>
          <table:table-cell office:value-type="string" table:style-name="ce91">
            <text:p>MASTER PUBBLICITA’ di Alberti Gianluca<text:s/></text:p>
          </table:table-cell>
          <table:table-cell table:style-name="ce84"/>
          <table:table-cell office:value-type="string" table:style-name="ce112">
            <text:p>03182210173<text:s/></text:p>
          </table:table-cell>
          <table:table-cell table:style-name="ce29"/>
          <table:table-cell office:value-type="currency" office:value="450" table:style-name="ce139">
            <text:p>€ 450,00</text:p>
          </table:table-cell>
          <table:table-cell office:value-type="date" office:date-value="2015-10-29T00:00:00" table:style-name="ce141">
            <text:p>29/10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8">
            <text:p>Z961696D1B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FORNITURA LIBRI PER LA BIBLIOTECA COMUNALE- ANNO 2015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700940988</text:p>
          </table:table-cell>
          <table:table-cell table:style-name="ce119"/>
          <table:table-cell office:value-type="string" table:style-name="ce91">
            <text:p>ARTICOLOUNO SOCIETA’ <text:s text:c="21"/>COOPERATIVA SOCIALE ONLUS</text:p>
          </table:table-cell>
          <table:table-cell table:style-name="ce84"/>
          <table:table-cell office:value-type="string" table:style-name="ce112">
            <text:p>03700940988</text:p>
          </table:table-cell>
          <table:table-cell table:style-name="ce29"/>
          <table:table-cell office:value-type="currency" office:value="758.2" table:style-name="ce139">
            <text:p>€ 758,20</text:p>
          </table:table-cell>
          <table:table-cell office:value-type="date" office:date-value="2015-11-10T00:00:00" table:style-name="ce141">
            <text:p>10/11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8">
          <table:table-cell office:value-type="string" table:style-name="ce87">
            <text:p>Z3D169E444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PER LA VARIAZIONE CATASTALE DELL’IMMOBILE “CASA DELLE ASSOCIAZIONI”. ASSUNZIONE IMPEGNO DI SPESA - AFFIDAMENTO INCARICO PER LA VARIAZIONE CATASTALE DELL’IMMOBILE “CASA DELLE ASSOCIAZIONI”. INTEGRAZIONE IMPEGNO DI SPESA DI CUI ALL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501730986</text:p>
          </table:table-cell>
          <table:table-cell table:style-name="ce119"/>
          <table:table-cell office:value-type="string" table:style-name="ce91">
            <text:p>PELLEGRINI MAURO</text:p>
          </table:table-cell>
          <table:table-cell table:style-name="ce84"/>
          <table:table-cell office:value-type="string" table:style-name="ce112">
            <text:p>02501730986</text:p>
          </table:table-cell>
          <table:table-cell table:style-name="ce29"/>
          <table:table-cell office:value-type="currency" office:value="2280.4590163934427" table:style-name="ce139">
            <text:p>€ 2.280,46</text:p>
          </table:table-cell>
          <table:table-cell office:value-type="date" office:date-value="2015-11-10T00:00:00" table:style-name="ce141">
            <text:p>10/11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9">
            <text:p>Z4213451D6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SERVIZIO STAMPA-SPEDIZIONE-RENDICONTAZIONE AVVISI LAMPADE VOTIVE ANNI <text:s/>2015-17 A POSTE ITALIANE SP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9">
            <text:p>97103880585</text:p>
          </table:table-cell>
          <table:table-cell table:style-name="ce119"/>
          <table:table-cell office:value-type="string" table:style-name="ce95">
            <text:p>Poste Italiane spa<text:s/></text:p>
          </table:table-cell>
          <table:table-cell table:style-name="ce84"/>
          <table:table-cell office:value-type="string" table:style-name="ce109">
            <text:p>97103880585</text:p>
          </table:table-cell>
          <table:table-cell table:style-name="ce29"/>
          <table:table-cell office:value-type="currency" office:value="600" table:style-name="ce136">
            <text:p>€ 600,00</text:p>
          </table:table-cell>
          <table:table-cell office:value-type="date" office:date-value="2015-11-12T00:00:00" table:style-name="ce149">
            <text:p>12/11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3">
          <table:table-cell office:value-type="string" table:style-name="ce87">
            <text:p>Z7616F2B07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PER ASSISTENZA/CONSULENZA PER COSTRUZIONE ARCHIVIO INFORMATICO ANAGRAFE CIMITERIALE E ASSISTENZA PER VALUTAZIONE AMPLIAMENTO PLESSO CIMITERIALE. ASSUNZIONE IMPEGNO DI SPESA.<text:s/>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931990986</text:p>
          </table:table-cell>
          <table:table-cell table:style-name="ce119"/>
          <table:table-cell office:value-type="string" table:style-name="ce91">
            <text:p>NSF Srl</text:p>
          </table:table-cell>
          <table:table-cell table:style-name="ce84"/>
          <table:table-cell office:value-type="string" table:style-name="ce112">
            <text:p>02931990986</text:p>
          </table:table-cell>
          <table:table-cell table:style-name="ce29"/>
          <table:table-cell office:value-type="currency" office:value="2868.84" table:style-name="ce139">
            <text:p>€ 2.868,84</text:p>
          </table:table-cell>
          <table:table-cell office:value-type="date" office:date-value="2015-11-19T00:00:00" table:style-name="ce141">
            <text:p>19/11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8">
            <text:p>ZEF1708C41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IZIONE IN ECONOMIA TRAMITE AFFIDAMENTO DIRETTO PER INTERVENTO URGENTE RISPRISTINO IMPIANTO ANTINTRUSIONE BOCCIODROM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1267560173</text:p>
          </table:table-cell>
          <table:table-cell table:style-name="ce119"/>
          <table:table-cell office:value-type="string" table:style-name="ce91">
            <text:p>VEGALLARM S.R.L.<text:s/></text:p>
          </table:table-cell>
          <table:table-cell table:style-name="ce84"/>
          <table:table-cell office:value-type="string" table:style-name="ce112">
            <text:p>01267560173</text:p>
          </table:table-cell>
          <table:table-cell table:style-name="ce29"/>
          <table:table-cell office:value-type="currency" office:value="160" table:style-name="ce139">
            <text:p>€ 160,00</text:p>
          </table:table-cell>
          <table:table-cell office:value-type="date" office:date-value="2015-11-19T00:00:00" table:style-name="ce141">
            <text:p>19/11/2015</text:p>
          </table:table-cell>
          <table:table-cell office:value-type="date" office:date-value="2015-11-19T00:00:00" table:style-name="ce141">
            <text:p>19/11/2015</text:p>
          </table:table-cell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4">
          <table:table-cell office:value-type="string" table:style-name="ce87">
            <text:p>ZC3170AC84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RIPARAZIONE CALDAIA UFFICIO POLIZIA LOCALE.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11680670152</text:p>
          </table:table-cell>
          <table:table-cell table:style-name="ce119"/>
          <table:table-cell office:value-type="string" table:style-name="ce91">
            <text:p>ERREA KLIMA CENTER di Riccardi Angelo<text:s/></text:p>
          </table:table-cell>
          <table:table-cell table:style-name="ce84"/>
          <table:table-cell office:value-type="string" table:style-name="ce112">
            <text:p>11680670152</text:p>
          </table:table-cell>
          <table:table-cell table:style-name="ce29"/>
          <table:table-cell office:value-type="currency" office:value="120" table:style-name="ce139">
            <text:p>€ 120,00</text:p>
          </table:table-cell>
          <table:table-cell office:value-type="date" office:date-value="2015-11-23T00:00:00" table:style-name="ce141">
            <text:p>23/11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D216FD2F9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PER ACCATASTAMENTO IMMOBILI IN PIAZZA EUROPA – AUTORIMESSE E PORTICI. ASSUNZIONE IMPEGNO DI SPES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762270987</text:p>
          </table:table-cell>
          <table:table-cell table:style-name="ce119"/>
          <table:table-cell office:value-type="string" table:style-name="ce91">
            <text:p>STUDIO TECNICO BORBONI</text:p>
          </table:table-cell>
          <table:table-cell table:style-name="ce84"/>
          <table:table-cell office:value-type="string" table:style-name="ce112">
            <text:p>02762270987</text:p>
          </table:table-cell>
          <table:table-cell table:style-name="ce29"/>
          <table:table-cell office:value-type="currency" office:value="2915.28" table:style-name="ce139">
            <text:p>€ 2.915,28</text:p>
          </table:table-cell>
          <table:table-cell office:value-type="date" office:date-value="2015-11-23T00:00:00" table:style-name="ce149">
            <text:p>23/11/2015</text:p>
          </table:table-cell>
          <table:table-cell table:style-name="ce149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6374800B5E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DETERMINA A CONTRATTARE PER L’AFFIDAMENTO DEL SERVIZIO DI TESORERIA COMUNALE DAL 01/01/2016 AL 31/12/2020</text:p>
          </table:table-cell>
          <table:table-cell office:value-type="string" table:style-name="ce107">
            <text:p>04-PROCEDURA NEGOZIATA SENZA PREVIA PUBBLICAZIONE DEL BANDO</text:p>
          </table:table-cell>
          <table:table-cell table:number-columns-repeated="5" table:style-name="ce29"/>
          <table:table-cell table:style-name="ce112"/>
          <table:table-cell table:style-name="ce119"/>
          <table:table-cell table:style-name="ce91"/>
          <table:table-cell table:style-name="ce84"/>
          <table:table-cell table:style-name="ce112"/>
          <table:table-cell table:style-name="ce29"/>
          <table:table-cell table:style-name="ce139"/>
          <table:table-cell table:number-columns-repeated="2" table:style-name="ce149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3">
          <table:table-cell office:value-type="string" table:style-name="ce87">
            <text:p>Z950CF664E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NTEGRAZIONE IMPEGNI DI SPESA N. 2015 0000 7 PER L’AFFIDAMENTO DELLA MANUTENZIONE ORDINARIA – OPERE DA IDRAULICO E N. 2015 0000 44 PER L’AFFIDAMENTO DELLA MANUTENZIONE ORDINARIA – OPERE ELETTRICHE E ILLUMINAZIONE PUBBLICA, DEI BENI DI PROPRIETA’ COMU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0">
            <text:p>00857890172</text:p>
          </table:table-cell>
          <table:table-cell table:style-name="ce119"/>
          <table:table-cell office:value-type="string" table:style-name="ce91">
            <text:p>Tomasoni Nicola &amp; C. Snc</text:p>
          </table:table-cell>
          <table:table-cell table:style-name="ce84"/>
          <table:table-cell office:value-type="string" table:style-name="ce100">
            <text:p>00857890172</text:p>
          </table:table-cell>
          <table:table-cell table:style-name="ce29"/>
          <table:table-cell office:value-type="currency" office:value="409.8360655737705" table:style-name="ce139">
            <text:p>€ 409,84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9">
          <table:table-cell office:value-type="string" table:style-name="ce95">
            <text:p>ZB212AAEC5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OPERE ELETTRICHE E ILLUMINAZIONE PUBBLICA<text:s/>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0">
            <text:p>01139270175</text:p>
          </table:table-cell>
          <table:table-cell table:style-name="ce119"/>
          <table:table-cell office:value-type="string" table:style-name="ce91">
            <text:p>Mussio Mariano &amp; C. Snc<text:s/></text:p>
          </table:table-cell>
          <table:table-cell table:style-name="ce84"/>
          <table:table-cell office:value-type="string" table:style-name="ce100">
            <text:p>01139270175</text:p>
          </table:table-cell>
          <table:table-cell table:style-name="ce29"/>
          <table:table-cell office:value-type="currency" office:value="1639.344262295082" table:style-name="ce139">
            <text:p>€ 1.639,34</text:p>
          </table:table-cell>
          <table:table-cell office:value-type="date" office:date-value="2015-04-01T00:00:00" table:style-name="ce141">
            <text:p>01/04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95">
            <text:p>Z38171EFDD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IZIONE IN ECONOMIA TRAMITE AFFIDAMENTO DIRETTO PER SERVIZIO DI MANUTENZIONE E FORNITURA LIBRETTI N.2 UNITA’ DAIKIN IMPIANTO RISCALDAMENTO BOCCIODROM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5">
            <text:p>00548370980</text:p>
          </table:table-cell>
          <table:table-cell table:style-name="ce119"/>
          <table:table-cell office:value-type="string" table:style-name="ce91">
            <text:p>ZILIOLI DI ZILIOLI MARCO &amp; C. S.N.C.</text:p>
          </table:table-cell>
          <table:table-cell table:style-name="ce84"/>
          <table:table-cell office:value-type="string" table:style-name="ce115">
            <text:p>00548370980</text:p>
          </table:table-cell>
          <table:table-cell table:style-name="ce29"/>
          <table:table-cell office:value-type="currency" office:value="1060" table:style-name="ce139">
            <text:p>€ 1.060,00</text:p>
          </table:table-cell>
          <table:table-cell office:value-type="date" office:date-value="2015-12-02T00:00:00" table:style-name="ce149">
            <text:p>02/12/2015</text:p>
          </table:table-cell>
          <table:table-cell office:value-type="date" office:date-value="2015-12-02T00:00:00" table:style-name="ce149">
            <text:p>02/12/2015</text:p>
          </table:table-cell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95">
            <text:p>Z240D23EBB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SERVIZIO DI ELABORAZIONE DEGLI STIPENDI, DELLE PRESENZE/ASSENZE E ALTRI ADEMPIMENTI RELATIVI AL PERSONALE DIPENDENTE – ANNO 2016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5">
            <text:p>01576470171</text:p>
          </table:table-cell>
          <table:table-cell table:style-name="ce119"/>
          <table:table-cell office:value-type="string" table:style-name="ce91">
            <text:p>MAD SRL</text:p>
          </table:table-cell>
          <table:table-cell table:style-name="ce84"/>
          <table:table-cell office:value-type="string" table:style-name="ce115">
            <text:p>01576470171</text:p>
          </table:table-cell>
          <table:table-cell table:style-name="ce29"/>
          <table:table-cell office:value-type="currency" office:value="3409.8360655737706" table:style-name="ce139">
            <text:p>€ 3.409,84</text:p>
          </table:table-cell>
          <table:table-cell office:value-type="date" office:date-value="2015-12-15T00:00:00" table:style-name="ce141">
            <text:p>15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95">
            <text:p>Z261792819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L’ACQUISTO DI CANCELLERIA E MODULISTICA PER GLI UFFICI ANNO 2016 e 2017 - <text:s/>MYO SRL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0">
            <text:p>03222970406</text:p>
          </table:table-cell>
          <table:table-cell table:style-name="ce119"/>
          <table:table-cell office:value-type="string" table:style-name="ce91">
            <text:p>Myo SRL</text:p>
          </table:table-cell>
          <table:table-cell table:style-name="ce84"/>
          <table:table-cell office:value-type="string" table:style-name="ce100">
            <text:p>03222970406</text:p>
          </table:table-cell>
          <table:table-cell table:style-name="ce29"/>
          <table:table-cell office:value-type="currency" office:value="12792" table:style-name="ce139">
            <text:p>€ 12.792,00</text:p>
          </table:table-cell>
          <table:table-cell office:value-type="date" office:date-value="2015-12-16T00:00:00" table:style-name="ce141">
            <text:p>16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95">
            <text:p>Z541784B25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PPROVAZIONE CONTRATTI DI ASSISTENZA SOFTWARE PER UFFICIO DEMOGRAFICI/PROTOCOLLO CON LA DITTA MAGGIOLI ANNI 2016-2017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0">
            <text:p>02066400405</text:p>
          </table:table-cell>
          <table:table-cell table:style-name="ce119"/>
          <table:table-cell office:value-type="string" table:style-name="ce91">
            <text:p>Maggioli S.p.a.</text:p>
          </table:table-cell>
          <table:table-cell table:style-name="ce84"/>
          <table:table-cell office:value-type="string" table:style-name="ce100">
            <text:p>02066400405</text:p>
          </table:table-cell>
          <table:table-cell table:style-name="ce29"/>
          <table:table-cell office:value-type="currency" office:value="8776.66" table:style-name="ce139">
            <text:p>€ 8.776,66</text:p>
          </table:table-cell>
          <table:table-cell office:value-type="date" office:date-value="2015-12-16T00:00:00" table:style-name="ce141">
            <text:p>16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95">
            <text:p>Z9B0D455C9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NTEGRAZIONE IMPEGNO DI SPESA PER DELEGA AD A.C.B. SERVIZI DI BRESCIA DELLA GESTIONE DEL SERVIZIO DI TELESOCCORSO – ANNO 2015.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0">
            <text:p>03611520176</text:p>
          </table:table-cell>
          <table:table-cell table:style-name="ce119"/>
          <table:table-cell office:value-type="string" table:style-name="ce91">
            <text:p>ACB Servizi srl di Brescia</text:p>
          </table:table-cell>
          <table:table-cell table:style-name="ce84"/>
          <table:table-cell office:value-type="string" table:style-name="ce100">
            <text:p>03611520176</text:p>
          </table:table-cell>
          <table:table-cell table:style-name="ce29"/>
          <table:table-cell office:value-type="currency" office:value="327.60000000000002" table:style-name="ce152">
            <text:p>€ 327,60</text:p>
          </table:table-cell>
          <table:table-cell office:value-type="date" office:date-value="2015-01-01T00:00:00" table:style-name="ce141">
            <text:p>01/01/2015</text:p>
          </table:table-cell>
          <table:table-cell office:value-type="date" office:date-value="2015-12-31T00:00:00" table:style-name="ce141">
            <text:p>31/12/2015</text:p>
          </table:table-cell>
          <table:table-cell office:value-type="currency" office:value="224.64" table:style-name="ce139">
            <text:p>€ 224,64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2">
          <table:table-cell office:value-type="string" table:style-name="ce95">
            <text:p>Z70174C3D6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LA FORNITURA DI UN PERSONAL COMPUTER, UNA LICENZA OFFICE MS 2013, UNA STAMPANTE EPSON E RELATIVO KIT CARTUCCE, <text:s/>PER L’UFFICIO DI POLIZIA LOCALE, ANNO 2015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0">
            <text:p>12471500152</text:p>
          </table:table-cell>
          <table:table-cell table:style-name="ce119"/>
          <table:table-cell office:value-type="string" table:style-name="ce91">
            <text:p>ELECTRIBE DI COSTARELLA GIOVANNI</text:p>
          </table:table-cell>
          <table:table-cell table:style-name="ce84"/>
          <table:table-cell office:value-type="string" table:style-name="ce100">
            <text:p>12471500152</text:p>
          </table:table-cell>
          <table:table-cell table:style-name="ce29"/>
          <table:table-cell office:value-type="currency" office:value="854" table:style-name="ce139">
            <text:p>€ 854,00</text:p>
          </table:table-cell>
          <table:table-cell office:value-type="date" office:date-value="2015-12-16T00:00:00" table:style-name="ce141">
            <text:p>16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4">
          <table:table-cell table:style-name="ce93"/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INTERVENTI DI VERIFICA SULLA RETE FOGNARIA COMUNALE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float" office:value="2944230982" table:style-name="ce114">
            <text:p>2944230982</text:p>
          </table:table-cell>
          <table:table-cell table:style-name="ce119"/>
          <table:table-cell office:value-type="string" table:style-name="ce87">
            <text:p>AOB2</text:p>
          </table:table-cell>
          <table:table-cell table:style-name="ce84"/>
          <table:table-cell office:value-type="float" office:value="2944230982" table:style-name="ce114">
            <text:p>2944230982</text:p>
          </table:table-cell>
          <table:table-cell table:style-name="ce29"/>
          <table:table-cell office:value-type="currency" office:value="1639.344262295082" table:style-name="ce139">
            <text:p>€ 1.639,34</text:p>
          </table:table-cell>
          <table:table-cell office:value-type="date" office:date-value="2015-12-16T00:00:00" table:style-name="ce141">
            <text:p>16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2">
          <table:table-cell office:value-type="string" table:style-name="ce87">
            <text:p>Z421782109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SERVIZIO DI MANUTENZIONE PARCO DI VIA MAZZINI/PAOLO VI° IN FRAZIONE PIEVEDIZIO TRAMITE POTATURA DI ALBERI AD ALTO FUSTO. AFFIDAMENTO IN ECONOMIA E ASSUNZIONE IMPEGNO DI SPESA<text:s/>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0">
            <text:p>03297410981</text:p>
          </table:table-cell>
          <table:table-cell table:style-name="ce119"/>
          <table:table-cell office:value-type="string" table:style-name="ce87">
            <text:p>PIANETA VERDE S.R.L.</text:p>
          </table:table-cell>
          <table:table-cell table:style-name="ce84"/>
          <table:table-cell office:value-type="string" table:style-name="ce100">
            <text:p>03297410981</text:p>
          </table:table-cell>
          <table:table-cell table:style-name="ce29"/>
          <table:table-cell office:value-type="currency" office:value="5926.7540983606559" table:style-name="ce139">
            <text:p>€ 5.926,75</text:p>
          </table:table-cell>
          <table:table-cell office:value-type="date" office:date-value="2015-12-16T00:00:00" table:style-name="ce149">
            <text:p>16/12/2015</text:p>
          </table:table-cell>
          <table:table-cell office:value-type="date" office:date-value="2015-12-31T00:00:00" table:style-name="ce149">
            <text:p>31/12/2015</text:p>
          </table:table-cell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7">
            <text:p>Z3D1788E7B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PER VERIFICA ATTIVITA' DEL SERVIZIO GESTIONE CALORE DEGLI IMMOBILI COMUNALI IN CAPO ALLA GeSI SERVIZI S.R.L. – ASSUNZIONE IMPEGNO DI SPES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0">
            <text:p>02931990986</text:p>
          </table:table-cell>
          <table:table-cell table:style-name="ce119"/>
          <table:table-cell office:value-type="string" table:style-name="ce87">
            <text:p>Northern Servizi Finanziari -Srl</text:p>
          </table:table-cell>
          <table:table-cell table:style-name="ce84"/>
          <table:table-cell office:value-type="string" table:style-name="ce100">
            <text:p>02931990986</text:p>
          </table:table-cell>
          <table:table-cell table:style-name="ce29"/>
          <table:table-cell office:value-type="currency" office:value="1495" table:style-name="ce139">
            <text:p>€ 1.495,00</text:p>
          </table:table-cell>
          <table:table-cell office:value-type="date" office:date-value="2015-12-16T00:00:00" table:style-name="ce149">
            <text:p>16/12/2015</text:p>
          </table:table-cell>
          <table:table-cell table:style-name="ce149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2">
          <table:table-cell office:value-type="string" table:style-name="ce89">
            <text:p>ZE81774026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FORNITURA DI ARREDO URBANO SULLA PISTA CICLOPEDONALE DELLA LAMA IN VIA DELLA LIBERTA’ DANNEGGIATI DA SINISTRO. ESECUZIONE IN ECONOMIA TRAMITE AFFIDAMENTO DIRETT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0">
            <text:p>02628600989</text:p>
          </table:table-cell>
          <table:table-cell table:style-name="ce119"/>
          <table:table-cell office:value-type="string" table:style-name="ce87">
            <text:p>ECOFER S.N.C.<text:s/></text:p>
          </table:table-cell>
          <table:table-cell table:style-name="ce84"/>
          <table:table-cell office:value-type="string" table:style-name="ce100">
            <text:p>02628600989</text:p>
          </table:table-cell>
          <table:table-cell table:style-name="ce29"/>
          <table:table-cell office:value-type="currency" office:value="425" table:style-name="ce139">
            <text:p>€ 425,00</text:p>
          </table:table-cell>
          <table:table-cell office:value-type="date" office:date-value="2015-12-17T00:00:00" table:style-name="ce149">
            <text:p>17/12/2015</text:p>
          </table:table-cell>
          <table:table-cell table:style-name="ce149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2">
          <table:table-cell office:value-type="string" table:style-name="ce89">
            <text:p>Z911774136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<text:s/>PALO ILLUMINAZIONE PUBBLICA SULLA PISTA CICLOPEDONALE DELLA LAMA IN VIA DELLA LIBERTA’ DANNEGGIATI DA SINISTRO. ESECUZIONE IN ECONOMIA TRAMITE AFFIDAMENTO DIRETT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0">
            <text:p>01139270175</text:p>
          </table:table-cell>
          <table:table-cell table:style-name="ce119"/>
          <table:table-cell office:value-type="string" table:style-name="ce87">
            <text:p>Mussio Mariano &amp; C. Snc<text:s/></text:p>
          </table:table-cell>
          <table:table-cell table:style-name="ce84"/>
          <table:table-cell office:value-type="string" table:style-name="ce100">
            <text:p>01139270175</text:p>
          </table:table-cell>
          <table:table-cell table:style-name="ce29"/>
          <table:table-cell office:value-type="currency" office:value="660" table:style-name="ce139">
            <text:p>€ 660,00</text:p>
          </table:table-cell>
          <table:table-cell office:value-type="date" office:date-value="2015-12-17T00:00:00" table:style-name="ce149">
            <text:p>17/12/2015</text:p>
          </table:table-cell>
          <table:table-cell table:style-name="ce149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8">
            <text:p>4782975BD2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SERVIZIO DI GESTIONE INTEGRATA DEI RIFIUTI ED IGIENE AMBIENTALE PERIODO DAL 01/01/2016 AL 31/12/2016</text:p>
          </table:table-cell>
          <table:table-cell office:value-type="string" table:style-name="ce108">
            <text:p>01- PROCEDURA APERTA</text:p>
          </table:table-cell>
          <table:table-cell table:number-columns-repeated="5" table:style-name="ce29"/>
          <table:table-cell office:value-type="string" table:style-name="ce100">
            <text:p>00802250175</text:p>
          </table:table-cell>
          <table:table-cell table:style-name="ce119"/>
          <table:table-cell office:value-type="string" table:style-name="ce87">
            <text:p>APRICA S.p.A.</text:p>
          </table:table-cell>
          <table:table-cell table:style-name="ce84"/>
          <table:table-cell office:value-type="string" table:style-name="ce100">
            <text:p>00802250175</text:p>
          </table:table-cell>
          <table:table-cell table:style-name="ce29"/>
          <table:table-cell office:value-type="currency" office:value="205113.09090909088" table:style-name="ce139">
            <text:p>€ 205.113,09</text:p>
          </table:table-cell>
          <table:table-cell table:number-columns-repeated="2"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2">
          <table:table-cell office:value-type="string" table:style-name="ce95">
            <text:p>ZF7178976F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SERVIZIO DI ASSISTENZA TECNICO/SISTEMISTICA INFORMATICA PER GLI IMMOBILI COMUNALI – BIENNIO 2016-2017. ACQUISIZIONE IN ECONOMIA TRAMITE AFFIDAMENTO DIRETT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0">
            <text:p>12471500152</text:p>
          </table:table-cell>
          <table:table-cell table:style-name="ce119"/>
          <table:table-cell office:value-type="string" table:style-name="ce87">
            <text:p>ELECTRIBE</text:p>
          </table:table-cell>
          <table:table-cell table:style-name="ce84"/>
          <table:table-cell office:value-type="string" table:style-name="ce100">
            <text:p>12471500152</text:p>
          </table:table-cell>
          <table:table-cell table:style-name="ce29"/>
          <table:table-cell office:value-type="currency" office:value="4560" table:style-name="ce139">
            <text:p>€ 4.560,00</text:p>
          </table:table-cell>
          <table:table-cell office:value-type="date" office:date-value="2015-12-17T00:00:00" table:style-name="ce141">
            <text:p>17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2">
          <table:table-cell office:value-type="string" table:style-name="ce89">
            <text:p>Z591769443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LAVORI DI MANUTENZIONE ORDINARIA IMMOBILI COMUNALI – OPERE DA FABBRO – PERIODO DAL 01/01/2016 AL 31/12/2017. ESECUZIONE IN ECONOMIA TRAMITE AFFIDAMENTO DIRETT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0">
            <text:p>03059190177</text:p>
          </table:table-cell>
          <table:table-cell table:style-name="ce119"/>
          <table:table-cell office:value-type="string" table:style-name="ce91">
            <text:p>LODA FRANCESCO &amp; C. S.a.s.<text:s/></text:p>
          </table:table-cell>
          <table:table-cell table:style-name="ce84"/>
          <table:table-cell office:value-type="string" table:style-name="ce100">
            <text:p>03059190177</text:p>
          </table:table-cell>
          <table:table-cell table:style-name="ce29"/>
          <table:table-cell office:value-type="currency" office:value="6750" table:style-name="ce139">
            <text:p>€ 6.750,00</text:p>
          </table:table-cell>
          <table:table-cell office:value-type="date" office:date-value="2015-12-17T00:00:00" table:style-name="ce153">
            <text:p>17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2">
          <table:table-cell office:value-type="string" table:style-name="ce89">
            <text:p>ZB81769656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LAVORI DI MANUTENZIONE ORDINARIA IMMOBILI COMUNALI – OPERE DA IDRAULICO – PERIODO DAL 1/1/2016 AL 31/12/2017. ESECUZIONE IN ECONOMIA TRAMITE AFFIDAMENTO DIRETT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0">
            <text:p>00857890172</text:p>
          </table:table-cell>
          <table:table-cell table:style-name="ce119"/>
          <table:table-cell office:value-type="string" table:style-name="ce91">
            <text:p>TOMASONI NICOLA &amp; C. s.n.c.</text:p>
          </table:table-cell>
          <table:table-cell table:style-name="ce84"/>
          <table:table-cell office:value-type="string" table:style-name="ce100">
            <text:p>00857890172</text:p>
          </table:table-cell>
          <table:table-cell table:style-name="ce29"/>
          <table:table-cell office:value-type="currency" office:value="6300" table:style-name="ce139">
            <text:p>€ 6.300,00</text:p>
          </table:table-cell>
          <table:table-cell office:value-type="date" office:date-value="2015-12-17T00:00:00" table:style-name="ce153">
            <text:p>17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9">
            <text:p>Z5F1780F5C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POLIZZA ASSICURATIVA RESPONSABILITA' CIVILE - COLPA LIEVE ENTE PER IL TRIENNIO 2016-2017-2018</text:p>
          </table:table-cell>
          <table:table-cell office:value-type="string" table:style-name="ce107">
            <text:p>04-PROCEDURA NEGOZIATA SENZA PREVIA PUBBLICAZIONE DEL BANDO</text:p>
          </table:table-cell>
          <table:table-cell table:number-columns-repeated="5" table:style-name="ce29"/>
          <table:table-cell office:value-type="string" table:style-name="ce100">
            <text:p>02170331207</text:p>
          </table:table-cell>
          <table:table-cell table:style-name="ce119"/>
          <table:table-cell office:value-type="string" table:style-name="ce91">
            <text:p>AEC SpA (tramite S.Lorenzo)</text:p>
          </table:table-cell>
          <table:table-cell table:style-name="ce84"/>
          <table:table-cell office:value-type="string" table:style-name="ce100">
            <text:p>02170331207</text:p>
          </table:table-cell>
          <table:table-cell table:style-name="ce29"/>
          <table:table-cell office:value-type="currency" office:value="11186.065573770493" table:style-name="ce139">
            <text:p>€ 11.186,07</text:p>
          </table:table-cell>
          <table:table-cell office:value-type="date" office:date-value="2015-12-17T00:00:00" table:style-name="ce153">
            <text:p>17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4">
          <table:table-cell office:value-type="string" table:style-name="ce89">
            <text:p>Z6F17A6EA9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PDAS 2015/16-IMPEGNO DI SPESA PER PROGETTO RUGBY PRESSO LA SCUOLA PRIMARIA DI MAIRANO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6">
            <text:p>01613070174</text:p>
          </table:table-cell>
          <table:table-cell table:style-name="ce119"/>
          <table:table-cell office:value-type="string" table:style-name="ce91">
            <text:p>A.S. Rugby Rovato</text:p>
          </table:table-cell>
          <table:table-cell table:style-name="ce84"/>
          <table:table-cell office:value-type="string" table:style-name="ce116">
            <text:p>01613070174</text:p>
          </table:table-cell>
          <table:table-cell table:style-name="ce29"/>
          <table:table-cell office:value-type="currency" office:value="1050" table:style-name="ce152">
            <text:p>€ 1.050,00</text:p>
          </table:table-cell>
          <table:table-cell office:value-type="date" office:date-value="2015-12-17T00:00:00" table:style-name="ce153">
            <text:p>17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9">
            <text:p>Z1117B262A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AFFIDAMENTO SERVIZIO DI STAMPA DEL GIORNALE DELL’AMMINISTRAZIONE COMUNALE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0">
            <text:p>00914240171</text:p>
          </table:table-cell>
          <table:table-cell table:style-name="ce119"/>
          <table:table-cell office:value-type="string" table:style-name="ce87">
            <text:p>Grafica Sette srl<text:s/></text:p>
          </table:table-cell>
          <table:table-cell table:style-name="ce84"/>
          <table:table-cell office:value-type="string" table:style-name="ce100">
            <text:p>00914240171</text:p>
          </table:table-cell>
          <table:table-cell table:style-name="ce29"/>
          <table:table-cell office:value-type="currency" office:value="1139.9999999999998" table:style-name="ce139">
            <text:p>€ 1.140,00</text:p>
          </table:table-cell>
          <table:table-cell office:value-type="date" office:date-value="2015-12-17T00:00:00" table:style-name="ce153">
            <text:p>17/12/2015</text:p>
          </table:table-cell>
          <table:table-cell table:style-name="ce149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2">
          <table:table-cell office:value-type="string" table:style-name="ce89">
            <text:p>Z7217A8DDD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IZIONE IN ECONOMIA TRAMITE AFFIDAMENTO DIRETTO PER LA VERIFICA ORDINARIA DEGLI IMPIANTI ANTINCENDIO SCUOLA ELEMENTARE, BIBLIOTECA, CASA COMUNITA’, MUSEO CONTADINO e BOCCIODROMO – BIENNIO 2016/2017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0">
            <text:p>01267560173</text:p>
          </table:table-cell>
          <table:table-cell table:style-name="ce119"/>
          <table:table-cell office:value-type="string" table:style-name="ce87">
            <text:p>VEGALLARM S.R.L</text:p>
          </table:table-cell>
          <table:table-cell table:style-name="ce84"/>
          <table:table-cell office:value-type="string" table:style-name="ce100">
            <text:p>01267560173</text:p>
          </table:table-cell>
          <table:table-cell table:style-name="ce29"/>
          <table:table-cell office:value-type="currency" office:value="2900" table:style-name="ce139">
            <text:p>€ 2.900,00</text:p>
          </table:table-cell>
          <table:table-cell office:value-type="date" office:date-value="2015-12-17T00:00:00" table:style-name="ce153">
            <text:p>17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9">
            <text:p>ZE716F7D73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POLIZZA ASSICURATIVA RESPONSABILITA' CIVILE VERSO TERZI E PRESTATORI DI LAVORO PER IL TRIENNIO 2016-2017-2018</text:p>
          </table:table-cell>
          <table:table-cell office:value-type="string" table:style-name="ce107">
            <text:p>04-PROCEDURA NEGOZIATA SENZA PREVIA PUBBLICAZIONE DEL BANDO</text:p>
          </table:table-cell>
          <table:table-cell table:number-columns-repeated="5" table:style-name="ce29"/>
          <table:table-cell office:value-type="string" table:style-name="ce100">
            <text:p>08770380965</text:p>
          </table:table-cell>
          <table:table-cell table:style-name="ce119"/>
          <table:table-cell office:value-type="string" table:style-name="ce91">
            <text:p>SBD ASSICURAZIONI SRL (tramite S.Lorenzo)</text:p>
          </table:table-cell>
          <table:table-cell table:style-name="ce84"/>
          <table:table-cell office:value-type="string" table:style-name="ce100">
            <text:p>08770380965</text:p>
          </table:table-cell>
          <table:table-cell table:style-name="ce29"/>
          <table:table-cell office:value-type="currency" office:value="14754.098360655738" table:style-name="ce139">
            <text:p>€ 14.754,10</text:p>
          </table:table-cell>
          <table:table-cell office:value-type="date" office:date-value="2015-12-23T00:00:00" table:style-name="ce153">
            <text:p>23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9">
            <text:p>Z3017A939B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CON AFFIDAMENTO DIRETTO DEL SERVIZIO DI MANUTENZIONE ORDINARIA DELL’ASCENSORE DELLA SEDE MUNICIPALE SITO IN PIAZZA MARCONI N.6 – BIENNIO 2016-2017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0">
            <text:p>00858690175</text:p>
          </table:table-cell>
          <table:table-cell table:style-name="ce119"/>
          <table:table-cell office:value-type="string" table:style-name="ce91">
            <text:p>BIEM S.P.A.</text:p>
          </table:table-cell>
          <table:table-cell table:style-name="ce84"/>
          <table:table-cell office:value-type="string" table:style-name="ce100">
            <text:p>00858690175</text:p>
          </table:table-cell>
          <table:table-cell table:style-name="ce29"/>
          <table:table-cell office:value-type="currency" office:value="1602.360655737705" table:style-name="ce139">
            <text:p>€ 1.602,36</text:p>
          </table:table-cell>
          <table:table-cell office:value-type="date" office:date-value="2015-12-23T00:00:00" table:style-name="ce153">
            <text:p>23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9">
            <text:p>ZBF17A93E9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CON AFFIDAMENTO DIRETTO DEL SERVIZIO DI MANUTENZIONE ORDINARIA DELL’ASCENSORE DELLA “CASA DELLA COMUNITA’” SITO IN VIA ROMA N.61 – BIENNIO 2016-2017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00">
            <text:p>03702760962</text:p>
          </table:table-cell>
          <table:table-cell table:style-name="ce119"/>
          <table:table-cell office:value-type="string" table:style-name="ce91">
            <text:p>THYSSENKRUPP ELEVATOR ITALIA</text:p>
          </table:table-cell>
          <table:table-cell table:style-name="ce84"/>
          <table:table-cell office:value-type="string" table:style-name="ce100">
            <text:p>03702760962</text:p>
          </table:table-cell>
          <table:table-cell table:style-name="ce29"/>
          <table:table-cell office:value-type="currency" office:value="1335.5983606557377" table:style-name="ce139">
            <text:p>€ 1.335,60</text:p>
          </table:table-cell>
          <table:table-cell office:value-type="date" office:date-value="2015-12-23T00:00:00" table:style-name="ce153">
            <text:p>23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2">
          <table:table-cell office:value-type="string" table:style-name="ce89">
            <text:p>Z0F117A9193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CON AFFIDAMENTO DIRETTO DEL SERVIZIO DI MANUTENZIONE ORDINARIA DELL’ASCENSORE DEL MUSEO DELLA CIVILTA’ CONTADINA SITO IN VIA VICOLO DEL MUSEO N.1 – BIENNIO 2016-2017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702760962</text:p>
          </table:table-cell>
          <table:table-cell table:style-name="ce119"/>
          <table:table-cell office:value-type="string" table:style-name="ce87">
            <text:p>OTIS SERVIZI S.r.l.</text:p>
          </table:table-cell>
          <table:table-cell table:style-name="ce84"/>
          <table:table-cell office:value-type="string" table:style-name="ce112">
            <text:p>03702760962</text:p>
          </table:table-cell>
          <table:table-cell table:style-name="ce29"/>
          <table:table-cell office:value-type="currency" office:value="2085.5983606557375" table:style-name="ce139">
            <text:p>€ 2.085,60</text:p>
          </table:table-cell>
          <table:table-cell office:value-type="date" office:date-value="2015-12-23T00:00:00" table:style-name="ce153">
            <text:p>23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2">
          <table:table-cell office:value-type="string" table:style-name="ce89">
            <text:p>ZAFF17B3B2E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CQUISIZIONE IN ECONOMIA TRAMITE AFFIDAMENTO DIRETTO IL SERVIZIO DI MANUTENZIONE DEGLI ESTINTORI, IDRANTI-NASPI E VARI ACCESSORI ANTINCENDIO INSTALLATI IN VARI IMMOBILI COMUNALI – BIENNIO 2016/2017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3166250179</text:p>
          </table:table-cell>
          <table:table-cell table:style-name="ce119"/>
          <table:table-cell office:value-type="string" table:style-name="ce87">
            <text:p>FARCO S.R.L</text:p>
          </table:table-cell>
          <table:table-cell table:style-name="ce84"/>
          <table:table-cell office:value-type="string" table:style-name="ce112">
            <text:p>03166250179</text:p>
          </table:table-cell>
          <table:table-cell table:style-name="ce29"/>
          <table:table-cell office:value-type="currency" office:value="3104" table:style-name="ce139">
            <text:p>€ 3.104,00</text:p>
          </table:table-cell>
          <table:table-cell office:value-type="date" office:date-value="2015-12-23T00:00:00" table:style-name="ce153">
            <text:p>23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9">
            <text:p>ZB01743254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PER LA PROGETTAZIONE PRELIMINARE DEFINITIVA DI ADEGUAMENTO ANTISISMICO E RIQUALIFICAZIONE ENERGETICA DELLA PALESTRA POLIVALENTE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91">
            <text:p>NCHTTR69D19G149R</text:p>
          </table:table-cell>
          <table:table-cell table:style-name="ce119"/>
          <table:table-cell office:value-type="string" table:style-name="ce87">
            <text:p>Nichetti Ettore</text:p>
          </table:table-cell>
          <table:table-cell table:style-name="ce84"/>
          <table:table-cell office:value-type="string" table:style-name="ce91">
            <text:p>NCHTTR69D19G149R</text:p>
          </table:table-cell>
          <table:table-cell table:style-name="ce29"/>
          <table:table-cell office:value-type="currency" office:value="8133.84" table:style-name="ce152">
            <text:p>€ 8.133,84</text:p>
          </table:table-cell>
          <table:table-cell office:value-type="date" office:date-value="2015-12-23T00:00:00" table:style-name="ce153">
            <text:p>23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89">
            <text:p>Z0A17BB36D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CON AFFIDAMENTO DIRETTO, PER LA FORNITURA DI MATERIALI EDILI ED AFFINI, ARTICOLI DI FERRAMENTA PER IL BIENNIO COMPRESO TRA IL 01/01/2016 E IL 31/12/2017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0492720172</text:p>
          </table:table-cell>
          <table:table-cell table:style-name="ce119"/>
          <table:table-cell office:value-type="string" table:style-name="ce87">
            <text:p>SBARAINI MARIO</text:p>
          </table:table-cell>
          <table:table-cell table:style-name="ce84"/>
          <table:table-cell office:value-type="string" table:style-name="ce112">
            <text:p>00492720172</text:p>
          </table:table-cell>
          <table:table-cell table:style-name="ce29"/>
          <table:table-cell office:value-type="currency" office:value="4098.3606557377052" table:style-name="ce139">
            <text:p>€ 4.098,36</text:p>
          </table:table-cell>
          <table:table-cell office:value-type="date" office:date-value="2015-12-23T00:00:00" table:style-name="ce153">
            <text:p>23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2">
          <table:table-cell office:value-type="string" table:style-name="ce89">
            <text:p>ZB117CCBC0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PROROGA CONTRATTO RELATIVO AL SERVIZIO RISCOSSIONE E ACCERTAMENTO IMPOSTA COMUNALE PUBBLICITA’ E DIRITTI PUBBLICHE AFFISSIONI FINO AL 31/12/2016 – <text:s/>MAGGIOLI TRIBUTI SPA<text:s/>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6907290156</text:p>
          </table:table-cell>
          <table:table-cell table:style-name="ce119"/>
          <table:table-cell office:value-type="string" table:style-name="ce87">
            <text:p>Maggioli Tributi S.p.a</text:p>
          </table:table-cell>
          <table:table-cell table:style-name="ce84"/>
          <table:table-cell office:value-type="string" table:style-name="ce112">
            <text:p>06907290156</text:p>
          </table:table-cell>
          <table:table-cell table:style-name="ce29"/>
          <table:table-cell office:value-type="currency" office:value="2827.8688524590166" table:style-name="ce139">
            <text:p>€ 2.827,87</text:p>
          </table:table-cell>
          <table:table-cell office:value-type="date" office:date-value="2015-12-28T00:00:00" table:style-name="ce153">
            <text:p>28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95">
            <text:p>Z8117DEEC2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SERVIZIO PULIZIE IMMOBILI COMUNALI ANNO 2016. ASSUNZIONE DI IMPEGNO DI SPES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181120987</text:p>
          </table:table-cell>
          <table:table-cell table:style-name="ce119"/>
          <table:table-cell office:value-type="string" table:style-name="ce91">
            <text:p>Consorzio InRete.it Consorzio di cooperative sociali</text:p>
          </table:table-cell>
          <table:table-cell table:style-name="ce84"/>
          <table:table-cell office:value-type="string" table:style-name="ce112">
            <text:p>02181120987</text:p>
          </table:table-cell>
          <table:table-cell table:style-name="ce29"/>
          <table:table-cell office:value-type="currency" office:value="27308.763636363634" table:style-name="ce139">
            <text:p>€ 27.308,76</text:p>
          </table:table-cell>
          <table:table-cell office:value-type="date" office:date-value="2015-12-31T00:00:00" table:style-name="ce141">
            <text:p>31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5">
            <text:p>Z5C1727325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SERVIZIO DI MANUTENZIONE ORDINARIA SCUOLABUS COMUNALE. ASSUNZIONE IMPEGNO DI SPES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703460986</text:p>
          </table:table-cell>
          <table:table-cell table:style-name="ce119"/>
          <table:table-cell office:value-type="string" table:style-name="ce91">
            <text:p>Autoriparazioni SL snc di Sandrini e Longhi</text:p>
          </table:table-cell>
          <table:table-cell table:style-name="ce84"/>
          <table:table-cell office:value-type="string" table:style-name="ce112">
            <text:p>02703460986</text:p>
          </table:table-cell>
          <table:table-cell table:style-name="ce29"/>
          <table:table-cell office:value-type="currency" office:value="750" table:style-name="ce139">
            <text:p>€ 750,00</text:p>
          </table:table-cell>
          <table:table-cell office:value-type="date" office:date-value="2015-12-31T00:00:00" table:style-name="ce149">
            <text:p>31/12/2015</text:p>
          </table:table-cell>
          <table:table-cell table:style-name="ce149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8">
          <table:table-cell office:value-type="string" table:style-name="ce95">
            <text:p>Z0517C88CD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AFFIDAMENTO INCARICO PER LA CERTIFICAZIONE ENERGETICA DELL’IMMOBILE COMUNALE DI VIA ROMA “CASA DELLA COMUNITA'”. ASSUNZIONE IMPEGNO DI SPESA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91">
            <text:p>LDORRT80C10B157H</text:p>
          </table:table-cell>
          <table:table-cell table:style-name="ce119"/>
          <table:table-cell office:value-type="string" table:style-name="ce91">
            <text:p>LODA ROBERTO</text:p>
          </table:table-cell>
          <table:table-cell table:style-name="ce84"/>
          <table:table-cell office:value-type="string" table:style-name="ce91">
            <text:p>LDORRT80C10B157H</text:p>
          </table:table-cell>
          <table:table-cell table:style-name="ce29"/>
          <table:table-cell office:value-type="currency" office:value="1138.360655737705" table:style-name="ce139">
            <text:p>€ 1.138,36</text:p>
          </table:table-cell>
          <table:table-cell office:value-type="date" office:date-value="2015-12-31T00:00:00" table:style-name="ce141">
            <text:p>31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5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281716635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COPERTURE ASSICURATIVE PER IL <text:s/>TRAMITE DELLA S. LORENZO PER L'ANNO 2016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0933350175</text:p>
          </table:table-cell>
          <table:table-cell table:style-name="ce119"/>
          <table:table-cell office:value-type="string" table:style-name="ce95">
            <text:p>SAN LORENZO SRL BROKERS ASSICURATIVI - UNIPOLSAI</text:p>
          </table:table-cell>
          <table:table-cell table:style-name="ce84"/>
          <table:table-cell office:value-type="string" table:style-name="ce112">
            <text:p>00933350175</text:p>
          </table:table-cell>
          <table:table-cell table:style-name="ce29"/>
          <table:table-cell office:value-type="currency" office:value="2925.9426229508199" table:style-name="ce139">
            <text:p>€ 2.925,94</text:p>
          </table:table-cell>
          <table:table-cell office:value-type="date" office:date-value="2015-12-31T00:00:00" table:style-name="ce141">
            <text:p>31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A20FD0C18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COPERTURE ASSICURATIVE PER IL <text:s/>TRAMITE DELLA S. LORENZO PER L'ANNO 2016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0933350175</text:p>
          </table:table-cell>
          <table:table-cell table:style-name="ce119"/>
          <table:table-cell office:value-type="string" table:style-name="ce95">
            <text:p>SAN LORENZO SRL BROKERS ASSICURATIVI - AXA ASSICURAZIONI</text:p>
          </table:table-cell>
          <table:table-cell table:style-name="ce84"/>
          <table:table-cell office:value-type="string" table:style-name="ce112">
            <text:p>00933350175</text:p>
          </table:table-cell>
          <table:table-cell table:style-name="ce29"/>
          <table:table-cell office:value-type="currency" office:value="3702.4590163934427" table:style-name="ce139">
            <text:p>€ 3.702,46</text:p>
          </table:table-cell>
          <table:table-cell office:value-type="date" office:date-value="2015-12-31T00:00:00" table:style-name="ce141">
            <text:p>31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710FD0C9D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COPERTURE ASSICURATIVE PER IL <text:s/>TRAMITE DELLA S. LORENZO PER L'ANNO 2016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0933350175</text:p>
          </table:table-cell>
          <table:table-cell table:style-name="ce119"/>
          <table:table-cell office:value-type="string" table:style-name="ce95">
            <text:p>SAN LORENZO SRL BROKERS ASSICURATIVI - UNIPOLSAI</text:p>
          </table:table-cell>
          <table:table-cell table:style-name="ce84"/>
          <table:table-cell office:value-type="string" table:style-name="ce112">
            <text:p>00933350175</text:p>
          </table:table-cell>
          <table:table-cell table:style-name="ce29"/>
          <table:table-cell office:value-type="currency" office:value="224.75409836065575" table:style-name="ce139">
            <text:p>€ 224,75</text:p>
          </table:table-cell>
          <table:table-cell office:value-type="date" office:date-value="2015-12-31T00:00:00" table:style-name="ce141">
            <text:p>31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7">
            <text:p>Z200FD0C5A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COPERTURE ASSICURATIVE PER IL <text:s/>TRAMITE DELLA S. LORENZO PER L'ANNO 2016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0933350175</text:p>
          </table:table-cell>
          <table:table-cell table:style-name="ce119"/>
          <table:table-cell office:value-type="string" table:style-name="ce95">
            <text:p>SAN LORENZO SRL BROKERS ASSICURATIVI - UNIPOLSAI</text:p>
          </table:table-cell>
          <table:table-cell table:style-name="ce84"/>
          <table:table-cell office:value-type="string" table:style-name="ce112">
            <text:p>00933350175</text:p>
          </table:table-cell>
          <table:table-cell table:style-name="ce29"/>
          <table:table-cell office:value-type="currency" office:value="984.11475409836055" table:style-name="ce139">
            <text:p>€ 984,11</text:p>
          </table:table-cell>
          <table:table-cell office:value-type="date" office:date-value="2015-12-31T00:00:00" table:style-name="ce141">
            <text:p>31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95">
            <text:p>Z4F17DF7D5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SERVIZIO DI TRASPORTO SCOLASTICO ANNO 2016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2181120987</text:p>
          </table:table-cell>
          <table:table-cell table:style-name="ce119"/>
          <table:table-cell office:value-type="string" table:style-name="ce91">
            <text:p>Consorzio InRete.it Consorzio di cooperative sociali</text:p>
          </table:table-cell>
          <table:table-cell table:style-name="ce84"/>
          <table:table-cell office:value-type="string" table:style-name="ce112">
            <text:p>02181120987</text:p>
          </table:table-cell>
          <table:table-cell table:style-name="ce29"/>
          <table:table-cell office:value-type="currency" office:value="39976.645454545447" table:style-name="ce139">
            <text:p>€ 39.976,65</text:p>
          </table:table-cell>
          <table:table-cell office:value-type="date" office:date-value="2015-12-31T00:00:00" table:style-name="ce141">
            <text:p>31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4">
          <table:table-cell office:value-type="string" table:style-name="ce89">
            <text:p>Z3E17E0BC3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SERVIZIO DI COUNSELLING FAMILIARE ANNO 2016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91">
            <text:p>LNAMRN74L63B157I</text:p>
          </table:table-cell>
          <table:table-cell table:style-name="ce119"/>
          <table:table-cell office:value-type="string" table:style-name="ce87">
            <text:p>Marina Laini</text:p>
          </table:table-cell>
          <table:table-cell table:style-name="ce84"/>
          <table:table-cell office:value-type="string" table:style-name="ce91">
            <text:p>LNAMRN74L63B157I</text:p>
          </table:table-cell>
          <table:table-cell table:style-name="ce29"/>
          <table:table-cell office:value-type="currency" office:value="3130" table:style-name="ce139">
            <text:p>€ 3.130,00</text:p>
          </table:table-cell>
          <table:table-cell office:value-type="date" office:date-value="2015-12-31T00:00:00" table:style-name="ce141">
            <text:p>31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2">
          <table:table-cell office:value-type="string" table:style-name="ce95">
            <text:p>Z0B17F05C3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CANONE DI ADESIONE ALL'ACCESSO DEL SISTEMA INFORMATIVO DEL MINISTERO DELLE INFRASTRUTTURE E DEI TRASPORTI PER COLLEGAMENTO TELEMATICO CON LA MCTC ROMA. <text:s/>ANNO 2016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table:style-name="ce89"/>
          <table:table-cell table:style-name="ce119"/>
          <table:table-cell office:value-type="string" table:style-name="ce95">
            <text:p>MINISTERO DELLE INFRASTRUTTURE E DEI TRASPORTI<text:s/></text:p>
          </table:table-cell>
          <table:table-cell table:style-name="ce84"/>
          <table:table-cell table:style-name="ce89"/>
          <table:table-cell table:style-name="ce29"/>
          <table:table-cell office:value-type="currency" office:value="1195.2" table:style-name="ce139">
            <text:p>€ 1.195,20</text:p>
          </table:table-cell>
          <table:table-cell office:value-type="date" office:date-value="2015-12-31T00:00:00" table:style-name="ce141">
            <text:p>31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89">
            <text:p>Z07171642D</text:p>
          </table:table-cell>
          <table:table-cell office:value-type="string" table:style-name="ce84">
            <text:p>00855410171</text:p>
          </table:table-cell>
          <table:table-cell office:value-type="string" table:style-name="ce84">
            <text:p>Comune di Mairano</text:p>
          </table:table-cell>
          <table:table-cell office:value-type="string" table:style-name="ce82">
            <text:p>IMPEGNO DI SPESA PER COPERTURA ASSICURATIVA DELL’AUTOVETTURA IN DOTAZIONE ALLA POLIZIA LOCALE FIAT PUNTO TARGA CD415BY, ANNO 2016</text:p>
          </table:table-cell>
          <table:table-cell office:value-type="string" table:style-name="ce102">
            <text:p>23-AFFIDAMENTO IN ECONOMIA - AFFIDAMENTO DIRETTO</text:p>
          </table:table-cell>
          <table:table-cell table:number-columns-repeated="5" table:style-name="ce29"/>
          <table:table-cell office:value-type="string" table:style-name="ce112">
            <text:p>00933350175</text:p>
          </table:table-cell>
          <table:table-cell table:style-name="ce119"/>
          <table:table-cell office:value-type="string" table:style-name="ce95">
            <text:p>SAN LORENZO SRL BROKERS ASSICURATIVI<text:s/></text:p>
          </table:table-cell>
          <table:table-cell table:style-name="ce84"/>
          <table:table-cell office:value-type="string" table:style-name="ce112">
            <text:p>00933350175</text:p>
          </table:table-cell>
          <table:table-cell table:style-name="ce29"/>
          <table:table-cell office:value-type="currency" office:value="724.30327868852464" table:style-name="ce139">
            <text:p>€ 724,30</text:p>
          </table:table-cell>
          <table:table-cell office:value-type="date" office:date-value="2015-12-31T00:00:00" table:style-name="ce141">
            <text:p>31/12/2015</text:p>
          </table:table-cell>
          <table:table-cell table:style-name="ce141"/>
          <table:table-cell office:value-type="currency" office:value="0" table:style-name="ce139">
            <text:p>€ 0,00</text:p>
          </table:table-cell>
          <table:table-cell office:value-type="string" table:style-name="ce128">
            <text:p>2016</text:p>
          </table:table-cell>
          <table:table-cell table:number-columns-repeated="16363" table:style-name="ce6"/>
        </table:table-row>
        <table:table-row table:style-name="ro9">
          <table:table-cell table:style-name="ce31"/>
          <table:table-cell table:number-columns-repeated="2" table:style-name="ce32"/>
          <table:table-cell table:style-name="ce33"/>
          <table:table-cell table:style-name="ce71"/>
          <table:table-cell table:number-columns-repeated="5" table:style-name="ce34"/>
          <table:table-cell table:style-name="ce48"/>
          <table:table-cell table:style-name="ce64"/>
          <table:table-cell table:style-name="ce7"/>
          <table:table-cell table:style-name="ce34"/>
          <table:table-cell table:style-name="ce117"/>
          <table:table-cell table:style-name="ce34"/>
          <table:table-cell table:style-name="ce8"/>
          <table:table-cell table:number-columns-repeated="2" table:style-name="ce79"/>
          <table:table-cell table:style-name="ce35"/>
          <table:table-cell table:style-name="ce32"/>
          <table:table-cell table:number-columns-repeated="16363" table:style-name="ce6"/>
        </table:table-row>
        <table:table-row table:style-name="ro9">
          <table:table-cell table:style-name="ce31"/>
          <table:table-cell table:number-columns-repeated="2" table:style-name="ce32"/>
          <table:table-cell table:style-name="ce33"/>
          <table:table-cell table:style-name="ce71"/>
          <table:table-cell table:number-columns-repeated="5" table:style-name="ce34"/>
          <table:table-cell table:style-name="ce48"/>
          <table:table-cell table:style-name="ce64"/>
          <table:table-cell table:style-name="ce7"/>
          <table:table-cell table:style-name="ce34"/>
          <table:table-cell table:style-name="ce117"/>
          <table:table-cell table:style-name="ce34"/>
          <table:table-cell table:style-name="ce8"/>
          <table:table-cell table:number-columns-repeated="2" table:style-name="ce79"/>
          <table:table-cell table:style-name="ce8"/>
          <table:table-cell table:style-name="ce32"/>
          <table:table-cell table:number-columns-repeated="16363" table:style-name="ce6"/>
        </table:table-row>
        <table:table-row table:number-rows-repeated="12" table:style-name="ro9">
          <table:table-cell table:style-name="ce31"/>
          <table:table-cell table:number-columns-repeated="2" table:style-name="ce32"/>
          <table:table-cell table:style-name="ce33"/>
          <table:table-cell table:style-name="ce71"/>
          <table:table-cell table:number-columns-repeated="5" table:style-name="ce34"/>
          <table:table-cell table:style-name="ce48"/>
          <table:table-cell table:style-name="ce64"/>
          <table:table-cell table:style-name="ce7"/>
          <table:table-cell table:style-name="ce34"/>
          <table:table-cell table:style-name="ce117"/>
          <table:table-cell table:style-name="ce34"/>
          <table:table-cell table:style-name="ce8"/>
          <table:table-cell table:number-columns-repeated="2" table:style-name="ce79"/>
          <table:table-cell table:style-name="ce35"/>
          <table:table-cell table:style-name="ce32"/>
          <table:table-cell table:number-columns-repeated="16363" table:style-name="ce6"/>
        </table:table-row>
        <table:table-row table:number-rows-repeated="2" table:style-name="ro9">
          <table:table-cell table:style-name="ce31"/>
          <table:table-cell table:number-columns-repeated="2" table:style-name="ce32"/>
          <table:table-cell table:style-name="ce33"/>
          <table:table-cell table:style-name="ce71"/>
          <table:table-cell table:number-columns-repeated="5" table:style-name="ce34"/>
          <table:table-cell table:style-name="ce48"/>
          <table:table-cell table:style-name="ce64"/>
          <table:table-cell table:style-name="ce7"/>
          <table:table-cell table:style-name="ce34"/>
          <table:table-cell table:style-name="ce118"/>
          <table:table-cell table:style-name="ce34"/>
          <table:table-cell table:style-name="ce8"/>
          <table:table-cell table:number-columns-repeated="2" table:style-name="ce79"/>
          <table:table-cell table:style-name="ce35"/>
          <table:table-cell table:style-name="ce32"/>
          <table:table-cell table:number-columns-repeated="16363" table:style-name="ce6"/>
        </table:table-row>
        <table:table-row table:number-rows-repeated="6" table:style-name="ro9">
          <table:table-cell table:style-name="ce31"/>
          <table:table-cell table:number-columns-repeated="2" table:style-name="ce32"/>
          <table:table-cell table:style-name="ce33"/>
          <table:table-cell table:style-name="ce71"/>
          <table:table-cell table:number-columns-repeated="5" table:style-name="ce34"/>
          <table:table-cell table:style-name="ce48"/>
          <table:table-cell table:style-name="ce64"/>
          <table:table-cell table:style-name="ce7"/>
          <table:table-cell table:style-name="ce34"/>
          <table:table-cell table:style-name="ce51"/>
          <table:table-cell table:style-name="ce34"/>
          <table:table-cell table:style-name="ce8"/>
          <table:table-cell table:number-columns-repeated="2" table:style-name="ce79"/>
          <table:table-cell table:style-name="ce35"/>
          <table:table-cell table:style-name="ce32"/>
          <table:table-cell table:number-columns-repeated="16363" table:style-name="ce6"/>
        </table:table-row>
        <table:table-row table:number-rows-repeated="4" table:style-name="ro9">
          <table:table-cell table:style-name="ce31"/>
          <table:table-cell table:number-columns-repeated="2" table:style-name="ce32"/>
          <table:table-cell table:style-name="ce33"/>
          <table:table-cell table:style-name="ce71"/>
          <table:table-cell table:number-columns-repeated="5" table:style-name="ce34"/>
          <table:table-cell table:style-name="ce48"/>
          <table:table-cell table:style-name="ce64"/>
          <table:table-cell table:style-name="ce7"/>
          <table:table-cell table:style-name="ce34"/>
          <table:table-cell table:style-name="ce51"/>
          <table:table-cell table:style-name="ce34"/>
          <table:table-cell table:style-name="ce36"/>
          <table:table-cell table:number-columns-repeated="2" table:style-name="ce37"/>
          <table:table-cell table:style-name="ce35"/>
          <table:table-cell table:style-name="ce32"/>
          <table:table-cell table:number-columns-repeated="16363" table:style-name="ce6"/>
        </table:table-row>
        <table:table-row table:number-rows-repeated="14" table:style-name="ro9">
          <table:table-cell table:style-name="ce31"/>
          <table:table-cell table:number-columns-repeated="2" table:style-name="ce32"/>
          <table:table-cell table:style-name="ce33"/>
          <table:table-cell table:style-name="ce71"/>
          <table:table-cell table:number-columns-repeated="5" table:style-name="ce34"/>
          <table:table-cell table:style-name="ce48"/>
          <table:table-cell table:style-name="ce64"/>
          <table:table-cell table:style-name="ce69"/>
          <table:table-cell table:style-name="ce34"/>
          <table:table-cell table:style-name="ce51"/>
          <table:table-cell table:style-name="ce34"/>
          <table:table-cell table:style-name="ce36"/>
          <table:table-cell table:number-columns-repeated="2" table:style-name="ce37"/>
          <table:table-cell table:style-name="ce35"/>
          <table:table-cell table:style-name="ce32"/>
          <table:table-cell table:number-columns-repeated="16363" table:style-name="ce6"/>
        </table:table-row>
        <table:table-row table:number-rows-repeated="3" table:style-name="ro9">
          <table:table-cell table:style-name="ce38"/>
          <table:table-cell table:number-columns-repeated="2" table:style-name="ce39"/>
          <table:table-cell table:style-name="ce33"/>
          <table:table-cell table:style-name="ce65"/>
          <table:table-cell table:number-columns-repeated="5" table:style-name="ce38"/>
          <table:table-cell table:style-name="ce40"/>
          <table:table-cell table:style-name="ce65"/>
          <table:table-cell table:number-columns-repeated="4" table:style-name="ce38"/>
          <table:table-cell table:style-name="ce41"/>
          <table:table-cell table:number-columns-repeated="2" table:style-name="ce80"/>
          <table:table-cell table:style-name="ce42"/>
          <table:table-cell table:style-name="ce39"/>
          <table:table-cell table:number-columns-repeated="2" table:style-name="ce1"/>
          <table:table-cell table:number-columns-repeated="16361"/>
        </table:table-row>
        <table:table-row table:number-rows-repeated="5" table:style-name="ro9">
          <table:table-cell table:number-columns-repeated="3"/>
          <table:table-cell table:style-name="ce33"/>
          <table:table-cell table:number-columns-repeated="16380"/>
        </table:table-row>
        <table:table-row table:number-rows-repeated="104828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entury" svg:font-family="Century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>
      <number:text>€ </number:text>
      <number:number number:decimal-places="2" number:min-integer-digits="1" number:grouping="true"/>
    </number:number-style>
    <number:date-style style:name="N40P0">
      <number:day number:style="long"/>
      <number:text>/</number:text>
      <number:month number:style="long"/>
      <number:text>/</number:text>
      <number:year/>
    </number:date-style>
    <number:text-style style:name="N40">
      <number:text-content/>
      <style:map style:condition="value()&gt;=0" style:apply-style-name="N40P0"/>
    </number:text-style>
    <style:style style:name="Euro" style:family="table-cell" style:data-style-name="N36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eonora Gandellini</meta:initial-creator>
    <dc:creator>Eleonora Gandellini</dc:creator>
    <meta:creation-date>2016-01-09T10:54:38Z</meta:creation-date>
    <dc:date>2016-01-29T10:48:49Z</dc:date>
    <meta:print-date>2016-01-22T07:08:35Z</meta:print-date>
  </office:meta>
</office:document-meta>
</file>