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12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2.06375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STI_CONTABILIZZATI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ESCRIZIONE SERVIZIO</text:p>
          </table:table-cell>
          <table:table-cell office:value-type="string" table:style-name="ce3">
            <text:p>Spese dirette</text:p>
          </table:table-cell>
          <table:table-cell office:value-type="string" table:style-name="ce3">
            <text:p>Spese personale</text:p>
          </table:table-cell>
          <table:table-cell office:value-type="string" table:style-name="ce2">
            <text:p>Spese Ammortamento</text:p>
          </table:table-cell>
          <table:table-cell office:value-type="string" table:style-name="ce2">
            <text:p>TOTALE SPESA ANNO 20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SE DI RIPOSO E DI RICOVER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/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GNI PUBBLIC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/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LI NIDO</text:p>
          </table:table-cell>
          <table:table-cell office:value-type="currency" office:value="9600" table:style-name="ce4">
            <text:p>€ 9.600,00</text:p>
          </table:table-cell>
          <table:table-cell office:value-type="string" table:style-name="ce3">
            <text:p>/</text:p>
          </table:table-cell>
          <table:table-cell office:value-type="currency" office:value="22500" table:style-name="ce4">
            <text:p>€ 22.500,00</text:p>
          </table:table-cell>
          <table:table-cell office:value-type="currency" office:value="32100" table:formula="msoxl:=B4+D4" table:style-name="ce4">
            <text:p>€ 32.1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LONIE E SOGGIORNI STAGIONAL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/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SI EXTRASCOLASTIC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/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MPIANTI SPORTIVI</text:p>
          </table:table-cell>
          <table:table-cell office:value-type="currency" office:value="7590.41" table:formula="msoxl:=2200+429.33+300+221.85+4439.23" table:style-name="ce4">
            <text:p>€ 7.590,41</text:p>
          </table:table-cell>
          <table:table-cell office:value-type="string" table:style-name="ce3">
            <text:p>/</text:p>
          </table:table-cell>
          <table:table-cell office:value-type="string" table:style-name="ce3">
            <text:p>/</text:p>
          </table:table-cell>
          <table:table-cell office:value-type="currency" office:value="7590.41" table:formula="msoxl:=B7" table:style-name="ce4">
            <text:p>€ 7.590,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NSE</text:p>
          </table:table-cell>
          <table:table-cell office:value-type="currency" office:value="58866.400000000001" table:formula="msoxl:=47067.18+11799.22" table:style-name="ce4">
            <text:p>€ 58.866,40</text:p>
          </table:table-cell>
          <table:table-cell office:value-type="string" table:style-name="ce3">
            <text:p>/</text:p>
          </table:table-cell>
          <table:table-cell office:value-type="string" table:style-name="ce3">
            <text:p>/</text:p>
          </table:table-cell>
          <table:table-cell office:value-type="currency" office:value="58866.400000000001" table:formula="msoxl:=B8" table:style-name="ce4">
            <text:p>€ 58.866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RCATI E FIERE ATTREZZATE</text:p>
          </table:table-cell>
          <table:table-cell office:value-type="currency" office:value="2112.5500000000002" table:style-name="ce4">
            <text:p>€ 2.112,55</text:p>
          </table:table-cell>
          <table:table-cell office:value-type="string" table:style-name="ce3">
            <text:p>/</text:p>
          </table:table-cell>
          <table:table-cell office:value-type="string" table:style-name="ce3">
            <text:p>/</text:p>
          </table:table-cell>
          <table:table-cell office:value-type="currency" office:value="2112.5500000000002" table:formula="msoxl:=B9" table:style-name="ce4">
            <text:p>€ 2.112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RVIZI TURISTIC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/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ATRI E MUSEI</text:p>
          </table:table-cell>
          <table:table-cell office:value-type="currency" office:value="6239.38" table:formula="msoxl:=2600+3181.68+374.42+83.28" table:style-name="ce4">
            <text:p>€ 6.239,38</text:p>
          </table:table-cell>
          <table:table-cell office:value-type="string" table:style-name="ce3">
            <text:p>/</text:p>
          </table:table-cell>
          <table:table-cell office:value-type="string" table:style-name="ce3">
            <text:p>/</text:p>
          </table:table-cell>
          <table:table-cell office:value-type="currency" office:value="6239.38" table:formula="msoxl:=B11" table:style-name="ce4">
            <text:p>€ 6.239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SO DI LOCALI PER RIUNION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/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OTALE</text:p>
          </table:table-cell>
          <table:table-cell office:value-type="currency" office:value="84408.74" table:formula="msoxl:=SUM(B4:B12)" table:style-name="ce4">
            <text:p>€ 84.408,74</text:p>
          </table:table-cell>
          <table:table-cell office:value-type="currency" office:value="0" table:formula="msoxl:=SUM(C4:C12)" table:style-name="ce4">
            <text:p>€ 0,00</text:p>
          </table:table-cell>
          <table:table-cell office:value-type="currency" office:value="22500" table:formula="msoxl:=SUM(D4:D12)" table:style-name="ce4">
            <text:p>€ 22.500,00</text:p>
          </table:table-cell>
          <table:table-cell office:value-type="currency" office:value="106908.74" table:formula="msoxl:=SUM(E4:E12)" table:style-name="ce4">
            <text:p>€ 106.908,74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_50_0_37__32_-_32_Colore_32_1" style:display-name="20% - Colore 1" style:family="table-cell" style:data-style-name="N0">
      <style:table-cell-properties style:vertical-align="automatic" fo:background-color="#DDEBF7"/>
    </style:style>
    <style:style style:name="_50_0_37__32_-_32_Colore_32_2" style:display-name="20% - Colore 2" style:family="table-cell" style:data-style-name="N0">
      <style:table-cell-properties style:vertical-align="automatic" fo:background-color="#FCE4D6"/>
    </style:style>
    <style:style style:name="_50_0_37__32_-_32_Colore_32_3" style:display-name="20% - Colore 3" style:family="table-cell" style:data-style-name="N0">
      <style:table-cell-properties style:vertical-align="automatic" fo:background-color="#EDEDED"/>
    </style:style>
    <style:style style:name="_50_0_37__32_-_32_Colore_32_4" style:display-name="20% - Colore 4" style:family="table-cell" style:data-style-name="N0">
      <style:table-cell-properties style:vertical-align="automatic" fo:background-color="#FFF2CC"/>
    </style:style>
    <style:style style:name="_50_0_37__32_-_32_Colore_32_5" style:display-name="20% - Colore 5" style:family="table-cell" style:data-style-name="N0">
      <style:table-cell-properties style:vertical-align="automatic" fo:background-color="#D9E1F2"/>
    </style:style>
    <style:style style:name="_50_0_37__32_-_32_Colore_32_6" style:display-name="20% - Colore 6" style:family="table-cell" style:data-style-name="N0">
      <style:table-cell-properties style:vertical-align="automatic" fo:background-color="#E2EFDA"/>
    </style:style>
    <style:style style:name="_52_0_37__32_-_32_Colore_32_1" style:display-name="40% - Colore 1" style:family="table-cell" style:data-style-name="N0">
      <style:table-cell-properties style:vertical-align="automatic" fo:background-color="#BDD7EE"/>
    </style:style>
    <style:style style:name="_52_0_37__32_-_32_Colore_32_2" style:display-name="40% - Colore 2" style:family="table-cell" style:data-style-name="N0">
      <style:table-cell-properties style:vertical-align="automatic" fo:background-color="#F8CBAD"/>
    </style:style>
    <style:style style:name="_52_0_37__32_-_32_Colore_32_3" style:display-name="40% - Colore 3" style:family="table-cell" style:data-style-name="N0">
      <style:table-cell-properties style:vertical-align="automatic" fo:background-color="#DBDBDB"/>
    </style:style>
    <style:style style:name="_52_0_37__32_-_32_Colore_32_4" style:display-name="40% - Colore 4" style:family="table-cell" style:data-style-name="N0">
      <style:table-cell-properties style:vertical-align="automatic" fo:background-color="#FFE699"/>
    </style:style>
    <style:style style:name="_52_0_37__32_-_32_Colore_32_5" style:display-name="40% - Colore 5" style:family="table-cell" style:data-style-name="N0">
      <style:table-cell-properties style:vertical-align="automatic" fo:background-color="#B4C6E7"/>
    </style:style>
    <style:style style:name="_52_0_37__32_-_32_Colore_32_6" style:display-name="40% - Colore 6" style:family="table-cell" style:data-style-name="N0">
      <style:table-cell-properties style:vertical-align="automatic" fo:background-color="#C6E0B4"/>
    </style:style>
    <style:style style:name="_54_0_37__32_-_32_Colore_32_1" style:display-name="60% - Colore 1" style:family="table-cell" style:data-style-name="N0">
      <style:table-cell-properties style:vertical-align="automatic"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A9D08E"/>
      <style:text-properties fo:color="#FFFFFF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5B9BD5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ED7D31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A5A5A5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FFC00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472C4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70AD47"/>
      <style:text-properties fo:color="#FFFFFF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ck solid #9BC2E6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solid #5B9BD5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 Excel</meta:generator>
    <meta:initial-creator>Eleonora Gandellini</meta:initial-creator>
    <dc:creator>Eleonora Gandellini</dc:creator>
    <meta:creation-date>2016-01-26T11:11:27Z</meta:creation-date>
    <dc:date>2016-01-27T06:51:59Z</dc:date>
    <meta:print-date>2016-01-26T11:37:00Z</meta:print-date>
  </office:meta>
</office:document-meta>
</file>