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34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34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8.098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ALBO BENEFICIARI 2015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DETERMINAZIONI</text:p>
          </table:table-cell>
          <table:table-cell table:style-name="ce7"/>
          <table:table-cell table:style-name="ce1"/>
          <table:table-cell office:value-type="string" table:style-name="ce2">
            <text:p>impor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riferimento normativo</text:p>
          </table:table-cell>
          <table:table-cell table:number-columns-repeated="16378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date" office:date-value="2014-12-03T00:00:00" table:style-name="ce12">
            <text:p>03/12/2014</text:p>
          </table:table-cell>
          <table:table-cell office:value-type="string" table:style-name="ce20">
            <text:p>impegno di spesa a favore dell’Associazione Genitori per diversi contributi –a.s. <text:s/>2014/2015-COMPETENZA 2015</text:p>
          </table:table-cell>
          <table:table-cell office:value-type="currency" office:value="32740" table:style-name="ce21">
            <text:p><text:s/>€ 32.74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date" office:date-value="2015-03-10T00:00:00" table:style-name="ce24">
            <text:p>10/03/2015</text:p>
          </table:table-cell>
          <table:table-cell office:value-type="string" table:style-name="ce25">
            <text:p>liquidazione all’Associazione Genitori di Mairano acconto contributo per buoni mensa –anno 2015- P.D.A.S. 2014/2015</text:p>
          </table:table-cell>
          <table:table-cell office:value-type="currency" office:value="10000" table:style-name="ce21">
            <text:p><text:s/>€ 10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date" office:date-value="2015-03-19T00:00:00" table:style-name="ce24">
            <text:p>19/03/2015</text:p>
          </table:table-cell>
          <table:table-cell office:value-type="string" table:style-name="ce25">
            <text:p>PDAS a.s. 2013/2014 – liquidazione saldo III rata contributo per le spese di gestione della Scuola dell’Infanzia</text:p>
          </table:table-cell>
          <table:table-cell office:value-type="currency" office:value="2192.35" table:style-name="ce21">
            <text:p><text:s/>€ 2.192,35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date" office:date-value="2015-04-21T00:00:00" table:style-name="ce24">
            <text:p>21/04/2015</text:p>
          </table:table-cell>
          <table:table-cell office:value-type="string" table:style-name="ce26">
            <text:p>LIQUIDAZIONE FONDO SOSTEGNO GRAVE DISAGIO ECONOMICO -ANNO 2014- D.G.R. 2207 DEL 25/07/2014- n.23 beneficiari</text:p>
          </table:table-cell>
          <table:table-cell office:value-type="currency" office:value="2165" table:style-name="ce21">
            <text:p><text:s/>€ 2.165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15-06-25T00:00:00" table:style-name="ce28">
            <text:p>25/06/2015</text:p>
          </table:table-cell>
          <table:table-cell office:value-type="string" table:style-name="ce29">
            <text:p>PDAS a.s. 2014/2015 - erogazione II rata contributo per le spese di gestione della Scuola dell’Infanzia</text:p>
          </table:table-cell>
          <table:table-cell office:value-type="currency" office:value="20000" table:style-name="ce21">
            <text:p><text:s/>€ 20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15-06-25T00:00:00" table:style-name="ce28">
            <text:p>25/06/2015</text:p>
          </table:table-cell>
          <table:table-cell office:value-type="string" table:style-name="ce29">
            <text:p>PSA 2015 erogazione contributo a Scuola dell’infanzia di Mairano a copertura rata mutuo asilo nido</text:p>
          </table:table-cell>
          <table:table-cell office:value-type="currency" office:value="7450" table:style-name="ce21">
            <text:p><text:s/>€ 7.4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15-07-01T00:00:00" table:style-name="ce28">
            <text:p>01/07/2015</text:p>
          </table:table-cell>
          <table:table-cell office:value-type="string" table:style-name="ce29">
            <text:p>impegno e liquidazione contributo per bisogni primari – anno 2015-D.G.</text:p>
          </table:table-cell>
          <table:table-cell office:value-type="currency" office:value="241.5" table:style-name="ce21">
            <text:p><text:s/>€ 241,5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date" office:date-value="2015-07-16T00:00:00" table:style-name="ce24">
            <text:p>16/07/2015</text:p>
          </table:table-cell>
          <table:table-cell office:value-type="string" table:style-name="ce22">
            <text:p>LIQUIDAZIONE SALDO FONDO SOSTEGNO GRAVE DISAGIO ECONOMICO -ANNO 2014- D.G.R. 2207 DEL 25/07/2014-n.23 beneficiari</text:p>
          </table:table-cell>
          <table:table-cell office:value-type="currency" office:value="1172.29" table:style-name="ce30">
            <text:p><text:s/>€ 1.172,29<text:s/></text:p>
          </table:table-cell>
          <table:table-cell office:value-type="float" office:value="1100405" table:style-name="ce3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3">
            <text:p>Parrocchia S. Andrea Apostolo –Oratorio S.G. Bosco di Mairano- contributo per Grest 2015<text:s/></text:p>
          </table:table-cell>
          <table:table-cell office:value-type="currency" office:value="700" table:style-name="ce3">
            <text:p>€ 700,00</text:p>
          </table:table-cell>
          <table:table-cell office:value-type="float" office:value="1040505" table:style-name="ce4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4">
            <text:p>Parrocchia S. Maria Maddalena di Brandico - don Giulio Moneta per Gruppo interparrocchiale di Brandico, Longhena e Mairano- contributo per Grest 2015<text:s/></text:p>
          </table:table-cell>
          <table:table-cell office:value-type="currency" office:value="700" table:style-name="ce5">
            <text:p>€ 700,00</text:p>
          </table:table-cell>
          <table:table-cell office:value-type="float" office:value="1040505" table:style-name="ce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4">
            <text:p>Parrocchia S. Antonio Abate di Pievedizio- contributo per Grest 2015<text:s/></text:p>
          </table:table-cell>
          <table:table-cell office:value-type="string" table:style-name="ce6">
            <text:p>€. 1.600,00</text:p>
          </table:table-cell>
          <table:table-cell office:value-type="float" office:value="1040505" table:style-name="ce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15-08-11T00:00:00" table:style-name="ce24">
            <text:p>11/08/2015</text:p>
          </table:table-cell>
          <table:table-cell office:value-type="string" table:style-name="ce32">
            <text:p>IMPEGNO DI SPESA PER CONTRIBUTO RELATIVO CONVENZIONE PER LA FORNITURA DI PACCHI ALIMENTARI- ANNO 2015</text:p>
          </table:table-cell>
          <table:table-cell office:value-type="currency" office:value="5000" table:style-name="ce21">
            <text:p><text:s/>€ 5.0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15-09-01T00:00:00" table:style-name="ce24">
            <text:p>01/09/2015</text:p>
          </table:table-cell>
          <table:table-cell office:value-type="string" table:style-name="ce15">
            <text:p>liquidazione contributo per bisogni primari – anno 2015-T.D.</text:p>
          </table:table-cell>
          <table:table-cell office:value-type="currency" office:value="290.16000000000003" table:style-name="ce21">
            <text:p><text:s/>€ 290,16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15-09-03T00:00:00" table:style-name="ce24">
            <text:p>03/09/2015</text:p>
          </table:table-cell>
          <table:table-cell office:value-type="string" table:style-name="ce15">
            <text:p>IMPEGNO DI SPESA E LIQUIDAZIONE CONTRIBUTO BONUS ECO BABY-ECO MAMMA-C.L.</text:p>
          </table:table-cell>
          <table:table-cell office:value-type="currency" office:value="100" table:style-name="ce21">
            <text:p><text:s/>€ 1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15-09-14T00:00:00" table:style-name="ce24">
            <text:p>14/09/2015</text:p>
          </table:table-cell>
          <table:table-cell office:value-type="string" table:style-name="ce20">
            <text:p>IMPEGNO <text:s/>E LIQUIDAZIONE DI SPESA CONTRIBUTO AL CORPO BANDISTICO “S. CECILIA” DI MAIRANO-PIANO DIRITTO ALLO STUDIO A.S. 2014/2015</text:p>
          </table:table-cell>
          <table:table-cell office:value-type="currency" office:value="8500" table:style-name="ce21">
            <text:p><text:s/>€ 8.5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157" table:style-name="ce27">
            <text:p>157</text:p>
          </table:table-cell>
          <table:table-cell office:value-type="date" office:date-value="2015-10-07T00:00:00" table:style-name="ce33">
            <text:p>07/10/2015</text:p>
          </table:table-cell>
          <table:table-cell office:value-type="string" table:style-name="ce15">
            <text:p>impegno e liquidazione contributo alla Pro Loco Mairano per realizzazione manifestazione “Sagra del Contadino” – anno 2015</text:p>
          </table:table-cell>
          <table:table-cell office:value-type="currency" office:value="2500" table:style-name="ce21">
            <text:p><text:s/>€ 2.500,00<text:s/></text:p>
          </table:table-cell>
          <table:table-cell office:value-type="float" office:value="1050205" table:style-name="ce22">
            <text:p>105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15-10-08T00:00:00" table:style-name="ce33">
            <text:p>08/10/2015</text:p>
          </table:table-cell>
          <table:table-cell office:value-type="string" table:style-name="ce15">
            <text:p>LIQUIDAZIONE CONTRIBUTI PER BISOGNI PRIMARI – ANNO 2015-U.B. E M.A.</text:p>
          </table:table-cell>
          <table:table-cell office:value-type="currency" office:value="350" table:style-name="ce21">
            <text:p><text:s/>€ 3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6">
          <table:table-cell office:value-type="float" office:value="159" table:style-name="ce34">
            <text:p>159</text:p>
          </table:table-cell>
          <table:table-cell office:value-type="date" office:date-value="2015-10-08T00:00:00" table:style-name="ce33">
            <text:p>08/10/2015</text:p>
          </table:table-cell>
          <table:table-cell office:value-type="string" table:style-name="ce35">
            <text:p>convenzione tra Comune di Mairano ed Asilo Infantile (ora Scuola dell’Infanzia) per l’erogazione di un contributo finalizzato alla copertura della spesa relativa all’intervento di ampliamento della sede della scuola dell’infanzia e del nido (rep. 1406/2008) – impegno e liquidazione del contributo anno 2015</text:p>
          </table:table-cell>
          <table:table-cell office:value-type="currency" office:value="22500" table:style-name="ce21">
            <text:p><text:s/>€ 22.5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15-10-08T00:00:00" table:style-name="ce24">
            <text:p>08/10/2015</text:p>
          </table:table-cell>
          <table:table-cell office:value-type="string" table:style-name="ce15">
            <text:p>IMPEGNO DI SPESA E LIQUIDAZIONE CONTRIBUTO PER ACQUISTO MATERIALI DI PULIZIA PER LA SCUOLA PRIMARIA A.S. 2015/2016</text:p>
          </table:table-cell>
          <table:table-cell office:value-type="currency" office:value="2000" table:style-name="ce21">
            <text:p><text:s/>€ 2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15-11-23T00:00:00" table:style-name="ce24">
            <text:p>23/11/2015</text:p>
          </table:table-cell>
          <table:table-cell office:value-type="string" table:style-name="ce15">
            <text:p>LIQUIDAZIONE CONTRIBUTI PER BISOGNI PRIMARI – ANNO 2015 E CONTRIBUTI PER SERVIZIO REFEZIONE SCOLASTICA A.S. 2015/2016-N.8 BENEFICIARI</text:p>
          </table:table-cell>
          <table:table-cell office:value-type="currency" office:value="1250" table:style-name="ce21">
            <text:p><text:s/>€ 1.2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17" table:style-name="ce27">
            <text:p>217</text:p>
          </table:table-cell>
          <table:table-cell office:value-type="date" office:date-value="2015-12-10T00:00:00" table:style-name="ce24">
            <text:p>10/12/2015</text:p>
          </table:table-cell>
          <table:table-cell office:value-type="string" table:style-name="ce22">
            <text:p>IMPEGNO DI SPESA E LIQUIDAZIONE FONDO SOSTEGNO GRAVE DISAGIO ECONOMICO -ANNO 2015. D.G.R. N. 2207 DEL 25/07/2014</text:p>
          </table:table-cell>
          <table:table-cell office:value-type="currency" office:value="2430.1999999999998" table:style-name="ce30">
            <text:p><text:s/>€ 2.430,20<text:s/></text:p>
          </table:table-cell>
          <table:table-cell office:value-type="float" office:value="1100405" table:style-name="ce3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36">
            <text:p>16/12/2015</text:p>
          </table:table-cell>
          <table:table-cell office:value-type="string" table:style-name="ce37">
            <text:p>ACAT “Amore e vita”- CONTRIBUTO ANNO 2015</text:p>
          </table:table-cell>
          <table:table-cell office:value-type="currency" office:value="300" table:style-name="ce38">
            <text:p><text:s/>€ 300,00<text:s/></text:p>
          </table:table-cell>
          <table:table-cell office:value-type="float" office:value="1100405" table:style-name="ce4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Società sportiva calcio a 5-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Dello Volley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Real Mairano Pievedizio CONTRIBUTO ANNO 2015</text:p>
          </table:table-cell>
          <table:table-cell office:value-type="currency" office:value="1500" table:style-name="ce40">
            <text:p><text:s/>€ 1.50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N.P.I. CONTRIBUTO ANNO 2015</text:p>
          </table:table-cell>
          <table:table-cell office:value-type="currency" office:value="120" table:style-name="ce40">
            <text:p><text:s/>€ 12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Gruppo Alpini di Mairano CONTRIBUTO ANNO 2015</text:p>
          </table:table-cell>
          <table:table-cell office:value-type="currency" office:value="700" table:style-name="ce40">
            <text:p><text:s/>€ 7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Parrocchia S. Andrea Apostolo di Mairano CONTRIBUTO ANNO 2015</text:p>
          </table:table-cell>
          <table:table-cell office:value-type="currency" office:value="500" table:style-name="ce40">
            <text:p><text:s/>€ 5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Gruppo Avis Mairano-Pievedizio CONTRIBUTO ANNO 2015</text:p>
          </table:table-cell>
          <table:table-cell office:value-type="currency" office:value="300" table:style-name="ce40">
            <text:p><text:s/>€ 3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Fudochi-Karate do Trenzano-Mairano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Bassabrescianasoccorso Onlus CONTRIBUTO ANNO 2015</text:p>
          </table:table-cell>
          <table:table-cell office:value-type="currency" office:value="1730" table:style-name="ce40">
            <text:p><text:s/>€ 1.73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Scuola dell’infanzia di Mairano CONTRIBUTO ANNO 2015</text:p>
          </table:table-cell>
          <table:table-cell office:value-type="currency" office:value="2150" table:style-name="ce40">
            <text:p><text:s/>€ 2.15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table:number-columns-repeated="6" table:style-name="ce32"/>
          <table:table-cell table:number-columns-repeated="16378"/>
        </table:table-row>
        <table:table-row table:style-name="ro3">
          <table:table-cell office:value-type="string" table:style-name="ce42">
            <text:p>DELIBERE DI GIUNTA COMUNALE</text:p>
          </table:table-cell>
          <table:table-cell table:style-name="ce42"/>
          <table:table-cell table:number-columns-repeated="4" table:style-name="ce32"/>
          <table:table-cell table:number-columns-repeated="16378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date" office:date-value="2015-04-16T00:00:00" table:style-name="ce44">
            <text:p>16/04/2015</text:p>
          </table:table-cell>
          <table:table-cell office:value-type="string" table:style-name="ce16">
            <text:p>PDAS a.s. 2014/2015 – anticipo I rata contributo alla scuola dell’infanzia</text:p>
          </table:table-cell>
          <table:table-cell office:value-type="currency" office:value="23000" table:style-name="ce45">
            <text:p><text:s/>€ 23.000,00<text:s/></text:p>
          </table:table-cell>
          <table:table-cell office:value-type="float" office:value="1040505" table:style-name="ce4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62" table:style-name="ce47">
            <text:p>62</text:p>
          </table:table-cell>
          <table:table-cell office:value-type="date" office:date-value="2015-07-28T00:00:00" table:style-name="ce48">
            <text:p>28/07/2015</text:p>
          </table:table-cell>
          <table:table-cell office:value-type="string" table:style-name="ce17">
            <text:p>ASSEGNAZIONE CONTRIBUTO STRAORDINARIO ALL’ASSOCIAZIONE PRO LOCO DI MAIRANO E PIEVEDIZIO PER ORGANIZZAZIONE “ESTATE MAIRANESE 2015”</text:p>
          </table:table-cell>
          <table:table-cell office:value-type="currency" office:value="3000" table:style-name="ce21">
            <text:p><text:s/>€ 3.000,00<text:s/></text:p>
          </table:table-cell>
          <table:table-cell office:value-type="float" office:value="1050205" table:style-name="ce22">
            <text:p>105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date" office:date-value="2015-09-08T00:00:00" table:style-name="ce44">
            <text:p>08/09/2015</text:p>
          </table:table-cell>
          <table:table-cell office:value-type="string" table:style-name="ce17">
            <text:p>EROGAZIONE CONTRIBUTO STRAORDINARIO ALL’ASSOCIAZIONE GENITORI DI MAIRANO PER SERVIZI SCOLASTICI DIVERSI – ANNO SCOLASTICO 2014/2015</text:p>
          </table:table-cell>
          <table:table-cell office:value-type="string" table:style-name="ce21">
            <text:p>€. 2.128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88" table:style-name="ce43">
            <text:p>88</text:p>
          </table:table-cell>
          <table:table-cell office:value-type="date" office:date-value="2015-10-15T00:00:00" table:style-name="ce44">
            <text:p>15/10/2015</text:p>
          </table:table-cell>
          <table:table-cell office:value-type="string" table:style-name="ce18">
            <text:p>ASSEGNAZIONE CONTRIBUTO AD ASSOCIAZIONE PER FESTA DELL’ANZIANO- ANNO 2015</text:p>
          </table:table-cell>
          <table:table-cell office:value-type="currency" office:value="3500" table:style-name="ce21">
            <text:p><text:s/>€ 3.5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Gandellini</meta:initial-creator>
    <dc:creator>Silvia Zenoni</dc:creator>
    <meta:creation-date>2015-02-03T11:57:44Z</meta:creation-date>
    <dc:date>2016-01-11T14:35:42Z</dc:date>
  </office:meta>
</office:document-meta>
</file>