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1972in"/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space-before="1.375in" text:min-label-width="0.196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1972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4465in" text:min-label-width="0.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427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justify"/>
      <style:text-properties style:font-size-complex="12pt"/>
    </style:style>
    <style:style style:name="P7" style:parent-style-name="Normale" style:family="paragraph">
      <style:paragraph-properties fo:text-align="justify"/>
      <style:text-properties style:font-size-complex="12pt"/>
    </style:style>
    <style:style style:name="P8" style:parent-style-name="Normale" style:family="paragraph">
      <style:paragraph-properties fo:text-align="justify"/>
      <style:text-properties style:font-size-complex="12pt"/>
    </style:style>
    <style:style style:name="P9" style:parent-style-name="Normale" style:family="paragraph">
      <style:paragraph-properties fo:text-align="justify"/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justify"/>
      <style:text-properties style:font-size-complex="12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justify"/>
      <style:text-properties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variant="small-caps" fo:font-size="20pt" style:font-size-asian="20pt" style:font-size-complex="20pt"/>
    </style:style>
    <style:style style:name="P22" style:parent-style-name="Normale" style:family="paragraph">
      <style:paragraph-properties fo:text-align="center"/>
      <style:text-properties fo:font-weight="bold" style:font-weight-asian="bold" fo:font-variant="small-caps" fo:font-size="20pt" style:font-size-asian="20pt" style:font-size-complex="20pt"/>
    </style:style>
    <style:style style:name="P23" style:parent-style-name="Normale" style:family="paragraph">
      <style:paragraph-properties fo:text-align="center"/>
      <style:text-properties style:font-size-complex="12pt"/>
    </style:style>
    <style:style style:name="P24" style:parent-style-name="Normale" style:family="paragraph">
      <style:paragraph-properties fo:text-align="center"/>
      <style:text-properties style:font-size-complex="12pt"/>
    </style:style>
    <style:style style:name="P25" style:parent-style-name="Normale" style:family="paragraph">
      <style:paragraph-properties fo:text-align="center"/>
      <style:text-properties style:font-size-complex="12pt"/>
    </style:style>
    <style:style style:name="P26" style:parent-style-name="Normale" style:family="paragraph">
      <style:paragraph-properties fo:text-align="center"/>
      <style:text-properties style:font-size-complex="12pt"/>
    </style:style>
    <style:style style:name="P27" style:parent-style-name="Normale" style:family="paragraph">
      <style:paragraph-properties fo:text-align="center"/>
      <style:text-properties style:font-size-complex="12pt"/>
    </style:style>
    <style:style style:name="P28" style:parent-style-name="Normale" style:family="paragraph">
      <style:paragraph-properties fo:text-align="center"/>
      <style:text-properties style:font-size-complex="12pt"/>
    </style:style>
    <style:style style:name="P29" style:parent-style-name="Normale" style:family="paragraph">
      <style:paragraph-properties fo:text-align="center"/>
      <style:text-properties style:font-size-complex="12pt"/>
    </style:style>
    <style:style style:name="P30" style:parent-style-name="Normale" style:family="paragraph">
      <style:paragraph-properties fo:text-align="center"/>
      <style:text-properties style:font-size-complex="12pt"/>
    </style:style>
    <style:style style:name="P31" style:parent-style-name="Normale" style:family="paragraph">
      <style:paragraph-properties fo:text-align="center"/>
      <style:text-properties style:font-size-complex="12pt"/>
    </style:style>
    <style:style style:name="P32" style:parent-style-name="Normale" style:family="paragraph">
      <style:paragraph-properties fo:text-align="center"/>
      <style:text-properties style:font-size-complex="12pt"/>
    </style:style>
    <style:style style:name="P33" style:parent-style-name="Normale" style:family="paragraph">
      <style:paragraph-properties fo:text-align="center"/>
      <style:text-properties style:font-size-complex="12pt"/>
    </style:style>
    <style:style style:name="P34" style:parent-style-name="Normale" style:family="paragraph">
      <style:paragraph-properties fo:text-align="center"/>
      <style:text-properties style:font-size-complex="12pt"/>
    </style:style>
    <style:style style:name="P35" style:parent-style-name="Normale" style:family="paragraph">
      <style:paragraph-properties fo:text-align="center"/>
      <style:text-properties style:font-size-complex="12pt"/>
    </style:style>
    <style:style style:name="P36" style:parent-style-name="Normale" style:family="paragraph">
      <style:paragraph-properties fo:text-align="center"/>
      <style:text-properties style:font-size-complex="12pt"/>
    </style:style>
    <style:style style:name="P37" style:parent-style-name="Normale" style:family="paragraph">
      <style:paragraph-properties fo:text-align="center"/>
      <style:text-properties style:font-size-complex="12pt"/>
    </style:style>
    <style:style style:name="P38" style:parent-style-name="Normale" style:family="paragraph">
      <style:paragraph-properties fo:text-align="center"/>
      <style:text-properties style:font-size-complex="12pt"/>
    </style:style>
    <style:style style:name="P39" style:parent-style-name="Normale" style:family="paragraph">
      <style:paragraph-properties fo:text-align="center"/>
      <style:text-properties style:font-size-complex="12pt"/>
    </style:style>
    <style:style style:name="P40" style:parent-style-name="Normale" style:family="paragraph">
      <style:paragraph-properties fo:text-align="center"/>
      <style:text-properties style:font-size-complex="12pt"/>
    </style:style>
    <style:style style:name="P41" style:parent-style-name="Normale" style:family="paragraph">
      <style:paragraph-properties fo:text-align="center"/>
      <style:text-properties style:font-size-complex="12pt"/>
    </style:style>
    <style:style style:name="P42" style:parent-style-name="Normale" style:family="paragraph">
      <style:paragraph-properties fo:text-align="center"/>
      <style:text-properties style:font-size-complex="12pt"/>
    </style:style>
    <style:style style:name="P43" style:parent-style-name="Normale" style:family="paragraph">
      <style:paragraph-properties fo:text-align="center"/>
      <style:text-properties style:font-size-complex="12pt"/>
    </style:style>
    <style:style style:name="P44" style:parent-style-name="Normale" style:family="paragraph">
      <style:paragraph-properties fo:text-align="center"/>
      <style:text-properties style:font-size-complex="12pt"/>
    </style:style>
    <style:style style:name="P45" style:parent-style-name="Normale" style:family="paragraph">
      <style:paragraph-properties fo:text-align="center"/>
      <style:text-properties style:font-size-complex="12pt"/>
    </style:style>
    <style:style style:name="P46" style:parent-style-name="Normale" style:family="paragraph">
      <style:paragraph-properties fo:text-align="center"/>
      <style:text-properties style:font-size-complex="12pt"/>
    </style:style>
    <style:style style:name="P47" style:parent-style-name="Normale" style:family="paragraph">
      <style:paragraph-properties fo:text-align="center"/>
      <style:text-properties style:font-size-complex="12pt"/>
    </style:style>
    <style:style style:name="P48" style:parent-style-name="Normale" style:family="paragraph">
      <style:paragraph-properties fo:text-align="center"/>
      <style:text-properties style:font-size-complex="12pt"/>
    </style:style>
    <style:style style:name="P49" style:parent-style-name="Normale" style:family="paragraph">
      <style:paragraph-properties fo:text-align="center"/>
      <style:text-properties style:font-size-complex="12pt"/>
    </style:style>
    <style:style style:name="P50" style:parent-style-name="Normale" style:family="paragraph">
      <style:paragraph-properties fo:text-align="center"/>
      <style:text-properties style:font-size-complex="12pt"/>
    </style:style>
    <style:style style:name="P51" style:parent-style-name="Normale" style:family="paragraph">
      <style:paragraph-properties fo:text-align="center"/>
      <style:text-properties style:font-size-complex="12pt"/>
    </style:style>
    <style:style style:name="P52" style:parent-style-name="Normale" style:family="paragraph">
      <style:paragraph-properties fo:text-align="center"/>
      <style:text-properties style:font-size-complex="12pt"/>
    </style:style>
    <style:style style:name="P53" style:parent-style-name="Normale" style:family="paragraph">
      <style:paragraph-properties fo:text-align="center"/>
      <style:text-properties style:font-size-complex="12pt"/>
    </style:style>
    <style:style style:name="P54" style:parent-style-name="Normale" style:family="paragraph">
      <style:text-properties fo:font-weight="bold" style:font-weight-asian="bold" fo:font-variant="small-caps" style:font-size-complex="12pt"/>
    </style:style>
    <style:style style:name="P55" style:parent-style-name="Normale" style:family="paragraph">
      <style:text-properties fo:font-weight="bold" style:font-weight-asian="bold" fo:font-variant="small-caps" style:font-size-complex="12pt"/>
    </style:style>
    <style:style style:name="P56" style:parent-style-name="Normale" style:family="paragraph">
      <style:text-properties fo:font-weight="bold" style:font-weight-asian="bold" fo:font-variant="small-caps" style:font-size-complex="12pt"/>
    </style:style>
    <style:style style:name="P57" style:parent-style-name="Normale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58" style:parent-style-name="Normale" style:family="paragraph">
      <style:paragraph-properties fo:text-align="justify"/>
      <style:text-properties style:font-size-complex="12pt"/>
    </style:style>
    <style:style style:name="P59" style:parent-style-name="Normale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60" style:parent-style-name="Normale" style:family="paragraph">
      <style:paragraph-properties fo:text-align="justify"/>
      <style:text-properties style:font-size-complex="12pt"/>
    </style:style>
    <style:style style:name="P61" style:parent-style-name="Normale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62" style:parent-style-name="Paragrafoelenco" style:family="paragraph">
      <style:text-properties style:font-size-complex="12pt"/>
    </style:style>
    <style:style style:name="P63" style:parent-style-name="Normale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64" style:parent-style-name="Normale" style:family="paragraph">
      <style:paragraph-properties fo:text-align="center"/>
      <style:text-properties style:font-size-complex="12pt"/>
    </style:style>
    <style:style style:name="P65" style:parent-style-name="Titolo1" style:family="paragraph">
      <style:paragraph-properties fo:line-height="100%"/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paragraph-properties fo:keep-with-next="always" fo:text-align="center"/>
      <style:text-properties fo:font-weight="bold" style:font-weight-asian="bold" fo:font-variant="small-caps" style:font-size-complex="12pt"/>
    </style:style>
    <style:style style:name="P67" style:parent-style-name="Normale" style:family="paragraph">
      <style:paragraph-properties fo:keep-with-next="always"/>
      <style:text-properties style:font-size-complex="12pt"/>
    </style:style>
    <style:style style:name="P68" style:parent-style-name="Normale" style:family="paragraph">
      <style:paragraph-properties fo:keep-with-next="always" fo:text-align="center"/>
      <style:text-properties fo:font-weight="bold" style:font-weight-asian="bold" style:font-size-complex="12pt"/>
    </style:style>
    <style:style style:name="P69" style:parent-style-name="Normale" style:family="paragraph">
      <style:paragraph-properties fo:keep-with-next="always" fo:text-align="center"/>
    </style:style>
    <style:style style:name="T70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71" style:parent-style-name="Car.predefinitoparagrafo" style:family="text">
      <style:text-properties fo:font-style="italic" style:font-style-asian="italic" style:font-size-complex="12pt"/>
    </style:style>
    <style:style style:name="P72" style:parent-style-name="Normale" style:family="paragraph">
      <style:paragraph-properties fo:keep-with-next="always" fo:text-align="center"/>
      <style:text-properties fo:font-style="italic" style:font-style-asian="italic" style:font-size-complex="12pt"/>
    </style:style>
    <style:style style:name="P73" style:parent-style-name="Normale" style:family="paragraph">
      <style:paragraph-properties fo:text-align="justify"/>
      <style:text-properties style:font-size-complex="12pt"/>
    </style:style>
    <style:style style:name="P74" style:parent-style-name="Normale" style:family="paragraph">
      <style:paragraph-properties fo:text-align="justify"/>
      <style:text-properties style:font-size-complex="12pt"/>
    </style:style>
    <style:style style:name="P75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6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7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78" style:parent-style-name="Normale" style:family="paragraph">
      <style:paragraph-properties fo:text-align="justify"/>
      <style:text-properties style:font-size-complex="12pt"/>
    </style:style>
    <style:style style:name="P79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size-complex="12pt"/>
    </style:style>
    <style:style style:name="P80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81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tyle="italic" style:font-style-asian="italic" style:font-size-complex="12pt"/>
    </style:style>
    <style:style style:name="P82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style:font-size-complex="12pt"/>
    </style:style>
    <style:style style:name="T86" style:parent-style-name="Car.predefinitoparagrafo" style:family="text">
      <style:text-properties style:font-size-complex="12pt"/>
    </style:style>
    <style:style style:name="T87" style:parent-style-name="Car.predefinitoparagrafo" style:family="text"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style:font-size-complex="12pt"/>
    </style:style>
    <style:style style:name="T99" style:parent-style-name="Car.predefinitoparagrafo" style:family="text">
      <style:text-properties style:font-size-complex="12pt"/>
    </style:style>
    <style:style style:name="T100" style:parent-style-name="Car.predefinitoparagrafo" style:family="text">
      <style:text-properties style:font-size-complex="12pt"/>
    </style:style>
    <style:style style:name="T101" style:parent-style-name="Car.predefinitoparagrafo" style:family="text">
      <style:text-properties style:font-size-complex="12pt"/>
    </style:style>
    <style:style style:name="P102" style:parent-style-name="Normale" style:family="paragraph">
      <style:paragraph-properties fo:text-align="justify" fo:text-indent="0.196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2pt"/>
    </style:style>
    <style:style style:name="P103" style:parent-style-name="Titolo1" style:family="paragraph">
      <style:paragraph-properties fo:line-height="100%"/>
      <style:text-properties style:font-name="Times New Roman" fo:font-variant="normal" fo:font-size="12pt" style:font-size-asian="12pt" style:font-size-complex="12pt" fo:language="it" fo:country="IT"/>
    </style:style>
    <style:style style:name="P104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105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106" style:parent-style-name="Normale" style:family="paragraph">
      <style:paragraph-properties fo:text-align="justify"/>
      <style:text-properties style:font-size-complex="12pt"/>
    </style:style>
    <style:style style:name="P107" style:parent-style-name="Normale" style:family="paragraph">
      <style:paragraph-properties fo:text-align="justify"/>
      <style:text-properties style:font-size-complex="12pt"/>
    </style:style>
    <style:style style:name="P108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9" style:parent-style-name="Normale" style:family="paragraph">
      <style:paragraph-properties fo:text-align="justify" fo:margin-left="0.3937in">
        <style:tab-stops/>
      </style:paragraph-properties>
    </style:style>
    <style:style style:name="T110" style:parent-style-name="Car.predefinitoparagrafo" style:family="text">
      <style:text-properties style:font-size-complex="12pt"/>
    </style:style>
    <style:style style:name="T111" style:parent-style-name="Car.predefinitoparagrafo" style:family="text">
      <style:text-properties style:font-size-complex="12pt"/>
    </style:style>
    <style:style style:name="T112" style:parent-style-name="Car.predefinitoparagrafo" style:family="text">
      <style:text-properties style:font-size-complex="12pt"/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P116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17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18" style:parent-style-name="Normale" style:family="paragraph">
      <style:paragraph-properties fo:text-align="justify" fo:margin-left="0.3937in">
        <style:tab-stops/>
      </style:paragraph-properties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P136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37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38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39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40" style:parent-style-name="Normale" style:family="paragraph">
      <style:paragraph-properties fo:text-align="center" fo:margin-left="0.3937in">
        <style:tab-stops/>
      </style:paragraph-properties>
      <style:text-properties fo:font-style="italic" style:font-style-asian="italic" style:font-size-complex="12pt"/>
    </style:style>
    <style:style style:name="P141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variant="small-caps" style:font-size-complex="12pt"/>
    </style:style>
    <style:style style:name="P142" style:parent-style-name="Normale" style:family="paragraph">
      <style:paragraph-properties fo:text-align="center" fo:margin-left="0.3937in">
        <style:tab-stops/>
      </style:paragraph-properties>
      <style:text-properties style:font-size-complex="12pt"/>
    </style:style>
    <style:style style:name="P143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variant="small-caps" style:font-size-complex="12pt"/>
    </style:style>
    <style:style style:name="P144" style:parent-style-name="Normale" style:family="paragraph">
      <style:paragraph-properties fo:text-align="center" fo:margin-left="0.3937in">
        <style:tab-stops/>
      </style:paragraph-properties>
      <style:text-properties style:font-size-complex="12pt"/>
    </style:style>
    <style:style style:name="P145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146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47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48" style:parent-style-name="Normale" style:family="paragraph">
      <style:paragraph-properties fo:text-align="justify"/>
      <style:text-properties style:font-size-complex="12pt"/>
    </style:style>
    <style:style style:name="P149" style:parent-style-name="Normale" style:family="paragraph">
      <style:paragraph-properties fo:text-align="justify"/>
      <style:text-properties style:font-size-complex="12pt"/>
    </style:style>
    <style:style style:name="P150" style:parent-style-name="Normale" style:family="paragraph">
      <style:paragraph-properties fo:text-align="justify"/>
      <style:text-properties style:font-size-complex="12pt"/>
    </style:style>
    <style:style style:name="P151" style:parent-style-name="Normale" style:family="paragraph">
      <style:paragraph-properties fo:text-align="justify"/>
      <style:text-properties style:font-size-complex="12pt"/>
    </style:style>
    <style:style style:name="P152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style:font-size-complex="12pt"/>
    </style:style>
    <style:style style:name="P165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style:font-size-complex="12pt"/>
    </style:style>
    <style:style style:name="P180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2pt"/>
    </style:style>
    <style:style style:name="P181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style:font-size-complex="12pt"/>
    </style:style>
    <style:style style:name="P188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style:font-size-complex="12pt"/>
    </style:style>
    <style:style style:name="P195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2pt"/>
    </style:style>
    <style:style style:name="P196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style:font-size-complex="12pt"/>
    </style:style>
    <style:style style:name="P203" style:parent-style-name="Normale" style:family="paragraph">
      <style:paragraph-properties fo:text-align="justify" fo:margin-bottom="0.0277in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text-properties style:font-size-complex="12pt"/>
    </style:style>
    <style:style style:name="P21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215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style:font-size-complex="12pt"/>
    </style:style>
    <style:style style:name="P224" style:parent-style-name="Normale" style:family="paragraph">
      <style:paragraph-properties fo:text-align="justify"/>
      <style:text-properties style:font-size-complex="12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style:font-size-complex="12pt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size-complex="12pt"/>
    </style:style>
    <style:style style:name="P242" style:parent-style-name="Normale" style:family="paragraph">
      <style:paragraph-properties fo:text-align="justify"/>
      <style:text-properties style:font-size-complex="12pt"/>
    </style:style>
    <style:style style:name="P24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44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45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style:font-size-complex="12pt"/>
    </style:style>
    <style:style style:name="P252" style:parent-style-name="Normale" style:family="paragraph">
      <style:paragraph-properties fo:text-align="justify"/>
      <style:text-properties style:font-size-complex="12pt"/>
    </style:style>
    <style:style style:name="P253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254" style:parent-style-name="Normale" style:family="paragraph">
      <style:paragraph-properties fo:widows="0" fo:orphans="0" fo:text-align="justify" fo:margin-left="0.393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widows="0" fo:orphans="0" fo:text-align="justify" fo:margin-left="0.393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text-align="justify" fo:margin-bottom="0.0277in"/>
      <style:text-properties fo:font-size="11pt" style:font-size-asian="11pt" style:font-size-complex="11pt"/>
    </style:style>
    <style:style style:name="P25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58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59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60" style:parent-style-name="Normale" style:family="paragraph">
      <style:paragraph-properties fo:text-align="justify"/>
      <style:text-properties style:font-size-complex="12pt"/>
    </style:style>
    <style:style style:name="P261" style:parent-style-name="Normale" style:family="paragraph">
      <style:paragraph-properties fo:text-align="justify"/>
      <style:text-properties style:font-size-complex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font-style="italic" style:font-style-asian="italic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font-style="italic" style:font-style-asian="italic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font-style="italic" style:font-style-asian="italic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font-style="italic" style:font-style-asian="italic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279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280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281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text-align="justify"/>
      <style:text-properties style:font-size-complex="12pt"/>
    </style:style>
    <style:style style:name="P283" style:parent-style-name="Normale" style:family="paragraph">
      <style:paragraph-properties fo:text-align="justify"/>
      <style:text-properties style:font-size-complex="12pt"/>
    </style:style>
    <style:style style:name="P284" style:parent-style-name="Normale" style:family="paragraph">
      <style:paragraph-properties fo:text-align="justify"/>
      <style:text-properties style:font-size-complex="12pt"/>
    </style:style>
    <style:style style:name="P285" style:parent-style-name="Normale" style:family="paragraph">
      <style:paragraph-properties fo:text-align="justify"/>
      <style:text-properties style:font-size-complex="12pt"/>
    </style:style>
    <style:style style:name="P286" style:parent-style-name="Normale" style:family="paragraph">
      <style:paragraph-properties fo:text-align="justify" fo:margin-left="0.2361in">
        <style:tab-stops/>
      </style:paragraph-properties>
      <style:text-properties style:font-size-complex="12pt"/>
    </style:style>
    <style:style style:name="P287" style:parent-style-name="Normale" style:family="paragraph">
      <style:paragraph-properties fo:text-align="justify" fo:margin-left="0.2361in">
        <style:tab-stops/>
      </style:paragraph-properties>
      <style:text-properties style:font-size-complex="12pt"/>
    </style:style>
    <style:style style:name="P288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2pt"/>
    </style:style>
    <style:style style:name="P289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2pt"/>
    </style:style>
    <style:style style:name="P291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2pt"/>
    </style:style>
    <style:style style:name="P292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2pt"/>
    </style:style>
    <style:style style:name="P293" style:parent-style-name="Normale" style:family="paragraph">
      <style:paragraph-properties fo:text-align="justify" fo:text-indent="0.4916in"/>
      <style:text-properties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fo:font-weight="bold" style:font-weight-asian="bold" style:font-size-complex="11pt"/>
    </style:style>
    <style:style style:name="P295" style:parent-style-name="Normale" style:family="paragraph">
      <style:paragraph-properties fo:text-align="center" fo:margin-top="0.0277in" fo:margin-bottom="0.0548in"/>
      <style:text-properties fo:font-weight="bold" style:font-weight-asian="bold" fo:font-style="italic" style:font-style-asian="italic" style:font-size-complex="11pt"/>
    </style:style>
    <style:style style:name="P296" style:parent-style-name="Normale" style:family="paragraph">
      <style:paragraph-properties fo:text-align="center" fo:margin-top="0.0277in" fo:margin-bottom="0.0548in"/>
      <style:text-properties fo:font-weight="bold" style:font-weight-asian="bold" fo:font-style="italic" style:font-style-asian="italic" style:font-size-complex="11pt"/>
    </style:style>
    <style:style style:name="P297" style:parent-style-name="Normale" style:family="paragraph">
      <style:paragraph-properties fo:text-align="justify" fo:margin-bottom="0.0277in"/>
      <style:text-properties style:font-size-complex="11pt"/>
    </style:style>
    <style:style style:name="P298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1pt"/>
    </style:style>
    <style:style style:name="P299" style:parent-style-name="Normale" style:family="paragraph">
      <style:paragraph-properties fo:text-align="justify" fo:margin-left="0.3937in" fo:text-indent="-0.1576in">
        <style:tab-stops/>
      </style:paragraph-properties>
      <style:text-properties style:font-size-complex="11pt"/>
    </style:style>
    <style:style style:name="P300" style:parent-style-name="Normale" style:family="paragraph">
      <style:paragraph-properties fo:text-align="justify" fo:margin-left="0.2361in">
        <style:tab-stops/>
      </style:paragraph-properties>
    </style:style>
    <style:style style:name="T301" style:parent-style-name="Car.predefinitoparagrafo" style:family="text">
      <style:text-properties style:font-size-complex="11pt"/>
    </style:style>
    <style:style style:name="T302" style:parent-style-name="Car.predefinitoparagrafo" style:family="text">
      <style:text-properties style:font-size-complex="11pt"/>
    </style:style>
    <style:style style:name="T303" style:parent-style-name="Car.predefinitoparagrafo" style:family="text">
      <style:text-properties style:font-size-complex="11pt"/>
    </style:style>
    <style:style style:name="T304" style:parent-style-name="Car.predefinitoparagrafo" style:family="text">
      <style:text-properties style:font-size-complex="11pt"/>
    </style:style>
    <style:style style:name="T305" style:parent-style-name="Car.predefinitoparagrafo" style:family="text">
      <style:text-properties style:font-size-complex="11pt"/>
    </style:style>
    <style:style style:name="T306" style:parent-style-name="Car.predefinitoparagrafo" style:family="text">
      <style:text-properties style:font-size-complex="11pt"/>
    </style:style>
    <style:style style:name="T307" style:parent-style-name="Car.predefinitoparagrafo" style:family="text">
      <style:text-properties style:font-size-complex="11pt"/>
    </style:style>
    <style:style style:name="T308" style:parent-style-name="Car.predefinitoparagrafo" style:family="text">
      <style:text-properties style:font-size-complex="11pt"/>
    </style:style>
    <style:style style:name="T309" style:parent-style-name="Car.predefinitoparagrafo" style:family="text">
      <style:text-properties style:font-size-complex="11pt"/>
    </style:style>
    <style:style style:name="T310" style:parent-style-name="Car.predefinitoparagrafo" style:family="text">
      <style:text-properties fo:font-style="italic" style:font-style-asian="italic" style:font-size-complex="11pt"/>
    </style:style>
    <style:style style:name="T311" style:parent-style-name="Car.predefinitoparagrafo" style:family="text">
      <style:text-properties style:font-size-complex="11pt"/>
    </style:style>
    <style:style style:name="T312" style:parent-style-name="Car.predefinitoparagrafo" style:family="text">
      <style:text-properties style:font-size-complex="11pt"/>
    </style:style>
    <style:style style:name="T313" style:parent-style-name="Car.predefinitoparagrafo" style:family="text">
      <style:text-properties style:font-size-complex="11pt"/>
    </style:style>
    <style:style style:name="T314" style:parent-style-name="Car.predefinitoparagrafo" style:family="text">
      <style:text-properties fo:font-style="italic" style:font-style-asian="italic" style:font-size-complex="11pt"/>
    </style:style>
    <style:style style:name="T315" style:parent-style-name="Car.predefinitoparagrafo" style:family="text">
      <style:text-properties style:font-size-complex="11pt"/>
    </style:style>
    <style:style style:name="T316" style:parent-style-name="Car.predefinitoparagrafo" style:family="text">
      <style:text-properties style:font-size-complex="11pt"/>
    </style:style>
    <style:style style:name="T317" style:parent-style-name="Car.predefinitoparagrafo" style:family="text">
      <style:text-properties style:font-size-complex="11pt"/>
    </style:style>
    <style:style style:name="P318" style:parent-style-name="Normale" style:family="paragraph">
      <style:paragraph-properties fo:text-align="justify" fo:margin-left="0.2361in">
        <style:tab-stops/>
      </style:paragraph-properties>
    </style:style>
    <style:style style:name="T319" style:parent-style-name="Car.predefinitoparagrafo" style:family="text">
      <style:text-properties style:font-size-complex="11pt"/>
    </style:style>
    <style:style style:name="T320" style:parent-style-name="Car.predefinitoparagrafo" style:family="text">
      <style:text-properties style:font-size-complex="11pt"/>
    </style:style>
    <style:style style:name="T321" style:parent-style-name="Car.predefinitoparagrafo" style:family="text">
      <style:text-properties fo:font-style="italic" style:font-style-asian="italic" style:font-size-complex="11pt"/>
    </style:style>
    <style:style style:name="T322" style:parent-style-name="Car.predefinitoparagrafo" style:family="text">
      <style:text-properties style:font-size-complex="11pt"/>
    </style:style>
    <style:style style:name="T323" style:parent-style-name="Car.predefinitoparagrafo" style:family="text">
      <style:text-properties style:font-size-complex="11pt"/>
    </style:style>
    <style:style style:name="T324" style:parent-style-name="Car.predefinitoparagrafo" style:family="text">
      <style:text-properties style:font-size-complex="11pt"/>
    </style:style>
    <style:style style:name="T325" style:parent-style-name="Collegamentoipertestuale" style:family="text">
      <style:text-properties style:use-window-font-color="true" style:font-size-complex="11pt" style:text-underline-type="none"/>
    </style:style>
    <style:style style:name="T326" style:parent-style-name="Collegamentoipertestuale" style:family="text">
      <style:text-properties style:use-window-font-color="true" style:font-size-complex="11pt" style:text-underline-type="none"/>
    </style:style>
    <style:style style:name="T327" style:parent-style-name="Car.predefinitoparagrafo" style:family="text">
      <style:text-properties style:font-size-complex="11pt"/>
    </style:style>
    <style:style style:name="P328" style:parent-style-name="Normale" style:family="paragraph">
      <style:paragraph-properties fo:keep-with-next="always" fo:text-align="justify"/>
    </style:style>
    <style:style style:name="P329" style:parent-style-name="Normale" style:family="paragraph">
      <style:paragraph-properties fo:text-align="justify"/>
      <style:text-properties style:font-size-complex="12pt"/>
    </style:style>
    <style:style style:name="P330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variant="small-caps" style:font-size-complex="12pt"/>
    </style:style>
    <style:style style:name="P331" style:parent-style-name="Normale" style:family="paragraph">
      <style:paragraph-properties fo:text-align="center" fo:margin-left="0.3937in">
        <style:tab-stops/>
      </style:paragraph-properties>
      <style:text-properties style:font-size-complex="12pt"/>
    </style:style>
    <style:style style:name="P332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variant="small-caps" style:font-size-complex="12pt"/>
    </style:style>
    <style:style style:name="P333" style:parent-style-name="Normale" style:family="paragraph">
      <style:paragraph-properties fo:text-align="center" fo:margin-left="0.3937in">
        <style:tab-stops/>
      </style:paragraph-properties>
      <style:text-properties style:font-size-complex="12pt"/>
    </style:style>
    <style:style style:name="P334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335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336" style:parent-style-name="Normale" style:family="paragraph">
      <style:paragraph-properties fo:text-align="center" fo:margin-left="0.393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style:font-size-complex="12pt"/>
    </style:style>
    <style:style style:name="P340" style:parent-style-name="Normale" style:family="paragraph">
      <style:paragraph-properties fo:text-align="justify"/>
      <style:text-properties style:font-size-complex="12pt"/>
    </style:style>
    <style:style style:name="P341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42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43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44" style:parent-style-name="Normale" style:family="paragraph">
      <style:paragraph-properties fo:text-align="justify" fo:margin-left="0.3937in">
        <style:tab-stops/>
      </style:paragraph-properties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font-style="italic" style:font-style-asian="italic" style:font-size-complex="12pt"/>
    </style:style>
    <style:style style:name="T349" style:parent-style-name="Car.predefinitoparagrafo" style:family="text">
      <style:text-properties style:font-size-complex="12pt"/>
    </style:style>
    <style:style style:name="P350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1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2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3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4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5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6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7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8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59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60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61" style:parent-style-name="Normale" style:family="paragraph">
      <style:paragraph-properties fo:text-align="center"/>
      <style:text-properties style:font-size-complex="12pt"/>
    </style:style>
    <style:style style:name="P36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6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64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365" style:parent-style-name="Normale" style:family="paragraph">
      <style:text-properties style:font-size-complex="12pt"/>
    </style:style>
    <style:style style:name="P366" style:parent-style-name="Normale" style:family="paragraph">
      <style:paragraph-properties fo:text-align="justify"/>
      <style:text-properties style:font-size-complex="12pt"/>
    </style:style>
    <style:style style:name="P367" style:parent-style-name="Normale" style:family="paragraph">
      <style:paragraph-properties fo:text-align="justify"/>
      <style:text-properties style:font-size-complex="12pt"/>
    </style:style>
    <style:style style:name="P368" style:parent-style-name="Normale" style:family="paragraph">
      <style:paragraph-properties fo:text-align="justify"/>
      <style:text-properties style:font-size-complex="12pt"/>
    </style:style>
    <style:style style:name="P369" style:parent-style-name="Normale" style:family="paragraph">
      <style:paragraph-properties fo:text-align="justify"/>
      <style:text-properties style:font-size-complex="12pt"/>
    </style:style>
    <style:style style:name="P370" style:parent-style-name="Paragrafoelenco" style:family="paragraph">
      <style:paragraph-properties fo:text-align="justify" fo:margin-bottom="0.0833in" fo:margin-left="0.5in">
        <style:tab-stops/>
      </style:paragraph-properties>
      <style:text-properties style:font-size-complex="12pt"/>
    </style:style>
    <style:style style:name="P371" style:parent-style-name="Paragrafoelenco" style:family="paragraph">
      <style:paragraph-properties fo:text-align="justify" fo:margin-left="0.3937in">
        <style:tab-stops/>
      </style:paragraph-properties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style:font-style-complex="italic"/>
    </style:style>
    <style:style style:name="P374" style:parent-style-name="Paragrafoelenco" style:family="paragraph">
      <style:paragraph-properties fo:text-align="justify" fo:margin-left="0.3937in">
        <style:tab-stops/>
      </style:paragraph-properties>
    </style:style>
    <style:style style:name="T375" style:parent-style-name="Car.predefinitoparagrafo" style:family="text">
      <style:text-properties style:font-style-complex="italic"/>
    </style:style>
    <style:style style:name="P376" style:parent-style-name="Normale" style:family="paragraph">
      <style:paragraph-properties fo:text-align="justify"/>
      <style:text-properties style:font-size-complex="12pt"/>
    </style:style>
    <style:style style:name="P377" style:parent-style-name="Normale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378" style:parent-style-name="Normale" style:family="paragraph">
      <style:paragraph-properties fo:text-align="center"/>
      <style:text-properties style:font-size-complex="12pt"/>
    </style:style>
    <style:style style:name="P379" style:parent-style-name="Normale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380" style:parent-style-name="Normale" style:family="paragraph">
      <style:paragraph-properties fo:text-align="center"/>
      <style:text-properties style:font-size-complex="12pt"/>
    </style:style>
    <style:style style:name="P38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382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383" style:parent-style-name="Normale" style:family="paragraph">
      <style:paragraph-properties fo:text-align="center" fo:margin-top="0.0277in" fo:margin-bottom="0.0548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style:font-size-complex="12pt"/>
    </style:style>
    <style:style style:name="T388" style:parent-style-name="Car.predefinitoparagrafo" style:family="text">
      <style:text-properties style:font-size-complex="12pt"/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style:font-size-complex="12pt"/>
    </style:style>
    <style:style style:name="P393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2pt"/>
    </style:style>
    <style:style style:name="P394" style:parent-style-name="Normale" style:family="paragraph">
      <style:paragraph-properties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2pt"/>
    </style:style>
    <style:style style:name="P395" style:parent-style-name="Normale" style:family="paragraph">
      <style:paragraph-properties fo:text-align="justify" fo:margin-left="0.3937in">
        <style:tab-stops>
          <style:tab-stop style:type="left" style:position="-0.0048in"/>
          <style:tab-stop style:type="left" style:position="0.384in"/>
          <style:tab-stop style:type="left" style:position="0.7729in"/>
          <style:tab-stop style:type="left" style:position="1.1618in"/>
          <style:tab-stop style:type="left" style:position="1.5506in"/>
          <style:tab-stop style:type="left" style:position="1.9395in"/>
          <style:tab-stop style:type="left" style:position="2.3284in"/>
          <style:tab-stop style:type="left" style:position="2.7173in"/>
          <style:tab-stop style:type="left" style:position="3.1062in"/>
          <style:tab-stop style:type="left" style:position="3.4951in"/>
          <style:tab-stop style:type="left" style:position="3.884in"/>
          <style:tab-stop style:type="left" style:position="4.2729in"/>
        </style:tab-stops>
      </style:paragraph-properties>
      <style:text-properties style:font-size-complex="12pt"/>
    </style:style>
    <style:style style:name="P396" style:parent-style-name="Normale" style:family="paragraph">
      <style:paragraph-properties fo:text-align="justify" fo:margin-left="0.3937in">
        <style:tab-stops>
          <style:tab-stop style:type="left" style:position="-0.0048in"/>
          <style:tab-stop style:type="left" style:position="0.384in"/>
          <style:tab-stop style:type="left" style:position="0.7729in"/>
          <style:tab-stop style:type="left" style:position="1.1618in"/>
          <style:tab-stop style:type="left" style:position="1.5506in"/>
          <style:tab-stop style:type="left" style:position="1.9395in"/>
          <style:tab-stop style:type="left" style:position="2.3284in"/>
          <style:tab-stop style:type="left" style:position="2.7173in"/>
          <style:tab-stop style:type="left" style:position="3.1062in"/>
          <style:tab-stop style:type="left" style:position="3.4951in"/>
          <style:tab-stop style:type="left" style:position="3.884in"/>
          <style:tab-stop style:type="left" style:position="4.2729in"/>
        </style:tab-stops>
      </style:paragraph-properties>
      <style:text-properties style:font-size-complex="12pt"/>
    </style:style>
    <style:style style:name="P397" style:parent-style-name="Normale" style:family="paragraph">
      <style:paragraph-properties fo:text-align="justify" fo:margin-left="0.3937in">
        <style:tab-stops>
          <style:tab-stop style:type="left" style:position="-0.0048in"/>
          <style:tab-stop style:type="left" style:position="0.384in"/>
          <style:tab-stop style:type="left" style:position="0.7729in"/>
          <style:tab-stop style:type="left" style:position="1.1618in"/>
          <style:tab-stop style:type="left" style:position="1.5506in"/>
          <style:tab-stop style:type="left" style:position="1.9395in"/>
          <style:tab-stop style:type="left" style:position="2.3284in"/>
          <style:tab-stop style:type="left" style:position="2.7173in"/>
          <style:tab-stop style:type="left" style:position="3.1062in"/>
          <style:tab-stop style:type="left" style:position="3.4951in"/>
          <style:tab-stop style:type="left" style:position="3.884in"/>
          <style:tab-stop style:type="left" style:position="4.2729in"/>
        </style:tab-stops>
      </style:paragraph-properties>
      <style:text-properties style:font-size-complex="12pt"/>
    </style:style>
    <style:style style:name="P398" style:parent-style-name="Normale" style:family="paragraph">
      <style:paragraph-properties fo:text-align="justify"/>
      <style:text-properties style:font-size-complex="12pt"/>
    </style:style>
    <style:style style:name="P399" style:parent-style-name="Normale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400" style:parent-style-name="Normale" style:family="paragraph">
      <style:paragraph-properties fo:text-align="center"/>
      <style:text-properties style:font-size-complex="12pt"/>
    </style:style>
    <style:style style:name="P401" style:parent-style-name="Normale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402" style:parent-style-name="Normale" style:family="paragraph">
      <style:paragraph-properties fo:text-align="center"/>
      <style:text-properties style:font-size-complex="12pt"/>
    </style:style>
    <style:style style:name="P40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405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406" style:parent-style-name="Normale" style:family="paragraph">
      <style:paragraph-properties fo:text-align="justify"/>
      <style:text-properties style:font-size-complex="12pt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font-style="italic" style:font-style-asian="italic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style:font-size-complex="12pt"/>
    </style:style>
    <style:style style:name="P416" style:parent-style-name="Normale" style:family="paragraph">
      <style:paragraph-properties fo:text-align="justify"/>
      <style:text-properties style:font-size-complex="12pt"/>
    </style:style>
    <style:style style:name="P417" style:parent-style-name="Normale" style:family="paragraph">
      <style:paragraph-properties fo:text-align="justify"/>
      <style:text-properties style:font-size-complex="12pt"/>
    </style:style>
    <style:style style:name="P418" style:parent-style-name="Normale" style:family="paragraph">
      <style:paragraph-properties fo:text-align="justify"/>
      <style:text-properties style:font-size-complex="12pt"/>
    </style:style>
    <style:style style:name="P419" style:parent-style-name="Normale" style:family="paragraph">
      <style:paragraph-properties fo:text-align="justify"/>
      <style:text-properties style:font-size-complex="12pt"/>
    </style:style>
    <style:style style:name="P42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21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422" style:parent-style-name="Normale" style:family="paragraph">
      <style:paragraph-properties fo:text-align="justify"/>
      <style:text-properties style:font-size-complex="12pt"/>
    </style:style>
    <style:style style:name="P423" style:parent-style-name="Normale" style:family="paragraph">
      <style:paragraph-properties fo:text-align="justify"/>
      <style:text-properties style:font-size-complex="12pt"/>
    </style:style>
    <style:style style:name="P424" style:parent-style-name="Normale" style:family="paragraph">
      <style:paragraph-properties fo:text-align="justify"/>
      <style:text-properties style:font-size-complex="12pt"/>
    </style:style>
    <style:style style:name="P42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26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27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size-complex="12pt"/>
    </style:style>
    <style:style style:name="T430" style:parent-style-name="Car.predefinitoparagrafo" style:family="text">
      <style:text-properties style:font-size-complex="12pt"/>
    </style:style>
    <style:style style:name="T431" style:parent-style-name="Car.predefinitoparagrafo" style:family="text">
      <style:text-properties style:font-size-complex="12pt"/>
    </style:style>
    <style:style style:name="T432" style:parent-style-name="Car.predefinitoparagrafo" style:family="text">
      <style:text-properties fo:font-style="italic" style:font-style-asian="italic" style:font-size-complex="12pt"/>
    </style:style>
    <style:style style:name="T433" style:parent-style-name="Car.predefinitoparagrafo" style:family="text">
      <style:text-properties style:font-size-complex="12pt"/>
    </style:style>
    <style:style style:name="T434" style:parent-style-name="Car.predefinitoparagrafo" style:family="text">
      <style:text-properties style:font-size-complex="12pt"/>
    </style:style>
    <style:style style:name="T435" style:parent-style-name="Car.predefinitoparagrafo" style:family="text">
      <style:text-properties style:font-size-complex="12pt"/>
    </style:style>
    <style:style style:name="T436" style:parent-style-name="Car.predefinitoparagrafo" style:family="text">
      <style:text-properties style:font-size-complex="12pt"/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style:font-size-complex="12pt"/>
    </style:style>
    <style:style style:name="P445" style:parent-style-name="Normale" style:family="paragraph">
      <style:paragraph-properties fo:text-align="justify"/>
      <style:text-properties style:font-size-complex="12pt"/>
    </style:style>
    <style:style style:name="P446" style:parent-style-name="Normale" style:family="paragraph">
      <style:paragraph-properties fo:text-align="justify"/>
      <style:text-properties style:font-size-complex="12pt"/>
    </style:style>
    <style:style style:name="P447" style:parent-style-name="Normale" style:family="paragraph">
      <style:paragraph-properties fo:text-align="justify"/>
      <style:text-properties style:font-size-complex="12pt"/>
    </style:style>
    <style:style style:name="P448" style:parent-style-name="Normale" style:family="paragraph">
      <style:paragraph-properties fo:text-align="justify"/>
      <style:text-properties style:font-size-complex="12pt"/>
    </style:style>
    <style:style style:name="P449" style:parent-style-name="Normale" style:family="paragraph">
      <style:paragraph-properties fo:keep-with-next="always" fo:text-align="center"/>
      <style:text-properties fo:font-weight="bold" style:font-weight-asian="bold" style:font-size-complex="12pt"/>
    </style:style>
    <style:style style:name="P450" style:parent-style-name="Normale" style:family="paragraph">
      <style:paragraph-properties fo:keep-with-next="always" fo:text-align="center"/>
      <style:text-properties fo:font-weight="bold" style:font-weight-asian="bold" fo:font-style="italic" style:font-style-asian="italic" style:font-size-complex="12pt"/>
    </style:style>
    <style:style style:name="P451" style:parent-style-name="Normale" style:family="paragraph">
      <style:paragraph-properties fo:keep-with-next="always" fo:text-align="center"/>
      <style:text-properties fo:font-weight="bold" style:font-weight-asian="bold" fo:font-style="italic" style:font-style-asian="italic" style:font-size-complex="12pt"/>
    </style:style>
    <style:style style:name="P452" style:parent-style-name="Normale" style:family="paragraph">
      <style:paragraph-properties fo:text-align="justify"/>
      <style:text-properties style:font-size-complex="12pt"/>
    </style:style>
    <style:style style:name="P453" style:parent-style-name="Normale" style:family="paragraph">
      <style:paragraph-properties fo:text-align="justify"/>
      <style:text-properties style:font-size-complex="12pt"/>
    </style:style>
    <style:style style:name="P454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5" style:parent-style-name="Normale" style:family="paragraph">
      <style:paragraph-properties fo:text-align="justify" fo:margin-left="0.3937in">
        <style:tab-stops/>
      </style:paragraph-properties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style:font-size-complex="12pt"/>
    </style:style>
    <style:style style:name="P460" style:parent-style-name="Normale" style:family="paragraph">
      <style:paragraph-properties fo:text-align="justify" fo:margin-left="0.3937in">
        <style:tab-stops/>
      </style:paragraph-properties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style:font-size-complex="12pt"/>
    </style:style>
    <style:style style:name="P475" style:parent-style-name="Normale" style:family="paragraph">
      <style:paragraph-properties fo:text-align="justify"/>
      <style:text-properties style:font-size-complex="12pt"/>
    </style:style>
    <style:style style:name="P4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77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78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font-style="italic" style:font-style-asian="italic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style:font-size-complex="12pt"/>
    </style:style>
    <style:style style:name="T488" style:parent-style-name="Car.predefinitoparagrafo" style:family="text">
      <style:text-properties fo:font-style="italic" style:font-style-asian="italic" style:font-size-complex="12pt"/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font-style="italic" style:font-style-asian="italic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style:font-size-complex="12pt"/>
    </style:style>
    <style:style style:name="P494" style:parent-style-name="Normale" style:family="paragraph">
      <style:paragraph-properties fo:text-align="justify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font-style="italic" style:font-style-asian="italic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style:font-size-complex="12pt"/>
    </style:style>
    <style:style style:name="P500" style:parent-style-name="Normale" style:family="paragraph">
      <style:paragraph-properties fo:text-align="justify"/>
      <style:text-properties style:font-size-complex="12pt"/>
    </style:style>
    <style:style style:name="P50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02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03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04" style:parent-style-name="Normale" style:family="paragraph">
      <style:paragraph-properties fo:text-align="justify"/>
      <style:text-properties style:font-size-complex="12pt"/>
    </style:style>
    <style:style style:name="P505" style:parent-style-name="Normale" style:family="paragraph">
      <style:paragraph-properties fo:text-align="justify"/>
      <style:text-properties style:font-size-complex="12pt"/>
    </style:style>
    <style:style style:name="P506" style:parent-style-name="Normale" style:family="paragraph">
      <style:paragraph-properties fo:text-align="justify"/>
      <style:text-properties style:font-size-complex="12pt"/>
    </style:style>
    <style:style style:name="P50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08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09" style:parent-style-name="Normale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510" style:parent-style-name="Normale" style:family="paragraph">
      <style:paragraph-properties fo:text-align="justify"/>
    </style:style>
    <style:style style:name="T511" style:parent-style-name="Car.predefinitoparagrafo" style:family="text">
      <style:text-properties style:font-size-complex="12pt"/>
    </style:style>
    <style:style style:name="T512" style:parent-style-name="Car.predefinitoparagrafo" style:family="text">
      <style:text-properties style:font-size-complex="12pt"/>
    </style:style>
    <style:style style:name="T513" style:parent-style-name="Car.predefinitoparagrafo" style:family="text">
      <style:text-properties style:font-size-complex="12pt"/>
    </style:style>
    <style:style style:name="T514" style:parent-style-name="Car.predefinitoparagrafo" style:family="text">
      <style:text-properties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style:font-size-complex="12pt"/>
    </style:style>
    <style:style style:name="T517" style:parent-style-name="Car.predefinitoparagrafo" style:family="text">
      <style:text-properties style:font-size-complex="12pt"/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style:font-size-complex="12pt"/>
    </style:style>
    <style:style style:name="P524" style:parent-style-name="Normale" style:family="paragraph">
      <style:paragraph-properties fo:text-align="justify"/>
      <style:text-properties style:font-size-complex="12pt"/>
    </style:style>
    <style:style style:name="P52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26" style:parent-style-name="Normale" style:family="paragraph">
      <style:paragraph-properties fo:text-align="center" fo:margin-top="0.0277in" fo:margin-bottom="0.0548in"/>
      <style:text-properties fo:font-weight="bold" style:font-weight-asian="bold" fo:font-style="italic" style:font-style-asian="italic" style:font-size-complex="12pt"/>
    </style:style>
    <style:style style:name="P527" style:parent-style-name="Normale" style:family="paragraph">
      <style:paragraph-properties fo:text-align="justify" fo:margin-bottom="0.0277in"/>
      <style:text-properties style:font-size-complex="12pt"/>
    </style:style>
    <style:style style:name="P528" style:parent-style-name="Normale" style:family="paragraph">
      <style:paragraph-properties fo:text-align="justify" fo:margin-bottom="0.0277in" fo:margin-left="0.5513in" fo:text-indent="-0.1576in">
        <style:tab-stops/>
      </style:paragraph-properties>
      <style:text-properties style:font-size-complex="12pt"/>
    </style:style>
    <style:style style:name="P529" style:parent-style-name="Normale" style:family="paragraph">
      <style:paragraph-properties fo:text-align="justify" fo:margin-bottom="0.0277in" fo:margin-left="0.5513in" fo:text-indent="-0.1576in">
        <style:tab-stops/>
      </style:paragraph-properties>
      <style:text-properties style:font-size-complex="12pt"/>
    </style:style>
    <style:style style:name="P530" style:parent-style-name="Normale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31" style:parent-style-name="Normale" style:family="paragraph">
      <style:paragraph-properties fo:text-align="justify"/>
      <style:text-properties style:font-size-complex="12pt"/>
    </style:style>
    <style:style style:name="P532" style:parent-style-name="Normale" style:family="paragraph">
      <style:paragraph-properties fo:text-align="center"/>
      <style:text-properties style:font-size-complex="12pt"/>
    </style:style>
    <style:style style:name="P53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35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36" style:parent-style-name="Normale" style:family="paragraph">
      <style:paragraph-properties fo:text-align="justify"/>
      <style:text-properties style:font-size-complex="12pt"/>
    </style:style>
    <style:style style:name="P537" style:parent-style-name="Normale" style:family="paragraph">
      <style:paragraph-properties fo:text-align="justify"/>
      <style:text-properties style:font-size-complex="12pt"/>
    </style:style>
    <style:style style:name="P538" style:parent-style-name="Normale" style:family="paragraph">
      <style:paragraph-properties fo:text-align="justify" fo:margin-bottom="0.0833in"/>
    </style:style>
    <style:style style:name="T539" style:parent-style-name="Car.predefinitoparagrafo" style:family="text">
      <style:text-properties style:font-size-complex="12pt"/>
    </style:style>
    <style:style style:name="P540" style:parent-style-name="Normale" style:family="paragraph">
      <style:paragraph-properties fo:text-align="justify"/>
      <style:text-properties style:font-size-complex="12pt"/>
    </style:style>
    <style:style style:name="P541" style:parent-style-name="Normale" style:family="paragraph">
      <style:paragraph-properties fo:text-align="justify"/>
      <style:text-properties style:font-size-complex="12pt"/>
    </style:style>
    <style:style style:name="P542" style:parent-style-name="Normale" style:family="paragraph">
      <style:paragraph-properties fo:text-align="justify"/>
      <style:text-properties style:font-size-complex="12pt"/>
    </style:style>
    <style:style style:name="P543" style:parent-style-name="Normale" style:family="paragraph">
      <style:paragraph-properties fo:text-align="justify"/>
      <style:text-properties style:font-size-complex="12pt"/>
    </style:style>
    <style:style style:name="P544" style:parent-style-name="Normale" style:family="paragraph">
      <style:paragraph-properties fo:text-align="justify"/>
      <style:text-properties style:font-size-complex="12pt"/>
    </style:style>
    <style:style style:name="P545" style:parent-style-name="Normale" style:family="paragraph">
      <style:paragraph-properties fo:text-align="justify"/>
      <style:text-properties style:font-size-complex="12pt"/>
    </style:style>
    <style:style style:name="P546" style:parent-style-name="Normale" style:family="paragraph">
      <style:paragraph-properties fo:text-align="justify"/>
      <style:text-properties style:font-size-complex="12pt"/>
    </style:style>
    <style:style style:name="P547" style:parent-style-name="Normale" style:family="paragraph">
      <style:paragraph-properties fo:text-align="justify"/>
      <style:text-properties style:font-size-complex="12pt"/>
    </style:style>
    <style:style style:name="P548" style:parent-style-name="Normale" style:family="paragraph">
      <style:paragraph-properties fo:text-align="justify"/>
      <style:text-properties style:font-size-complex="12pt"/>
    </style:style>
    <style:style style:name="P549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550" style:parent-style-name="Normale" style:family="paragraph">
      <style:paragraph-properties fo:text-align="end"/>
      <style:text-properties style:font-size-complex="12pt"/>
    </style:style>
    <style:style style:name="P551" style:parent-style-name="Normale" style:family="paragraph">
      <style:paragraph-properties fo:text-align="end"/>
      <style:text-properties style:font-size-complex="12pt"/>
    </style:style>
    <style:style style:name="P552" style:parent-style-name="Normale" style:family="paragraph">
      <style:paragraph-properties fo:text-align="justify"/>
      <style:text-properties fo:font-weight="bold" style:font-weight-asian="bold" fo:font-variant="small-caps" style:font-size-complex="12pt"/>
    </style:style>
    <style:style style:name="P553" style:parent-style-name="Normale" style:family="paragraph">
      <style:paragraph-properties fo:text-align="justify"/>
      <style:text-properties fo:font-weight="bold" style:font-weight-asian="bold" fo:font-variant="small-caps" style:font-size-complex="12pt"/>
    </style:style>
    <style:style style:name="P554" style:parent-style-name="Normale" style:family="paragraph">
      <style:paragraph-properties fo:text-align="justify"/>
      <style:text-properties style:font-size-complex="12pt"/>
    </style:style>
    <style:style style:name="TableColumn556" style:family="table-column">
      <style:table-column-properties style:column-width="1.3576in"/>
    </style:style>
    <style:style style:name="TableColumn557" style:family="table-column">
      <style:table-column-properties style:column-width="1.3576in"/>
    </style:style>
    <style:style style:name="TableColumn558" style:family="table-column">
      <style:table-column-properties style:column-width="1.3583in"/>
    </style:style>
    <style:style style:name="TableColumn559" style:family="table-column">
      <style:table-column-properties style:column-width="1.3583in"/>
    </style:style>
    <style:style style:name="TableColumn560" style:family="table-column">
      <style:table-column-properties style:column-width="1.3583in"/>
    </style:style>
    <style:style style:name="Table555" style:family="table">
      <style:table-properties style:width="6.7902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justify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style:font-size-complex="12pt"/>
    </style:style>
    <style:style style:name="P671" style:parent-style-name="Normale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5">COMUNE DI<text:s/>MAIRANO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Piano di Prevenzione della Corruzione<text:s/>e Programma per la Trasparenza e l’Integrita’<text:s/></text:p>
      <text:p text:style-name="P22">per il triennio 2014-2016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emessa.</text:p>
      <text:p text:style-name="P56"/>
      <text:list text:style-name="LFO5" text:continue-numbering="true">
        <text:list-item>
          <text:p text:style-name="P57">Il Piano<text:s/>triennale<text:s/>della prevenzione della corruzione<text:s/>(di seguito anche “Piano”) –<text:s/>redatto ai sensi dell’art. 1, co. 59, della l.<text:s/>190 del 2012 e sulla base delle indicazioni fornite dal Piano Nazionale dell’Anticorruzione approvato dall’A.N.AC. (ex Civit) con delibera n. 72 del 2013<text:s/>– si pone l’obiettivo cardine di promuovere, all’interno dell’Ente, la cultura della legalità e dell’integrità, traducendola<text:s/><text:s/>in termini concreti.</text:p>
        </text:list-item>
      </text:list>
      <text:p text:style-name="P58"/>
      <text:list text:style-name="LFO5" text:continue-numbering="true">
        <text:list-item>
          <text:p text:style-name="P59">Il Piano è stato redatto dal Responsabile dell’Anticorruzione.</text:p>
        </text:list-item>
      </text:list>
      <text:p text:style-name="P60"/>
      <text:list text:style-name="LFO5" text:continue-numbering="true">
        <text:list-item>
          <text:p text:style-name="P61">Il Programma Triennale per la Trasparenza e l’Integrità (di cui all’art. 10 del d.lgs. n. 33 del 2013 e di seguito anche “Programma”) costituisce specifica Sezione del Piano<text:s/>ed è stato redatto dal Responsabile per<text:s/>la Trasparenza.</text:p>
        </text:list-item>
      </text:list>
      <text:p text:style-name="P62"/>
      <text:list text:style-name="LFO5" text:continue-numbering="true">
        <text:list-item>
          <text:p text:style-name="P63">Fa<text:s/>altresì parte del presente Piano, il Codice di comportamento dei dipendenti pubblici<text:s/>approvato con deliberazione della Giunta Comunale n. 1<text:s/>del<text:s/>21/01/2014.</text:p>
        </text:list-item>
      </text:list>
      <text:p text:style-name="P64"/>
      <text:h text:style-name="P65" text:outline-level="1">Capo I</text:h>
      <text:p text:style-name="Normale"/>
      <text:p text:style-name="P66">Il Piano Triennale di Prevenzione della Corruzione</text:p>
      <text:p text:style-name="P67"/>
      <text:p text:style-name="P68">Art. 1</text:p>
      <text:p text:style-name="P69"><text:span text:style-name="T70">Disposizioni generali</text:span><text:span text:style-name="T71"><text:s/></text:span></text:p>
      <text:p text:style-name="P72"/>
      <text:p text:style-name="P73">1.<text:s/>Le disposizioni<text:s/>volte alla prevenzione della<text:s/>corruzione e dell’illegalità all’interno della Pubblica Amministrazione<text:s/>contenute nel Piano:</text:p>
      <text:p text:style-name="P74"/>
      <text:p text:style-name="P75">●<text:s/>sono diretta emanazione dei principi fondamentali dell’ordinamento giuridico<text:s/>nonché<text:s/>delle norme giuridiche<text:s/>e regolamentari – nazionali,<text:s/>locali, comunitarie e internazionali<text:s/>– che incidono sulle attività oggetto del Piano;<text:s/></text:p>
      <text:p text:style-name="P76">●<text:s/>costituiscono diretta attuazione del principio di imparzialità di cui all’articolo 97<text:s/>Cost.;</text:p>
      <text:p text:style-name="P77">●<text:s/>devono<text:s/>essere applicate nel Comune di<text:s/>Mairano (di seguito anche “Comune”),<text:s/>quale Pubblica Amministrazione ai sensi dell’art. 1,<text:s/>co. 2,<text:s/>del<text:s/>t.u.p.i.<text:s/>approvato con D.lgs. n.165/2001 e s.m.i.</text:p>
      <text:p text:style-name="P78"/>
      <text:p text:style-name="P79">Art. 2</text:p>
      <text:p text:style-name="P80">Qualificazione del Piano Triennale di Prevenzione della Corruzione</text:p>
      <text:p text:style-name="P81"/>
      <text:p text:style-name="P82"><text:span text:style-name="T83">1.</text:span><text:span text:style-name="T84"><text:s/></text:span><text:span text:style-name="T85">Il Piano è<text:s/></text:span><text:span text:style-name="T86">a</text:span><text:span text:style-name="T87">tto<text:s/></text:span><text:span text:style-name="T88">p</text:span><text:span text:style-name="T89">rogrammatico<text:s/></text:span><text:span text:style-name="T90">g</text:span><text:span text:style-name="T91">enerale<text:s/></text:span><text:span text:style-name="T92">n</text:span><text:span text:style-name="T93">ecess</text:span><text:span text:style-name="T94">a</text:span><text:span text:style-name="T95">rio<text:s/></text:span><text:span text:style-name="T96">al pari<text:s/></text:span><text:span text:style-name="T97">di quelli previsti dall’art. 42, co</text:span><text:span text:style-name="T98">. 2</text:span><text:span text:style-name="T99">, lett. b), del</text:span><text:span text:style-name="T100"><text:s/>t.u.e.l.</text:span><text:span text:style-name="T101"><text:s/>approvato con D.Lgs. n. 267/2000 e s.m.i.</text:span></text:p>
      <text:p text:style-name="P102"/>
      <text:h text:style-name="P103" text:outline-level="1">Art. 3</text:h>
      <text:p text:style-name="P104">Finalità ed obiettivi del Piano Triennale di Prevenzione della Corruzione</text:p>
      <text:p text:style-name="P105"/>
      <text:p text:style-name="P106">1.<text:s/>Il Piano<text:s/>è finalizzato a:</text:p>
      <text:p text:style-name="P107"/>
      <text:p text:style-name="P108">●<text:s/>prevenire la corruzione e/o l’illegalità attraverso una valutazione del diverso livello di esposizione<text:s/>degli uffici<text:s/>del<text:s/>Comune<text:s/><text:s/>al rischio di corruzione;<text:s/></text:p>
      <text:p text:style-name="P109"><text:span text:style-name="T110">●<text:s/></text:span><text:span text:style-name="T111">considerare tra le attività maggiormente “sensibili” non soltanto gen</text:span><text:span text:style-name="T112">e</text:span><text:span text:style-name="T113">ralmente quelle di cui all’articolo 1, co. 16, della l. n. 190 del 2012, ma</text:span><text:span text:style-name="T114"><text:s/>anche quelle di cui all’art. 9</text:span><text:span text:style-name="T115">;</text:span></text:p>
      <text:p text:style-name="P116">●<text:s/>indicare gli interventi organizzativi volti a prevenire il rischio<text:s/>di corruzione con particolare riguardo ai suddetti settori;</text:p>
      <text:soft-page-break/>
      <text:p text:style-name="P117">●<text:s/>attivare<text:s/>idonee procedure al fine di<text:s/>selezionare e formare i dipendenti chiamati ad operare in settori particolarmente esposti alla corruzione;</text:p>
      <text:p text:style-name="P118"><text:span text:style-name="T119">●<text:s/></text:span><text:span text:style-name="T120">pr</text:span><text:span text:style-name="T121">e</text:span><text:span text:style-name="T122">vedere</text:span><text:span text:style-name="T123">,</text:span><text:span text:style-name="T124"><text:s/>qualora <text:s/>e</text:span><text:span text:style-name="T125"><text:s/></text:span><text:span text:style-name="T126">laddove possibile<text:s/></text:span><text:span text:style-name="T127">tenuto conto</text:span><text:span text:style-name="T128"><text:s/>della limitatezza dell’organigramma e, conseguentemente,</text:span><text:span text:style-name="T129"><text:s/>delle professionalità coperte nella dotazione organica del Comune</text:span><text:span text:style-name="T130">,<text:s/></text:span><text:span text:style-name="T131">la r</text:span><text:span text:style-name="T132">otazione d</text:span><text:span text:style-name="T133">el personale</text:span><text:span text:style-name="T134"><text:s/>nei settori maggiormente esposti al rischio di corruzione</text:span><text:span text:style-name="T135">;</text:span></text:p>
      <text:p text:style-name="P136">●<text:s/>garantire l’idoneità, morale ed operativa, del personale chiamato ad operare nei<text:s/>predetti<text:s/>settori;</text:p>
      <text:p text:style-name="P137">●<text:s/>assicurare la puntuale<text:s/>applicazione delle norme sulla Trasparenza;</text:p>
      <text:p text:style-name="P138">●<text:s/>assicurare la puntuale<text:s/>applicazione delle norme sulle inconferibilità e le incompatibilità<text:s/>dei dipendenti rispetto allo svolgimento di altre attività lavorative;</text:p>
      <text:p text:style-name="P139">●<text:s/>assicurare la puntuale applicazione del Codice di Comportamento dei dipendenti.</text:p>
      <text:p text:style-name="P140"/>
      <text:p text:style-name="P141">Capo II</text:p>
      <text:p text:style-name="P142"/>
      <text:p text:style-name="P143">Organi<text:s/>e Personale</text:p>
      <text:p text:style-name="P144"/>
      <text:p text:style-name="P145">Art. 4</text:p>
      <text:p text:style-name="P146">Le competenze del Responsabile della prevenzione della corruzione</text:p>
      <text:p text:style-name="P147"/>
      <text:p text:style-name="P148">1.<text:s/>E’ di competenza del Responsabile della prevenzione della corruzione:</text:p>
      <text:p text:style-name="P149"/>
      <text:p text:style-name="P150">●<text:s/>la prediposizione, entro il 15 dicembre di ogni anno, del Piano Triennale di Prevenzione della Corruzione da sottoporre all’approvazione del Consiglio comunale entro il 31 gennaio dell’anno successivo;</text:p>
      <text:p text:style-name="P151">●<text:s/>l’approvazione, entro il 31 gennaio di ogni anno, del Referto sull’attuazione del Piano precedente;</text:p>
      <text:p text:style-name="P152"><text:span text:style-name="T153">●<text:s/></text:span><text:span text:style-name="T154">la sottoposizione dello stesso Re</text:span><text:span text:style-name="T155">ferto al Nucleo</text:span><text:span text:style-name="T156"><text:s/>di Valutazione per le attività di v</text:span><text:span text:style-name="T157">a</text:span><text:span text:style-name="T158">lutazione dei Responsabili di Servizio (di seguito anche “Responsabili</text:span><text:span text:style-name="T159"><text:s/>di Settore</text:span><text:span text:style-name="T160">”</text:span><text:span text:style-name="T161"><text:s/>e “Responsabili”</text:span><text:span text:style-name="T162">)</text:span><text:span text:style-name="T163">;</text:span><text:span text:style-name="T164"><text:s/></text:span></text:p>
      <text:p text:style-name="P165"><text:span text:style-name="T166">● la proposizione al Sindaco,<text:s/></text:span><text:span text:style-name="T167">ove possibile</text:span><text:span text:style-name="T168">,</text:span><text:span text:style-name="T169"><text:s/></text:span><text:span text:style-name="T170">tenuto conto della limitatezza dell’organigramma e, conseguentemente,<text:s/></text:span><text:span text:style-name="T171">delle<text:s/></text:span><text:span text:style-name="T172">professionalità coperte nella dotazione organica del Comune</text:span><text:span text:style-name="T173">,<text:s/></text:span><text:span text:style-name="T174">di misure volte a garantire la rotazione<text:s/></text:span><text:span text:style-name="T175">dei<text:s/></text:span><text:span text:style-name="T176">Responsabili</text:span><text:span text:style-name="T177"><text:s/>particolarmente esposti alla corruzi</text:span><text:span text:style-name="T178">o</text:span><text:span text:style-name="T179">ne;<text:s/></text:span></text:p>
      <text:p text:style-name="P180">●<text:s/>l’approvazione,<text:s/>alle condizioni di cui al punto precedente, dell’elenco di personale da sottoporre a rotazione;</text:p>
      <text:p text:style-name="P181"><text:span text:style-name="T182">● l’approvazione, su proposta dei<text:s/></text:span><text:span text:style-name="T183">Responsabili, del Piano triennale</text:span><text:span text:style-name="T184"><text:s/>di Formazione del Personale con esclusivo rif</text:span><text:span text:style-name="T185">e</text:span><text:span text:style-name="T186">rimento alle materie inerenti le attività a rischio di corruzione individuate nel presente Piano;</text:span><text:span text:style-name="T187"><text:s/></text:span></text:p>
      <text:p text:style-name="P188"><text:span text:style-name="T189">●<text:s/></text:span><text:span text:style-name="T190">l’individuazione, su proposta dei<text:s/></text:span><text:span text:style-name="T191">Responsabili competenti, del personale da inserire nei programmi di f</text:span><text:span text:style-name="T192">ormazi</text:span><text:span text:style-name="T193">o</text:span><text:span text:style-name="T194">ne;<text:s/></text:span></text:p>
      <text:p text:style-name="P195">● l’attivazione, con proprio atto, delle azioni correttive per l’eliminazione delle criticità;</text:p>
      <text:p text:style-name="P196"><text:span text:style-name="T197">●<text:s/></text:span><text:span text:style-name="T198">la verifica dell’obbligo, entro il 31 gennaio di ogni anno, dell’avvenuto contenimento, ai sensi di legge, degli incarichi dirigenziali a contratto nella misura massima di percentuale dei posti effettivamente coperti della d</text:span><text:span text:style-name="T199">o</text:span><text:span text:style-name="T200">tazione organic</text:span><text:span text:style-name="T201">a della<text:s/></text:span><text:span text:style-name="T202">qualifica dirigenziale.</text:span></text:p>
      <text:p text:style-name="P203"><text:span text:style-name="T204">2. Il Responsabile della prevenzione della c</text:span><text:span text:style-name="T205">orruzione, oltre alle funzioni di cui al precedente comma, può</text:span><text:span text:style-name="T206"><text:s/></text:span><text:span text:style-name="T207">acquisire informazioni, anche in via meramente informale e propositiva, rispetto a tutte le attività poste in essere da</text:span><text:span text:style-name="T208">l Comune.<text:s/></text:span></text:p>
      <text:p text:style-name="P209"/>
      <text:p text:style-name="P210">Art. 5</text:p>
      <text:p text:style-name="P211"><text:span text:style-name="T212">Responsabilità del</text:span><text:span text:style-name="T213"><text:s/></text:span><text:span text:style-name="T214">Responsabile della prevenzione della corruzione</text:span></text:p>
      <text:p text:style-name="P215"/>
      <text:p text:style-name="P216"><text:span text:style-name="T217">1.</text:span><text:span text:style-name="T218"><text:s/>Dell</text:span><text:span text:style-name="T219">’eventuale commissione, all’interno dell’Amministrazione, di un reato di corruzione accertato co</text:span><text:span text:style-name="T220">n sentenza passata in giudicato, il Responsabile risponde ai sensi dell’art. 21 del d.lgs. n. 165 del 2001 nonché sul piano disciplinare e<text:s/></text:span><text:span text:style-name="T221">per il danno erariale e all’immagine della Pubblica Amministrazi</text:span><text:span text:style-name="T222">o</text:span><text:span text:style-name="T223">ne.</text:span></text:p>
      <text:p text:style-name="P224">2. Il Responsabile non incorre nelle responsabilità di cui al comma precedente qualora<text:s/>provi di avere predisposto, prima della commissione del fatto, il Piano di Prevenzione della Corruzione<text:s/>e<text:s/>di aver posto in essere le azioni di vigilanza, di monitoraggio e di verifica sul Piano e sulla sua osservanza.</text:p>
      <text:p text:style-name="P225"><text:span text:style-name="T226">3.<text:s/></text:span><text:span text:style-name="T227">La sanzione</text:span><text:span text:style-name="T228"><text:s/></text:span><text:span text:style-name="T229">non può essere inferiore alla sospensione dal servizio con priv</text:span><text:span text:style-name="T230">a</text:span><text:span text:style-name="T231">zione della retribuzione<text:s/></text:span><text:span text:style-name="T232">da un minimo di un mese ad un massimo di sei mesi.</text:span></text:p>
      <text:p text:style-name="P233"><text:span text:style-name="T234">4.<text:s/></text:span><text:span text:style-name="T235">In caso di ripetute violazioni delle misure di prevenzione previste dal Piano,<text:s/></text:span><text:span text:style-name="T236">il Responsabile</text:span><text:span text:style-name="T237"><text:s/>risponde ai sensi dell’articolo 21</text:span><text:span text:style-name="T238"><text:s/>del d.lgs. n. 165 del 2001<text:s/></text:span><text:span text:style-name="T239">nonché, per omesso contro</text:span><text:span text:style-name="T240">l</text:span><text:span text:style-name="T241">lo, sul piano disciplinare.<text:s/></text:span></text:p>
      <text:p text:style-name="P242"/>
      <text:p text:style-name="P243">Art. 6</text:p>
      <text:p text:style-name="P244">Nucleo<text:s/>di Valutazione</text:p>
      <text:p text:style-name="P245"/>
      <text:p text:style-name="P246"><text:span text:style-name="T247">1. Il Nucleo <text:s/>di Valutazione, <text:s/>quale organismo di c</text:span><text:span text:style-name="T248">o</text:span><text:span text:style-name="T249">n</text:span><text:span text:style-name="T250">trollo i</text:span><text:span text:style-name="T251">nterno:</text:span></text:p>
      <text:p text:style-name="P252"/>
      <text:p text:style-name="P253">● prende parte attiva al processo di gestione del rischio;</text:p>
      <text:p text:style-name="P254">● prende in considerazione, nello svolgimento dei compiti ad esso attribuiti, le azioni inerenti la prevenzione della corruzione ed i rischi connessi, riferendo<text:s/>di ciò al Responsabile;</text:p>
      <text:p text:style-name="P255">●<text:s/>esercita specifiche attribuzioni collegate all’attività anticorruzione in materia di Trasparenza amministrativa ai sensi degli artt. 43 e 44<text:s/>del d.lgs. n. 33 del 2013.</text:p>
      <text:p text:style-name="P256"/>
      <text:p text:style-name="P257">Art. 7</text:p>
      <text:p text:style-name="P258">I Responsabili di Servizio</text:p>
      <text:p text:style-name="P259"/>
      <text:p text:style-name="P260">1. I Referenti per l’attuazione e il monitoraggio del piano Anticorruzione sono individuati e nominati, di norma, nei Responsabili dei Servizi, ognuno per le proprie competenze.</text:p>
      <text:p text:style-name="P261">2.<text:s/>I Referenti collaborano con<text:s/>il Responsabile<text:s/>per l’applicazione puntuale del Piano.</text:p>
      <text:p text:style-name="P262"><text:span text:style-name="T263">3.<text:s/></text:span><text:span text:style-name="T264">Ex</text:span><text:span text:style-name="T265"><text:s/>art. 16, co. 1<text:s/></text:span><text:span text:style-name="T266">bis</text:span><text:span text:style-name="T267">, 1</text:span><text:span text:style-name="T268"><text:s/></text:span><text:span text:style-name="T269">ter</text:span><text:span text:style-name="T270"><text:s/>e</text:span><text:span text:style-name="T271"><text:s/>1</text:span><text:span text:style-name="T272"><text:s/></text:span><text:span text:style-name="T273">quater</text:span><text:span text:style-name="T274">,</text:span><text:span text:style-name="T275"><text:s/></text:span><text:span text:style-name="T276">d.lgs. 165/2001</text:span><text:span text:style-name="T277">, è compito dei Referenti:</text:span></text:p>
      <text:p text:style-name="P278">●<text:s/>concorrere alla definizione di misure idonee a prevenire e contrastare i fenomeni di corruzione e a controllarne il rispetto da parte dei dipendenti dell’ufficio cui sono preposti;<text:s/></text:p>
      <text:p text:style-name="P279">●<text:s/>fornire le informazioni richieste per l’individuazione delle attività nell’ambito delle quali è più elevato il<text:s/>rischio corruzione;</text:p>
      <text:p text:style-name="P280">●<text:s/>formulare specifiche proposte volte alla prevenzione del rischio medesimo;</text:p>
      <text:p text:style-name="P281">●<text:s/>provvedere al monitoraggio delle attività,<text:s/>svolte nell’ufficio a cui sono preposti,<text:s/>nell’ambito delle quali è più elevato il rischio<text:s/>di<text:s/>corruzione.</text:p>
      <text:p text:style-name="P282">4. Il Responsabile<text:s/>si avvale del Referente sul quale<text:s/>ricade l’obbligo di monitorare le attività,<text:s/>svolte nell’ufficio a cui è preposto,<text:s/>esposte al rischio di corruzione e di assumere i provvedimenti utili a prevenire i fenomeni corruttivi.</text:p>
      <text:p text:style-name="P283">5.<text:s/>I Referenti<text:s/>informano<text:s/>periodicamente<text:s/>il Responsabile<text:s/>circa il monitoraggio del rispetto dei tempi procedimentali e comunicano l’esito del<text:s/>monitoraggio al Responsabile per<text:s/>la Trasparenza che ne cura la pubblicazione sul sito web dell’Ente nell’apposita sezione.</text:p>
      <text:p text:style-name="P284">6.<text:s/>I Referenti<text:s/>altresì:</text:p>
      <text:p text:style-name="P285"/>
      <text:p text:style-name="P286">●<text:s/>svolgono attività informativa nei confronti del<text:s/>Responsabile<text:s/>affinché questi abbia elementi di<text:s/>valutazione e di riscontro sull’intera struttura organizzativa, sull’attività del Comune<text:s/>e sulle condotte assunte<text:s/>nonché sul costante monitoraggio dell’attività svolta dai<text:s/>Referenti,<text:s/>anche con riferimento agli obblighi di rotazione del personale;</text:p>
      <text:p text:style-name="P287">●<text:s/>osservano e fanno osservare le misure contenute nel Piano ai sensi dell’art. 1, co.<text:s/>14, della<text:s/>l. n. 190 del<text:s/>2012;<text:s/></text:p>
      <text:p text:style-name="P288">●<text:s/>partecipano al processo<text:s/>di gestione del rischio;</text:p>
      <text:p text:style-name="P289">●<text:s/>propongono le misure di prevenzione ai sensi dell’art. 16<text:s/>t.u.p.i.;</text:p>
      <text:p text:style-name="P290">●<text:s/>assicurano l’osservanza del Codice di Comportamento dei dipendenti;</text:p>
      <text:p text:style-name="P291">●<text:s/>assicurano la tracciabilità dei processi decisionali<text:s/>rispetto agli atti e<text:s/>ai provvedimenti di competenza;</text:p>
      <text:p text:style-name="P292">●<text:s/>assicurano che siano scongiurate ipotesi di conflitto di interesse.</text:p>
      <text:p text:style-name="P293"/>
      <text:p text:style-name="P294">Art. 8</text:p>
      <text:p text:style-name="P295">I dipendenti</text:p>
      <text:p text:style-name="P296"/>
      <text:p text:style-name="P297">1.<text:s/>Tutti i Dipendenti osservano le disposizioni del Piano e in ottemperanza allo stesso:<text:s/></text:p>
      <text:p text:style-name="P298">●<text:s/>concorrono ad attuare la prevenzione ai sensi dell’art. 1, co.<text:s/>14, della<text:s/>l. n. 190 del 2012;<text:s/></text:p>
      <text:p text:style-name="P299">●<text:s/>partecipano al processo di gestione del rischio;</text:p>
      <text:p text:style-name="P300"><text:span text:style-name="T301">●<text:s/></text:span><text:span text:style-name="T302">segnalano le situazioni di illecito</text:span><text:span text:style-name="T303"><text:s/>al Responsabile</text:span><text:span text:style-name="T304">, al proprio<text:s/></text:span><text:span text:style-name="T305">Responsabile di Settore</text:span><text:span text:style-name="T306"><text:s/>e all’Ufficio Procedimenti Disc</text:span><text:span text:style-name="T307">i</text:span><text:span text:style-name="T308">plinari</text:span><text:span text:style-name="T309"><text:s/></text:span><text:span text:style-name="T310">ex</text:span><text:span text:style-name="T311"><text:s/></text:span><text:span text:style-name="T312">art. 54</text:span><text:span text:style-name="T313"><text:s/></text:span><text:span text:style-name="T314">bis</text:span><text:span text:style-name="T315"><text:s/></text:span><text:span text:style-name="T316">t.u.p.i.</text:span><text:span text:style-name="T317">;<text:s/></text:span></text:p>
      <text:p text:style-name="P318"><text:span text:style-name="T319">●<text:s/></text:span><text:span text:style-name="T320">segnalano casi di personale conflitto di interessi ai sensi dell’art. 6<text:s/></text:span><text:span text:style-name="T321">bis</text:span><text:span text:style-name="T322"><text:s/>della<text:s/></text:span><text:span text:style-name="T323">l. n. 241 del 1990 e<text:s/></text:span><text:span text:style-name="T324">degli artt. 6 e 7 del<text:s/></text:span><text:a xlink:href="http://www.sistema-bdi.it/index.php?bdinr=021&amp;docnr=92339&amp;stato=lext" office:target-frame-name="_blank" xlink:show="new"><text:span text:style-name="T325">d.p.r.</text:span><text:span text:style-name="T326"><text:s/>n. 62 del 2013</text:span></text:a><text:span text:style-name="T327">.</text:span></text:p>
      <text:p text:style-name="P328">2.<text:s/>I dipendenti destinati ad operare in settori particolarmente esposti al rischio di corruzione relazionano semestralmente al Referente di riferimento il rispetto dei tempi procedimentali e di qualsiasi altra anomalia accertata.</text:p>
      <text:p text:style-name="P329"/>
      <text:p text:style-name="P330">Capo III</text:p>
      <text:p text:style-name="P331"/>
      <text:p text:style-name="P332">Il Rischio</text:p>
      <text:p text:style-name="P333"/>
      <text:p text:style-name="P334">Art. 9</text:p>
      <text:p text:style-name="P335">Materie sottoposte al rischio di corruzione</text:p>
      <text:p text:style-name="P336"/>
      <text:p text:style-name="P337"><text:span text:style-name="T338">1.<text:s/></text:span><text:span text:style-name="T339">Sono materie sottoposte al rischio di corruzione:</text:span></text:p>
      <text:p text:style-name="P340"/>
      <text:p text:style-name="P341">● i procedimenti di autorizzazione e di concessione;</text:p>
      <text:p text:style-name="P342">● i procedimenti di scelta del contraente per l’affidamento di servizi, lavori e forniture, anche con riferimento alla modalità di selezione prescelta secondo quanto previsto dal codice dei contratti pubblici;</text:p>
      <text:p text:style-name="P343">● i procedimenti di concessione ed erogazione di sovvenzioni, contributi, sussidi, ausili finanziari nonché di attribuzione di vantaggi economici di qualunque genere a persone ed a enti pubblici e privati;</text:p>
      <text:p text:style-name="P344"><text:span text:style-name="T345">●<text:s/></text:span><text:span text:style-name="T346">i procedimenti relativi a<text:s/></text:span><text:span text:style-name="T347">concorsi e prove selettive per l’assunzione del personale e progressioni di carriera<text:s/></text:span><text:span text:style-name="T348">ex</text:span><text:span text:style-name="T349"><text:s/>art. 24 del d.lgs. n. 150 del 2009;</text:span></text:p>
      <text:p text:style-name="P350">● i procedimenti relativi alle opere pubbliche;</text:p>
      <text:p text:style-name="P351">● i procedimenti relativi alla manutenzione ordinaria e straordinaria degli edifici pubblici nonché i procedimenti relativi alla<text:s/>gestione degli stessi (comprese le attività di scelta del contraente nelle procedure di alienazione, concessione, affidamento<text:s/>tramite<text:s/>il ricorso a<text:s/>strumenti di diritto privato);</text:p>
      <text:p text:style-name="P352">● i procedimenti relativi all’edilizia privata e cimiteriale nonché il condono edilizio;</text:p>
      <text:p text:style-name="P353">● i procedimenti di competenza del S.U.A.P.;</text:p>
      <text:p text:style-name="P354">● i procedimenti relativi alla pianificazione urbanistica (strumenti urbanistici e pianificazione di iniziativa privata);</text:p>
      <text:p text:style-name="P355">● i procedimenti relativi alla verifica e all’accertamento dell’elusione ed evasione fiscale;</text:p>
      <text:p text:style-name="P356">● i procedimenti relativi alle attività svolte dalla Polizia Municipale (procedimenti di accertamento, sanzionatori,<text:s/>rilascio di concessioni e/o autorizzazioni di competenza del Settore;</text:p>
      <text:p text:style-name="P357">● i procedimenti che incidono nella sfera giuridica dei cittadini (come, ad esempio, il rilascio di documenti e il trasferimento di residenza);</text:p>
      <text:p text:style-name="P358">● i procedimenti relativi a controlli ambientali;</text:p>
      <text:p text:style-name="P359">● i procedimenti relativi al trasporto e allo smaltimento di rifiuti;</text:p>
      <text:p text:style-name="P360">●<text:s/>ogni procedimento<text:s/>cui conseguano<text:s/>flussi<text:s/>finanziari</text:p>
      <text:p text:style-name="P361"/>
      <text:p text:style-name="P362">Art. 10</text:p>
      <text:p text:style-name="P363"/>
      <text:p text:style-name="P364">Misure per la prevenzione della corruzione</text:p>
      <text:p text:style-name="P365"/>
      <text:p text:style-name="P366">1.<text:s/>La pubblicazione nel sito web del Comune delle informazioni relative ai procedimenti amministrativi di cui all’art. 9 del Piano<text:s/>nonché il monitoraggio dei tempi di conclusione degli stessi<text:s/>costituisce la misura fondamentale per la prevenzione della corruzione.</text:p>
      <text:p text:style-name="P367">2. Per ognuna delle attività a più elevato rischio di corruzione è adottata una scheda (redatta sul modello di quella contenuta nell’Allegato n. 1 del Piano) nelle quali vengono indicate le misure che il Comune ha assunto ovvero intende assumere per la prevenzione del rischio di corruzione.</text:p>
      <text:p text:style-name="P368">3.<text:s/>Per ognuna delle attività a più elevato rischio di corruzione – tenuto conto<text:s/>delle professionalità coperte nella<text:s/>dotazione organica del Comune – si tiene conto<text:s/>del principio della rotazione garantendo, laddove possibile,<text:s/>la rotazione dei Responsabili di Settore e del personale dipendente.</text:p>
      <text:p text:style-name="P369">4. In particolare, ai fini di cui al precedente comma:</text:p>
      <text:p text:style-name="P370"/>
      <text:p text:style-name="P371"><text:span text:style-name="T372">●<text:s/></text:span>I<text:s/>Responsabili di Settore, previa verifica della possibilità di individuare figure professionali fungibili, favoriscono<text:s/><text:span text:style-name="T373">la rotazione dei dipendenti</text:span><text:s/>assegnati alle attività con più elevato rischio di corruzione e riferiscono in merito al Responsabile della prevenzione della corruzione;</text:p>
      <text:p text:style-name="P374">●<text:s/>Il Responsabile della prevenzione della corruzione verifica, di concerto con il Sindaco, entro i 30<text:s/>giorni antecedenti la prima scadenza degli<text:s/><text:span text:style-name="T375">incarichi di posizione organizzativa</text:span><text:s/>successiva all'adozione del presente Piano, la possibilità di attuare la rotazione nell'ambito di detti incarichi con riferimento ai<text:s/>Servizi nei quali è più elevato il rischio di corruzione, compatibilmente con la specifica professionalità richiesta per i medesimi.<text:s/></text:p>
      <text:p text:style-name="P376"/>
      <text:p text:style-name="P377">Capo IV</text:p>
      <text:p text:style-name="P378"/>
      <text:p text:style-name="P379">La formazione</text:p>
      <text:p text:style-name="P380"/>
      <text:p text:style-name="P381">Art. 11</text:p>
      <text:p text:style-name="P382">Il Piano Triennale di Formazione<text:s/>del Personale</text:p>
      <text:p text:style-name="P383"/>
      <text:p text:style-name="P384"><text:span text:style-name="T385">1.</text:span><text:span text:style-name="T386"><text:s/>Il Responsabile<text:s/></text:span><text:span text:style-name="T387">approva, su proposta dei<text:s/></text:span><text:span text:style-name="T388">Responsabili di Settore, il Piano Triennale</text:span><text:span text:style-name="T389"><text:s/>di Formazione del Personale con esclusivo rif</text:span><text:span text:style-name="T390">e</text:span><text:span text:style-name="T391">rimento alle materie inerenti le attività a rischio di corruzione individuate nel presente Piano</text:span><text:span text:style-name="T392">.</text:span></text:p>
      <text:p text:style-name="P393">2.<text:s/>Nel Piano Triennale di Formazione sono:<text:s/></text:p>
      <text:p text:style-name="P394"/>
      <text:p text:style-name="P395">●<text:s/>definite le materie oggetto di formazione relative alle<text:s/>attività a rischio di corruzione<text:s/>nonché ai temi della legalità e dell’etica;<text:s/></text:p>
      <text:p text:style-name="P396">● decise le attività formative;</text:p>
      <text:p text:style-name="P397">●<text:s/>effettuati il monitoraggio della formazione e la valutazione dei risultati conseguiti.</text:p>
      <text:p text:style-name="P398"/>
      <text:p text:style-name="P399">Capo V</text:p>
      <text:p text:style-name="P400"/>
      <text:p text:style-name="P401">La Trasparenza</text:p>
      <text:p text:style-name="P402"/>
      <text:p text:style-name="P403">Art. 12</text:p>
      <text:p text:style-name="P404">Il Programma<text:s/>Triennale<text:s/>per la trasparenza e l’integrità. Disposizioni generali.</text:p>
      <text:p text:style-name="P405"/>
      <text:p text:style-name="P406">1.<text:s/>Il Programma Triennale per la Trasparenza e l’Integrità costituisce<text:s/>(di seguito anche “P.T.T.I.”)<text:s/>Sezione del Piano Triennale di Prevenzione della Corruzione.<text:s/></text:p>
      <text:p text:style-name="P407"><text:span text:style-name="T408">2.<text:s/></text:span><text:span text:style-name="T409">Il<text:s/></text:span><text:span text:style-name="T410">P.T.T.I.</text:span><text:span text:style-name="T411"><text:s/>è finalizzato a dare organica, piena e completa attuazione al principio di trasparenza, livello essenziale delle prestazioni<text:s/></text:span><text:span text:style-name="T412">ex</text:span><text:span text:style-name="T413"><text:s/>art. 117, co.</text:span><text:span text:style-name="T414"><text:s/>2</text:span><text:span text:style-name="T415">, lett. m), Cost.</text:span></text:p>
      <text:p text:style-name="P416">3.<text:s/>Il<text:s/>P.T.T.I.<text:s/>contiene misure<text:s/>volte a<text:s/>completare<text:s/>quelle contenute nel Piano e<text:s/>idonee<text:s/>a<text:s/>prevenire azioni e comportamenti implicanti corruzione.</text:p>
      <text:p text:style-name="P417">4.<text:s/>Il<text:s/>P.T.T.I.<text:s/>definisce le misure, i modi e le iniziative volti all’attuazione degli obblighi di pubblicazione previsti dalla normativa vigente, ivi comprese le misure organizzative volte ad assicurare la regolarità e la tempestività dei flussi informativi di cui all’art. 43, co.<text:s/>3, del<text:s/>d.lgs. n. 33 del 2013.</text:p>
      <text:p text:style-name="P418">5.<text:s/>Gli obiettivi indicati nel P.T.T.I. sono formulati in collegamento con la programmazione strategica e operativa dell’Amministrazione<text:s/>così come<text:s/>definita,<text:s/>in via generale,<text:s/>nel Piano delle Performance.</text:p>
      <text:p text:style-name="P419"/>
      <text:p text:style-name="P420">Art. 13</text:p>
      <text:p text:style-name="P421">Il Programma<text:s/>Triennale<text:s/>per la trasparenza e l’integrità. Approvazione.</text:p>
      <text:p text:style-name="P422"/>
      <text:p text:style-name="P423">1.<text:s/>Ai sensi dell’art. 10 del<text:s/>d.lgs. n. 33 del 2013, il Consiglio Comunale, in uno con il Piano Triennale di Prevenzione della Corruzione,<text:s/>adotta un Programma Triennale per la Trasparenza e l’Integrità, da aggiornare annualmente.</text:p>
      <text:p text:style-name="P424"/>
      <text:p text:style-name="P425">Art. 14</text:p>
      <text:p text:style-name="P426">Il Responsabile per la Trasparenza</text:p>
      <text:p text:style-name="P427"/>
      <text:p text:style-name="P428"><text:span text:style-name="T429">1.<text:s/></text:span><text:span text:style-name="T430">Il Responsabile</text:span><text:span text:style-name="T431"><text:s/>per la Trasparenza,<text:s/></text:span><text:span text:style-name="T432">ex</text:span><text:span text:style-name="T433"><text:s/></text:span><text:span text:style-name="T434">art. 43 del<text:s/></text:span><text:span text:style-name="T435">d.lgs. n. 33 del 2013,</text:span><text:span text:style-name="T436"><text:s/>svolge stabilmente un’attività di controllo sull’adempiment</text:span><text:span text:style-name="T437">o, da parte del Comune</text:span><text:span text:style-name="T438">, degli obblighi di pubblicazione previsti dalla normativa vigente, assicurando la completezza, la chiarezza e l’aggiornamento delle informazioni pubblicate nonché segnalando al</text:span><text:span text:style-name="T439"><text:s/>Responsabile<text:s/></text:span><text:span text:style-name="T440">del</text:span><text:span text:style-name="T441">la prevenzione della corruzione</text:span><text:span text:style-name="T442">, e per conoscenza all’Organo di indirizzo poli</text:span><text:span text:style-name="T443">tico, al Nucleo</text:span><text:span text:style-name="T444"><text:s/>di valutazione, all’Autorità Nazionale Anticorruzione e, nei casi più gravi, all’Ufficio di Disciplina, i casi di mancato o ritardato adempimento degli obblighi di pubblicazione.<text:s/></text:span></text:p>
      <text:p text:style-name="P445">2.<text:s/>Il Responsabile<text:s/>per la Trasparenza<text:s/>provvede all’aggiornamento del Programma Triennale per la Trasparenza<text:s/>e l’Integrità<text:s/>all’interno del quale sono previste specifiche misure di monitoraggio sull’attuazione degli obblighi di trasparenza e ulteriori misure e<text:s/>iniziative di promozione della trasparenza in rapporto con il Piano Triennale di Prevenzione della Corruzione.</text:p>
      <text:p text:style-name="P446">3.<text:s/>I<text:s/>Responsabili di Settore<text:s/>garantiscono il tempestivo e regolare flusso delle informazioni da pubblicare ai fini del rispetto dei termini<text:s/>di pubblicazione<text:s/>stabiliti dalla legge.<text:s/></text:p>
      <text:p text:style-name="P447">4.<text:s/>Il Responsabile<text:s/>per la Trasparenza<text:s/>controlla e assicura la regolare attuazione dell’Accesso Civico<text:s/>ai sensi dell’art. 5 del<text:s/>d.lgs. n. 33 del 2013.<text:s/></text:p>
      <text:p text:style-name="P448"/>
      <text:p text:style-name="P449">Art. 15</text:p>
      <text:p text:style-name="P450">Funzioni del Nucleo<text:s/>di Valutazione</text:p>
      <text:p text:style-name="P451"/>
      <text:p text:style-name="P452">1.<text:s/>Le funzioni del Nucleo di<text:s/>Valutazione:</text:p>
      <text:p text:style-name="P453"/>
      <text:p text:style-name="P454">● verifica la coerenza tra gli obiettivi previsti nel Programma Triennale per la Trasparenza e l’Integrità di cui all’articolo 10 del<text:s/>d.lgs. n. 33 del 2013<text:s/>e quelli indicati nel Piano Esecutivo di Gestione;<text:s/></text:p>
      <text:p text:style-name="P455"><text:span text:style-name="T456">● valuta<text:s/></text:span><text:span text:style-name="T457">l’adeguatezza degli indicatori degli obiettivi previsti nel Programma Triennale per la Trasp</text:span><text:span text:style-name="T458">a</text:span><text:span text:style-name="T459">renza e l’Integrità;<text:s/></text:span></text:p>
      <text:p text:style-name="P460"><text:span text:style-name="T461">● utilizza</text:span><text:span text:style-name="T462"><text:s/></text:span><text:span text:style-name="T463">le informazioni e<text:s/></text:span><text:span text:style-name="T464">i dati relativi al</text:span><text:span text:style-name="T465">l’attuazione degli obblighi di t</text:span><text:span text:style-name="T466">rasparenza ai fini della misurazione e valut</text:span><text:span text:style-name="T467">a</text:span><text:span text:style-name="T468">zione delle Performan</text:span><text:span text:style-name="T469">ce,</text:span><text:span text:style-name="T470"><text:s/>sia organizzative</text:span><text:span text:style-name="T471"><text:s/>che<text:s/></text:span><text:span text:style-name="T472">individuali, dei Responsabili<text:s/></text:span><text:span text:style-name="T473">di Settore</text:span><text:span text:style-name="T474">.</text:span></text:p>
      <text:p text:style-name="P475"/>
      <text:p text:style-name="P476">Art. 16</text:p>
      <text:p text:style-name="P477">Amministrazione trasparente</text:p>
      <text:p text:style-name="P478"/>
      <text:p text:style-name="P479"><text:span text:style-name="T480">1.</text:span><text:span text:style-name="T481"><text:s/></text:span><text:span text:style-name="T482">La corretta attuazione della disciplina della Trasparenza impone che nella videata principale (</text:span><text:span text:style-name="T483">home page</text:span><text:span text:style-name="T484">) del sito i</text:span><text:span text:style-name="T485">stituzionale del</text:span><text:span text:style-name="T486"><text:s/>Comune</text:span><text:span text:style-name="T487">, la Sezione a tema denominata<text:s/></text:span><text:span text:style-name="T488">Amministrazione Trasparente</text:span><text:span text:style-name="T489"><text:s/>prenda il posto della Sezione precedente denominata<text:s/></text:span><text:span text:style-name="T490">Trasparenza, Valutazione e Merito</text:span><text:span text:style-name="T491"><text:s/>di cui all’art. 11 del<text:s/></text:span><text:span text:style-name="T492">d.lgs. n. 150 del 2009</text:span><text:span text:style-name="T493">.</text:span></text:p>
      <text:p text:style-name="P494"><text:span text:style-name="T495">2.<text:s/></text:span><text:span text:style-name="T496">La Sezione<text:s/></text:span><text:span text:style-name="T497">Amministrazione Trasparente</text:span><text:span text:style-name="T498"><text:s/>è strutturata<text:s/></text:span><text:span text:style-name="T499">in sotto-Sezioni idonee a garantire la corretta pubblicazione dei dati richiesti dalla legge.</text:span></text:p>
      <text:p text:style-name="P500"/>
      <text:p text:style-name="P501">Art. 17</text:p>
      <text:p text:style-name="P502">Qualità delle informazioni</text:p>
      <text:p text:style-name="P503"/>
      <text:p text:style-name="P504">1.<text:s/>Il Comune<text:s/>garantisce la qualità delle informazioni inserite nel Sito Istituzionale nel rispetto degli obblighi di pubblicazione previsti dalla legge e ne salvaguarda<text:s/>l’integrità,<text:s/>l’aggiornamento,<text:s/>la completezza,<text:s/>la tempestività,<text:s/>la consultabilità,<text:s/>la comprensibilità,<text:s/>l’omogeneità e<text:s/>l’accessibilità.</text:p>
      <text:p text:style-name="P505">2. Il Comune, inoltre, assicura<text:s/>la conformità ai documenti originali in possesso dell’Amministrazione e<text:s/>l’indicazione della loro provenienza e la<text:s/>loro riutilizzabilità ai sensi dell’art. 6 del<text:s/>d.lgs. n. 33 de 2013.</text:p>
      <text:p text:style-name="P506"/>
      <text:p text:style-name="P507">Art. 18</text:p>
      <text:p text:style-name="P508">Meccanismo di controllo</text:p>
      <text:p text:style-name="P509"/>
      <text:p text:style-name="P510"><text:span text:style-name="T511">1.</text:span><text:span text:style-name="T512"><text:s/>Il Segretario Comunale-Responsabile della prevenzione della corruzione<text:s/></text:span><text:span text:style-name="T513">svolge</text:span><text:span text:style-name="T514"><text:s/></text:span><text:span text:style-name="T515">il controllo dell’effettiva attuazione degli obblighi di pubblicazione previsti dalla<text:s/></text:span><text:span text:style-name="T516">normativa vigente da parte dei<text:s/></text:span><text:span text:style-name="T517">Responsabili</text:span><text:span text:style-name="T518"><text:s/>di Settore ai sensi degli artt. 14 e 17 del Piano</text:span><text:span text:style-name="T519">, provvedendo a</text:span><text:span text:style-name="T520"><text:s/></text:span><text:span text:style-name="T521">predisporre specifiche segnalazioni nei casi di omesso o rita</text:span><text:span text:style-name="T522">r</text:span><text:span text:style-name="T523">dato adempimento.</text:span></text:p>
      <text:p text:style-name="P524"/>
      <text:p text:style-name="P525">Art. 19</text:p>
      <text:p text:style-name="P526">Profili sanzionatori</text:p>
      <text:p text:style-name="P527">1.<text:s/>Il mancato adempimento degli obblighi di pubblicazione previsti dalla normativa vigente costituisce:</text:p>
      <text:p text:style-name="P528">●<text:s/>elemento di valutazione della responsabilità dirigenziale;<text:s/></text:p>
      <text:p text:style-name="P529">●<text:s/>eventuale causa di responsabilità per danno all’immagine dell’Amministrazione;<text:s/></text:p>
      <text:p text:style-name="P530">●<text:s/>oggetto di valutazione ai fini della corresponsione della retribuzione<text:s/>di risultato e del trattamento<text:s/>accessorio collegato alla performance individuale dei<text:s/>Responsabili<text:s/>di Settore.</text:p>
      <text:p text:style-name="P531"/>
      <text:p text:style-name="P532"/>
      <text:p text:style-name="P533">Art. 20</text:p>
      <text:p text:style-name="P534">Entrata in vigore.</text:p>
      <text:p text:style-name="P535"/>
      <text:p text:style-name="P536">1.<text:s/>Il presente Piano Triennale di Prevenzione della Corruzione entra in vigore al termine della<text:s/>pubblicazione all’Albo del Comune della deliberazione consiliare di approvazione<text:s/>dello stesso.</text:p>
      <text:p text:style-name="P537">2. Il Responsabile per la Trasparenza ne cura altresì la pubblicazione sul sito istituzionale del Comune nell’apposita Sezione.</text:p>
      <text:p text:style-name="P538"><text:span text:style-name="T539">3.<text:s/></text:span>Tutti i dipendenti dell’ente, all’atto dell’assunzione e, per quelli in servizio, con cadenza annuale, sono tenuti a dichiarare, mediante specifica attestazione da trasmettersi al Segretario Comunale-Responsabile della prevenzione della corruzione, la conoscenza e presa d’atto del<text:s/>Piano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Allegato n. 1</text:p>
      <text:p text:style-name="P550"/>
      <text:p text:style-name="P551"/>
      <text:p text:style-name="P552">Tabella per la Valutazione e Prevenzione dei rischi di corruzione.</text:p>
      <text:p text:style-name="P553">Area ….<text:s/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rea di rischio</text:p>
          </table:table-cell>
          <table:table-cell table:style-name="TableCell564">
            <text:p text:style-name="P565">Macro processi</text:p>
          </table:table-cell>
          <table:table-cell table:style-name="TableCell566">
            <text:p text:style-name="P567">Attività-Procedimento</text:p>
          </table:table-cell>
          <table:table-cell table:style-name="TableCell568">
            <text:p text:style-name="P569">Mappatura dei rischi</text:p>
          </table:table-cell>
          <table:table-cell table:style-name="TableCell570">
            <text:p text:style-name="P571">Misure di prevenzione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1805in"/>
      <style:text-properties style:font-name="New York" fo:font-weight="bold" style:font-weight-asian="bold" fo:font-variant="small-caps" fo:font-size="10pt" style:font-size-asian="10pt" fo:language="en" fo:country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New York" fo:font-weight="bold" style:font-weight-asian="bold" fo:font-variant="small-caps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4LVL1" style:family="text">
      <style:text-properties style:font-name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1972in"/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space-before="1.375in" text:min-label-width="0.196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1972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4465in" text:min-label-width="0.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427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Cambria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color="#FFFFFF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65f9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custom-shape svg:x="3.79097in" svg:y="10.91042in" svg:width="0.68542in" svg:height="0.68542in" draw:z-index="251657728" draw:id="id0" draw:style-name="a0" draw:name="Oval 1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Bolotana</meta:initial-creator>
    <dc:creator>Eleonora Gandellini</dc:creator>
    <meta:creation-date>2014-02-19T08:27:00Z</meta:creation-date>
    <dc:date>2014-02-19T08:27:00Z</dc:date>
    <meta:print-date>2014-02-10T07:4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097" meta:character-count="20710" meta:row-count="147" meta:non-whitespace-character-count="17654"/>
  </office:meta>
</office:document-meta>
</file>