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giunta comunale</text:p>
          </table:table-cell>
          <table:table-cell office:value-type="string" table:style-name="ce2">
            <text:p>consiglio comunale</text:p>
          </table:table-cell>
          <table:table-cell office:value-type="string" table:style-name="ce3">
            <text:p>sindaco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segretario comunale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area affari generali e servizi demograifci</text:p>
          </table:table-cell>
          <table:table-cell office:value-type="string" table:style-name="ce4">
            <text:p>area polizia locale</text:p>
          </table:table-cell>
          <table:table-cell office:value-type="string" table:style-name="ce4">
            <text:p>area servizi amministrativi ed economici</text:p>
          </table:table-cell>
          <table:table-cell office:value-type="string" table:style-name="ce6">
            <text:p>area tecnico manutentiva pianificazione del territorio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11">
            <text:p>Servizi sociali e culturali, pubblica istruzione, sport e tempo libero, protocollo, segreteria</text:p>
          </table:table-cell>
          <table:table-cell office:value-type="string" table:number-columns-spanned="1" table:number-rows-spanned="2" table:style-name="ce18">
            <text:p>Servizio associato di Polizia locale</text:p>
          </table:table-cell>
          <table:table-cell office:value-type="string" table:number-columns-spanned="1" table:number-rows-spanned="3" table:style-name="ce16">
            <text:p>Commercio, tributi, servizi cimiteriali</text:p>
          </table:table-cell>
          <table:table-cell office:value-type="string" table:style-name="ce7">
            <text:p>Manutenzioni, servizi, reti tecnologiche ed ecologi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Urbanistica, edilizia privata, lavori bubblici ed ambiente</text:p>
          </table:table-cell>
          <table:table-cell table:number-columns-repeated="16380"/>
        </table:table-row>
        <table:table-row table:style-name="ro2">
          <table:covered-table-cell/>
          <table:table-cell table:style-name="ce1"/>
          <table:covered-table-cell/>
          <table:table-cell table:style-name="ce10"/>
          <table:table-cell table:number-columns-repeated="16380"/>
        </table:table-row>
        <table:table-row table:style-name="ro2">
          <table:covered-table-cell/>
          <table:table-cell table:style-name="ce1"/>
          <table:table-cell office:value-type="string" table:style-name="ce5">
            <text:p>Servizio finanziari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3">
            <text:p>Servizio demografico, elettorale e di leva</text:p>
          </table:table-cell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2">
          <table:covered-table-cell/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lvia Zenoni</meta:initial-creator>
    <dc:creator>Agneses</dc:creator>
    <meta:creation-date>2014-02-24T13:12:22Z</meta:creation-date>
    <dc:date>2014-03-10T07:49:27Z</dc:date>
  </office:meta>
</office:document-meta>
</file>